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38.5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B$1]; [.B1])&gt;1;NOT(ISBLANK([.B1]))))" style:apply-style-name="cf2" style:base-cell-address="1201生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">
            <text:p>KC01015255</text:p>
          </table:table-cell>
          <table:table-cell office:value-type="string" table:style-name="ce10">
            <text:p>Nucala Powder for Solution for Injection</text:p>
          </table:table-cell>
          <table:table-cell office:value-type="string" table:style-name="ce10">
            <text:p>mepolizumab 100 MG</text:p>
          </table:table-cell>
          <table:table-cell office:value-type="string" table:style-name="ce12">
            <text:p>100 MG</text:p>
          </table:table-cell>
          <table:table-cell office:value-type="string" table:style-name="ce10">
            <text:p>荷商葛蘭素史克藥廠股份有限公司臺灣分公司</text:p>
          </table:table-cell>
          <table:table-cell office:value-type="float" office:value="32811" table:style-name="ce7">
            <text:p>32,811</text:p>
          </table:table-cell>
          <table:table-cell office:value-type="float" office:value="29165" table:style-name="ce8">
            <text:p>29,165</text:p>
          </table:table-cell>
          <table:table-cell office:value-type="string" table:style-name="ce13">
            <text:p>1.依全民健康保險藥物給付項目及支付標準共同擬訂會議藥品部分第65次會議紀錄辦理。</text:p>
            <text:p>2.本案藥品擴增給付範圍，廠商同意調整支付價格為每支29,165元。</text:p>
            <text:p>3.給付規定：適用通則及8.2.17.規定。</text:p>
            <text:p/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KC01144209</text:p>
          </table:table-cell>
          <table:table-cell office:value-type="string" table:style-name="ce10">
            <text:p>Nucala Solution for Injection 100mg/mL</text:p>
          </table:table-cell>
          <table:table-cell office:value-type="string" table:style-name="ce10">
            <text:p>mepolizumab 100 MG/ML</text:p>
          </table:table-cell>
          <table:table-cell office:value-type="string" table:style-name="ce12">
            <text:p>1 ML</text:p>
          </table:table-cell>
          <table:table-cell office:value-type="string" table:style-name="ce10">
            <text:p><text:tab/>荷商葛蘭素史克藥廠股份有限公司臺灣分公司</text:p>
          </table:table-cell>
          <table:table-cell office:value-type="float" office:value="32811" table:style-name="ce7">
            <text:p>32,811</text:p>
          </table:table-cell>
          <table:table-cell office:value-type="float" office:value="29165" table:style-name="ce8">
            <text:p>29,165</text:p>
          </table:table-cell>
          <table:table-cell office:value-type="string" table:style-name="ce13">
            <text:p>1.依全民健康保險藥物給付項目及支付標準共同擬訂會議藥品部分第65次會議紀錄辦理。</text:p>
            <text:p>2.本案藥品擴增給付範圍，廠商同意調整支付價格為每支29,165元。</text:p>
            <text:p>3.給付規定：適用通則及8.2.17.規定。</text:p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1201生效.$A$1:1201生效.$J$3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陳玄然</dc:creator>
    <meta:creation-date>2024-01-30T10:57:18Z</meta:creation-date>
    <dc:date>2024-02-26T09:32:13Z</dc:date>
    <meta:print-date>2024-02-16T08:29:00Z</meta:print-date>
  </office:meta>
</office:document-meta>
</file>