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055in"/>
    </style:style>
    <style:style style:name="T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olumn13" style:family="table-column">
      <style:table-column-properties style:column-width="3.5402in" style:use-optimal-column-width="false"/>
    </style:style>
    <style:style style:name="TableColumn14" style:family="table-column">
      <style:table-column-properties style:column-width="3.2479in" style:use-optimal-column-width="false"/>
    </style:style>
    <style:style style:name="Table12" style:family="table">
      <style:table-properties style:width="6.7881in" fo:margin-left="0in" table:align="center"/>
    </style:style>
    <style:style style:name="TableRow15" style:family="table-row">
      <style:table-row-properties style:min-row-height="0.373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3194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3194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" style:family="table-row">
      <style:table-row-properties style:min-row-height="0.9701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3333in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line-height="0.3333in" fo:margin-left="0.2194in" fo:text-indent="-0.21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line-height="0.3333in" fo:margin-left="0.4159in" fo:text-indent="-0.2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line-height="0.3333in" fo:margin-left="0.4173in" fo:text-indent="-0.22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line-height="0.3333in" fo:margin-left="0.2194in" fo:text-indent="-0.21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line-height="0.3333in" fo:margin-left="0.4173in" fo:text-indent="-0.22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line-height="0.3333in" fo:margin-left="0.4173in" fo:text-indent="-0.22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fo:line-height="0.3333in" fo:margin-left="0.4173in" fo:text-indent="-0.22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fo:line-height="0.3333in" fo:margin-left="0.1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3333in" fo:margin-left="0.1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left="-0.491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<text:bookmark-start text:name="_第1章_神經系統藥物Drugs_acting"/><text:bookmark-end text:name="_第1章_神經系統藥物Drugs_acting"/>第8節<text:s/>免疫製劑<text:s/>Immunologic agents</text:p>
      <text:p text:style-name="P3"><text:span text:style-name="T4">（自</text:span><text:span text:style-name="T5">1</text:span><text:span text:style-name="T6">13</text:span><text:span text:style-name="T7">年</text:span><text:span text:style-name="T8">4</text:span><text:span text:style-name="T9">月</text:span><text:span text:style-name="T10">1</text:span><text:span text:style-name="T11">日生效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建議修訂給付規定</text:p>
          </table:table-cell>
          <table:table-cell table:style-name="TableCell18">
            <text:p text:style-name="P19">原給付規定</text:p>
          </table:table-cell>
        </table:table-row>
        <table:table-row table:style-name="TableRow20">
          <table:table-cell table:style-name="TableCell21">
            <text:p text:style-name="P22"><text:span text:style-name="T23">8</text:span><text:span text:style-name="T24">.2.</text:span><text:span text:style-name="T25">1</text:span><text:span text:style-name="T26">7</text:span><text:span text:style-name="T27">. Mepolizumab (如Nucala)</text:span><text:span text:style-name="T28">：(</text:span><text:span text:style-name="T29">1</text:span><text:span text:style-name="T30">13</text:span><text:span text:style-name="T31">/</text:span><text:span text:style-name="T32">4</text:span><text:span text:style-name="T33">/1</text:span><text:span text:style-name="T34">)</text:span></text:p>
            <text:p text:style-name="P35">1.用於經診斷為嗜伊紅性肉芽腫併多發性血管炎(eosinophilic granulomatosis with polyangiitis, EGPA)之18歲以上成人病人，且需符合下列條件之一：</text:p>
            <text:p text:style-name="P36">(1)復發型嗜伊紅性肉芽腫併多發性血管炎：過去2年內，曾經於使用口服類固醇prednisolone至少每天7.5mg或等價當量（equivalent）之情況下復發（如：增加口服類固醇劑量、或開始/增加免疫抑制劑治療、或住院等）。</text:p>
            <text:p text:style-name="P37">(2)難治型嗜伊紅性肉芽腫併多發血管炎：過去6個月經傳統誘導治療（如：cyclophosphamide、或azathioprine、或methotrexate、或mycophenolate mofetil、或口服類固醇prednisolone每天15mg以上等）至少3個月，仍未達疾病緩解（未達緩解定義：口服類固醇prednisolone無法降至每天7.5mg以下或等價當量）。</text:p>
            <text:soft-page-break/>
            <text:p text:style-name="P38">2.需經事前審查核准後使用，使用52週後評估符合下列任一條件可續用：</text:p>
            <text:p text:style-name="P39">(1)以mepolizumab治療52週期間，曾經達成疾病緩解（緩解定義：無EGPA病徵，且口服類固醇prednisolone可降至每天5mg以下），或</text:p>
            <text:p text:style-name="P40">(2)於52週評估時，口服類固醇劑量相較於mepolizumab 治療前劑量降低50%以上，或</text:p>
            <text:p text:style-name="P41">(3)以mepolizumab治療52週期間，EGPA未復發（如：增加口服類固醇劑量、或開始/增加免疫抑制劑治療、或住院等）。</text:p>
            <text:p text:style-name="P42">備註：診斷為嗜伊紅性肉芽腫併多發血管炎之定義：曾經發生氣喘伴隨嗜伊紅性白血球增多，且診斷報告須附上組織切片檢查報告，確認出現EGPA病徵。</text:p>
          </table:table-cell>
          <table:table-cell table:style-name="TableCell43">
            <text:p text:style-name="P44">無</text:p>
          </table:table-cell>
        </table:table-row>
      </table:table>
      <text:p text:style-name="P45">備註：劃線部份為新修訂規定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陳玄然</dc:creator>
    <meta:creation-date>2024-02-26T09:34:00Z</meta:creation-date>
    <dc:date>2024-02-26T09:34:00Z</dc:date>
    <meta:print-date>2024-02-16T07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