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8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經簽訂供貨無虞合約適用「全民健康保險藥物給付項目及支付標準」特殊藥品及罕見疾病用藥「尊重市場價格」之執行原則藥物名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健保藥品代碼</text:p>
          </table:table-cell>
          <table:table-cell office:value-type="string" table:style-name="ce5">
            <text:p>藥品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成份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生效日</text:p>
          </table:table-cell>
          <table:table-cell table:number-columns-repeated="16377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KC00462209</text:p>
          </table:table-cell>
          <table:table-cell office:value-type="string" table:style-name="ce9">
            <text:p>RHO (D) Immune Globulin (Human), HyperRHO S/D Full Dose</text:p>
          </table:table-cell>
          <table:table-cell office:value-type="string" table:style-name="ce10">
            <text:p>天行貿易股份有限公司</text:p>
          </table:table-cell>
          <table:table-cell office:value-type="string" table:style-name="ce10">
            <text:p>gamma globulin, anti-RHO (D)、1,500 IU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13.03.01</text:p>
          </table:table-cell>
          <table:table-cell table:number-columns-repeated="16377"/>
        </table:table-row>
        <table:table-row table:number-rows-repeated="13"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3"/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15354330708661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雪珠</meta:initial-creator>
    <dc:creator>邱垂昇</dc:creator>
    <meta:creation-date>2017-03-28T06:59:17Z</meta:creation-date>
    <dc:date>2024-03-01T09:42:34Z</dc:date>
    <meta:print-date>2024-02-23T03:00:35Z</meta:print-date>
  </office:meta>
</office:document-meta>
</file>