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055in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3.3937in" style:use-optimal-column-width="false"/>
    </style:style>
    <style:style style:name="TableColumn14" style:family="table-column">
      <style:table-column-properties style:column-width="3.3944in" style:use-optimal-column-width="false"/>
    </style:style>
    <style:style style:name="Table12" style:family="table">
      <style:table-properties style:width="6.7881in" fo:margin-left="0in" table:align="center"/>
    </style:style>
    <style:style style:name="TableRow15" style:family="table-row">
      <style:table-row-properties style:min-row-height="0.3736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84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0.3333in" fo:margin-left="0.4208in" fo:text-indent="-0.320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0.3333in" fo:margin-left="0.5187in" fo:text-indent="-0.2937in">
        <style:tab-stops/>
      </style:paragraph-properties>
    </style:style>
    <style:style style:name="T3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0.3333in" fo:margin-left="0.5187in" fo:text-indent="-0.2937in">
        <style:tab-stops/>
      </style:paragraph-properties>
    </style:style>
    <style:style style:name="T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0.3333in" fo:margin-left="0.5347in" fo:text-indent="-0.2916in">
        <style:tab-stops/>
      </style:paragraph-properties>
    </style:style>
    <style:style style:name="T4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0.3333in" fo:margin-left="0.1736in" fo:text-indent="-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0.3333in" fo:margin-left="0.3402in" fo:text-indent="-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0.3333in" fo:margin-left="0.3402in" fo:text-indent="-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x_msonormal" style:family="paragraph">
      <style:paragraph-properties style:snap-to-layout-grid="false" fo:margin-top="0in" fo:margin-bottom="0in" fo:line-height="0.3333in" fo:margin-left="0.5347in" fo:text-indent="-0.2916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0.3333in" fo:margin-left="0.3472in" fo:text-indent="-0.097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0.3333in" fo:margin-left="0.1736in" fo:text-indent="-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0.3333in" fo:margin-left="0.2708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0.3333in" fo:margin-left="0.2708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3333in" fo:margin-left="0.0284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4">第1節 神經系統藥物 Drugs acting on the nervous system</text:p>
      <text:p text:style-name="P5"><text:span text:style-name="T6">（自</text:span><text:span text:style-name="T7">113</text:span><text:span text:style-name="T8">年</text:span><text:span text:style-name="T9">4</text:span><text:span text:style-name="T10">月1日生效）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修訂後給付規定</text:p>
          </table:table-cell>
          <table:table-cell table:style-name="TableCell18">
            <text:p text:style-name="P19">原給付規定</text:p>
          </table:table-cell>
        </table:table-row>
        <table:table-row table:style-name="TableRow20">
          <table:table-cell table:style-name="TableCell21">
            <text:p text:style-name="P22"><text:span text:style-name="T23">1.3.2.</text:span><text:span text:style-name="T24">1</text:span><text:span text:style-name="T25">3</text:span><text:span text:style-name="T26">.</text:span><text:span text:style-name="T27">Cannabidiol（如Epidyolex）</text:span><text:span text:style-name="T28">：</text:span><text:span text:style-name="T29">（</text:span><text:span text:style-name="T30">113</text:span><text:span text:style-name="T31">/</text:span><text:span text:style-name="T32">4</text:span><text:span text:style-name="T33">/1</text:span><text:span text:style-name="T34">）</text:span></text:p>
            <text:list text:style-name="LFO1" text:continue-numbering="true">
              <text:list-item>
                <text:p text:style-name="P35">病人須符合以下(1)、(2)條件之一：</text:p>
              </text:list-item>
            </text:list>
            <text:p text:style-name="P36">(1)經衛生福利部國民健康署認定之年滿2歲之Dravet症候群病人，且符合下列條件：</text:p>
            <text:p text:style-name="P37"><text:span text:style-name="T38">Ⅰ</text:span><text:span text:style-name="T39">.限用於至少使用三種以上抗癲癇藥物，仍無法有效控制癲癇發作之輔助性治療。</text:span></text:p>
            <text:p text:style-name="P40"><text:span text:style-name="T41">Ⅱ.</text:span><text:span text:style-name="T42">最大建議維持劑量為20mg/kg/day。</text:span></text:p>
            <text:p text:style-name="P43"><text:span text:style-name="T44">Ⅲ</text:span><text:span text:style-name="T45">.須先經</text:span><text:span text:style-name="T46">stiripentol</text:span><text:span text:style-name="T47">治療後仍無法改善癲癇大發作次數或產生藥物不良反應時，方可使用本類藥品。</text:span></text:p>
            <text:p text:style-name="P48">(2)經衛生福利部國民健康署認定之年滿1歲之結節性硬化症病人，且符合下列各項條件：</text:p>
            <text:p text:style-name="P49">I.限用於至少使用三種以上抗癲癇藥物，仍無法有效控制癲癇發作之輔助性治療。</text:p>
            <text:p text:style-name="P50">Ⅱ.最大建議維持劑量為25mg/kg/day。</text:p>
            <text:soft-page-break/>
            <text:p text:style-name="P51"><text:span text:style-name="T52">Ⅲ</text:span><text:span text:style-name="T53">.須先經癲</text:span><text:span text:style-name="T54">癇病灶切除術評估或迷走神經刺激術評估，無法以癲癇病灶切除術或迷走神經刺激術治療，或經癲癇病灶切除術或迷走神經刺激術治療無效或復發者，方可使用本類藥品。</text:span></text:p>
            <text:list text:style-name="LFO1" text:continue-numbering="true">
              <text:list-item>
                <text:p text:style-name="P55">停止治療條件：在持續使用(含自費使用)1年後，若病人全身陣攣性及強直陣攣性發作頻率未比用藥前減少超過50%者，則應停止使用。</text:p>
              </text:list-item>
            </text:list>
            <text:p text:style-name="P56"><text:span text:style-name="T57">註：減少超過50%之定義為</text:span><text:span text:style-name="T58">「【</text:span><text:span text:style-name="T59">用藥前3個月之平均每個月全身陣攣性</text:span><text:span text:style-name="T60">及</text:span><text:span text:style-name="T61">強直陣攣性發作次數(a</text:span><text:span text:style-name="T62">)-</text:span><text:span text:style-name="T63">用藥後1年平均每個月全身性強直陣攣性發作次數(</text:span><text:span text:style-name="T64">b</text:span><text:span text:style-name="T65">)】/a</text:span><text:span text:style-name="T66">」</text:span></text:p>
            <text:p text:style-name="P67">3.限小兒神經科或神經科醫師使用。</text:p>
            <text:p text:style-name="P68">4.需經事前審查核准後使用，每次申請以1年為限，期滿需經再次申請核准後使用。</text:p>
            <text:p text:style-name="P69"><text:span text:style-name="T70">5</text:span><text:span text:style-name="T71">.</text:span><text:span text:style-name="T72">本藥品不能與</text:span><text:span text:style-name="T73">stiripentol</text:span><text:span text:style-name="T74">合併使用。</text:span></text:p>
          </table:table-cell>
          <table:table-cell table:style-name="TableCell75">
            <text:p text:style-name="P76">無</text:p>
          </table:table-cell>
        </table:table-row>
      </table:table>
      <text:p text:style-name="內文"><text:span text:style-name="T77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5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珏如</meta:initial-creator>
    <dc:creator>陳珏如</dc:creator>
    <meta:creation-date>2024-03-04T07:24:00Z</meta:creation-date>
    <dc:date>2024-03-04T07:24:00Z</dc:date>
    <meta:print-date>2024-03-04T07:2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9" meta:character-count="733" meta:row-count="5" meta:non-whitespace-character-count="625"/>
  </office:meta>
</office:document-meta>
</file>