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02.4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5006700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7"/>
        <table:table-column table:style-name="co7" table:number-columns-repeated="1001" table:default-cell-style-name="ce13"/>
        <table:table-column table:style-name="co10" table:number-columns-repeated="15373" table:default-cell-style-name="ce14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規格量</text:p>
          </table:table-cell>
          <table:table-cell office:value-type="string" table:style-name="ce3">
            <text:p>藥商名稱</text:p>
          </table:table-cell>
          <table:table-cell office:value-type="string" table:style-name="ce3">
            <text:p>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AC615393A5</text:p>
          </table:table-cell>
          <table:table-cell office:value-type="string" table:style-name="ce9">
            <text:p>Fentanyl Transdermal Patch 12.5<text:s/><text:span text:style-name="T3">Μ</text:span>CG/hr “PPCD”</text:p>
          </table:table-cell>
          <table:table-cell office:value-type="string" table:style-name="ce9">
            <text:p><text:s/>Fentanyl <text:s text:c="2"/>12.5<text:s/><text:span text:style-name="T3">Μ</text:span>CG/hr</text:p>
          </table:table-cell>
          <table:table-cell office:value-type="string" table:style-name="ce9">
            <text:p>1.25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float" office:value="128" table:style-name="ce11">
            <text:p>128.0<text:s/></text:p>
          </table:table-cell>
          <table:table-cell office:value-type="float" office:value="128" table:style-name="ce11">
            <text:p>128.0<text:s/></text:p>
          </table:table-cell>
          <table:table-cell office:value-type="string" table:style-name="ce9">
            <text:p>1.本品項屬第二級管制藥品。</text:p>
            <text:p>2.依據全民健康保險藥物給付項目及支付標準第36條規定辦理。</text:p>
            <text:p>3.本品項符合PIC/S GMP，依衛生福利部113年2月2日衛部會字第1130003978號備查函暫予支付每片128元。</text:p>
          </table:table-cell>
          <table:table-cell office:value-type="string" table:style-name="ce12">
            <text:p>113/04/01</text:p>
          </table:table-cell>
          <table:table-cell table:number-columns-repeated="3" table:style-name="ce13"/>
          <table:table-cell table:number-columns-repeated="2" table:style-name="ce14"/>
          <table:table-cell table:number-columns-repeated="16369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AC61540325</text:p>
          </table:table-cell>
          <table:table-cell office:value-type="string" table:style-name="ce9">
            <text:p>Fentany Transdermal Patch 75<text:s/><text:span text:style-name="T3">Μ</text:span>CG/hr "PPCD"</text:p>
          </table:table-cell>
          <table:table-cell office:value-type="string" table:style-name="ce9">
            <text:p><text:s/>Fentanyl <text:s/>75<text:s/><text:span text:style-name="T3">Μ</text:span>CG/hr</text:p>
          </table:table-cell>
          <table:table-cell office:value-type="string" table:style-name="ce9">
            <text:p>7.5mg</text:p>
          </table:table-cell>
          <table:table-cell office:value-type="string" table:style-name="ce10">
            <text:p>衛生福利部食品藥物管理署管制藥品製藥工廠</text:p>
          </table:table-cell>
          <table:table-cell office:value-type="float" office:value="552" table:style-name="ce11">
            <text:p>552.0<text:s/></text:p>
          </table:table-cell>
          <table:table-cell office:value-type="float" office:value="552" table:style-name="ce11">
            <text:p>552.0<text:s/></text:p>
          </table:table-cell>
          <table:table-cell office:value-type="string" table:style-name="ce9">
            <text:p>1.本品項屬第二級管制藥品。</text:p>
            <text:p>2.依據全民健康保險藥物給付項目及支付標準第36條規定辦理。</text:p>
            <text:p>3.本品項符合PIC/S GMP，依衛生福利部113年2月2日衛部會字第1130003978號備查函暫予支付每片552元。</text:p>
          </table:table-cell>
          <table:table-cell office:value-type="string" table:style-name="ce12">
            <text:p>113/04/01</text:p>
          </table:table-cell>
          <table:table-cell table:number-columns-repeated="1001" table:style-name="ce13"/>
          <table:table-cell table:number-columns-repeated="15373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全民健康保險藥品新收載品項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雪珠</meta:initial-creator>
    <dc:creator>邱垂昇</dc:creator>
    <meta:creation-date>2016-10-03T07:21:58Z</meta:creation-date>
    <dc:date>2024-03-06T06:39:05Z</dc:date>
    <meta:print-date>2024-03-06T06:39:01Z</meta:print-date>
  </office:meta>
</office:document-meta>
</file>