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09" table:style-name="ce10">
            <text:p>4,009<text:s/></text:p>
          </table:table-cell>
          <table:table-cell office:value-type="percentage" office:value="0.56841060539999999" table:style-name="ce14">
            <text:p>5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40" table:style-name="ce10">
            <text:p>1,940<text:s/></text:p>
          </table:table-cell>
          <table:table-cell office:value-type="percentage" office:value="0.275060258" table:style-name="ce14">
            <text:p>2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1" table:style-name="ce10">
            <text:p>581<text:s/></text:p>
          </table:table-cell>
          <table:table-cell office:value-type="percentage" office:value="8.23762938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9" table:style-name="ce10">
            <text:p>289<text:s/></text:p>
          </table:table-cell>
          <table:table-cell office:value-type="percentage" office:value="4.0975471399999998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3" table:style-name="ce10">
            <text:p>113<text:s/></text:p>
          </table:table-cell>
          <table:table-cell office:value-type="percentage" office:value="1.6021551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6.805614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028073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849708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71346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9181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521055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42691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53" table:formula="of:=SUM([.B11:.B22])" table:style-name="ce12">
            <text:p>7,053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54" table:style-name="ce10">
            <text:p>3,954<text:s/></text:p>
          </table:table-cell>
          <table:table-cell office:value-type="percentage" office:value="0.56061250529999995" table:style-name="ce14">
            <text:p>5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58" table:style-name="ce10">
            <text:p>1,958<text:s/></text:p>
          </table:table-cell>
          <table:table-cell office:value-type="percentage" office:value="0.27761236350000001" table:style-name="ce14">
            <text:p>2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03" table:style-name="ce10">
            <text:p>603<text:s/></text:p>
          </table:table-cell>
          <table:table-cell office:value-type="percentage" office:value="8.5495533799999995E-2" table:style-name="ce14">
            <text:p>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6" table:style-name="ce10">
            <text:p>296<text:s/></text:p>
          </table:table-cell>
          <table:table-cell office:value-type="percentage" office:value="4.1967956899999999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4" table:style-name="ce10">
            <text:p>114<text:s/></text:p>
          </table:table-cell>
          <table:table-cell office:value-type="percentage" office:value="1.6163334800000002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3" table:style-name="ce10">
            <text:p>53<text:s/></text:p>
          </table:table-cell>
          <table:table-cell office:value-type="percentage" office:value="7.5145328000000003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028073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267546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71346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07017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521055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42691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53" table:formula="of:=SUM([.B11:.B22])" table:style-name="ce12">
            <text:p>7,053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邵子川</meta:initial-creator>
    <dc:creator>邵子川</dc:creator>
    <meta:creation-date>2005-01-07T10:42:22Z</meta:creation-date>
    <dc:date>2024-03-13T08:46:42Z</dc:date>
    <meta:print-date>2024-03-13T08:46:29Z</meta:print-date>
  </office:meta>
</office:document-meta>
</file>