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27456265</text:p>
          </table:table-cell>
          <table:table-cell office:value-type="string" table:style-name="ce9">
            <text:p>ROLIKAN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sodium bicarbonate 7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13.07.01</text:p>
          </table:table-cell>
          <table:table-cell table:number-columns-repeated="16377"/>
        </table:table-row>
        <table:table-row table:number-rows-repeated="1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雪珠</meta:initial-creator>
    <dc:creator>邱垂昇</dc:creator>
    <meta:creation-date>2017-03-28T06:59:17Z</meta:creation-date>
    <dc:date>2024-03-12T06:31:08Z</dc:date>
    <meta:print-date>2024-03-12T06:31:03Z</meta:print-date>
  </office:meta>
</office:document-meta>
</file>