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5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BC27327100</text:p>
          </table:table-cell>
          <table:table-cell office:value-type="string" table:style-name="ce8">
            <text:p>NINLARO CAPSULES 3 MG</text:p>
          </table:table-cell>
          <table:table-cell office:value-type="string" table:style-name="ce8">
            <text:p>IXAZOMIB CITRATE 4.3 MG</text:p>
          </table:table-cell>
          <table:table-cell table:style-name="ce8"/>
          <table:table-cell office:value-type="string" table:style-name="ce8">
            <text:p>臺灣武田藥品工業股份有限公司</text:p>
          </table:table-cell>
          <table:table-cell office:value-type="float" office:value="33922" table:style-name="ce11">
            <text:p>33,922<text:s/></text:p>
          </table:table-cell>
          <table:table-cell office:value-type="float" office:value="27640" table:style-name="ce11">
            <text:p>27,640<text:s/></text:p>
          </table:table-cell>
          <table:table-cell office:value-type="string" table:style-name="ce9">
            <text:p>1.依全民健康保險藥物給付項目及支付標準共同擬訂會議藥品部分第66次會議紀錄辦理。</text:p>
            <text:p>2.本案藥品給付協議屆期檢討，廠商同意調整支付價格。</text:p>
            <text:p/>
          </table:table-cell>
          <table:table-cell office:value-type="string" table:style-name="ce10">
            <text:p>113/4/1</text:p>
          </table:table-cell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BC27328100</text:p>
          </table:table-cell>
          <table:table-cell office:value-type="string" table:style-name="ce8">
            <text:p>NINLARO CAPSULES 4 MG</text:p>
          </table:table-cell>
          <table:table-cell office:value-type="string" table:style-name="ce8">
            <text:p>IXAZOMIB CITRATE 5.73 MG</text:p>
          </table:table-cell>
          <table:table-cell table:style-name="ce8"/>
          <table:table-cell office:value-type="string" table:style-name="ce8">
            <text:p>臺灣武田藥品工業股份有限公司</text:p>
          </table:table-cell>
          <table:table-cell office:value-type="float" office:value="40611" table:style-name="ce11">
            <text:p>40,611<text:s/></text:p>
          </table:table-cell>
          <table:table-cell office:value-type="float" office:value="36050" table:style-name="ce11">
            <text:p>36,050<text:s/></text:p>
          </table:table-cell>
          <table:table-cell office:value-type="string" table:style-name="ce9">
            <text:p>1.依全民健康保險藥物給付項目及支付標準共同擬訂會議藥品部分第66次會議紀錄辦理。</text:p>
            <text:p>2.本案藥品給付協議屆期檢討，廠商同意調整支付價格。</text:p>
            <text:p/>
          </table:table-cell>
          <table:table-cell office:value-type="string" table:style-name="ce10">
            <text:p>113/4/1</text:p>
          </table:table-cell>
          <table:table-cell table:number-columns-repeated="16374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珏如</meta:initial-creator>
    <dc:creator>林祝任</dc:creator>
    <meta:creation-date>2022-02-21T03:20:46Z</meta:creation-date>
    <dc:date>2024-03-12T08:33:32Z</dc:date>
    <meta:print-date>2024-03-12T08:26:40Z</meta:print-date>
  </office:meta>
</office:document-meta>
</file>