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389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 fo:text-indent="0.023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472in" fo:text-indent="0.0236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8722in"/>
    </style:style>
    <style:style style:name="TableColumn9" style:family="table-column">
      <style:table-column-properties style:column-width="2.8729in"/>
    </style:style>
    <style:style style:name="Table7" style:family="table">
      <style:table-properties style:width="5.7451in" style:rel-width="99.72%" fo:margin-left="0.0194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472in" fo:text-indent="0.023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 fo:text-indent="0.0236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2.0847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333in" fo:margin-left="0.2541in" fo:text-indent="-0.195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 fo:margin-left="0.25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333in" fo:margin-lef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0208in" svg:y="0.82292in" svg:width="0.72917in" svg:height="0.53125in" style:rel-width="scale" style:rel-height="scale"><draw:text-box><text:p text:style-name="P3">附件2</text:p></draw:text-box><svg:title/><svg:desc/></draw:frame></text:span><text:bookmark-start text:name="_Hlk50128681"/><text:span text:style-name="T4">「藥品給付規定」修訂對照表</text:span></text:p>
      <text:p text:style-name="P5">第7節<text:s/><text:bookmark-start text:name="_Hlk159081142"/>腸胃藥物<text:bookmark-end text:name="_Hlk159081142"/><text:s/>Gastrointestinal drugs</text:p>
      <text:p text:style-name="P6">（自113年4月1日生效）<text:bookmark-end text:name="_Hlk50128681"/>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bookmark-start text:name="_Hlk50128709"/>修訂後給付規定</text:p>
            </table:table-cell>
            <table:table-cell table:style-name="TableCell13">
              <text:p text:style-name="P14">原給付規定</text:p>
            </table:table-cell>
          </table:table-row>
        </table:table-header-rows>
        <table:table-row table:style-name="TableRow15">
          <table:table-cell table:style-name="TableCell16">
            <text:p text:style-name="P17">7.3.7.Dioctahedral smectite口服懸液劑(如Smectite oral suspension)：(113/4/1)</text:p>
            <text:p text:style-name="P18">限用於2歲以上至未滿18歲兒童。</text:p>
          </table:table-cell>
          <table:table-cell table:style-name="TableCell19">
            <text:p text:style-name="P20">無</text:p>
          </table:table-cell>
        </table:table-row>
      </table:table>
      <text:p text:style-name="P21"><text:bookmark-start text:name="_Hlk50128732"/><text:bookmark-end text:name="_Hlk50128709"/><text:span text:style-name="T22">備註：劃線部分為新修訂規定</text:span><text:bookmark-end text:name="_Hlk501287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垂昇</meta:initial-creator>
    <dc:creator>邱垂昇</dc:creator>
    <meta:creation-date>2023-04-17T01:43:00Z</meta:creation-date>
    <dc:date>2024-03-15T06:00:00Z</dc:date>
    <meta:print-date>2024-03-15T06:00:00Z</meta:print-date>
    <meta:template xlink:href="Normal.dotm" xlink:type="simple"/>
    <meta:editing-cycles>7</meta:editing-cycles>
    <meta:editing-duration>PT720S</meta:editing-duration>
    <meta:document-statistic meta:page-count="1" meta:paragraph-count="1" meta:word-count="26" meta:character-count="179" meta:row-count="1" meta:non-whitespace-character-count="154"/>
  </office:meta>
</office:document-meta>
</file>