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333in"/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3.6312in" style:use-optimal-column-width="false"/>
    </style:style>
    <style:style style:name="TableColumn8" style:family="table-column">
      <style:table-column-properties style:column-width="3.6388in" style:use-optimal-column-width="false"/>
    </style:style>
    <style:style style:name="Table6" style:family="table">
      <style:table-properties style:width="7.2701in" style:rel-width="100.12%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清單段落" style:family="paragraph">
      <style:paragraph-properties fo:text-align="center" fo:line-height="0.2777in" fo:margin-left="1.1131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line-height="0.2777in" fo:margin-left="1.1131in" fo:text-indent="-0.7798in">
        <style:tab-stops/>
      </style:paragraph-properties>
      <style:text-properties style:font-name="標楷體" style:font-name-asian="標楷體" fo:font-size="14pt" style:font-size-asian="14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line-height="0.3333in" fo:margin-left="0.7111in" fo:text-indent="-0.7111in">
        <style:tab-stops/>
      </style:paragraph-properties>
    </style:style>
    <style:style style:name="T1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P25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6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27" style:parent-style-name="內文" style:family="paragraph">
      <style:paragraph-properties fo:line-height="0.3333in" fo:margin-left="0.2805in" fo:text-indent="-0.1972in">
        <style:tab-stops/>
      </style:paragraph-properties>
    </style:style>
    <style:style style:name="T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color="#000000" fo:font-size="14pt" style:font-size-asian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fo:line-height="0.3333in" fo:margin-left="0.8111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line-height="0.3333in" fo:margin-left="0.7111in" fo:text-indent="-0.7111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fo:font-size="14pt" style:font-size-asian="14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fo:line-height="0.3333in" fo:margin-left="0.08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fo:line-height="0.3333in" fo:margin-left="0.2805in" fo:text-indent="-0.1972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color="#000000" fo:font-size="14pt" style:font-size-asian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/>
    </style:style>
    <style:style style:name="P80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/>
    </style:style>
    <style:style style:name="T83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新細明體" fo:color="#000000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/>
    </style:style>
    <style:style style:name="P91" style:parent-style-name="內文" style:family="paragraph">
      <style:paragraph-properties fo:line-height="0.3333in" fo:margin-left="0.5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92" style:parent-style-name="內文" style:family="paragraph">
      <style:paragraph-properties fo:line-height="0.3333in" fo:margin-left="0.5in" fo:text-indent="-0.3333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color="#000000" fo:font-size="14pt" style:font-size-asian="14pt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style:font-name-complex="新細明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0" style:parent-style-name="內文" style:family="paragraph">
      <style:paragraph-properties fo:line-height="0.3333in" fo:margin-left="0.8111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1" style:parent-style-name="內文" style:family="paragraph">
      <style:paragraph-properties fo:line-height="0.3333in" fo:margin-left="0.8111in" fo:text-indent="-0.3937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2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3" style:parent-style-name="內文" style:family="paragraph">
      <style:paragraph-properties fo:line-height="0.3333in" fo:margin-left="1.0083in" fo:text-indent="-0.2958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3333in" fo:margin-left="0.4166in" fo:text-indent="-0.3333in">
        <style:tab-stops/>
      </style:paragraph-properties>
      <style:text-properties style:font-name="標楷體" style:font-name-asian="標楷體" fo:color="#000000" fo:font-size="14pt" style:font-size-asian="14pt"/>
    </style:style>
    <style:style style:name="P105" style:parent-style-name="內文" style:family="paragraph">
      <style:paragraph-properties fo:line-height="0.3055in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「藥品給付規定」修訂對照表</text:p>
      <text:p text:style-name="P4">第10節 抗微生物劑 Antimicrobial agents</text:p>
      <text:p text:style-name="P5">(自113年4月1日生效）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修訂後給付規定</text:p>
            </table:table-cell>
            <table:table-cell table:style-name="TableCell12">
              <text:p text:style-name="P13">原給付規定</text:p>
            </table:table-cell>
          </table:table-row>
        </table:table-header-rows>
        <table:table-row table:style-name="TableRow14">
          <table:table-cell table:style-name="TableCell15">
            <text:p text:style-name="P16"><text:span text:style-name="T17">10.7.3.</text:span><text:span text:style-name="T18"><text:tab/>Lamivudine 100mg(如 Zeffix)；entecavir (如 Baraclude)；telbivudine (如 Sebivo)；tenofovir disoproxil (如 Viread)；tenofovir alafenamide (如 Vemlidy)：（92/10/1、93/2/1、93/8/1、94/10/1、95/10/1、95/11/1、97/8/1、98/11/1、99/5/1、99/7/1、100/6/1、102/2/1、104/12/1、106/1/1、106/4/1、107/2/1、108/2/1、108/5/1、109/1/1、109/7/1、110/3/1、111/3/1、111/9/1、112/10/1、113/1/1</text:span><text:span text:style-name="T19">、</text:span><text:span text:style-name="T20">113</text:span><text:span text:style-name="T21">/</text:span><text:span text:style-name="T22">4</text:span><text:span text:style-name="T23">/1</text:span><text:span text:style-name="T24">）</text:span></text:p>
            <text:p text:style-name="P25">用於慢性病毒性 B 型肝炎患者之條件如下：</text:p>
            <text:p text:style-name="P26">1.~3.略</text:p>
            <text:p text:style-name="P27"><text:span text:style-name="T28">4.</text:span><text:span text:style-name="T29"><text:tab/>HBsAg(+)超過 6 個月(或 IgM anti-HBc 為陰性)及 HBeAg(-)，且符合以下條件之一者，其療程至少二年，治療期間需檢驗血清 HBV DNA，並於檢驗血清 HBV DNA 連續三次，每次間隔 6 個月，均檢驗不出 HBV DNA 時停藥，每次療程至多給付 36 個月： （93/8/1、95/11/1、98/11/1、</text:span><text:soft-page-break/><text:span text:style-name="T30">106/1/1、106/4/1、110/3/1、112/10/1、113/1/1</text:span><text:span text:style-name="T31">、</text:span><text:span text:style-name="T32">113</text:span><text:span text:style-name="T33">/</text:span><text:span text:style-name="T34">4</text:span><text:span text:style-name="T35">/1</text:span><text:span text:style-name="T36">）</text:span></text:p>
            <text:p text:style-name="P37"><text:span text:style-name="T38">(1)</text:span><text:span text:style-name="T39"><text:tab/>ALT值大於或等於正常值上限 2 倍以上(ALT</text:span><text:span text:style-name="T40">≧</text:span><text:span text:style-name="T41"><text:s/>2X)，且血清 HBV DNA</text:span><text:span text:style-name="T42">≧</text:span><text:span text:style-name="T43">2,000 IU/mL，或經由肝組織切片（血友病患及類血友病患經照會消化系專科醫師同意後，得不作切片）證實 HBcAg 陽性。</text:span><text:span text:style-name="T44">惟Fofnir、Hepwin、Sebivo、Ricovir、Hepuri、Virclean、Teno B、Tenof、Viread、Livepro、Lamidine、Hepar-Pro、Hepato-Ease、Barazer、Becavir等除上述條件外，應符合ALT值半年有兩次以上(每次間隔 3 個月)大於或等於正常值上限 2 倍以上(ALT≧ 2X)。</text:span><text:span text:style-name="T45">（93/8/1、 95/11/1、98/11/1、112/10/1、113/1/1</text:span><text:span text:style-name="T46">、</text:span><text:span text:style-name="T47">113</text:span><text:span text:style-name="T48">/</text:span><text:span text:style-name="T49">4</text:span><text:span text:style-name="T50">/1</text:span><text:span text:style-name="T51">）</text:span></text:p>
            <text:p text:style-name="P52"><text:span text:style-name="T53">(2)</text:span><text:span text:style-name="T54"><text:tab/>肝纖維化程度大於或等於 F2，其 ALT 值半年有兩次以上（間隔大於 3 個月）大於正常值上限(ALT&gt;X)，且血清HBV DNA</text:span><text:span text:style-name="T55">≧</text:span><text:span text:style-name="T56"><text:s/>20,000 IU/mL或經由肝組織切片（血友病患及類血友病患經照會消化系專科醫師同意後，得不作切片）證實 HBcAg陽性。</text:span><text:span text:style-name="T57">惟Fofnir、Hepwin、Sebivo、Ricovir、Hepuri、Virclean、</text:span><text:soft-page-break/><text:span text:style-name="T58">Teno B、Tenof、Viread、Livepro、Lamidine、Hepar-Pro、Hepato-Ease、Barazer、Becavir等除上述條件外，應符合肝纖維化程度大於或等於F3。</text:span><text:span text:style-name="T59">(110/3/1、112/10/1、113/1/1</text:span><text:span text:style-name="T60">、</text:span><text:span text:style-name="T61">113</text:span><text:span text:style-name="T62">/</text:span><text:span text:style-name="T63">4</text:span><text:span text:style-name="T64">/1</text:span><text:span text:style-name="T65">)</text:span></text:p>
            <text:p text:style-name="P66">註：以肝臟纖維化掃描或Fibrosis-4(FIB-4)證實等同METAVIR system纖維化大於或等於F2之定義為：(112/10/1)</text:p>
            <text:p text:style-name="P67">Ⅰ.肝臟纖維化掃描transient elastography (Fibroscan)≧8Kpa或Acoustic Radiation Force Impulse elastography (ARFI)≧1.5。</text:p>
            <text:p text:style-name="P68">Ⅱ.Fibrosis-4 (FIB-4) ≧2.1，計算公式為[Age(years) × AST(U/L)] / [Platelet count(109/L) × √ALT(U/L)]</text:p>
            <text:p text:style-name="P69">5.~7.略</text:p>
          </table:table-cell>
          <table:table-cell table:style-name="TableCell70">
            <text:p text:style-name="P71"><text:span text:style-name="T72">10.7.3.</text:span><text:span text:style-name="T73"><text:tab/>Lamivudine 100mg(如 Zeffix)；entecavir (如 Baraclude)；telbivudine (如 Sebivo)；tenofovir disoproxil (如 Viread)；tenofovir alafenamide (如 Vemlidy)：（92/10/1、93/2/1、93/8/1、94/10/1、95/10/1、95/11/1、97/8/1、98/11/1、99/5/1、99/7/1、100/6/1、102/2/1、104/12/1、106/1/1、106/4/1、107/2/1、108/2/1、108/5/1、109/1/1、109/7/1、110/3/1、111/3/1、111/9/1、112/10/1、113/1/1）</text:span></text:p>
            <text:p text:style-name="P74">用於慢性病毒性 B 型肝炎患者之條件如下：</text:p>
            <text:p text:style-name="P75">1.~3.略</text:p>
            <text:p text:style-name="P76"><text:span text:style-name="T77">4.</text:span><text:span text:style-name="T78"><text:tab/>HBsAg(+)超過 6 個月(或 IgM anti-HBc 為陰性)及 HBeAg(-)，且符合以下條件之一者，其療程至少二年，治療期間需檢驗血清 HBV DNA，並於檢驗血清 HBV DNA 連續三次，每次間隔 6 個月，均檢驗不出 HBV DNA 時停藥，每次療程至多給付 36 個月： （93/8/1、95/11/1、98/11/1、</text:span><text:soft-page-break/><text:span text:style-name="T79">106/1/1、106/4/1、110/3/1、112/10/1、113/1/1）</text:span></text:p>
            <text:p text:style-name="P80"><text:span text:style-name="T81">(1)</text:span><text:span text:style-name="T82"><text:tab/>ALT值大於或等於正常值上限 2 倍以上(ALT</text:span><text:span text:style-name="T83">≧</text:span><text:span text:style-name="T84"><text:s/>2X)<text:s/></text:span><text:span text:style-name="T85">(Fofnir、Hepwin、Sebivo、Ricovir、Hepuri、Virclean、Teno B、Tenof、Viread、Livepro、Lamidine、Hepar-Pro、Hepato-Ease、Barazer、Becavir等則需ALT值半年有兩次以上(每次間隔 3 個月)大於或等於正常值上限 2 倍以上(ALT</text:span><text:span text:style-name="T86">≧</text:span><text:span text:style-name="T87"><text:s/>2X))</text:span><text:span text:style-name="T88">，且血清 HBV DNA</text:span><text:span text:style-name="T89">≧</text:span><text:span text:style-name="T90">2,000 IU/mL，或經由肝組織切片（血友病患及類血友病患經照會消化系專科醫師同意後，得不作切片）證實 HBcAg 陽性。（93/8/1、 95/11/1、98/11/1、112/10/1、113/1/1）</text:span></text:p>
            <text:p text:style-name="P91"/>
            <text:p text:style-name="P92"><text:span text:style-name="T93">(2)</text:span><text:span text:style-name="T94"><text:tab/>肝纖維化程度大於或等於 F2</text:span><text:span text:style-name="T95">(Fofnir、Hepwin、Sebivo、Ricovir、Hepuri、Virclean、Teno B、Tenof、Viread、Livepro、Lamidine、Hepar-Pro、Hepato-Ease、Barazer、Becavir等則需肝纖維化程度大於或等於F3)</text:span><text:span text:style-name="T96">，其 ALT 值半年有兩次以上（間隔大於 3 個月）大於正常值上限(ALT&gt;X)，且血清HBV DNA</text:span><text:span text:style-name="T97">≧</text:span><text:span text:style-name="T98"><text:s/></text:span><text:soft-page-break/><text:span text:style-name="T99">20,000 IU/mL或經由肝組織切片（血友病患及類血友病患經照會消化系專科醫師同意後，得不作切片）證實 HBcAg陽性。(110/3/1、112/10/1、113/1/1)</text:span></text:p>
            <text:p text:style-name="P100"/>
            <text:p text:style-name="P101">註：以肝臟纖維化掃描或Fibrosis-4(FIB-4)證實等同METAVIR system纖維化大於或等於F2之定義為：(112/10/1)</text:p>
            <text:p text:style-name="P102">Ⅰ.肝臟纖維化掃描transient elastography (Fibroscan)≧8Kpa或Acoustic Radiation Force Impulse elastography (ARFI)≧1.5。</text:p>
            <text:p text:style-name="P103">Ⅱ.Fibrosis-4 (FIB-4) ≧2.1，計算公式為[Age(years) × AST(U/L)] / [Platelet count(109/L) × √ALT(U/L)]。</text:p>
            <text:p text:style-name="P104">5.~7.略</text:p>
          </table:table-cell>
        </table:table-row>
      </table:table>
      <text:soft-page-break/>
      <text:p text:style-name="P105"><text:span text:style-name="T106">備註：劃線部分為新修訂規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4" style:default-outline-level="2">
      <style:paragraph-properties fo:text-align="start" fo:margin-left="3.8291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5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7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">
      <text:list-level-style-number text:level="1" text:style-name="WW_CharLFO11LVL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size="14pt" style:font-size-asian="14pt"/>
    </style:style>
    <style:style style:name="WW_CharLFO13LVL3" style:family="text">
      <style:text-properties style:font-name="標楷體" style:font-name-asian="標楷體" style:font-name-complex="Times New Roman"/>
    </style:style>
    <style:style style:name="WW_CharLFO14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4">
      <text:list-level-style-number text:level="1" text:style-name="WW_CharLFO14LVL1" style:num-prefix="第" style:num-suffix="案：" style:num-format="1">
        <style:list-level-properties text:space-before="0in" text:min-label-width="0.875in" text:list-level-position-and-space-mode="label-alignment">
          <style:list-level-label-alignment text:label-followed-by="nothing" fo:margin-left="0.875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5">
      <text:list-level-style-number text:level="1" text:style-name="WW_CharLFO15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7LVL1" style:family="text">
      <style:text-properties fo:font-weight="normal" style:font-weight-asian="normal" fo:letter-spacing="0.0138in" style:text-underline-type="none"/>
    </style:style>
    <text:list-style style:name="LFO17">
      <text:list-level-style-number text:level="1" text:style-name="WW_CharLFO17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8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fo:letter-spacing="0.0166in" style:text-position="0% 100%" fo:font-size="14pt" style:font-size-asian="14pt" style:text-underline-type="none" fo:language="en" fo:country="US"/>
    </style:style>
    <style:style style:name="WW_CharLFO21LVL2" style:family="text">
      <style:text-properties style:text-underline-type="none"/>
    </style:style>
    <style:style style:name="WW_CharLFO24LVL2" style:family="text">
      <style:text-properties style:text-underline-type="none"/>
    </style:style>
    <style:style style:name="WW_CharLFO26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7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8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29LVL1" style:family="text">
      <style:text-properties fo:language="en" fo:country="US"/>
    </style:style>
    <style:style style:name="WW_CharLFO31LVL1" style:family="text">
      <style:text-properties style:text-underline-type="none"/>
    </style:style>
    <style:style style:name="WW_CharLFO32LVL1" style:family="text">
      <style:text-properties style:text-underline-type="none"/>
    </style:style>
    <style:style style:name="WW_CharLFO33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34LVL1" style:family="text">
      <style:text-properties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text-underline-type="none"/>
    </style:style>
    <style:style style:name="WW_CharLFO42LVL1" style:family="text">
      <style:text-properties style:font-name="標楷體" style:font-name-asian="標楷體" style:font-name-complex="Times New Roman" fo:font-size="14pt" style:font-size-asian="14pt"/>
    </style:style>
    <style:style style:name="WW_CharLFO43LVL1" style:family="text">
      <style:text-properties style:font-name="標楷體" style:font-name-asian="標楷體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Times New Roman" style:font-name-complex="Times New Roman"/>
    </style:style>
    <style:style style:name="WW_CharLFO49LVL2" style:family="text">
      <style:text-properties style:font-name-asian="標楷體"/>
    </style:style>
    <style:style style:name="WW_CharLFO50LVL1" style:family="text">
      <style:text-properties style:font-name-complex="Times New Roman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style:text-underline-type="none" style:text-emphasize="none"/>
    </style:style>
    <style:style style:name="WW_CharLFO50LVL3" style:family="text">
      <style:text-properties style:text-underline-type="single" style:text-underline-style="solid" style:text-underline-width="auto" style:text-underline-mode="continuous"/>
    </style:style>
    <style:style style:name="WW_CharLFO50LVL4" style:family="text">
      <style:text-properties style:text-underline-type="single" style:text-underline-style="solid" style:text-underline-width="auto" style:text-underline-mode="continuous"/>
    </style:style>
    <style:style style:name="WW_CharLFO51LVL1" style:family="text">
      <style:text-properties style:text-underline-type="single" style:text-underline-style="solid" style:text-underline-width="auto" style:text-underline-mode="continuous"/>
    </style:style>
    <style:style style:name="WW_CharLFO54LVL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WW_CharLFO55LVL1" style:family="text">
      <style:text-properties style:font-name="標楷體" style:font-name-asian="標楷體" style:font-name-complex="Times New Roman" fo:font-size="14pt" style:font-size-asian="14pt"/>
    </style:style>
    <style:style style:name="WW_CharLFO56LVL1" style:family="text">
      <style:text-properties style:font-name="標楷體" style:font-name-asian="標楷體" style:font-name-complex="Times New Roman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.493in" text:min-label-width="0.3333in" text:list-level-position-and-space-mode="label-alignment">
          <style:list-level-label-alignment text:label-followed-by="listtab" fo:margin-left="0.826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8263in" text:min-label-width="0.3333in" text:list-level-position-and-space-mode="label-alignment">
          <style:list-level-label-alignment text:label-followed-by="listtab" fo:margin-left="1.1597in" fo:text-indent="-0.3333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fo:text-align="end" text:space-before="1.1597in" text:min-label-width="0.3333in" text:list-level-position-and-space-mode="label-alignment">
          <style:list-level-label-alignment text:label-followed-by="listtab" fo:margin-left="1.493in" fo:text-indent="-0.3333in"/>
        </style:list-level-properties>
      </text:list-level-style-number>
      <text:list-level-style-number text:level="4" style:num-suffix="." style:num-format="1">
        <style:list-level-properties text:space-before="1.493in" text:min-label-width="0.3333in" text:list-level-position-and-space-mode="label-alignment">
          <style:list-level-label-alignment text:label-followed-by="listtab" fo:margin-left="1.8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63in" text:min-label-width="0.3333in" text:list-level-position-and-space-mode="label-alignment">
          <style:list-level-label-alignment text:label-followed-by="listtab" fo:margin-left="2.1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7in" text:min-label-width="0.3333in" text:list-level-position-and-space-mode="label-alignment">
          <style:list-level-label-alignment text:label-followed-by="listtab" fo:margin-left="2.493in" fo:text-indent="-0.3333in"/>
        </style:list-level-properties>
      </text:list-level-style-number>
      <text:list-level-style-number text:level="7" style:num-suffix="." style:num-format="1">
        <style:list-level-properties text:space-before="2.493in" text:min-label-width="0.3333in" text:list-level-position-and-space-mode="label-alignment">
          <style:list-level-label-alignment text:label-followed-by="listtab" fo:margin-left="2.8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63in" text:min-label-width="0.3333in" text:list-level-position-and-space-mode="label-alignment">
          <style:list-level-label-alignment text:label-followed-by="listtab" fo:margin-left="3.1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7in" text:min-label-width="0.3333in" text:list-level-position-and-space-mode="label-alignment">
          <style:list-level-label-alignment text:label-followed-by="listtab" fo:margin-left="3.49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案：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4LVL2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7618in" text:min-label-width="0.3333in" text:list-level-position-and-space-mode="label-alignment">
          <style:list-level-label-alignment text:label-followed-by="listtab" fo:margin-left="1.095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951in" text:min-label-width="0.3333in" text:list-level-position-and-space-mode="label-alignment">
          <style:list-level-label-alignment text:label-followed-by="listtab" fo:margin-left="1.42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284in" text:min-label-width="0.3333in" text:list-level-position-and-space-mode="label-alignment">
          <style:list-level-label-alignment text:label-followed-by="listtab" fo:margin-left="1.7618in" fo:text-indent="-0.3333in"/>
        </style:list-level-properties>
      </text:list-level-style-number>
      <text:list-level-style-number text:level="4" style:num-suffix="." style:num-format="1">
        <style:list-level-properties text:space-before="1.7618in" text:min-label-width="0.3333in" text:list-level-position-and-space-mode="label-alignment">
          <style:list-level-label-alignment text:label-followed-by="listtab" fo:margin-left="2.09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51in" text:min-label-width="0.3333in" text:list-level-position-and-space-mode="label-alignment">
          <style:list-level-label-alignment text:label-followed-by="listtab" fo:margin-left="2.42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284in" text:min-label-width="0.3333in" text:list-level-position-and-space-mode="label-alignment">
          <style:list-level-label-alignment text:label-followed-by="listtab" fo:margin-left="2.7618in" fo:text-indent="-0.3333in"/>
        </style:list-level-properties>
      </text:list-level-style-number>
      <text:list-level-style-number text:level="7" style:num-suffix="." style:num-format="1">
        <style:list-level-properties text:space-before="2.7618in" text:min-label-width="0.3333in" text:list-level-position-and-space-mode="label-alignment">
          <style:list-level-label-alignment text:label-followed-by="listtab" fo:margin-left="3.09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51in" text:min-label-width="0.3333in" text:list-level-position-and-space-mode="label-alignment">
          <style:list-level-label-alignment text:label-followed-by="listtab" fo:margin-left="3.42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284in" text:min-label-width="0.3333in" text:list-level-position-and-space-mode="label-alignment">
          <style:list-level-label-alignment text:label-followed-by="listtab" fo:margin-left="3.7618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壹, 貳, 參, ...">
        <style:list-level-properties text:space-before="1.9694in" text:min-label-width="0.2916in" text:list-level-position-and-space-mode="label-alignment">
          <style:list-level-label-alignment text:label-followed-by="listtab" fo:margin-left="2.2611in" fo:text-indent="-0.2916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I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4" style:num-suffix="." style:num-format="1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7" style:num-suffix="." style:num-format="1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1.0833in" text:min-label-width="0.3333in" text:list-level-position-and-space-mode="label-alignment">
          <style:list-level-label-alignment text:label-followed-by="nothing" fo:margin-left="1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4" style:num-suffix="." style:num-format="1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7" style:num-suffix="." style:num-format="1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875in" text:min-label-width="0.3333in" text:list-level-position-and-space-mode="label-alignment">
          <style:list-level-label-alignment text:label-followed-by="listtab" fo:margin-left="4.120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4" style:num-suffix="." style:num-format="1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7" style:num-suffix="." style:num-format="1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4" style:num-suffix=".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7" style:num-suffix=".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58in" text:min-label-width="0.3333in" text:list-level-position-and-space-mode="label-alignment">
          <style:list-level-label-alignment text:label-followed-by="listtab" fo:margin-left="3.6291in" fo:text-indent="-0.3333in"/>
        </style:list-level-properties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text:style-name="WW_CharLFO44LVL1" style:num-suffix="." style:num-format="1">
        <style:list-level-properties text:space-before="0.7881in" text:min-label-width="0.5in" text:list-level-position-and-space-mode="label-alignment">
          <style:list-level-label-alignment text:label-followed-by="nothing" fo:margin-left="1.2881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1">
        <style:list-level-properties text:space-before="0.8861in" text:min-label-width="0.3333in" text:list-level-position-and-space-mode="label-alignment">
          <style:list-level-label-alignment text:label-followed-by="listtab" fo:margin-left="1.2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194in" text:min-label-width="0.3333in" text:list-level-position-and-space-mode="label-alignment">
          <style:list-level-label-alignment text:label-followed-by="listtab" fo:margin-left="1.5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27in" text:min-label-width="0.3333in" text:list-level-position-and-space-mode="label-alignment">
          <style:list-level-label-alignment text:label-followed-by="listtab" fo:margin-left="1.8861in" fo:text-indent="-0.3333in"/>
        </style:list-level-properties>
      </text:list-level-style-number>
      <text:list-level-style-number text:level="4" style:num-suffix="." style:num-format="1">
        <style:list-level-properties text:space-before="1.8861in" text:min-label-width="0.3333in" text:list-level-position-and-space-mode="label-alignment">
          <style:list-level-label-alignment text:label-followed-by="listtab" fo:margin-left="2.2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94in" text:min-label-width="0.3333in" text:list-level-position-and-space-mode="label-alignment">
          <style:list-level-label-alignment text:label-followed-by="listtab" fo:margin-left="2.5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27in" text:min-label-width="0.3333in" text:list-level-position-and-space-mode="label-alignment">
          <style:list-level-label-alignment text:label-followed-by="listtab" fo:margin-left="2.8861in" fo:text-indent="-0.3333in"/>
        </style:list-level-properties>
      </text:list-level-style-number>
      <text:list-level-style-number text:level="7" style:num-suffix="." style:num-format="1">
        <style:list-level-properties text:space-before="2.8861in" text:min-label-width="0.3333in" text:list-level-position-and-space-mode="label-alignment">
          <style:list-level-label-alignment text:label-followed-by="listtab" fo:margin-left="3.2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94in" text:min-label-width="0.3333in" text:list-level-position-and-space-mode="label-alignment">
          <style:list-level-label-alignment text:label-followed-by="listtab" fo:margin-left="3.5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27in" text:min-label-width="0.3333in" text:list-level-position-and-space-mode="label-alignment">
          <style:list-level-label-alignment text:label-followed-by="listtab" fo:margin-left="3.8861in" fo:text-indent="-0.3333in"/>
        </style:list-level-properties>
      </text:list-level-style-number>
    </text:list-style>
    <text:list-style style:name="LFO46">
      <text:list-level-style-number text:level="1" style:num-prefix="(" style:num-suffix=")" style:num-format="1">
        <style:list-level-properties text:space-before="0.4319in" text:min-label-width="0.5in" text:list-level-position-and-space-mode="label-alignment">
          <style:list-level-label-alignment text:label-followed-by="listtab" fo:margin-left="0.93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prefix="(" style:num-suffix=")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9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.3888in" text:min-label-width="0.3333in" text:list-level-position-and-space-mode="label-alignment">
          <style:list-level-label-alignment text:label-followed-by="nothing" fo:margin-left="0.722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0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50LVL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2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3">
      <text:list-level-style-number text:level="1" style:num-prefix="(" style:num-suffix=")" style:num-format="1">
        <style:list-level-properties text:space-before="0.7875in" text:min-label-width="0.3333in" text:list-level-position-and-space-mode="label-alignment">
          <style:list-level-label-alignment text:label-followed-by="listtab" fo:margin-left="1.120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54">
      <text:list-level-style-number text:level="1" text:style-name="WW_CharLFO54LVL1" style:num-suffix="." style:num-format="1">
        <style:list-level-properties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1.218in" text:min-label-width="0.3333in" text:list-level-position-and-space-mode="label-alignment">
          <style:list-level-label-alignment text:label-followed-by="listtab" fo:margin-left="1.5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13in" text:min-label-width="0.3333in" text:list-level-position-and-space-mode="label-alignment">
          <style:list-level-label-alignment text:label-followed-by="listtab" fo:margin-left="1.8847in" fo:text-indent="-0.3333in"/>
        </style:list-level-properties>
      </text:list-level-style-number>
      <text:list-level-style-number text:level="4" style:num-suffix="." style:num-format="1">
        <style:list-level-properties text:space-before="1.8847in" text:min-label-width="0.3333in" text:list-level-position-and-space-mode="label-alignment">
          <style:list-level-label-alignment text:label-followed-by="listtab" fo:margin-left="2.2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18in" text:min-label-width="0.3333in" text:list-level-position-and-space-mode="label-alignment">
          <style:list-level-label-alignment text:label-followed-by="listtab" fo:margin-left="2.5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13in" text:min-label-width="0.3333in" text:list-level-position-and-space-mode="label-alignment">
          <style:list-level-label-alignment text:label-followed-by="listtab" fo:margin-left="2.8847in" fo:text-indent="-0.3333in"/>
        </style:list-level-properties>
      </text:list-level-style-number>
      <text:list-level-style-number text:level="7" style:num-suffix="." style:num-format="1">
        <style:list-level-properties text:space-before="2.8847in" text:min-label-width="0.3333in" text:list-level-position-and-space-mode="label-alignment">
          <style:list-level-label-alignment text:label-followed-by="listtab" fo:margin-left="3.2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18in" text:min-label-width="0.3333in" text:list-level-position-and-space-mode="label-alignment">
          <style:list-level-label-alignment text:label-followed-by="listtab" fo:margin-left="3.5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13in" text:min-label-width="0.3333in" text:list-level-position-and-space-mode="label-alignment">
          <style:list-level-label-alignment text:label-followed-by="listtab" fo:margin-left="3.8847in" fo:text-indent="-0.3333in"/>
        </style:list-level-properties>
      </text:list-level-style-number>
    </text:list-style>
    <text:list-style style:name="LFO55">
      <text:list-level-style-number text:level="1" text:style-name="WW_CharLFO55LVL1" style:num-prefix="(" style:num-suffix=")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6">
      <text:list-level-style-number text:level="1" text:style-name="WW_CharLFO56LVL1" style:num-prefix="(" style:num-suffix=")" style:num-format="1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黃瀅云</dc:creator>
    <meta:creation-date>2024-03-08T02:51:00Z</meta:creation-date>
    <dc:date>2024-03-08T02:52:00Z</dc:date>
    <meta:print-date>2024-03-08T02:51:00Z</meta:print-date>
    <meta:template xlink:href="402行政院衛生署會議紀錄(議事錄)範本" xlink:type="simple"/>
    <meta:editing-cycles>3</meta:editing-cycles>
    <meta:editing-duration>PT60S</meta:editing-duration>
    <meta:document-statistic meta:page-count="3" meta:paragraph-count="6" meta:word-count="466" meta:character-count="3118" meta:row-count="22" meta:non-whitespace-character-count="2658"/>
  </office:meta>
</office:document-meta>
</file>