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3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80" table:style-name="ce15">
            <text:p>2,080<text:s/></text:p>
          </table:table-cell>
          <table:table-cell office:value-type="percentage" office:value="0.50942934120000005" table:style-name="ce18">
            <text:p>5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02" table:style-name="ce15">
            <text:p>1,302<text:s/></text:p>
          </table:table-cell>
          <table:table-cell office:value-type="percentage" office:value="0.3188831741" table:style-name="ce18">
            <text:p>3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82" table:style-name="ce15">
            <text:p>382<text:s/></text:p>
          </table:table-cell>
          <table:table-cell office:value-type="percentage" office:value="9.35586578E-2" table:style-name="ce18">
            <text:p>9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4" table:style-name="ce15">
            <text:p>124<text:s/></text:p>
          </table:table-cell>
          <table:table-cell office:value-type="percentage" office:value="3.03698261E-2" table:style-name="ce18">
            <text:p>3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6" table:style-name="ce15">
            <text:p>66<text:s/></text:p>
          </table:table-cell>
          <table:table-cell office:value-type="percentage" office:value="1.6164584900000001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1.1021307899999999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1229487999999999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49179499999999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593435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695076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6127846999999998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593435999999999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83" table:formula="of:=SUM([.B11:.B22])" table:style-name="ce16">
            <text:p>4,083<text:s/></text:p>
          </table:table-cell>
          <table:table-cell office:value-type="percentage" office:value="0.9999999999000002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邵子川</meta:initial-creator>
    <dc:creator>邵子川</dc:creator>
    <meta:creation-date>2005-01-07T10:42:22Z</meta:creation-date>
    <dc:date>2024-03-13T08:48:26Z</dc:date>
    <meta:print-date>2024-03-13T08:48:15Z</meta:print-date>
  </office:meta>
</office:document-meta>
</file>