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3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60" table:style-name="ce12">
            <text:p>3,160<text:s/></text:p>
          </table:table-cell>
          <table:table-cell office:value-type="percentage" office:value="0.30040878409999999" table:style-name="ce15">
            <text:p>3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5" table:style-name="ce12">
            <text:p>3,165<text:s/></text:p>
          </table:table-cell>
          <table:table-cell office:value-type="percentage" office:value="0.30088411450000002" table:style-name="ce15">
            <text:p>3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75" table:style-name="ce12">
            <text:p>1,875<text:s/></text:p>
          </table:table-cell>
          <table:table-cell office:value-type="percentage" office:value="0.178248883" table:style-name="ce15">
            <text:p>17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83" table:style-name="ce12">
            <text:p>1,083<text:s/></text:p>
          </table:table-cell>
          <table:table-cell office:value-type="percentage" office:value="0.1029565548" table:style-name="ce15">
            <text:p>1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55" table:style-name="ce12">
            <text:p>555<text:s/></text:p>
          </table:table-cell>
          <table:table-cell office:value-type="percentage" office:value="5.2761669400000002E-2" table:style-name="ce15">
            <text:p>5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12" table:style-name="ce12">
            <text:p>312<text:s/></text:p>
          </table:table-cell>
          <table:table-cell office:value-type="percentage" office:value="2.96606141E-2" table:style-name="ce15">
            <text:p>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60" table:style-name="ce12">
            <text:p>160<text:s/></text:p>
          </table:table-cell>
          <table:table-cell office:value-type="percentage" office:value="1.52105713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0" table:style-name="ce12">
            <text:p>80<text:s/></text:p>
          </table:table-cell>
          <table:table-cell office:value-type="percentage" office:value="7.6052856999999996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7533035000000001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1865195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7533035000000001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039639999999995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19" table:formula="of:=SUM([.B20:.B31])" table:style-name="ce14">
            <text:p>10,519<text:s/></text:p>
          </table:table-cell>
          <table:table-cell office:value-type="percentage" office:value="0.9999999999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0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3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591" table:style-name="ce12">
            <text:p>2,591<text:s/></text:p>
          </table:table-cell>
          <table:table-cell office:value-type="percentage" office:value="0.2463161898" table:style-name="ce36">
            <text:p>24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36" table:style-name="ce12">
            <text:p>2,836<text:s/></text:p>
          </table:table-cell>
          <table:table-cell office:value-type="percentage" office:value="0.26960737709999999" table:style-name="ce36">
            <text:p>27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52" table:style-name="ce12">
            <text:p>1,952<text:s/></text:p>
          </table:table-cell>
          <table:table-cell office:value-type="percentage" office:value="0.18556897040000001" table:style-name="ce36">
            <text:p>18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211" table:style-name="ce12">
            <text:p>1,211<text:s/></text:p>
          </table:table-cell>
          <table:table-cell office:value-type="percentage" office:value="0.1151250119" table:style-name="ce36">
            <text:p>1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716" table:style-name="ce12">
            <text:p>716<text:s/></text:p>
          </table:table-cell>
          <table:table-cell office:value-type="percentage" office:value="6.8067306800000005E-2" table:style-name="ce36">
            <text:p>6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61" table:style-name="ce12">
            <text:p>461<text:s/></text:p>
          </table:table-cell>
          <table:table-cell office:value-type="percentage" office:value="4.38254587E-2" table:style-name="ce36">
            <text:p>4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71" table:style-name="ce12">
            <text:p>271<text:s/></text:p>
          </table:table-cell>
          <table:table-cell office:value-type="percentage" office:value="2.5762905199999998E-2" table:style-name="ce36">
            <text:p>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69" table:style-name="ce12">
            <text:p>169<text:s/></text:p>
          </table:table-cell>
          <table:table-cell office:value-type="percentage" office:value="1.6066166E-2" table:style-name="ce36">
            <text:p>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89" table:style-name="ce12">
            <text:p>89<text:s/></text:p>
          </table:table-cell>
          <table:table-cell office:value-type="percentage" office:value="8.4608802999999993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7039643000000003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8" table:style-name="ce12">
            <text:p>148<text:s/></text:p>
          </table:table-cell>
          <table:table-cell office:value-type="percentage" office:value="1.40697785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25991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19" table:formula="of:=SUM([.B20:.B31])" table:style-name="ce14">
            <text:p>10,519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洪于淇</meta:initial-creator>
    <dc:creator>邵子川</dc:creator>
    <meta:creation-date>2005-01-07T10:42:22Z</meta:creation-date>
    <dc:date>2024-03-13T09:08:51Z</dc:date>
    <meta:print-date>2024-03-13T09:08:39Z</meta:print-date>
  </office:meta>
</office:document-meta>
</file>