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13年01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3年3月4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8" table:style-name="ce16">
            <text:p>8<text:s/></text:p>
          </table:table-cell>
          <table:table-cell office:value-type="percentage" office:value="1.6666666699999999E-2" table:style-name="ce19">
            <text:p>1.7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16" table:style-name="ce16">
            <text:p>16<text:s/></text:p>
          </table:table-cell>
          <table:table-cell office:value-type="percentage" office:value="3.3333333299999997E-2" table:style-name="ce19">
            <text:p>3.3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4583333299999999E-2" table:style-name="ce19">
            <text:p>1.5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1" table:style-name="ce16">
            <text:p>21<text:s/></text:p>
          </table:table-cell>
          <table:table-cell office:value-type="percentage" office:value="4.3749999999999997E-2" table:style-name="ce19">
            <text:p>4.4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34" table:style-name="ce16">
            <text:p>34<text:s/></text:p>
          </table:table-cell>
          <table:table-cell office:value-type="percentage" office:value="7.0833333299999995E-2" table:style-name="ce19">
            <text:p>7.1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58" table:style-name="ce16">
            <text:p>58<text:s/></text:p>
          </table:table-cell>
          <table:table-cell office:value-type="percentage" office:value="0.1208333333" table:style-name="ce19">
            <text:p>12.1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7" table:style-name="ce16">
            <text:p>57<text:s/></text:p>
          </table:table-cell>
          <table:table-cell office:value-type="percentage" office:value="0.11874999999999999" table:style-name="ce19">
            <text:p>11.9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1" table:style-name="ce16">
            <text:p>41<text:s/></text:p>
          </table:table-cell>
          <table:table-cell office:value-type="percentage" office:value="8.5416666700000005E-2" table:style-name="ce19">
            <text:p>8.5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56" table:style-name="ce16">
            <text:p>56<text:s/></text:p>
          </table:table-cell>
          <table:table-cell office:value-type="percentage" office:value="0.1166666667" table:style-name="ce19">
            <text:p>11.7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6" table:style-name="ce16">
            <text:p>46<text:s/></text:p>
          </table:table-cell>
          <table:table-cell office:value-type="percentage" office:value="9.5833333300000004E-2" table:style-name="ce19">
            <text:p>9.6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30" table:style-name="ce16">
            <text:p>130<text:s/></text:p>
          </table:table-cell>
          <table:table-cell office:value-type="percentage" office:value="0.27083333329999998" table:style-name="ce19">
            <text:p>27.1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2500000000000001E-2" table:style-name="ce20">
            <text:p>1.3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80" table:formula="of:=SUM([.B12:.B23])" table:style-name="ce18">
            <text:p>480<text:s/></text:p>
          </table:table-cell>
          <table:table-cell office:value-type="percentage" office:value="0.99999999989999999" table:formula="of:=SUM([.C12:.C23]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13年01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3年3月4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8" table:style-name="ce16">
            <text:p>8<text:s/></text:p>
          </table:table-cell>
          <table:table-cell office:value-type="percentage" office:value="1.6666666699999999E-2" table:style-name="ce19">
            <text:p>1.7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16" table:style-name="ce16">
            <text:p>16<text:s/></text:p>
          </table:table-cell>
          <table:table-cell office:value-type="percentage" office:value="3.3333333299999997E-2" table:style-name="ce19">
            <text:p>3.3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4583333299999999E-2" table:style-name="ce19">
            <text:p>1.5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1" table:style-name="ce16">
            <text:p>21<text:s/></text:p>
          </table:table-cell>
          <table:table-cell office:value-type="percentage" office:value="4.3749999999999997E-2" table:style-name="ce19">
            <text:p>4.4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34" table:style-name="ce16">
            <text:p>34<text:s/></text:p>
          </table:table-cell>
          <table:table-cell office:value-type="percentage" office:value="7.0833333299999995E-2" table:style-name="ce19">
            <text:p>7.1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58" table:style-name="ce16">
            <text:p>58<text:s/></text:p>
          </table:table-cell>
          <table:table-cell office:value-type="percentage" office:value="0.1208333333" table:style-name="ce19">
            <text:p>12.1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7" table:style-name="ce16">
            <text:p>57<text:s/></text:p>
          </table:table-cell>
          <table:table-cell office:value-type="percentage" office:value="0.11874999999999999" table:style-name="ce19">
            <text:p>11.9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1" table:style-name="ce16">
            <text:p>41<text:s/></text:p>
          </table:table-cell>
          <table:table-cell office:value-type="percentage" office:value="8.5416666700000005E-2" table:style-name="ce19">
            <text:p>8.5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56" table:style-name="ce16">
            <text:p>56<text:s/></text:p>
          </table:table-cell>
          <table:table-cell office:value-type="percentage" office:value="0.1166666667" table:style-name="ce19">
            <text:p>11.7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6" table:style-name="ce16">
            <text:p>46<text:s/></text:p>
          </table:table-cell>
          <table:table-cell office:value-type="percentage" office:value="9.5833333300000004E-2" table:style-name="ce19">
            <text:p>9.6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30" table:style-name="ce16">
            <text:p>130<text:s/></text:p>
          </table:table-cell>
          <table:table-cell office:value-type="percentage" office:value="0.27083333329999998" table:style-name="ce19">
            <text:p>27.1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2500000000000001E-2" table:style-name="ce20">
            <text:p>1.3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80" table:formula="of:=SUM([.B12:.B23])" table:style-name="ce18">
            <text:p>480<text:s/></text:p>
          </table:table-cell>
          <table:table-cell office:value-type="percentage" office:value="0.99999999989999999" table:formula="of:=SUM([.C12:.C23]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A_200401" table:expression="of:=['HD(含交付)'.#REF!]" table:base-cell-address="HD.$A$1"/>
        </table:named-expressions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邵子川</meta:initial-creator>
    <dc:creator>邵子川</dc:creator>
    <meta:creation-date>2005-01-07T10:42:22Z</meta:creation-date>
    <dc:date>2024-03-13T09:10:28Z</dc:date>
    <meta:print-date>2024-03-13T09:10:18Z</meta:print-date>
  </office:meta>
</office:document-meta>
</file>