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3年3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1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3年01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95908364" table:style-name="ce16">
            <text:p>1,695,908,364</text:p>
          </table:table-cell>
          <table:table-cell table:style-name="ce8"/>
          <table:table-cell office:value-type="float" office:value="2100365424" table:style-name="ce16">
            <text:p>2,100,365,424</text:p>
          </table:table-cell>
          <table:table-cell office:value-type="string" table:style-name="ce17">
            <text:p>★★★<text:s/></text:p>
          </table:table-cell>
          <table:table-cell office:value-type="float" office:value="1558" table:style-name="ce50">
            <text:p>1,558</text:p>
          </table:table-cell>
          <table:table-cell office:value-type="percentage" office:value="-5.1000000000000004E-3" table:style-name="ce46">
            <text:p>-0.5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88125926" table:style-name="ce16">
            <text:p>888,125,926</text:p>
          </table:table-cell>
          <table:table-cell table:style-name="ce8"/>
          <table:table-cell office:value-type="float" office:value="1096684513" table:style-name="ce16">
            <text:p>1,096,684,513</text:p>
          </table:table-cell>
          <table:table-cell office:value-type="string" table:style-name="ce17">
            <text:p>★★★<text:s/></text:p>
          </table:table-cell>
          <table:table-cell office:value-type="float" office:value="849" table:style-name="ce50">
            <text:p>849</text:p>
          </table:table-cell>
          <table:table-cell office:value-type="percentage" office:value="3.9199999999999999E-2" table:style-name="ce46">
            <text:p>3.9%</text:p>
          </table:table-cell>
          <table:table-cell office:value-type="float" office:value="1673" table:style-name="ce50">
            <text:p>1,673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60400614" table:style-name="ce16">
            <text:p>1,660,400,614</text:p>
          </table:table-cell>
          <table:table-cell table:style-name="ce8"/>
          <table:table-cell office:value-type="float" office:value="2024391788" table:style-name="ce16">
            <text:p>2,024,391,788</text:p>
          </table:table-cell>
          <table:table-cell office:value-type="string" table:style-name="ce17">
            <text:p>★★★<text:s/></text:p>
          </table:table-cell>
          <table:table-cell office:value-type="float" office:value="1373" table:style-name="ce50">
            <text:p>1,373</text:p>
          </table:table-cell>
          <table:table-cell office:value-type="percentage" office:value="-3.4500000000000003E-2" table:style-name="ce46">
            <text:p>-3.5%</text:p>
          </table:table-cell>
          <table:table-cell office:value-type="float" office:value="2949" table:style-name="ce50">
            <text:p>2,949</text:p>
          </table:table-cell>
          <table:table-cell office:value-type="percentage" office:value="1.03E-2" table:style-name="ce46">
            <text:p>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21679595" table:style-name="ce16">
            <text:p>321,679,595</text:p>
          </table:table-cell>
          <table:table-cell table:style-name="ce8"/>
          <table:table-cell office:value-type="float" office:value="382391011" table:style-name="ce16">
            <text:p>382,391,011</text:p>
          </table:table-cell>
          <table:table-cell office:value-type="string" table:style-name="ce17">
            <text:p>★★★<text:s/></text:p>
          </table:table-cell>
          <table:table-cell office:value-type="float" office:value="449" table:style-name="ce50">
            <text:p>449</text:p>
          </table:table-cell>
          <table:table-cell office:value-type="percentage" office:value="2.5100000000000001E-2" table:style-name="ce46">
            <text:p>2.5%</text:p>
          </table:table-cell>
          <table:table-cell office:value-type="float" office:value="644" table:style-name="ce50">
            <text:p>644</text:p>
          </table:table-cell>
          <table:table-cell office:value-type="percentage" office:value="6.3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29778945" table:style-name="ce16">
            <text:p>1,029,778,945</text:p>
          </table:table-cell>
          <table:table-cell table:style-name="ce8"/>
          <table:table-cell office:value-type="float" office:value="1218875963" table:style-name="ce16">
            <text:p>1,218,875,963</text:p>
          </table:table-cell>
          <table:table-cell office:value-type="string" table:style-name="ce17">
            <text:p>★★★<text:s/></text:p>
          </table:table-cell>
          <table:table-cell office:value-type="float" office:value="1085" table:style-name="ce50">
            <text:p>1,085</text:p>
          </table:table-cell>
          <table:table-cell office:value-type="percentage" office:value="-3.9E-2" table:style-name="ce46">
            <text:p>-3.9%</text:p>
          </table:table-cell>
          <table:table-cell office:value-type="float" office:value="1816" table:style-name="ce50">
            <text:p>1,816</text:p>
          </table:table-cell>
          <table:table-cell office:value-type="percentage" office:value="-9.7999999999999997E-3" table:style-name="ce46">
            <text:p>-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22095410" table:style-name="ce16">
            <text:p>422,095,410</text:p>
          </table:table-cell>
          <table:table-cell table:style-name="ce8"/>
          <table:table-cell office:value-type="float" office:value="489401652" table:style-name="ce16">
            <text:p>489,401,652</text:p>
          </table:table-cell>
          <table:table-cell office:value-type="string" table:style-name="ce17">
            <text:p>★★★<text:s/></text:p>
          </table:table-cell>
          <table:table-cell office:value-type="float" office:value="478" table:style-name="ce50">
            <text:p>478</text:p>
          </table:table-cell>
          <table:table-cell office:value-type="percentage" office:value="-2.0999999999999999E-3" table:style-name="ce46">
            <text:p>-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44372631" table:style-name="ce16">
            <text:p>744,372,631</text:p>
          </table:table-cell>
          <table:table-cell table:style-name="ce8"/>
          <table:table-cell office:value-type="float" office:value="910346687" table:style-name="ce16">
            <text:p>910,346,687</text:p>
          </table:table-cell>
          <table:table-cell office:value-type="string" table:style-name="ce17">
            <text:p>★★★<text:s/></text:p>
          </table:table-cell>
          <table:table-cell office:value-type="float" office:value="627" table:style-name="ce50">
            <text:p>627</text:p>
          </table:table-cell>
          <table:table-cell office:value-type="percentage" office:value="-6.5600000000000006E-2" table:style-name="ce46">
            <text:p>-6.6%</text:p>
          </table:table-cell>
          <table:table-cell office:value-type="float" office:value="1134" table:style-name="ce50">
            <text:p>1,134</text:p>
          </table:table-cell>
          <table:table-cell office:value-type="percentage" office:value="-2.5999999999999999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358985967" table:style-name="ce16">
            <text:p>358,985,967</text:p>
          </table:table-cell>
          <table:table-cell table:style-name="ce8"/>
          <table:table-cell office:value-type="float" office:value="431018287" table:style-name="ce16">
            <text:p>431,018,287</text:p>
          </table:table-cell>
          <table:table-cell office:value-type="string" table:style-name="ce17">
            <text:p>★★★<text:s/></text:p>
          </table:table-cell>
          <table:table-cell office:value-type="float" office:value="418" table:style-name="ce50">
            <text:p>418</text:p>
          </table:table-cell>
          <table:table-cell office:value-type="percentage" office:value="-3.0200000000000001E-2" table:style-name="ce46">
            <text:p>-3.0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85044924" table:style-name="ce16">
            <text:p>685,044,924</text:p>
          </table:table-cell>
          <table:table-cell table:style-name="ce8"/>
          <table:table-cell office:value-type="float" office:value="886743294" table:style-name="ce16">
            <text:p>886,743,294</text:p>
          </table:table-cell>
          <table:table-cell office:value-type="string" table:style-name="ce17">
            <text:p>★★★<text:s/></text:p>
          </table:table-cell>
          <table:table-cell office:value-type="float" office:value="831" table:style-name="ce50">
            <text:p>831</text:p>
          </table:table-cell>
          <table:table-cell office:value-type="percentage" office:value="1.09E-2" table:style-name="ce46">
            <text:p>1.1%</text:p>
          </table:table-cell>
          <table:table-cell office:value-type="float" office:value="2724" table:style-name="ce50">
            <text:p>2,724</text:p>
          </table:table-cell>
          <table:table-cell office:value-type="percentage" office:value="2.7900000000000001E-2" table:style-name="ce46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6116152" table:style-name="ce16">
            <text:p>106,116,152</text:p>
          </table:table-cell>
          <table:table-cell table:style-name="ce8"/>
          <table:table-cell office:value-type="float" office:value="132479575" table:style-name="ce16">
            <text:p>132,479,575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-2.8199999999999999E-2" table:style-name="ce46">
            <text:p>-2.8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1023831" table:style-name="ce16">
            <text:p>111,023,831</text:p>
          </table:table-cell>
          <table:table-cell table:style-name="ce8"/>
          <table:table-cell office:value-type="float" office:value="144428668" table:style-name="ce16">
            <text:p>144,428,668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50">
            <text:p>92</text:p>
          </table:table-cell>
          <table:table-cell office:value-type="percentage" office:value="3.3700000000000001E-2" table:style-name="ce46">
            <text:p>3.4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04607116" table:style-name="ce16">
            <text:p>204,607,116</text:p>
          </table:table-cell>
          <table:table-cell table:style-name="ce8"/>
          <table:table-cell office:value-type="float" office:value="252658506" table:style-name="ce16">
            <text:p>252,658,506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5.79E-2" table:style-name="ce46">
            <text:p>5.8%</text:p>
          </table:table-cell>
          <table:table-cell office:value-type="float" office:value="469" table:style-name="ce50">
            <text:p>469</text:p>
          </table:table-cell>
          <table:table-cell office:value-type="percentage" office:value="1.29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4859970" table:style-name="ce16">
            <text:p>34,859,970</text:p>
          </table:table-cell>
          <table:table-cell table:style-name="ce8"/>
          <table:table-cell office:value-type="float" office:value="37002568" table:style-name="ce16">
            <text:p>37,002,56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17969164" table:style-name="ce16">
            <text:p>217,969,164</text:p>
          </table:table-cell>
          <table:table-cell table:style-name="ce8"/>
          <table:table-cell office:value-type="float" office:value="267684282" table:style-name="ce16">
            <text:p>267,684,282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8446783" table:style-name="ce16">
            <text:p>58,446,783</text:p>
          </table:table-cell>
          <table:table-cell table:style-name="ce8"/>
          <table:table-cell office:value-type="float" office:value="78826655" table:style-name="ce16">
            <text:p>78,826,655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315631" table:style-name="ce16">
            <text:p>40,315,631</text:p>
          </table:table-cell>
          <table:table-cell table:style-name="ce8"/>
          <table:table-cell office:value-type="float" office:value="46837591" table:style-name="ce16">
            <text:p>46,837,59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6.9000000000000006E-2" table:style-name="ce46">
            <text:p>6.9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0780852" table:style-name="ce16">
            <text:p>110,780,852</text:p>
          </table:table-cell>
          <table:table-cell table:style-name="ce8"/>
          <table:table-cell office:value-type="float" office:value="136931292" table:style-name="ce16">
            <text:p>136,931,292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50">
            <text:p>1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70032247" table:style-name="ce16">
            <text:p>470,032,247</text:p>
          </table:table-cell>
          <table:table-cell table:style-name="ce8"/>
          <table:table-cell office:value-type="float" office:value="581790205" table:style-name="ce16">
            <text:p>581,790,205</text:p>
          </table:table-cell>
          <table:table-cell office:value-type="string" table:style-name="ce17">
            <text:p>★★★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2.1399999999999999E-2" table:style-name="ce46">
            <text:p>2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7257051" table:style-name="ce16">
            <text:p>187,257,051</text:p>
          </table:table-cell>
          <table:table-cell table:style-name="ce8"/>
          <table:table-cell office:value-type="float" office:value="201685113" table:style-name="ce16">
            <text:p>201,685,113</text:p>
          </table:table-cell>
          <table:table-cell office:value-type="string" table:style-name="ce17">
            <text:p>★★★<text:s/></text:p>
          </table:table-cell>
          <table:table-cell office:value-type="float" office:value="136" table:style-name="ce50">
            <text:p>136</text:p>
          </table:table-cell>
          <table:table-cell office:value-type="percentage" office:value="-4.2299999999999997E-2" table:style-name="ce46">
            <text:p>-4.2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7158832" table:style-name="ce16">
            <text:p>397,158,832</text:p>
          </table:table-cell>
          <table:table-cell table:style-name="ce8"/>
          <table:table-cell office:value-type="float" office:value="472715079" table:style-name="ce16">
            <text:p>472,715,079</text:p>
          </table:table-cell>
          <table:table-cell office:value-type="string" table:style-name="ce17">
            <text:p>★★★<text:s/></text:p>
          </table:table-cell>
          <table:table-cell office:value-type="float" office:value="398" table:style-name="ce50">
            <text:p>398</text:p>
          </table:table-cell>
          <table:table-cell office:value-type="percentage" office:value="1.5299999999999999E-2" table:style-name="ce46">
            <text:p>1.5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74762987" table:style-name="ce16">
            <text:p>374,762,987</text:p>
          </table:table-cell>
          <table:table-cell table:style-name="ce8"/>
          <table:table-cell office:value-type="float" office:value="472848649" table:style-name="ce16">
            <text:p>472,848,649</text:p>
          </table:table-cell>
          <table:table-cell office:value-type="string" table:style-name="ce17">
            <text:p>★★★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2.87E-2" table:style-name="ce46">
            <text:p>2.9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2635547" table:style-name="ce16">
            <text:p>212,635,547</text:p>
          </table:table-cell>
          <table:table-cell table:style-name="ce8"/>
          <table:table-cell office:value-type="float" office:value="265421751" table:style-name="ce16">
            <text:p>265,421,751</text:p>
          </table:table-cell>
          <table:table-cell office:value-type="string" table:style-name="ce17">
            <text:p>★★★<text:s/></text:p>
          </table:table-cell>
          <table:table-cell office:value-type="float" office:value="144" table:style-name="ce50">
            <text:p>144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396" table:style-name="ce50">
            <text:p>396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01869631" table:style-name="ce16">
            <text:p>201,869,631</text:p>
          </table:table-cell>
          <table:table-cell table:style-name="ce8"/>
          <table:table-cell office:value-type="float" office:value="239544738" table:style-name="ce16">
            <text:p>239,544,738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2.53E-2" table:style-name="ce46">
            <text:p>2.5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8286352" table:style-name="ce16">
            <text:p>278,286,352</text:p>
          </table:table-cell>
          <table:table-cell table:style-name="ce8"/>
          <table:table-cell office:value-type="float" office:value="347356056" table:style-name="ce16">
            <text:p>347,356,056</text:p>
          </table:table-cell>
          <table:table-cell office:value-type="string" table:style-name="ce17">
            <text:p>★★★<text:s/></text:p>
          </table:table-cell>
          <table:table-cell office:value-type="float" office:value="178" table:style-name="ce50">
            <text:p>178</text:p>
          </table:table-cell>
          <table:table-cell office:value-type="percentage" office:value="4.0899999999999999E-2" table:style-name="ce46">
            <text:p>4.1%</text:p>
          </table:table-cell>
          <table:table-cell office:value-type="float" office:value="710" table:style-name="ce50">
            <text:p>710</text:p>
          </table:table-cell>
          <table:table-cell office:value-type="percentage" office:value="-8.7400000000000005E-2" table:style-name="ce46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2680312" table:style-name="ce16">
            <text:p>132,680,312</text:p>
          </table:table-cell>
          <table:table-cell table:style-name="ce8"/>
          <table:table-cell office:value-type="float" office:value="156338610" table:style-name="ce16">
            <text:p>156,338,610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2.6800000000000001E-2" table:style-name="ce46">
            <text:p>2.7%</text:p>
          </table:table-cell>
          <table:table-cell office:value-type="float" office:value="498" table:style-name="ce50">
            <text:p>498</text:p>
          </table:table-cell>
          <table:table-cell office:value-type="percentage" office:value="-0.1027" table:style-name="ce46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87804868" table:style-name="ce16">
            <text:p>287,804,868</text:p>
          </table:table-cell>
          <table:table-cell table:style-name="ce8"/>
          <table:table-cell office:value-type="float" office:value="342611957" table:style-name="ce16">
            <text:p>342,611,957</text:p>
          </table:table-cell>
          <table:table-cell office:value-type="string" table:style-name="ce17">
            <text:p>★★★<text:s/></text:p>
          </table:table-cell>
          <table:table-cell office:value-type="float" office:value="283" table:style-name="ce50">
            <text:p>283</text:p>
          </table:table-cell>
          <table:table-cell office:value-type="percentage" office:value="-2.75E-2" table:style-name="ce46">
            <text:p>-2.8%</text:p>
          </table:table-cell>
          <table:table-cell office:value-type="float" office:value="997" table:style-name="ce50">
            <text:p>997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0303941" table:style-name="ce16">
            <text:p>410,303,941</text:p>
          </table:table-cell>
          <table:table-cell table:style-name="ce8"/>
          <table:table-cell office:value-type="float" office:value="510561991" table:style-name="ce16">
            <text:p>510,561,991</text:p>
          </table:table-cell>
          <table:table-cell office:value-type="string" table:style-name="ce17">
            <text:p>★★★<text:s/></text:p>
          </table:table-cell>
          <table:table-cell office:value-type="float" office:value="480" table:style-name="ce50">
            <text:p>480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53774887" table:style-name="ce16">
            <text:p>553,774,887</text:p>
          </table:table-cell>
          <table:table-cell table:style-name="ce8"/>
          <table:table-cell office:value-type="float" office:value="676288353" table:style-name="ce16">
            <text:p>676,288,353</text:p>
          </table:table-cell>
          <table:table-cell office:value-type="string" table:style-name="ce17">
            <text:p>★★★<text:s/></text:p>
          </table:table-cell>
          <table:table-cell office:value-type="float" office:value="568" table:style-name="ce50">
            <text:p>568</text:p>
          </table:table-cell>
          <table:table-cell office:value-type="percentage" office:value="1.61E-2" table:style-name="ce46">
            <text:p>1.6%</text:p>
          </table:table-cell>
          <table:table-cell office:value-type="float" office:value="977" table:style-name="ce50">
            <text:p>977</text:p>
          </table:table-cell>
          <table:table-cell office:value-type="percentage" office:value="-2.98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13827334" table:style-name="ce16">
            <text:p>313,827,334</text:p>
          </table:table-cell>
          <table:table-cell table:style-name="ce8"/>
          <table:table-cell office:value-type="float" office:value="375488627" table:style-name="ce16">
            <text:p>375,488,627</text:p>
          </table:table-cell>
          <table:table-cell office:value-type="string" table:style-name="ce17">
            <text:p>★★★<text:s/></text:p>
          </table:table-cell>
          <table:table-cell office:value-type="float" office:value="240" table:style-name="ce50">
            <text:p>240</text:p>
          </table:table-cell>
          <table:table-cell office:value-type="percentage" office:value="0.1009" table:style-name="ce46">
            <text:p>10.1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2461735" table:style-name="ce16">
            <text:p>52,461,735</text:p>
          </table:table-cell>
          <table:table-cell table:style-name="ce8"/>
          <table:table-cell office:value-type="float" office:value="59810980" table:style-name="ce16">
            <text:p>59,810,98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0787222" table:style-name="ce16">
            <text:p>50,787,222</text:p>
          </table:table-cell>
          <table:table-cell table:style-name="ce8"/>
          <table:table-cell office:value-type="float" office:value="71087995" table:style-name="ce16">
            <text:p>71,087,995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5923746" table:style-name="ce16">
            <text:p>5,923,746</text:p>
          </table:table-cell>
          <table:table-cell table:style-name="ce8"/>
          <table:table-cell office:value-type="float" office:value="8680820" table:style-name="ce16">
            <text:p>8,680,82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185754" table:style-name="ce16">
            <text:p>5,185,754</text:p>
          </table:table-cell>
          <table:table-cell table:style-name="ce8"/>
          <table:table-cell office:value-type="float" office:value="7566538" table:style-name="ce16">
            <text:p>7,566,53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42029433" table:style-name="ce16">
            <text:p>242,029,433</text:p>
          </table:table-cell>
          <table:table-cell table:style-name="ce8"/>
          <table:table-cell office:value-type="float" office:value="315163361" table:style-name="ce16">
            <text:p>315,163,361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457" table:style-name="ce50">
            <text:p>457</text:p>
          </table:table-cell>
          <table:table-cell office:value-type="percentage" office:value="3.1600000000000003E-2" table:style-name="ce46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1244068" table:style-name="ce16">
            <text:p>41,244,068</text:p>
          </table:table-cell>
          <table:table-cell table:style-name="ce8"/>
          <table:table-cell office:value-type="float" office:value="54066213" table:style-name="ce16">
            <text:p>54,066,21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6579284" table:style-name="ce16">
            <text:p>16,579,284</text:p>
          </table:table-cell>
          <table:table-cell table:style-name="ce8"/>
          <table:table-cell office:value-type="float" office:value="24267068" table:style-name="ce16">
            <text:p>24,267,06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29170000000000001" table:style-name="ce46">
            <text:p>29.2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0078304" table:style-name="ce16">
            <text:p>40,078,304</text:p>
          </table:table-cell>
          <table:table-cell table:style-name="ce8"/>
          <table:table-cell office:value-type="float" office:value="52951358" table:style-name="ce16">
            <text:p>52,951,35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721736" table:style-name="ce16">
            <text:p>31,721,736</text:p>
          </table:table-cell>
          <table:table-cell table:style-name="ce8"/>
          <table:table-cell office:value-type="float" office:value="37571699" table:style-name="ce16">
            <text:p>37,571,69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4414813" table:style-name="ce16">
            <text:p>44,414,813</text:p>
          </table:table-cell>
          <table:table-cell table:style-name="ce8"/>
          <table:table-cell office:value-type="float" office:value="49740669" table:style-name="ce16">
            <text:p>49,740,66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4228371" table:style-name="ce16">
            <text:p>64,228,371</text:p>
          </table:table-cell>
          <table:table-cell table:style-name="ce8"/>
          <table:table-cell office:value-type="float" office:value="86036963" table:style-name="ce16">
            <text:p>86,036,96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9701218" table:style-name="ce16">
            <text:p>39,701,218</text:p>
          </table:table-cell>
          <table:table-cell table:style-name="ce8"/>
          <table:table-cell office:value-type="float" office:value="49695673" table:style-name="ce16">
            <text:p>49,695,67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1.7500000000000002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1646760" table:style-name="ce16">
            <text:p>31,646,760</text:p>
          </table:table-cell>
          <table:table-cell table:style-name="ce8"/>
          <table:table-cell office:value-type="float" office:value="45389506" table:style-name="ce16">
            <text:p>45,389,50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8319544" table:style-name="ce16">
            <text:p>48,319,544</text:p>
          </table:table-cell>
          <table:table-cell table:style-name="ce8"/>
          <table:table-cell office:value-type="float" office:value="57220505" table:style-name="ce16">
            <text:p>57,220,505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418573" table:style-name="ce16">
            <text:p>9,418,573</text:p>
          </table:table-cell>
          <table:table-cell table:style-name="ce8"/>
          <table:table-cell office:value-type="float" office:value="10158359" table:style-name="ce16">
            <text:p>10,158,3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656359" table:style-name="ce16">
            <text:p>21,656,359</text:p>
          </table:table-cell>
          <table:table-cell table:style-name="ce8"/>
          <table:table-cell office:value-type="float" office:value="27314054" table:style-name="ce16">
            <text:p>27,314,05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05" table:style-name="ce46">
            <text:p>-5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629844" table:style-name="ce16">
            <text:p>10,629,844</text:p>
          </table:table-cell>
          <table:table-cell table:style-name="ce8"/>
          <table:table-cell office:value-type="float" office:value="11605773" table:style-name="ce16">
            <text:p>11,605,7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943522" table:style-name="ce16">
            <text:p>5,943,522</text:p>
          </table:table-cell>
          <table:table-cell table:style-name="ce8"/>
          <table:table-cell office:value-type="float" office:value="5879058" table:style-name="ce16">
            <text:p>5,879,05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917713" table:style-name="ce16">
            <text:p>9,917,713</text:p>
          </table:table-cell>
          <table:table-cell table:style-name="ce8"/>
          <table:table-cell office:value-type="float" office:value="11510841" table:style-name="ce16">
            <text:p>11,510,84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69684" table:style-name="ce16">
            <text:p>2,769,684</text:p>
          </table:table-cell>
          <table:table-cell table:style-name="ce8"/>
          <table:table-cell office:value-type="float" office:value="2765508" table:style-name="ce16">
            <text:p>2,765,50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141378" table:style-name="ce16">
            <text:p>15,141,378</text:p>
          </table:table-cell>
          <table:table-cell table:style-name="ce8"/>
          <table:table-cell office:value-type="float" office:value="15422927" table:style-name="ce16">
            <text:p>15,422,92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428206" table:style-name="ce16">
            <text:p>6,428,206</text:p>
          </table:table-cell>
          <table:table-cell table:style-name="ce8"/>
          <table:table-cell office:value-type="float" office:value="7071419" table:style-name="ce16">
            <text:p>7,071,4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7263403" table:style-name="ce16">
            <text:p>57,263,403</text:p>
          </table:table-cell>
          <table:table-cell table:style-name="ce8"/>
          <table:table-cell office:value-type="float" office:value="68554815" table:style-name="ce16">
            <text:p>68,554,815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453708" table:style-name="ce16">
            <text:p>25,453,708</text:p>
          </table:table-cell>
          <table:table-cell table:style-name="ce8"/>
          <table:table-cell office:value-type="float" office:value="26061804" table:style-name="ce16">
            <text:p>26,061,804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2642415" table:style-name="ce16">
            <text:p>22,642,415</text:p>
          </table:table-cell>
          <table:table-cell table:style-name="ce8"/>
          <table:table-cell office:value-type="float" office:value="28887843" table:style-name="ce16">
            <text:p>28,887,84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54867491" table:style-name="ce16">
            <text:p>254,867,491</text:p>
          </table:table-cell>
          <table:table-cell table:style-name="ce8"/>
          <table:table-cell office:value-type="float" office:value="313831802" table:style-name="ce16">
            <text:p>313,831,802</text:p>
          </table:table-cell>
          <table:table-cell office:value-type="string" table:style-name="ce17">
            <text:p>★★★<text:s/></text:p>
          </table:table-cell>
          <table:table-cell office:value-type="float" office:value="205" table:style-name="ce50">
            <text:p>205</text:p>
          </table:table-cell>
          <table:table-cell office:value-type="percentage" office:value="0.1517" table:style-name="ce46">
            <text:p>15.2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1177429" table:style-name="ce16">
            <text:p>21,177,429</text:p>
          </table:table-cell>
          <table:table-cell table:style-name="ce8"/>
          <table:table-cell office:value-type="float" office:value="26536927" table:style-name="ce16">
            <text:p>26,536,92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117773" table:style-name="ce16">
            <text:p>6,117,773</text:p>
          </table:table-cell>
          <table:table-cell table:style-name="ce8"/>
          <table:table-cell office:value-type="float" office:value="6865922" table:style-name="ce16">
            <text:p>6,865,92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481482" table:style-name="ce16">
            <text:p>8,481,482</text:p>
          </table:table-cell>
          <table:table-cell table:style-name="ce8"/>
          <table:table-cell office:value-type="float" office:value="9605642" table:style-name="ce16">
            <text:p>9,605,64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5380289" table:style-name="ce16">
            <text:p>105,380,289</text:p>
          </table:table-cell>
          <table:table-cell table:style-name="ce8"/>
          <table:table-cell office:value-type="float" office:value="121137301" table:style-name="ce16">
            <text:p>121,137,301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1.04E-2" table:style-name="ce46">
            <text:p>1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0288298" table:style-name="ce16">
            <text:p>30,288,298</text:p>
          </table:table-cell>
          <table:table-cell table:style-name="ce8"/>
          <table:table-cell office:value-type="float" office:value="34912613" table:style-name="ce16">
            <text:p>34,912,61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-0.08" table:style-name="ce46">
            <text:p>-8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259410" table:style-name="ce16">
            <text:p>13,259,410</text:p>
          </table:table-cell>
          <table:table-cell table:style-name="ce8"/>
          <table:table-cell office:value-type="float" office:value="15569487" table:style-name="ce16">
            <text:p>15,569,48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969707" table:style-name="ce16">
            <text:p>16,969,707</text:p>
          </table:table-cell>
          <table:table-cell table:style-name="ce8"/>
          <table:table-cell office:value-type="float" office:value="15839331" table:style-name="ce16">
            <text:p>15,839,33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153013" table:style-name="ce16">
            <text:p>19,153,013</text:p>
          </table:table-cell>
          <table:table-cell table:style-name="ce8"/>
          <table:table-cell office:value-type="float" office:value="21892868" table:style-name="ce16">
            <text:p>21,892,86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97274" table:style-name="ce16">
            <text:p>7,797,274</text:p>
          </table:table-cell>
          <table:table-cell table:style-name="ce8"/>
          <table:table-cell office:value-type="float" office:value="8055198" table:style-name="ce16">
            <text:p>8,055,19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273940" table:style-name="ce16">
            <text:p>37,273,940</text:p>
          </table:table-cell>
          <table:table-cell table:style-name="ce8"/>
          <table:table-cell office:value-type="float" office:value="42609674" table:style-name="ce16">
            <text:p>42,609,67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2.0400000000000001E-2" table:style-name="ce46">
            <text:p>2.0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27189" table:style-name="ce16">
            <text:p>3,427,189</text:p>
          </table:table-cell>
          <table:table-cell table:style-name="ce8"/>
          <table:table-cell office:value-type="float" office:value="3699454" table:style-name="ce16">
            <text:p>3,699,45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760176" table:style-name="ce16">
            <text:p>7,760,176</text:p>
          </table:table-cell>
          <table:table-cell table:style-name="ce8"/>
          <table:table-cell office:value-type="float" office:value="8565258" table:style-name="ce16">
            <text:p>8,565,2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6">
            <text:p>-37.5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54219" table:style-name="ce16">
            <text:p>2,554,219</text:p>
          </table:table-cell>
          <table:table-cell table:style-name="ce8"/>
          <table:table-cell office:value-type="float" office:value="2582029" table:style-name="ce16">
            <text:p>2,582,02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93677" table:style-name="ce16">
            <text:p>93,677</text:p>
          </table:table-cell>
          <table:table-cell table:style-name="ce8"/>
          <table:table-cell office:value-type="float" office:value="64973" table:style-name="ce16">
            <text:p>64,9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021435" table:style-name="ce16">
            <text:p>24,021,435</text:p>
          </table:table-cell>
          <table:table-cell table:style-name="ce8"/>
          <table:table-cell office:value-type="float" office:value="22372557" table:style-name="ce16">
            <text:p>22,372,557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6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457861" table:style-name="ce16">
            <text:p>4,457,861</text:p>
          </table:table-cell>
          <table:table-cell table:style-name="ce8"/>
          <table:table-cell office:value-type="float" office:value="4092846" table:style-name="ce16">
            <text:p>4,092,8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176578" table:style-name="ce16">
            <text:p>4,176,578</text:p>
          </table:table-cell>
          <table:table-cell table:style-name="ce8"/>
          <table:table-cell office:value-type="float" office:value="4592115" table:style-name="ce16">
            <text:p>4,592,11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783714" table:style-name="ce16">
            <text:p>5,783,714</text:p>
          </table:table-cell>
          <table:table-cell table:style-name="ce8"/>
          <table:table-cell office:value-type="float" office:value="6476440" table:style-name="ce16">
            <text:p>6,476,4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455028" table:style-name="ce16">
            <text:p>4,455,028</text:p>
          </table:table-cell>
          <table:table-cell table:style-name="ce8"/>
          <table:table-cell office:value-type="float" office:value="5723385" table:style-name="ce16">
            <text:p>5,723,3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506020" table:style-name="ce16">
            <text:p>11,506,020</text:p>
          </table:table-cell>
          <table:table-cell table:style-name="ce8"/>
          <table:table-cell office:value-type="float" office:value="13953664" table:style-name="ce16">
            <text:p>13,953,66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7911713" table:style-name="ce16">
            <text:p>17,911,713</text:p>
          </table:table-cell>
          <table:table-cell table:style-name="ce8"/>
          <table:table-cell office:value-type="float" office:value="19829009" table:style-name="ce16">
            <text:p>19,829,00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84" table:style-name="ce50">
            <text:p>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457236" table:style-name="ce16">
            <text:p>12,457,236</text:p>
          </table:table-cell>
          <table:table-cell table:style-name="ce8"/>
          <table:table-cell office:value-type="float" office:value="13214039" table:style-name="ce16">
            <text:p>13,214,03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504098" table:style-name="ce16">
            <text:p>21,504,098</text:p>
          </table:table-cell>
          <table:table-cell table:style-name="ce8"/>
          <table:table-cell office:value-type="float" office:value="36666804" table:style-name="ce16">
            <text:p>36,666,80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8" table:style-name="ce46">
            <text:p>80.0%</text:p>
          </table:table-cell>
          <table:table-cell office:value-type="float" office:value="153" table:style-name="ce50">
            <text:p>153</text:p>
          </table:table-cell>
          <table:table-cell office:value-type="percentage" office:value="1.4286000000000001" table:style-name="ce46">
            <text:p>1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421911" table:style-name="ce16">
            <text:p>6,421,911</text:p>
          </table:table-cell>
          <table:table-cell table:style-name="ce8"/>
          <table:table-cell office:value-type="float" office:value="6688947" table:style-name="ce16">
            <text:p>6,688,94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483302" table:style-name="ce16">
            <text:p>8,483,302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128147" table:style-name="ce16">
            <text:p>8,128,147</text:p>
          </table:table-cell>
          <table:table-cell table:style-name="ce8"/>
          <table:table-cell office:value-type="float" office:value="10200738" table:style-name="ce16">
            <text:p>10,200,7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684067" table:style-name="ce16">
            <text:p>4,684,067</text:p>
          </table:table-cell>
          <table:table-cell table:style-name="ce8"/>
          <table:table-cell office:value-type="float" office:value="5764862" table:style-name="ce16">
            <text:p>5,764,86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79167" table:style-name="ce16">
            <text:p>2,079,167</text:p>
          </table:table-cell>
          <table:table-cell table:style-name="ce8"/>
          <table:table-cell office:value-type="float" office:value="2026876" table:style-name="ce16">
            <text:p>2,026,87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210405" table:style-name="ce16">
            <text:p>14,210,405</text:p>
          </table:table-cell>
          <table:table-cell table:style-name="ce8"/>
          <table:table-cell office:value-type="float" office:value="15848628" table:style-name="ce16">
            <text:p>15,848,62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824902" table:style-name="ce16">
            <text:p>7,824,902</text:p>
          </table:table-cell>
          <table:table-cell table:style-name="ce8"/>
          <table:table-cell office:value-type="float" office:value="9156385" table:style-name="ce16">
            <text:p>9,156,38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60070" table:style-name="ce16">
            <text:p>2,260,070</text:p>
          </table:table-cell>
          <table:table-cell table:style-name="ce8"/>
          <table:table-cell office:value-type="float" office:value="2562000" table:style-name="ce16">
            <text:p>2,562,00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9763309" table:style-name="ce16">
            <text:p>29,763,309</text:p>
          </table:table-cell>
          <table:table-cell table:style-name="ce8"/>
          <table:table-cell office:value-type="float" office:value="29178190" table:style-name="ce16">
            <text:p>29,178,190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576756" table:style-name="ce16">
            <text:p>5,576,756</text:p>
          </table:table-cell>
          <table:table-cell table:style-name="ce8"/>
          <table:table-cell office:value-type="float" office:value="5502806" table:style-name="ce16">
            <text:p>5,502,80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413887" table:style-name="ce16">
            <text:p>413,887</text:p>
          </table:table-cell>
          <table:table-cell table:style-name="ce8"/>
          <table:table-cell office:value-type="float" office:value="305726" table:style-name="ce16">
            <text:p>305,7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43092" table:style-name="ce16">
            <text:p>1,143,092</text:p>
          </table:table-cell>
          <table:table-cell table:style-name="ce8"/>
          <table:table-cell office:value-type="float" office:value="1189178" table:style-name="ce16">
            <text:p>1,189,17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901528" table:style-name="ce16">
            <text:p>7,901,528</text:p>
          </table:table-cell>
          <table:table-cell table:style-name="ce8"/>
          <table:table-cell office:value-type="float" office:value="7607622" table:style-name="ce16">
            <text:p>7,607,62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6708475" table:style-name="ce16">
            <text:p>36,708,475</text:p>
          </table:table-cell>
          <table:table-cell table:style-name="ce8"/>
          <table:table-cell office:value-type="float" office:value="49733814" table:style-name="ce16">
            <text:p>49,733,81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6824468" table:style-name="ce16">
            <text:p>6,824,468</text:p>
          </table:table-cell>
          <table:table-cell table:style-name="ce8"/>
          <table:table-cell office:value-type="float" office:value="7782610" table:style-name="ce16">
            <text:p>7,782,6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16669999999999999" table:style-name="ce55">
            <text:p>16.7%</text:p>
          </table:table-cell>
          <table:table-cell office:value-type="float" office:value="84" table:style-name="ce13">
            <text:p>84</text:p>
          </table:table-cell>
          <table:table-cell office:value-type="percentage" office:value="0.1351" table:style-name="ce55">
            <text:p>1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6563867" table:style-name="ce16">
            <text:p>26,563,867</text:p>
          </table:table-cell>
          <table:table-cell table:style-name="ce8"/>
          <table:table-cell office:value-type="float" office:value="30004667" table:style-name="ce16">
            <text:p>30,004,66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65890" table:style-name="ce16">
            <text:p>1,865,890</text:p>
          </table:table-cell>
          <table:table-cell table:style-name="ce8"/>
          <table:table-cell office:value-type="float" office:value="1988592" table:style-name="ce16">
            <text:p>1,988,59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041409" table:style-name="ce16">
            <text:p>3,041,409</text:p>
          </table:table-cell>
          <table:table-cell table:style-name="ce8"/>
          <table:table-cell office:value-type="float" office:value="3475105" table:style-name="ce16">
            <text:p>3,475,1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67422" table:style-name="ce16">
            <text:p>4,967,422</text:p>
          </table:table-cell>
          <table:table-cell table:style-name="ce8"/>
          <table:table-cell office:value-type="float" office:value="4829237" table:style-name="ce16">
            <text:p>4,829,23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569547" table:style-name="ce16">
            <text:p>5,569,547</text:p>
          </table:table-cell>
          <table:table-cell table:style-name="ce8"/>
          <table:table-cell office:value-type="float" office:value="7038852" table:style-name="ce16">
            <text:p>7,038,8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322367" table:style-name="ce16">
            <text:p>8,322,367</text:p>
          </table:table-cell>
          <table:table-cell table:style-name="ce8"/>
          <table:table-cell office:value-type="float" office:value="12622754" table:style-name="ce16">
            <text:p>12,622,75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014458" table:style-name="ce16">
            <text:p>3,014,458</text:p>
          </table:table-cell>
          <table:table-cell table:style-name="ce8"/>
          <table:table-cell office:value-type="float" office:value="3103712" table:style-name="ce16">
            <text:p>3,103,71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169785" table:style-name="ce16">
            <text:p>7,169,785</text:p>
          </table:table-cell>
          <table:table-cell table:style-name="ce8"/>
          <table:table-cell office:value-type="float" office:value="10203311" table:style-name="ce16">
            <text:p>10,203,3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751432" table:style-name="ce16">
            <text:p>22,751,432</text:p>
          </table:table-cell>
          <table:table-cell table:style-name="ce8"/>
          <table:table-cell office:value-type="float" office:value="25522740" table:style-name="ce16">
            <text:p>25,522,74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5328" table:style-name="ce16">
            <text:p>1,915,328</text:p>
          </table:table-cell>
          <table:table-cell table:style-name="ce8"/>
          <table:table-cell office:value-type="float" office:value="1873838" table:style-name="ce16">
            <text:p>1,873,83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56038978" table:style-name="ce16">
            <text:p>1,856,038,978</text:p>
          </table:table-cell>
          <table:table-cell table:style-name="ce8"/>
          <table:table-cell office:value-type="float" office:value="2381909365" table:style-name="ce16">
            <text:p>2,381,909,365</text:p>
          </table:table-cell>
          <table:table-cell office:value-type="string" table:style-name="ce17">
            <text:p>★★★<text:s/></text:p>
          </table:table-cell>
          <table:table-cell office:value-type="float" office:value="1702" table:style-name="ce48">
            <text:p>1,702</text:p>
          </table:table-cell>
          <table:table-cell office:value-type="percentage" office:value="-2.8999999999999998E-3" table:style-name="ce47">
            <text:p>-0.3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02784899" table:style-name="ce16">
            <text:p>402,784,899</text:p>
          </table:table-cell>
          <table:table-cell table:style-name="ce8"/>
          <table:table-cell office:value-type="float" office:value="499035809" table:style-name="ce16">
            <text:p>499,035,809</text:p>
          </table:table-cell>
          <table:table-cell office:value-type="string" table:style-name="ce17">
            <text:p>★★★<text:s/></text:p>
          </table:table-cell>
          <table:table-cell office:value-type="float" office:value="264" table:style-name="ce48">
            <text:p>26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4249156" table:style-name="ce16">
            <text:p>74,249,156</text:p>
          </table:table-cell>
          <table:table-cell table:style-name="ce8"/>
          <table:table-cell office:value-type="float" office:value="81465283" table:style-name="ce16">
            <text:p>81,465,283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623" table:style-name="ce48">
            <text:p>623</text:p>
          </table:table-cell>
          <table:table-cell office:value-type="percentage" office:value="-4.2999999999999997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3939105" table:style-name="ce16">
            <text:p>73,939,105</text:p>
          </table:table-cell>
          <table:table-cell table:style-name="ce8"/>
          <table:table-cell office:value-type="float" office:value="92307760" table:style-name="ce16">
            <text:p>92,307,760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380" table:style-name="ce48">
            <text:p>3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21766382" table:style-name="ce16">
            <text:p>321,766,382</text:p>
          </table:table-cell>
          <table:table-cell table:style-name="ce8"/>
          <table:table-cell office:value-type="float" office:value="382082642" table:style-name="ce16">
            <text:p>382,082,642</text:p>
          </table:table-cell>
          <table:table-cell office:value-type="string" table:style-name="ce17">
            <text:p>★★★<text:s/></text:p>
          </table:table-cell>
          <table:table-cell office:value-type="float" office:value="294" table:style-name="ce48">
            <text:p>294</text:p>
          </table:table-cell>
          <table:table-cell office:value-type="percentage" office:value="5.3800000000000001E-2" table:style-name="ce47">
            <text:p>5.4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8735866" table:style-name="ce16">
            <text:p>148,735,866</text:p>
          </table:table-cell>
          <table:table-cell table:style-name="ce8"/>
          <table:table-cell office:value-type="float" office:value="186129433" table:style-name="ce16">
            <text:p>186,129,433</text:p>
          </table:table-cell>
          <table:table-cell office:value-type="string" table:style-name="ce17">
            <text:p>★★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051668" table:style-name="ce16">
            <text:p>69,051,668</text:p>
          </table:table-cell>
          <table:table-cell table:style-name="ce8"/>
          <table:table-cell office:value-type="float" office:value="84882661" table:style-name="ce16">
            <text:p>84,882,661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9215785" table:style-name="ce16">
            <text:p>79,215,785</text:p>
          </table:table-cell>
          <table:table-cell table:style-name="ce8"/>
          <table:table-cell office:value-type="float" office:value="92606425" table:style-name="ce16">
            <text:p>92,606,425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1604665" table:style-name="ce16">
            <text:p>101,604,665</text:p>
          </table:table-cell>
          <table:table-cell table:style-name="ce8"/>
          <table:table-cell office:value-type="float" office:value="124530947" table:style-name="ce16">
            <text:p>124,530,947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43676340" table:style-name="ce16">
            <text:p>243,676,340</text:p>
          </table:table-cell>
          <table:table-cell table:style-name="ce8"/>
          <table:table-cell office:value-type="float" office:value="304742611" table:style-name="ce16">
            <text:p>304,742,611</text:p>
          </table:table-cell>
          <table:table-cell office:value-type="string" table:style-name="ce17">
            <text:p>★★★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389" table:style-name="ce48">
            <text:p>389</text:p>
          </table:table-cell>
          <table:table-cell office:value-type="percentage" office:value="-0.1525" table:style-name="ce47">
            <text:p>-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2021865" table:style-name="ce16">
            <text:p>132,021,865</text:p>
          </table:table-cell>
          <table:table-cell table:style-name="ce8"/>
          <table:table-cell office:value-type="float" office:value="165775729" table:style-name="ce16">
            <text:p>165,775,729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8621754" table:style-name="ce16">
            <text:p>148,621,754</text:p>
          </table:table-cell>
          <table:table-cell table:style-name="ce8"/>
          <table:table-cell office:value-type="float" office:value="178031685" table:style-name="ce16">
            <text:p>178,031,685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6482472" table:style-name="ce16">
            <text:p>166,482,472</text:p>
          </table:table-cell>
          <table:table-cell table:style-name="ce8"/>
          <table:table-cell office:value-type="float" office:value="188365898" table:style-name="ce16">
            <text:p>188,365,898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1.8700000000000001E-2" table:style-name="ce47">
            <text:p>-1.9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4847896" table:style-name="ce16">
            <text:p>234,847,896</text:p>
          </table:table-cell>
          <table:table-cell table:style-name="ce8"/>
          <table:table-cell office:value-type="float" office:value="264644583" table:style-name="ce16">
            <text:p>264,644,583</text:p>
          </table:table-cell>
          <table:table-cell office:value-type="string" table:style-name="ce17">
            <text:p>★★★<text:s/></text:p>
          </table:table-cell>
          <table:table-cell office:value-type="float" office:value="167" table:style-name="ce48">
            <text:p>167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7724897" table:style-name="ce16">
            <text:p>47,724,897</text:p>
          </table:table-cell>
          <table:table-cell table:style-name="ce8"/>
          <table:table-cell office:value-type="float" office:value="63154279" table:style-name="ce16">
            <text:p>63,154,27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66984411" table:style-name="ce16">
            <text:p>166,984,411</text:p>
          </table:table-cell>
          <table:table-cell table:style-name="ce8"/>
          <table:table-cell office:value-type="float" office:value="213343342" table:style-name="ce16">
            <text:p>213,343,342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3.7900000000000003E-2" table:style-name="ce47">
            <text:p>-3.8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8192686" table:style-name="ce16">
            <text:p>48,192,686</text:p>
          </table:table-cell>
          <table:table-cell table:style-name="ce8"/>
          <table:table-cell office:value-type="float" office:value="60747480" table:style-name="ce16">
            <text:p>60,747,48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1443926" table:style-name="ce16">
            <text:p>61,443,926</text:p>
          </table:table-cell>
          <table:table-cell table:style-name="ce8"/>
          <table:table-cell office:value-type="float" office:value="80570513" table:style-name="ce16">
            <text:p>80,570,513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96828" table:style-name="ce16">
            <text:p>5,196,828</text:p>
          </table:table-cell>
          <table:table-cell table:style-name="ce8"/>
          <table:table-cell office:value-type="float" office:value="5070164" table:style-name="ce16">
            <text:p>5,070,16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367747" table:style-name="ce16">
            <text:p>18,367,747</text:p>
          </table:table-cell>
          <table:table-cell table:style-name="ce8"/>
          <table:table-cell office:value-type="float" office:value="19808724" table:style-name="ce16">
            <text:p>19,808,724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902441" table:style-name="ce16">
            <text:p>12,902,441</text:p>
          </table:table-cell>
          <table:table-cell table:style-name="ce8"/>
          <table:table-cell office:value-type="float" office:value="17224597" table:style-name="ce16">
            <text:p>17,224,59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2554915" table:style-name="ce16">
            <text:p>12,554,915</text:p>
          </table:table-cell>
          <table:table-cell table:style-name="ce8"/>
          <table:table-cell office:value-type="float" office:value="11681011" table:style-name="ce16">
            <text:p>11,681,01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6706250" table:style-name="ce16">
            <text:p>16,706,250</text:p>
          </table:table-cell>
          <table:table-cell table:style-name="ce8"/>
          <table:table-cell office:value-type="float" office:value="20193786" table:style-name="ce16">
            <text:p>20,193,78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86" table:style-name="ce48">
            <text:p>86</text:p>
          </table:table-cell>
          <table:table-cell office:value-type="percentage" office:value="-0.30649999999999999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457954" table:style-name="ce16">
            <text:p>15,457,954</text:p>
          </table:table-cell>
          <table:table-cell table:style-name="ce8"/>
          <table:table-cell office:value-type="float" office:value="15879470" table:style-name="ce16">
            <text:p>15,879,47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502758" table:style-name="ce16">
            <text:p>33,502,758</text:p>
          </table:table-cell>
          <table:table-cell table:style-name="ce8"/>
          <table:table-cell office:value-type="float" office:value="39921462" table:style-name="ce16">
            <text:p>39,921,46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4520825" table:style-name="ce16">
            <text:p>94,520,825</text:p>
          </table:table-cell>
          <table:table-cell table:style-name="ce8"/>
          <table:table-cell office:value-type="float" office:value="113476956" table:style-name="ce16">
            <text:p>113,476,956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57990867" table:style-name="ce16">
            <text:p>57,990,867</text:p>
          </table:table-cell>
          <table:table-cell table:style-name="ce8"/>
          <table:table-cell office:value-type="float" office:value="78970640" table:style-name="ce16">
            <text:p>78,970,64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2286" table:style-name="ce47">
            <text:p>22.9%</text:p>
          </table:table-cell>
          <table:table-cell office:value-type="float" office:value="156" table:style-name="ce48">
            <text:p>156</text:p>
          </table:table-cell>
          <table:table-cell office:value-type="percentage" office:value="-0.22770000000000001" table:style-name="ce47">
            <text:p>-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7841151" table:style-name="ce16">
            <text:p>177,841,151</text:p>
          </table:table-cell>
          <table:table-cell table:style-name="ce8"/>
          <table:table-cell office:value-type="float" office:value="240104398" table:style-name="ce16">
            <text:p>240,104,398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707467" table:style-name="ce16">
            <text:p>40,707,467</text:p>
          </table:table-cell>
          <table:table-cell table:style-name="ce8"/>
          <table:table-cell office:value-type="float" office:value="51561473" table:style-name="ce16">
            <text:p>51,561,47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11108315" table:style-name="ce16">
            <text:p>211,108,315</text:p>
          </table:table-cell>
          <table:table-cell table:style-name="ce8"/>
          <table:table-cell office:value-type="float" office:value="269597712" table:style-name="ce16">
            <text:p>269,597,712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3.2500000000000001E-2" table:style-name="ce47">
            <text:p>3.3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57405" table:style-name="ce16">
            <text:p>2,457,405</text:p>
          </table:table-cell>
          <table:table-cell table:style-name="ce8"/>
          <table:table-cell office:value-type="float" office:value="2343331" table:style-name="ce16">
            <text:p>2,343,33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679292" table:style-name="ce16">
            <text:p>2,679,292</text:p>
          </table:table-cell>
          <table:table-cell table:style-name="ce8"/>
          <table:table-cell office:value-type="float" office:value="3335515" table:style-name="ce16">
            <text:p>3,335,51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5569855" table:style-name="ce16">
            <text:p>35,569,855</text:p>
          </table:table-cell>
          <table:table-cell table:style-name="ce8"/>
          <table:table-cell office:value-type="float" office:value="44548989" table:style-name="ce16">
            <text:p>44,548,98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568647" table:style-name="ce16">
            <text:p>3,568,647</text:p>
          </table:table-cell>
          <table:table-cell table:style-name="ce8"/>
          <table:table-cell office:value-type="float" office:value="2713836" table:style-name="ce16">
            <text:p>2,713,8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5668029" table:style-name="ce16">
            <text:p>5,668,029</text:p>
          </table:table-cell>
          <table:table-cell table:style-name="ce8"/>
          <table:table-cell office:value-type="float" office:value="6179973" table:style-name="ce16">
            <text:p>6,179,9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7389339" table:style-name="ce16">
            <text:p>17,389,339</text:p>
          </table:table-cell>
          <table:table-cell table:style-name="ce8"/>
          <table:table-cell office:value-type="float" office:value="20344142" table:style-name="ce16">
            <text:p>20,344,14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223390" table:style-name="ce16">
            <text:p>9,223,390</text:p>
          </table:table-cell>
          <table:table-cell table:style-name="ce8"/>
          <table:table-cell office:value-type="float" office:value="9430725" table:style-name="ce16">
            <text:p>9,430,72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8044879" table:style-name="ce16">
            <text:p>8,044,879</text:p>
          </table:table-cell>
          <table:table-cell table:style-name="ce8"/>
          <table:table-cell office:value-type="float" office:value="11752179" table:style-name="ce16">
            <text:p>11,752,17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161442" table:style-name="ce16">
            <text:p>6,161,442</text:p>
          </table:table-cell>
          <table:table-cell table:style-name="ce8"/>
          <table:table-cell office:value-type="float" office:value="6639475" table:style-name="ce16">
            <text:p>6,639,47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1860353" table:style-name="ce16">
            <text:p>1,860,353</text:p>
          </table:table-cell>
          <table:table-cell table:style-name="ce8"/>
          <table:table-cell office:value-type="float" office:value="2184841" table:style-name="ce16">
            <text:p>2,184,8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275487" table:style-name="ce16">
            <text:p>35,275,487</text:p>
          </table:table-cell>
          <table:table-cell table:style-name="ce8"/>
          <table:table-cell office:value-type="float" office:value="34063307" table:style-name="ce16">
            <text:p>34,063,307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817666" table:style-name="ce16">
            <text:p>18,817,666</text:p>
          </table:table-cell>
          <table:table-cell table:style-name="ce8"/>
          <table:table-cell office:value-type="float" office:value="24251435" table:style-name="ce16">
            <text:p>24,251,43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457915" table:style-name="ce16">
            <text:p>6,457,915</text:p>
          </table:table-cell>
          <table:table-cell table:style-name="ce8"/>
          <table:table-cell office:value-type="float" office:value="10812958" table:style-name="ce16">
            <text:p>10,812,95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643750" table:style-name="ce16">
            <text:p>6,643,750</text:p>
          </table:table-cell>
          <table:table-cell table:style-name="ce8"/>
          <table:table-cell office:value-type="float" office:value="8627663" table:style-name="ce16">
            <text:p>8,627,66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9723094" table:style-name="ce16">
            <text:p>49,723,094</text:p>
          </table:table-cell>
          <table:table-cell table:style-name="ce8"/>
          <table:table-cell office:value-type="float" office:value="58008323" table:style-name="ce16">
            <text:p>58,008,32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2090182" table:style-name="ce16">
            <text:p>62,090,182</text:p>
          </table:table-cell>
          <table:table-cell table:style-name="ce8"/>
          <table:table-cell office:value-type="float" office:value="75390059" table:style-name="ce16">
            <text:p>75,390,05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5.6599999999999998E-2" table:style-name="ce47">
            <text:p>-5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504115" table:style-name="ce16">
            <text:p>15,504,115</text:p>
          </table:table-cell>
          <table:table-cell table:style-name="ce8"/>
          <table:table-cell office:value-type="float" office:value="15923100" table:style-name="ce16">
            <text:p>15,923,10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632051" table:style-name="ce16">
            <text:p>7,632,051</text:p>
          </table:table-cell>
          <table:table-cell table:style-name="ce8"/>
          <table:table-cell office:value-type="float" office:value="8859377" table:style-name="ce16">
            <text:p>8,859,37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869374" table:style-name="ce16">
            <text:p>4,869,374</text:p>
          </table:table-cell>
          <table:table-cell table:style-name="ce8"/>
          <table:table-cell office:value-type="float" office:value="5564159" table:style-name="ce16">
            <text:p>5,564,15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803336" table:style-name="ce16">
            <text:p>14,803,336</text:p>
          </table:table-cell>
          <table:table-cell table:style-name="ce8"/>
          <table:table-cell office:value-type="float" office:value="15993431" table:style-name="ce16">
            <text:p>15,993,43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892090" table:style-name="ce16">
            <text:p>9,892,090</text:p>
          </table:table-cell>
          <table:table-cell table:style-name="ce8"/>
          <table:table-cell office:value-type="float" office:value="10061662" table:style-name="ce16">
            <text:p>10,061,66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559973" table:style-name="ce16">
            <text:p>14,559,973</text:p>
          </table:table-cell>
          <table:table-cell table:style-name="ce8"/>
          <table:table-cell office:value-type="float" office:value="15596743" table:style-name="ce16">
            <text:p>15,596,74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8647129" table:style-name="ce16">
            <text:p>8,647,129</text:p>
          </table:table-cell>
          <table:table-cell table:style-name="ce8"/>
          <table:table-cell office:value-type="float" office:value="9462291" table:style-name="ce16">
            <text:p>9,462,29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1470450" table:style-name="ce16">
            <text:p>11,470,450</text:p>
          </table:table-cell>
          <table:table-cell table:style-name="ce8"/>
          <table:table-cell office:value-type="float" office:value="12007965" table:style-name="ce16">
            <text:p>12,007,965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09006" table:style-name="ce16">
            <text:p>1,909,006</text:p>
          </table:table-cell>
          <table:table-cell table:style-name="ce8"/>
          <table:table-cell office:value-type="float" office:value="2577380" table:style-name="ce16">
            <text:p>2,577,3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1995068" table:style-name="ce16">
            <text:p>1,995,068</text:p>
          </table:table-cell>
          <table:table-cell table:style-name="ce8"/>
          <table:table-cell office:value-type="float" office:value="2516740" table:style-name="ce16">
            <text:p>2,516,7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171161" table:style-name="ce16">
            <text:p>13,171,161</text:p>
          </table:table-cell>
          <table:table-cell table:style-name="ce8"/>
          <table:table-cell office:value-type="float" office:value="12060523" table:style-name="ce16">
            <text:p>12,060,52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0686188" table:style-name="ce16">
            <text:p>10,686,188</text:p>
          </table:table-cell>
          <table:table-cell table:style-name="ce8"/>
          <table:table-cell office:value-type="float" office:value="11873871" table:style-name="ce16">
            <text:p>11,873,87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320748" table:style-name="ce16">
            <text:p>3,320,748</text:p>
          </table:table-cell>
          <table:table-cell table:style-name="ce8"/>
          <table:table-cell office:value-type="float" office:value="3815632" table:style-name="ce16">
            <text:p>3,815,6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6619537" table:style-name="ce16">
            <text:p>166,619,537</text:p>
          </table:table-cell>
          <table:table-cell table:style-name="ce8"/>
          <table:table-cell office:value-type="float" office:value="190308766" table:style-name="ce16">
            <text:p>190,308,766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126135" table:style-name="ce16">
            <text:p>8,126,135</text:p>
          </table:table-cell>
          <table:table-cell table:style-name="ce8"/>
          <table:table-cell office:value-type="float" office:value="9280309" table:style-name="ce16">
            <text:p>9,280,3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301640" table:style-name="ce16">
            <text:p>6,301,640</text:p>
          </table:table-cell>
          <table:table-cell table:style-name="ce8"/>
          <table:table-cell office:value-type="float" office:value="7254265" table:style-name="ce16">
            <text:p>7,254,26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3718586" table:style-name="ce16">
            <text:p>3,718,586</text:p>
          </table:table-cell>
          <table:table-cell table:style-name="ce8"/>
          <table:table-cell office:value-type="float" office:value="4685437" table:style-name="ce16">
            <text:p>4,685,43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553503" table:style-name="ce16">
            <text:p>15,553,503</text:p>
          </table:table-cell>
          <table:table-cell table:style-name="ce8"/>
          <table:table-cell office:value-type="float" office:value="16356152" table:style-name="ce16">
            <text:p>16,356,15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559740" table:style-name="ce16">
            <text:p>5,559,740</text:p>
          </table:table-cell>
          <table:table-cell table:style-name="ce8"/>
          <table:table-cell office:value-type="float" office:value="6944133" table:style-name="ce16">
            <text:p>6,944,13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127501" table:style-name="ce16">
            <text:p>7,127,501</text:p>
          </table:table-cell>
          <table:table-cell table:style-name="ce8"/>
          <table:table-cell office:value-type="float" office:value="7731507" table:style-name="ce16">
            <text:p>7,731,50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324900" table:style-name="ce16">
            <text:p>324,900</text:p>
          </table:table-cell>
          <table:table-cell table:style-name="ce8"/>
          <table:table-cell office:value-type="float" office:value="320070" table:style-name="ce16">
            <text:p>320,07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11935" table:style-name="ce16">
            <text:p>1,511,935</text:p>
          </table:table-cell>
          <table:table-cell table:style-name="ce8"/>
          <table:table-cell office:value-type="float" office:value="1897868" table:style-name="ce16">
            <text:p>1,897,8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75114434" table:style-name="ce16">
            <text:p>1,075,114,434</text:p>
          </table:table-cell>
          <table:table-cell table:style-name="ce8"/>
          <table:table-cell office:value-type="float" office:value="1374323478" table:style-name="ce16">
            <text:p>1,374,323,478</text:p>
          </table:table-cell>
          <table:table-cell office:value-type="string" table:style-name="ce17">
            <text:p>★★★<text:s/></text:p>
          </table:table-cell>
          <table:table-cell office:value-type="float" office:value="916" table:style-name="ce48">
            <text:p>916</text:p>
          </table:table-cell>
          <table:table-cell office:value-type="percentage" office:value="4.3299999999999998E-2" table:style-name="ce47">
            <text:p>4.3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39382927" table:style-name="ce16">
            <text:p>839,382,927</text:p>
          </table:table-cell>
          <table:table-cell table:style-name="ce8"/>
          <table:table-cell office:value-type="float" office:value="952827932" table:style-name="ce16">
            <text:p>952,827,932</text:p>
          </table:table-cell>
          <table:table-cell office:value-type="string" table:style-name="ce17">
            <text:p>★★★<text:s/></text:p>
          </table:table-cell>
          <table:table-cell office:value-type="float" office:value="712" table:style-name="ce48">
            <text:p>712</text:p>
          </table:table-cell>
          <table:table-cell office:value-type="percentage" office:value="-8.3999999999999995E-3" table:style-name="ce47">
            <text:p>-0.8%</text:p>
          </table:table-cell>
          <table:table-cell office:value-type="float" office:value="1433" table:style-name="ce48">
            <text:p>1,433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85482286" table:style-name="ce16">
            <text:p>585,482,286</text:p>
          </table:table-cell>
          <table:table-cell table:style-name="ce8"/>
          <table:table-cell office:value-type="float" office:value="674564394" table:style-name="ce16">
            <text:p>674,564,394</text:p>
          </table:table-cell>
          <table:table-cell office:value-type="string" table:style-name="ce17">
            <text:p>★★★<text:s/></text:p>
          </table:table-cell>
          <table:table-cell office:value-type="float" office:value="490" table:style-name="ce48">
            <text:p>49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1023" table:style-name="ce48">
            <text:p>1,023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91015729" table:style-name="ce16">
            <text:p>1,391,015,729</text:p>
          </table:table-cell>
          <table:table-cell table:style-name="ce8"/>
          <table:table-cell office:value-type="float" office:value="1635968204" table:style-name="ce16">
            <text:p>1,635,968,204</text:p>
          </table:table-cell>
          <table:table-cell office:value-type="string" table:style-name="ce17">
            <text:p>★★★<text:s/></text:p>
          </table:table-cell>
          <table:table-cell office:value-type="float" office:value="986" table:style-name="ce48">
            <text:p>986</text:p>
          </table:table-cell>
          <table:table-cell office:value-type="percentage" office:value="4.0099999999999997E-2" table:style-name="ce47">
            <text:p>4.0%</text:p>
          </table:table-cell>
          <table:table-cell office:value-type="float" office:value="1932" table:style-name="ce48">
            <text:p>1,932</text:p>
          </table:table-cell>
          <table:table-cell office:value-type="percentage" office:value="-4.5999999999999999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4409723" table:style-name="ce16">
            <text:p>134,409,723</text:p>
          </table:table-cell>
          <table:table-cell table:style-name="ce8"/>
          <table:table-cell office:value-type="float" office:value="153993222" table:style-name="ce16">
            <text:p>153,993,222</text:p>
          </table:table-cell>
          <table:table-cell office:value-type="string" table:style-name="ce17">
            <text:p>★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4.4200000000000003E-2" table:style-name="ce47">
            <text:p>4.4%</text:p>
          </table:table-cell>
          <table:table-cell office:value-type="float" office:value="593" table:style-name="ce48">
            <text:p>5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7711459" table:style-name="ce16">
            <text:p>177,711,459</text:p>
          </table:table-cell>
          <table:table-cell table:style-name="ce8"/>
          <table:table-cell office:value-type="float" office:value="204353836" table:style-name="ce16">
            <text:p>204,353,836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3.9600000000000003E-2" table:style-name="ce47">
            <text:p>-4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1960371" table:style-name="ce16">
            <text:p>111,960,371</text:p>
          </table:table-cell>
          <table:table-cell table:style-name="ce8"/>
          <table:table-cell office:value-type="float" office:value="136741955" table:style-name="ce16">
            <text:p>136,741,955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527" table:style-name="ce48">
            <text:p>527</text:p>
          </table:table-cell>
          <table:table-cell office:value-type="percentage" office:value="-0.1688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2007760" table:style-name="ce16">
            <text:p>122,007,760</text:p>
          </table:table-cell>
          <table:table-cell table:style-name="ce8"/>
          <table:table-cell office:value-type="float" office:value="141659790" table:style-name="ce16">
            <text:p>141,659,790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3620257" table:style-name="ce16">
            <text:p>63,620,257</text:p>
          </table:table-cell>
          <table:table-cell table:style-name="ce8"/>
          <table:table-cell office:value-type="float" office:value="70706458" table:style-name="ce16">
            <text:p>70,706,458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88082505" table:style-name="ce16">
            <text:p>88,082,505</text:p>
          </table:table-cell>
          <table:table-cell table:style-name="ce8"/>
          <table:table-cell office:value-type="float" office:value="107306746" table:style-name="ce16">
            <text:p>107,306,746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0.12659999999999999" table:style-name="ce47">
            <text:p>12.7%</text:p>
          </table:table-cell>
          <table:table-cell office:value-type="float" office:value="381" table:style-name="ce48">
            <text:p>381</text:p>
          </table:table-cell>
          <table:table-cell office:value-type="percentage" office:value="-0.14960000000000001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0347109" table:style-name="ce16">
            <text:p>130,347,109</text:p>
          </table:table-cell>
          <table:table-cell table:style-name="ce8"/>
          <table:table-cell office:value-type="float" office:value="158570572" table:style-name="ce16">
            <text:p>158,570,572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3265257" table:style-name="ce16">
            <text:p>43,265,257</text:p>
          </table:table-cell>
          <table:table-cell table:style-name="ce8"/>
          <table:table-cell office:value-type="float" office:value="51031809" table:style-name="ce16">
            <text:p>51,031,809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5364333" table:style-name="ce16">
            <text:p>285,364,333</text:p>
          </table:table-cell>
          <table:table-cell table:style-name="ce8"/>
          <table:table-cell office:value-type="float" office:value="329091662" table:style-name="ce16">
            <text:p>329,091,662</text:p>
          </table:table-cell>
          <table:table-cell office:value-type="string" table:style-name="ce17">
            <text:p>★★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19067567" table:style-name="ce16">
            <text:p>419,067,567</text:p>
          </table:table-cell>
          <table:table-cell table:style-name="ce8"/>
          <table:table-cell office:value-type="float" office:value="500289820" table:style-name="ce16">
            <text:p>500,289,820</text:p>
          </table:table-cell>
          <table:table-cell office:value-type="string" table:style-name="ce17">
            <text:p>★★★<text:s/></text:p>
          </table:table-cell>
          <table:table-cell office:value-type="float" office:value="333" table:style-name="ce48">
            <text:p>333</text:p>
          </table:table-cell>
          <table:table-cell office:value-type="percentage" office:value="1.2200000000000001E-2" table:style-name="ce47">
            <text:p>1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1875937" table:style-name="ce16">
            <text:p>271,875,937</text:p>
          </table:table-cell>
          <table:table-cell table:style-name="ce8"/>
          <table:table-cell office:value-type="float" office:value="320449887" table:style-name="ce16">
            <text:p>320,449,887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2.9000000000000001E-2" table:style-name="ce47">
            <text:p>2.9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4597210" table:style-name="ce16">
            <text:p>294,597,210</text:p>
          </table:table-cell>
          <table:table-cell table:style-name="ce8"/>
          <table:table-cell office:value-type="float" office:value="341761686" table:style-name="ce16">
            <text:p>341,761,686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4.9299999999999997E-2" table:style-name="ce47">
            <text:p>4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9946798" table:style-name="ce16">
            <text:p>139,946,798</text:p>
          </table:table-cell>
          <table:table-cell table:style-name="ce8"/>
          <table:table-cell office:value-type="float" office:value="180397354" table:style-name="ce16">
            <text:p>180,397,354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4.6699999999999998E-2" table:style-name="ce47">
            <text:p>4.7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2817082" table:style-name="ce16">
            <text:p>192,817,082</text:p>
          </table:table-cell>
          <table:table-cell table:style-name="ce8"/>
          <table:table-cell office:value-type="float" office:value="231993624" table:style-name="ce16">
            <text:p>231,993,624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1331310" table:style-name="ce16">
            <text:p>71,331,310</text:p>
          </table:table-cell>
          <table:table-cell table:style-name="ce8"/>
          <table:table-cell office:value-type="float" office:value="77674511" table:style-name="ce16">
            <text:p>77,674,511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72047536" table:style-name="ce16">
            <text:p>272,047,536</text:p>
          </table:table-cell>
          <table:table-cell table:style-name="ce8"/>
          <table:table-cell office:value-type="float" office:value="311453908" table:style-name="ce16">
            <text:p>311,453,908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8.6699999999999999E-2" table:style-name="ce47">
            <text:p>8.7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0906393" table:style-name="ce16">
            <text:p>20,906,393</text:p>
          </table:table-cell>
          <table:table-cell table:style-name="ce8"/>
          <table:table-cell office:value-type="float" office:value="25012611" table:style-name="ce16">
            <text:p>25,012,61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6623591" table:style-name="ce16">
            <text:p>56,623,591</text:p>
          </table:table-cell>
          <table:table-cell table:style-name="ce8"/>
          <table:table-cell office:value-type="float" office:value="74086649" table:style-name="ce16">
            <text:p>74,086,649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3692" table:style-name="ce16">
            <text:p>13,692</text:p>
          </table:table-cell>
          <table:table-cell table:style-name="ce8"/>
          <table:table-cell office:value-type="float" office:value="367681" table:style-name="ce16">
            <text:p>367,68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4950884" table:style-name="ce16">
            <text:p>74,950,884</text:p>
          </table:table-cell>
          <table:table-cell table:style-name="ce8"/>
          <table:table-cell office:value-type="float" office:value="93647445" table:style-name="ce16">
            <text:p>93,647,445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2280000000000001" table:style-name="ce47">
            <text:p>12.3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253488" table:style-name="ce16">
            <text:p>9,253,488</text:p>
          </table:table-cell>
          <table:table-cell table:style-name="ce8"/>
          <table:table-cell office:value-type="float" office:value="10581638" table:style-name="ce16">
            <text:p>10,581,6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904965" table:style-name="ce16">
            <text:p>10,904,965</text:p>
          </table:table-cell>
          <table:table-cell table:style-name="ce8"/>
          <table:table-cell office:value-type="float" office:value="11735480" table:style-name="ce16">
            <text:p>11,735,48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85718460" table:style-name="ce16">
            <text:p>85,718,460</text:p>
          </table:table-cell>
          <table:table-cell table:style-name="ce8"/>
          <table:table-cell office:value-type="float" office:value="102309190" table:style-name="ce16">
            <text:p>102,309,19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8410736" table:style-name="ce16">
            <text:p>48,410,736</text:p>
          </table:table-cell>
          <table:table-cell table:style-name="ce8"/>
          <table:table-cell office:value-type="float" office:value="51011435" table:style-name="ce16">
            <text:p>51,011,43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4" table:style-name="ce47">
            <text:p>4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14170971" table:style-name="ce16">
            <text:p>14,170,971</text:p>
          </table:table-cell>
          <table:table-cell table:style-name="ce8"/>
          <table:table-cell office:value-type="float" office:value="20791866" table:style-name="ce16">
            <text:p>20,791,8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593348" table:style-name="ce16">
            <text:p>3,593,348</text:p>
          </table:table-cell>
          <table:table-cell table:style-name="ce8"/>
          <table:table-cell office:value-type="float" office:value="4881482" table:style-name="ce16">
            <text:p>4,881,48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7121355" table:style-name="ce16">
            <text:p>77,121,355</text:p>
          </table:table-cell>
          <table:table-cell table:style-name="ce8"/>
          <table:table-cell office:value-type="float" office:value="82446952" table:style-name="ce16">
            <text:p>82,446,952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69948783" table:style-name="ce16">
            <text:p>69,948,783</text:p>
          </table:table-cell>
          <table:table-cell table:style-name="ce8"/>
          <table:table-cell office:value-type="float" office:value="81351116" table:style-name="ce16">
            <text:p>81,351,116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605668" table:style-name="ce16">
            <text:p>8,605,668</text:p>
          </table:table-cell>
          <table:table-cell table:style-name="ce8"/>
          <table:table-cell office:value-type="float" office:value="13004694" table:style-name="ce16">
            <text:p>13,004,69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9609323" table:style-name="ce16">
            <text:p>9,609,323</text:p>
          </table:table-cell>
          <table:table-cell table:style-name="ce8"/>
          <table:table-cell office:value-type="float" office:value="11112390" table:style-name="ce16">
            <text:p>11,112,39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3332574" table:style-name="ce16">
            <text:p>53,332,574</text:p>
          </table:table-cell>
          <table:table-cell table:style-name="ce8"/>
          <table:table-cell office:value-type="float" office:value="64134786" table:style-name="ce16">
            <text:p>64,134,78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5597260" table:style-name="ce16">
            <text:p>125,597,260</text:p>
          </table:table-cell>
          <table:table-cell table:style-name="ce8"/>
          <table:table-cell office:value-type="float" office:value="143689068" table:style-name="ce16">
            <text:p>143,689,068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33868130" table:style-name="ce16">
            <text:p>233,868,130</text:p>
          </table:table-cell>
          <table:table-cell table:style-name="ce8"/>
          <table:table-cell office:value-type="float" office:value="274755989" table:style-name="ce16">
            <text:p>274,755,989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2.8199999999999999E-2" table:style-name="ce47">
            <text:p>-2.8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8603406" table:style-name="ce16">
            <text:p>78,603,406</text:p>
          </table:table-cell>
          <table:table-cell table:style-name="ce8"/>
          <table:table-cell office:value-type="float" office:value="96373770" table:style-name="ce16">
            <text:p>96,373,770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3266007" table:style-name="ce16">
            <text:p>43,266,007</text:p>
          </table:table-cell>
          <table:table-cell table:style-name="ce8"/>
          <table:table-cell office:value-type="float" office:value="53961923" table:style-name="ce16">
            <text:p>53,961,92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04506598" table:style-name="ce16">
            <text:p>204,506,598</text:p>
          </table:table-cell>
          <table:table-cell table:style-name="ce8"/>
          <table:table-cell office:value-type="float" office:value="269802730" table:style-name="ce16">
            <text:p>269,802,730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4.5900000000000003E-2" table:style-name="ce47">
            <text:p>4.6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1937961" table:style-name="ce16">
            <text:p>31,937,961</text:p>
          </table:table-cell>
          <table:table-cell table:style-name="ce8"/>
          <table:table-cell office:value-type="float" office:value="30173717" table:style-name="ce16">
            <text:p>30,173,71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0982439" table:style-name="ce16">
            <text:p>30,982,439</text:p>
          </table:table-cell>
          <table:table-cell table:style-name="ce8"/>
          <table:table-cell office:value-type="float" office:value="39797617" table:style-name="ce16">
            <text:p>39,797,61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602746" table:style-name="ce16">
            <text:p>19,602,746</text:p>
          </table:table-cell>
          <table:table-cell table:style-name="ce8"/>
          <table:table-cell office:value-type="float" office:value="22007424" table:style-name="ce16">
            <text:p>22,007,4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816749" table:style-name="ce16">
            <text:p>14,816,749</text:p>
          </table:table-cell>
          <table:table-cell table:style-name="ce8"/>
          <table:table-cell office:value-type="float" office:value="16990570" table:style-name="ce16">
            <text:p>16,990,57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438210" table:style-name="ce16">
            <text:p>23,438,210</text:p>
          </table:table-cell>
          <table:table-cell table:style-name="ce8"/>
          <table:table-cell office:value-type="float" office:value="27232653" table:style-name="ce16">
            <text:p>27,232,65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285362" table:style-name="ce16">
            <text:p>5,285,362</text:p>
          </table:table-cell>
          <table:table-cell table:style-name="ce8"/>
          <table:table-cell office:value-type="float" office:value="6994524" table:style-name="ce16">
            <text:p>6,994,52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378822" table:style-name="ce16">
            <text:p>4,378,822</text:p>
          </table:table-cell>
          <table:table-cell table:style-name="ce8"/>
          <table:table-cell office:value-type="float" office:value="5016296" table:style-name="ce16">
            <text:p>5,016,2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4864160" table:style-name="ce16">
            <text:p>4,864,160</text:p>
          </table:table-cell>
          <table:table-cell table:style-name="ce8"/>
          <table:table-cell office:value-type="float" office:value="6657067" table:style-name="ce16">
            <text:p>6,657,0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613017" table:style-name="ce16">
            <text:p>3,613,017</text:p>
          </table:table-cell>
          <table:table-cell table:style-name="ce8"/>
          <table:table-cell office:value-type="float" office:value="3657115" table:style-name="ce16">
            <text:p>3,657,11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450944" table:style-name="ce16">
            <text:p>4,450,944</text:p>
          </table:table-cell>
          <table:table-cell table:style-name="ce8"/>
          <table:table-cell office:value-type="float" office:value="5398867" table:style-name="ce16">
            <text:p>5,398,8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7402847" table:style-name="ce16">
            <text:p>87,402,847</text:p>
          </table:table-cell>
          <table:table-cell table:style-name="ce8"/>
          <table:table-cell office:value-type="float" office:value="108058989" table:style-name="ce16">
            <text:p>108,058,989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488335" table:style-name="ce16">
            <text:p>9,488,335</text:p>
          </table:table-cell>
          <table:table-cell table:style-name="ce8"/>
          <table:table-cell office:value-type="float" office:value="9966361" table:style-name="ce16">
            <text:p>9,966,36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1233700" table:style-name="ce16">
            <text:p>31,233,700</text:p>
          </table:table-cell>
          <table:table-cell table:style-name="ce8"/>
          <table:table-cell office:value-type="float" office:value="38076478" table:style-name="ce16">
            <text:p>38,076,47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248219" table:style-name="ce16">
            <text:p>9,248,219</text:p>
          </table:table-cell>
          <table:table-cell table:style-name="ce8"/>
          <table:table-cell office:value-type="float" office:value="10266039" table:style-name="ce16">
            <text:p>10,266,03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570215" table:style-name="ce16">
            <text:p>21,570,215</text:p>
          </table:table-cell>
          <table:table-cell table:style-name="ce8"/>
          <table:table-cell office:value-type="float" office:value="24937983" table:style-name="ce16">
            <text:p>24,937,98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132770" table:style-name="ce16">
            <text:p>9,132,770</text:p>
          </table:table-cell>
          <table:table-cell table:style-name="ce8"/>
          <table:table-cell office:value-type="float" office:value="10217954" table:style-name="ce16">
            <text:p>10,217,95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5234786" table:style-name="ce16">
            <text:p>25,234,786</text:p>
          </table:table-cell>
          <table:table-cell table:style-name="ce8"/>
          <table:table-cell office:value-type="float" office:value="34880165" table:style-name="ce16">
            <text:p>34,880,165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521657" table:style-name="ce16">
            <text:p>8,521,657</text:p>
          </table:table-cell>
          <table:table-cell table:style-name="ce8"/>
          <table:table-cell office:value-type="float" office:value="7654175" table:style-name="ce16">
            <text:p>7,654,17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869039" table:style-name="ce16">
            <text:p>17,869,039</text:p>
          </table:table-cell>
          <table:table-cell table:style-name="ce8"/>
          <table:table-cell office:value-type="float" office:value="15028444" table:style-name="ce16">
            <text:p>15,028,44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379717" table:style-name="ce16">
            <text:p>10,379,717</text:p>
          </table:table-cell>
          <table:table-cell table:style-name="ce8"/>
          <table:table-cell office:value-type="float" office:value="10239355" table:style-name="ce16">
            <text:p>10,239,355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371540" table:style-name="ce16">
            <text:p>6,371,540</text:p>
          </table:table-cell>
          <table:table-cell table:style-name="ce8"/>
          <table:table-cell office:value-type="float" office:value="9239964" table:style-name="ce16">
            <text:p>9,239,96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258432" table:style-name="ce16">
            <text:p>6,258,432</text:p>
          </table:table-cell>
          <table:table-cell table:style-name="ce8"/>
          <table:table-cell office:value-type="float" office:value="6886664" table:style-name="ce16">
            <text:p>6,886,66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794971" table:style-name="ce16">
            <text:p>8,794,971</text:p>
          </table:table-cell>
          <table:table-cell table:style-name="ce8"/>
          <table:table-cell office:value-type="float" office:value="10788676" table:style-name="ce16">
            <text:p>10,788,67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564525" table:style-name="ce16">
            <text:p>6,564,525</text:p>
          </table:table-cell>
          <table:table-cell table:style-name="ce8"/>
          <table:table-cell office:value-type="float" office:value="6943184" table:style-name="ce16">
            <text:p>6,943,18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1959422" table:style-name="ce16">
            <text:p>1,959,422</text:p>
          </table:table-cell>
          <table:table-cell table:style-name="ce8"/>
          <table:table-cell office:value-type="float" office:value="717205" table:style-name="ce16">
            <text:p>717,2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034591" table:style-name="ce16">
            <text:p>13,034,591</text:p>
          </table:table-cell>
          <table:table-cell table:style-name="ce8"/>
          <table:table-cell office:value-type="float" office:value="13433148" table:style-name="ce16">
            <text:p>13,433,14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527819" table:style-name="ce16">
            <text:p>5,527,819</text:p>
          </table:table-cell>
          <table:table-cell table:style-name="ce8"/>
          <table:table-cell office:value-type="float" office:value="4857349" table:style-name="ce16">
            <text:p>4,857,34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3636632" table:style-name="ce16">
            <text:p>3,636,632</text:p>
          </table:table-cell>
          <table:table-cell table:style-name="ce8"/>
          <table:table-cell office:value-type="float" office:value="4116644" table:style-name="ce16">
            <text:p>4,116,64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507499" table:style-name="ce16">
            <text:p>5,507,499</text:p>
          </table:table-cell>
          <table:table-cell table:style-name="ce8"/>
          <table:table-cell office:value-type="float" office:value="6349517" table:style-name="ce16">
            <text:p>6,349,5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147530" table:style-name="ce16">
            <text:p>11,147,530</text:p>
          </table:table-cell>
          <table:table-cell table:style-name="ce8"/>
          <table:table-cell office:value-type="float" office:value="11979102" table:style-name="ce16">
            <text:p>11,979,10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406934" table:style-name="ce16">
            <text:p>6,406,934</text:p>
          </table:table-cell>
          <table:table-cell table:style-name="ce8"/>
          <table:table-cell office:value-type="float" office:value="7228226" table:style-name="ce16">
            <text:p>7,228,22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220730" table:style-name="ce16">
            <text:p>10,220,730</text:p>
          </table:table-cell>
          <table:table-cell table:style-name="ce8"/>
          <table:table-cell office:value-type="float" office:value="10534670" table:style-name="ce16">
            <text:p>10,534,67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659653" table:style-name="ce16">
            <text:p>8,659,653</text:p>
          </table:table-cell>
          <table:table-cell table:style-name="ce8"/>
          <table:table-cell office:value-type="float" office:value="8297311" table:style-name="ce16">
            <text:p>8,297,31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366642" table:style-name="ce16">
            <text:p>7,366,642</text:p>
          </table:table-cell>
          <table:table-cell table:style-name="ce8"/>
          <table:table-cell office:value-type="float" office:value="8118489" table:style-name="ce16">
            <text:p>8,118,4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74270" table:style-name="ce16">
            <text:p>8,674,270</text:p>
          </table:table-cell>
          <table:table-cell table:style-name="ce8"/>
          <table:table-cell office:value-type="float" office:value="8663477" table:style-name="ce16">
            <text:p>8,663,47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2133304" table:style-name="ce16">
            <text:p>42,133,304</text:p>
          </table:table-cell>
          <table:table-cell table:style-name="ce8"/>
          <table:table-cell office:value-type="float" office:value="42202667" table:style-name="ce16">
            <text:p>42,202,667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758425" table:style-name="ce16">
            <text:p>9,758,425</text:p>
          </table:table-cell>
          <table:table-cell table:style-name="ce8"/>
          <table:table-cell office:value-type="float" office:value="10043447" table:style-name="ce16">
            <text:p>10,043,44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298516" table:style-name="ce16">
            <text:p>9,298,516</text:p>
          </table:table-cell>
          <table:table-cell table:style-name="ce8"/>
          <table:table-cell office:value-type="float" office:value="9616631" table:style-name="ce16">
            <text:p>9,616,63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580126" table:style-name="ce16">
            <text:p>12,580,126</text:p>
          </table:table-cell>
          <table:table-cell table:style-name="ce8"/>
          <table:table-cell office:value-type="float" office:value="14249715" table:style-name="ce16">
            <text:p>14,249,71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2739210" table:style-name="ce16">
            <text:p>42,739,210</text:p>
          </table:table-cell>
          <table:table-cell table:style-name="ce8"/>
          <table:table-cell office:value-type="float" office:value="49734642" table:style-name="ce16">
            <text:p>49,734,642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250793" table:style-name="ce16">
            <text:p>8,250,793</text:p>
          </table:table-cell>
          <table:table-cell table:style-name="ce8"/>
          <table:table-cell office:value-type="float" office:value="10010339" table:style-name="ce16">
            <text:p>10,010,33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4831466" table:style-name="ce16">
            <text:p>4,831,466</text:p>
          </table:table-cell>
          <table:table-cell table:style-name="ce8"/>
          <table:table-cell office:value-type="float" office:value="5619263" table:style-name="ce16">
            <text:p>5,619,2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133442" table:style-name="ce16">
            <text:p>5,133,442</text:p>
          </table:table-cell>
          <table:table-cell table:style-name="ce8"/>
          <table:table-cell office:value-type="float" office:value="5256674" table:style-name="ce16">
            <text:p>5,256,67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367134" table:style-name="ce16">
            <text:p>2,367,134</text:p>
          </table:table-cell>
          <table:table-cell table:style-name="ce8"/>
          <table:table-cell office:value-type="float" office:value="2884658" table:style-name="ce16">
            <text:p>2,884,6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113519" table:style-name="ce16">
            <text:p>6,113,519</text:p>
          </table:table-cell>
          <table:table-cell table:style-name="ce8"/>
          <table:table-cell office:value-type="float" office:value="7424087" table:style-name="ce16">
            <text:p>7,424,08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185609" table:style-name="ce16">
            <text:p>1,185,609</text:p>
          </table:table-cell>
          <table:table-cell table:style-name="ce8"/>
          <table:table-cell office:value-type="float" office:value="1192456" table:style-name="ce16">
            <text:p>1,192,45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525677" table:style-name="ce16">
            <text:p>6,525,677</text:p>
          </table:table-cell>
          <table:table-cell table:style-name="ce8"/>
          <table:table-cell office:value-type="float" office:value="8331483" table:style-name="ce16">
            <text:p>8,331,4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196890" table:style-name="ce16">
            <text:p>6,196,890</text:p>
          </table:table-cell>
          <table:table-cell table:style-name="ce8"/>
          <table:table-cell office:value-type="float" office:value="6344012" table:style-name="ce16">
            <text:p>6,344,012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7833029" table:style-name="ce16">
            <text:p>17,833,029</text:p>
          </table:table-cell>
          <table:table-cell table:style-name="ce8"/>
          <table:table-cell office:value-type="float" office:value="15868114" table:style-name="ce16">
            <text:p>15,868,1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500090" table:style-name="ce16">
            <text:p>5,500,090</text:p>
          </table:table-cell>
          <table:table-cell table:style-name="ce8"/>
          <table:table-cell office:value-type="float" office:value="5158452" table:style-name="ce16">
            <text:p>5,158,45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734556" table:style-name="ce16">
            <text:p>14,734,556</text:p>
          </table:table-cell>
          <table:table-cell table:style-name="ce8"/>
          <table:table-cell office:value-type="float" office:value="15800155" table:style-name="ce16">
            <text:p>15,800,15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995652" table:style-name="ce16">
            <text:p>4,995,652</text:p>
          </table:table-cell>
          <table:table-cell table:style-name="ce8"/>
          <table:table-cell office:value-type="float" office:value="4909080" table:style-name="ce16">
            <text:p>4,909,08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668481" table:style-name="ce16">
            <text:p>5,668,481</text:p>
          </table:table-cell>
          <table:table-cell table:style-name="ce8"/>
          <table:table-cell office:value-type="float" office:value="6771095" table:style-name="ce16">
            <text:p>6,771,0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706957" table:style-name="ce16">
            <text:p>1,706,957</text:p>
          </table:table-cell>
          <table:table-cell table:style-name="ce8"/>
          <table:table-cell office:value-type="float" office:value="1805557" table:style-name="ce16">
            <text:p>1,805,55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898962" table:style-name="ce16">
            <text:p>5,898,962</text:p>
          </table:table-cell>
          <table:table-cell table:style-name="ce8"/>
          <table:table-cell office:value-type="float" office:value="6163435" table:style-name="ce16">
            <text:p>6,163,43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135924" table:style-name="ce16">
            <text:p>9,135,924</text:p>
          </table:table-cell>
          <table:table-cell table:style-name="ce8"/>
          <table:table-cell office:value-type="float" office:value="10561768" table:style-name="ce16">
            <text:p>10,561,7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514325" table:style-name="ce16">
            <text:p>5,514,325</text:p>
          </table:table-cell>
          <table:table-cell table:style-name="ce8"/>
          <table:table-cell office:value-type="float" office:value="6186614" table:style-name="ce16">
            <text:p>6,186,61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2208396" table:style-name="ce16">
            <text:p>12,208,396</text:p>
          </table:table-cell>
          <table:table-cell table:style-name="ce8"/>
          <table:table-cell office:value-type="float" office:value="13870608" table:style-name="ce16">
            <text:p>13,870,6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9194817" table:style-name="ce16">
            <text:p>29,194,817</text:p>
          </table:table-cell>
          <table:table-cell table:style-name="ce8"/>
          <table:table-cell office:value-type="float" office:value="36331159" table:style-name="ce16">
            <text:p>36,331,15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96262" table:style-name="ce16">
            <text:p>1,496,262</text:p>
          </table:table-cell>
          <table:table-cell table:style-name="ce8"/>
          <table:table-cell office:value-type="float" office:value="1573698" table:style-name="ce16">
            <text:p>1,573,69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69550586" table:style-name="ce16">
            <text:p>869,550,586</text:p>
          </table:table-cell>
          <table:table-cell table:style-name="ce8"/>
          <table:table-cell office:value-type="float" office:value="1057656495" table:style-name="ce16">
            <text:p>1,057,656,495</text:p>
          </table:table-cell>
          <table:table-cell office:value-type="string" table:style-name="ce17">
            <text:p>★★★<text:s/></text:p>
          </table:table-cell>
          <table:table-cell office:value-type="float" office:value="875" table:style-name="ce48">
            <text:p>875</text:p>
          </table:table-cell>
          <table:table-cell office:value-type="percentage" office:value="6.8999999999999999E-3" table:style-name="ce47">
            <text:p>0.7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71057294" table:style-name="ce16">
            <text:p>671,057,294</text:p>
          </table:table-cell>
          <table:table-cell table:style-name="ce8"/>
          <table:table-cell office:value-type="float" office:value="797363656" table:style-name="ce16">
            <text:p>797,363,656</text:p>
          </table:table-cell>
          <table:table-cell office:value-type="string" table:style-name="ce17">
            <text:p>★★★<text:s/></text:p>
          </table:table-cell>
          <table:table-cell office:value-type="float" office:value="633" table:style-name="ce48">
            <text:p>633</text:p>
          </table:table-cell>
          <table:table-cell office:value-type="percentage" office:value="-1.4E-2" table:style-name="ce47">
            <text:p>-1.4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2235792" table:style-name="ce16">
            <text:p>112,235,792</text:p>
          </table:table-cell>
          <table:table-cell table:style-name="ce8"/>
          <table:table-cell office:value-type="float" office:value="118932520" table:style-name="ce16">
            <text:p>118,932,520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4823727" table:style-name="ce16">
            <text:p>44,823,727</text:p>
          </table:table-cell>
          <table:table-cell table:style-name="ce8"/>
          <table:table-cell office:value-type="float" office:value="50930388" table:style-name="ce16">
            <text:p>50,930,38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95180336" table:style-name="ce16">
            <text:p>395,180,336</text:p>
          </table:table-cell>
          <table:table-cell table:style-name="ce8"/>
          <table:table-cell office:value-type="float" office:value="492915700" table:style-name="ce16">
            <text:p>492,915,700</text:p>
          </table:table-cell>
          <table:table-cell office:value-type="string" table:style-name="ce17">
            <text:p>★★★<text:s/></text:p>
          </table:table-cell>
          <table:table-cell office:value-type="float" office:value="264" table:style-name="ce48">
            <text:p>264</text:p>
          </table:table-cell>
          <table:table-cell office:value-type="percentage" office:value="6.0199999999999997E-2" table:style-name="ce47">
            <text:p>6.0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5506800" table:style-name="ce16">
            <text:p>105,506,800</text:p>
          </table:table-cell>
          <table:table-cell table:style-name="ce8"/>
          <table:table-cell office:value-type="float" office:value="121058481" table:style-name="ce16">
            <text:p>121,058,481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3549787" table:style-name="ce16">
            <text:p>223,549,787</text:p>
          </table:table-cell>
          <table:table-cell table:style-name="ce8"/>
          <table:table-cell office:value-type="float" office:value="277872373" table:style-name="ce16">
            <text:p>277,872,373</text:p>
          </table:table-cell>
          <table:table-cell office:value-type="string" table:style-name="ce17">
            <text:p>★★★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5.0700000000000002E-2" table:style-name="ce47">
            <text:p>5.1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8551981" table:style-name="ce16">
            <text:p>78,551,981</text:p>
          </table:table-cell>
          <table:table-cell table:style-name="ce8"/>
          <table:table-cell office:value-type="float" office:value="98943814" table:style-name="ce16">
            <text:p>98,943,814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4841845" table:style-name="ce16">
            <text:p>144,841,845</text:p>
          </table:table-cell>
          <table:table-cell table:style-name="ce8"/>
          <table:table-cell office:value-type="float" office:value="162974590" table:style-name="ce16">
            <text:p>162,974,590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51342240" table:style-name="ce16">
            <text:p>451,342,240</text:p>
          </table:table-cell>
          <table:table-cell table:style-name="ce8"/>
          <table:table-cell office:value-type="float" office:value="533397785" table:style-name="ce16">
            <text:p>533,397,785</text:p>
          </table:table-cell>
          <table:table-cell office:value-type="string" table:style-name="ce17">
            <text:p>★★★<text:s/></text:p>
          </table:table-cell>
          <table:table-cell office:value-type="float" office:value="343" table:style-name="ce48">
            <text:p>343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83730660" table:style-name="ce16">
            <text:p>183,730,660</text:p>
          </table:table-cell>
          <table:table-cell table:style-name="ce8"/>
          <table:table-cell office:value-type="float" office:value="209770640" table:style-name="ce16">
            <text:p>209,770,640</text:p>
          </table:table-cell>
          <table:table-cell office:value-type="string" table:style-name="ce17">
            <text:p>★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78028842" table:style-name="ce16">
            <text:p>478,028,842</text:p>
          </table:table-cell>
          <table:table-cell table:style-name="ce8"/>
          <table:table-cell office:value-type="float" office:value="594132347" table:style-name="ce16">
            <text:p>594,132,347</text:p>
          </table:table-cell>
          <table:table-cell office:value-type="string" table:style-name="ce17">
            <text:p>★★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0611599" table:style-name="ce16">
            <text:p>310,611,599</text:p>
          </table:table-cell>
          <table:table-cell table:style-name="ce8"/>
          <table:table-cell office:value-type="float" office:value="377184632" table:style-name="ce16">
            <text:p>377,184,632</text:p>
          </table:table-cell>
          <table:table-cell office:value-type="string" table:style-name="ce17">
            <text:p>★★★<text:s/></text:p>
          </table:table-cell>
          <table:table-cell office:value-type="float" office:value="254" table:style-name="ce48">
            <text:p>254</text:p>
          </table:table-cell>
          <table:table-cell office:value-type="percentage" office:value="7.6300000000000007E-2" table:style-name="ce47">
            <text:p>7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12829537" table:style-name="ce16">
            <text:p>312,829,537</text:p>
          </table:table-cell>
          <table:table-cell table:style-name="ce8"/>
          <table:table-cell office:value-type="float" office:value="355628485" table:style-name="ce16">
            <text:p>355,628,485</text:p>
          </table:table-cell>
          <table:table-cell office:value-type="string" table:style-name="ce17">
            <text:p>★★★<text:s/></text:p>
          </table:table-cell>
          <table:table-cell office:value-type="float" office:value="153" table:style-name="ce48">
            <text:p>153</text:p>
          </table:table-cell>
          <table:table-cell office:value-type="percentage" office:value="4.7899999999999998E-2" table:style-name="ce47">
            <text:p>4.8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8077117" table:style-name="ce16">
            <text:p>238,077,117</text:p>
          </table:table-cell>
          <table:table-cell table:style-name="ce8"/>
          <table:table-cell office:value-type="float" office:value="289854980" table:style-name="ce16">
            <text:p>289,854,980</text:p>
          </table:table-cell>
          <table:table-cell office:value-type="string" table:style-name="ce17">
            <text:p>★★★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2.0299999999999999E-2" table:style-name="ce47">
            <text:p>2.0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6941443" table:style-name="ce16">
            <text:p>116,941,443</text:p>
          </table:table-cell>
          <table:table-cell table:style-name="ce8"/>
          <table:table-cell office:value-type="float" office:value="135132768" table:style-name="ce16">
            <text:p>135,132,768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8906776" table:style-name="ce16">
            <text:p>48,906,776</text:p>
          </table:table-cell>
          <table:table-cell table:style-name="ce8"/>
          <table:table-cell office:value-type="float" office:value="61505383" table:style-name="ce16">
            <text:p>61,505,38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92" table:style-name="ce48">
            <text:p>392</text:p>
          </table:table-cell>
          <table:table-cell office:value-type="percentage" office:value="3.6999999999999998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227037" table:style-name="ce16">
            <text:p>23,227,037</text:p>
          </table:table-cell>
          <table:table-cell table:style-name="ce8"/>
          <table:table-cell office:value-type="float" office:value="29806831" table:style-name="ce16">
            <text:p>29,806,831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764271" table:style-name="ce16">
            <text:p>28,764,271</text:p>
          </table:table-cell>
          <table:table-cell table:style-name="ce8"/>
          <table:table-cell office:value-type="float" office:value="41858315" table:style-name="ce16">
            <text:p>41,858,31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336106" table:style-name="ce16">
            <text:p>18,336,106</text:p>
          </table:table-cell>
          <table:table-cell table:style-name="ce8"/>
          <table:table-cell office:value-type="float" office:value="22342422" table:style-name="ce16">
            <text:p>22,342,42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366048" table:style-name="ce16">
            <text:p>15,366,048</text:p>
          </table:table-cell>
          <table:table-cell table:style-name="ce8"/>
          <table:table-cell office:value-type="float" office:value="21205801" table:style-name="ce16">
            <text:p>21,205,80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8341087" table:style-name="ce16">
            <text:p>68,341,087</text:p>
          </table:table-cell>
          <table:table-cell table:style-name="ce8"/>
          <table:table-cell office:value-type="float" office:value="81354428" table:style-name="ce16">
            <text:p>81,354,42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2303607" table:style-name="ce16">
            <text:p>22,303,607</text:p>
          </table:table-cell>
          <table:table-cell table:style-name="ce8"/>
          <table:table-cell office:value-type="float" office:value="27590655" table:style-name="ce16">
            <text:p>27,590,65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5877334" table:style-name="ce16">
            <text:p>65,877,334</text:p>
          </table:table-cell>
          <table:table-cell table:style-name="ce8"/>
          <table:table-cell office:value-type="float" office:value="73047805" table:style-name="ce16">
            <text:p>73,047,805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7949999999999999" table:style-name="ce47">
            <text:p>18.0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311273" table:style-name="ce16">
            <text:p>1,311,273</text:p>
          </table:table-cell>
          <table:table-cell table:style-name="ce8"/>
          <table:table-cell office:value-type="float" office:value="1123232" table:style-name="ce16">
            <text:p>1,123,23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703709" table:style-name="ce16">
            <text:p>2,703,709</text:p>
          </table:table-cell>
          <table:table-cell table:style-name="ce8"/>
          <table:table-cell office:value-type="float" office:value="1743431" table:style-name="ce16">
            <text:p>1,743,4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315481" table:style-name="ce16">
            <text:p>6,315,481</text:p>
          </table:table-cell>
          <table:table-cell table:style-name="ce8"/>
          <table:table-cell office:value-type="float" office:value="6697366" table:style-name="ce16">
            <text:p>6,697,36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760478" table:style-name="ce16">
            <text:p>20,760,478</text:p>
          </table:table-cell>
          <table:table-cell table:style-name="ce8"/>
          <table:table-cell office:value-type="float" office:value="26334315" table:style-name="ce16">
            <text:p>26,334,31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225616" table:style-name="ce16">
            <text:p>10,225,616</text:p>
          </table:table-cell>
          <table:table-cell table:style-name="ce8"/>
          <table:table-cell office:value-type="float" office:value="9246961" table:style-name="ce16">
            <text:p>9,246,9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741606" table:style-name="ce16">
            <text:p>10,741,606</text:p>
          </table:table-cell>
          <table:table-cell table:style-name="ce8"/>
          <table:table-cell office:value-type="float" office:value="11599799" table:style-name="ce16">
            <text:p>11,599,7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248761" table:style-name="ce16">
            <text:p>11,248,761</text:p>
          </table:table-cell>
          <table:table-cell table:style-name="ce8"/>
          <table:table-cell office:value-type="float" office:value="12575281" table:style-name="ce16">
            <text:p>12,575,28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37721" table:style-name="ce16">
            <text:p>3,037,721</text:p>
          </table:table-cell>
          <table:table-cell table:style-name="ce8"/>
          <table:table-cell office:value-type="float" office:value="2734194" table:style-name="ce16">
            <text:p>2,734,1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711059" table:style-name="ce16">
            <text:p>6,711,059</text:p>
          </table:table-cell>
          <table:table-cell table:style-name="ce8"/>
          <table:table-cell office:value-type="float" office:value="6788461" table:style-name="ce16">
            <text:p>6,788,46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4456745" table:style-name="ce16">
            <text:p>114,456,745</text:p>
          </table:table-cell>
          <table:table-cell table:style-name="ce8"/>
          <table:table-cell office:value-type="float" office:value="137670480" table:style-name="ce16">
            <text:p>137,670,480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541635" table:style-name="ce16">
            <text:p>18,541,635</text:p>
          </table:table-cell>
          <table:table-cell table:style-name="ce8"/>
          <table:table-cell office:value-type="float" office:value="22129407" table:style-name="ce16">
            <text:p>22,129,40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2762851" table:style-name="ce16">
            <text:p>12,762,851</text:p>
          </table:table-cell>
          <table:table-cell table:style-name="ce8"/>
          <table:table-cell office:value-type="float" office:value="5310892" table:style-name="ce16">
            <text:p>5,310,89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5925491" table:style-name="ce16">
            <text:p>75,925,491</text:p>
          </table:table-cell>
          <table:table-cell table:style-name="ce8"/>
          <table:table-cell office:value-type="float" office:value="85170967" table:style-name="ce16">
            <text:p>85,170,967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3605747" table:style-name="ce16">
            <text:p>93,605,747</text:p>
          </table:table-cell>
          <table:table-cell table:style-name="ce8"/>
          <table:table-cell office:value-type="float" office:value="107096254" table:style-name="ce16">
            <text:p>107,096,254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4146536" table:style-name="ce16">
            <text:p>34,146,536</text:p>
          </table:table-cell>
          <table:table-cell table:style-name="ce8"/>
          <table:table-cell office:value-type="float" office:value="44863579" table:style-name="ce16">
            <text:p>44,863,57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887701" table:style-name="ce16">
            <text:p>6,887,701</text:p>
          </table:table-cell>
          <table:table-cell table:style-name="ce8"/>
          <table:table-cell office:value-type="float" office:value="6358749" table:style-name="ce16">
            <text:p>6,358,7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374743" table:style-name="ce16">
            <text:p>10,374,743</text:p>
          </table:table-cell>
          <table:table-cell table:style-name="ce8"/>
          <table:table-cell office:value-type="float" office:value="12291307" table:style-name="ce16">
            <text:p>12,291,30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795450" table:style-name="ce16">
            <text:p>10,795,450</text:p>
          </table:table-cell>
          <table:table-cell table:style-name="ce8"/>
          <table:table-cell office:value-type="float" office:value="12128062" table:style-name="ce16">
            <text:p>12,128,06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823455" table:style-name="ce16">
            <text:p>5,823,455</text:p>
          </table:table-cell>
          <table:table-cell table:style-name="ce8"/>
          <table:table-cell office:value-type="float" office:value="5868376" table:style-name="ce16">
            <text:p>5,868,37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535021" table:style-name="ce16">
            <text:p>1,535,021</text:p>
          </table:table-cell>
          <table:table-cell table:style-name="ce8"/>
          <table:table-cell office:value-type="float" office:value="1916286" table:style-name="ce16">
            <text:p>1,916,2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6945136" table:style-name="ce16">
            <text:p>96,945,136</text:p>
          </table:table-cell>
          <table:table-cell table:style-name="ce8"/>
          <table:table-cell office:value-type="float" office:value="109430412" table:style-name="ce16">
            <text:p>109,430,412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53512" table:style-name="ce16">
            <text:p>2,653,512</text:p>
          </table:table-cell>
          <table:table-cell table:style-name="ce8"/>
          <table:table-cell office:value-type="float" office:value="2999346" table:style-name="ce16">
            <text:p>2,999,34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094750" table:style-name="ce16">
            <text:p>3,094,750</text:p>
          </table:table-cell>
          <table:table-cell table:style-name="ce8"/>
          <table:table-cell office:value-type="float" office:value="3366299" table:style-name="ce16">
            <text:p>3,366,2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159830" table:style-name="ce16">
            <text:p>4,159,830</text:p>
          </table:table-cell>
          <table:table-cell table:style-name="ce8"/>
          <table:table-cell office:value-type="float" office:value="5740623" table:style-name="ce16">
            <text:p>5,740,62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177126" table:style-name="ce16">
            <text:p>6,177,126</text:p>
          </table:table-cell>
          <table:table-cell table:style-name="ce8"/>
          <table:table-cell office:value-type="float" office:value="5823356" table:style-name="ce16">
            <text:p>5,823,35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788892" table:style-name="ce16">
            <text:p>5,788,892</text:p>
          </table:table-cell>
          <table:table-cell table:style-name="ce8"/>
          <table:table-cell office:value-type="float" office:value="6875022" table:style-name="ce16">
            <text:p>6,875,02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3940" table:style-name="ce16">
            <text:p>103,940</text:p>
          </table:table-cell>
          <table:table-cell table:style-name="ce8"/>
          <table:table-cell office:value-type="float" office:value="120464" table:style-name="ce16">
            <text:p>120,46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6185103" table:style-name="ce16">
            <text:p>96,185,103</text:p>
          </table:table-cell>
          <table:table-cell table:style-name="ce8"/>
          <table:table-cell office:value-type="float" office:value="113778057" table:style-name="ce16">
            <text:p>113,778,05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563567" table:style-name="ce16">
            <text:p>6,563,567</text:p>
          </table:table-cell>
          <table:table-cell table:style-name="ce8"/>
          <table:table-cell office:value-type="float" office:value="7766243" table:style-name="ce16">
            <text:p>7,766,2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326964" table:style-name="ce16">
            <text:p>5,326,964</text:p>
          </table:table-cell>
          <table:table-cell table:style-name="ce8"/>
          <table:table-cell office:value-type="float" office:value="5077496" table:style-name="ce16">
            <text:p>5,077,49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822363" table:style-name="ce16">
            <text:p>7,822,363</text:p>
          </table:table-cell>
          <table:table-cell table:style-name="ce8"/>
          <table:table-cell office:value-type="float" office:value="6942313" table:style-name="ce16">
            <text:p>6,942,3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477562" table:style-name="ce16">
            <text:p>9,477,562</text:p>
          </table:table-cell>
          <table:table-cell table:style-name="ce8"/>
          <table:table-cell office:value-type="float" office:value="9073672" table:style-name="ce16">
            <text:p>9,073,67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15980" table:style-name="ce16">
            <text:p>715,980</text:p>
          </table:table-cell>
          <table:table-cell table:style-name="ce8"/>
          <table:table-cell office:value-type="float" office:value="1917311" table:style-name="ce16">
            <text:p>1,917,3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464038" table:style-name="ce16">
            <text:p>1,464,038</text:p>
          </table:table-cell>
          <table:table-cell table:style-name="ce8"/>
          <table:table-cell office:value-type="float" office:value="1783463" table:style-name="ce16">
            <text:p>1,783,46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458770" table:style-name="ce16">
            <text:p>2,458,770</text:p>
          </table:table-cell>
          <table:table-cell table:style-name="ce8"/>
          <table:table-cell office:value-type="float" office:value="3656563" table:style-name="ce16">
            <text:p>3,656,56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47648" table:style-name="ce16">
            <text:p>3,347,648</text:p>
          </table:table-cell>
          <table:table-cell table:style-name="ce8"/>
          <table:table-cell office:value-type="float" office:value="3197594" table:style-name="ce16">
            <text:p>3,197,59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837692" table:style-name="ce16">
            <text:p>3,837,692</text:p>
          </table:table-cell>
          <table:table-cell table:style-name="ce8"/>
          <table:table-cell office:value-type="float" office:value="4113650" table:style-name="ce16">
            <text:p>4,113,65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4781418" table:style-name="ce16">
            <text:p>4,781,418</text:p>
          </table:table-cell>
          <table:table-cell table:style-name="ce8"/>
          <table:table-cell office:value-type="float" office:value="8324934" table:style-name="ce16">
            <text:p>8,324,9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975099" table:style-name="ce16">
            <text:p>10,975,099</text:p>
          </table:table-cell>
          <table:table-cell table:style-name="ce8"/>
          <table:table-cell office:value-type="float" office:value="12642071" table:style-name="ce16">
            <text:p>12,642,07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3189205" table:style-name="ce16">
            <text:p>3,189,205</text:p>
          </table:table-cell>
          <table:table-cell table:style-name="ce8"/>
          <table:table-cell office:value-type="float" office:value="7502193" table:style-name="ce16">
            <text:p>7,502,1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535403" table:style-name="ce16">
            <text:p>1,535,403</text:p>
          </table:table-cell>
          <table:table-cell table:style-name="ce8"/>
          <table:table-cell office:value-type="float" office:value="1450374" table:style-name="ce16">
            <text:p>1,450,37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70722163" table:style-name="ce16">
            <text:p>670,722,163</text:p>
          </table:table-cell>
          <table:table-cell table:style-name="ce8"/>
          <table:table-cell office:value-type="float" office:value="743895241" table:style-name="ce16">
            <text:p>743,895,241</text:p>
          </table:table-cell>
          <table:table-cell office:value-type="string" table:style-name="ce17">
            <text:p>★★★<text:s/></text:p>
          </table:table-cell>
          <table:table-cell office:value-type="float" office:value="692" table:style-name="ce48">
            <text:p>692</text:p>
          </table:table-cell>
          <table:table-cell office:value-type="percentage" office:value="-1.9800000000000002E-2" table:style-name="ce47">
            <text:p>-2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99154353" table:style-name="ce16">
            <text:p>1,099,154,353</text:p>
          </table:table-cell>
          <table:table-cell table:style-name="ce8"/>
          <table:table-cell office:value-type="float" office:value="1505023176" table:style-name="ce16">
            <text:p>1,505,023,176</text:p>
          </table:table-cell>
          <table:table-cell office:value-type="string" table:style-name="ce17">
            <text:p>★★★<text:s/></text:p>
          </table:table-cell>
          <table:table-cell office:value-type="float" office:value="1033" table:style-name="ce48">
            <text:p>1,033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2274" table:style-name="ce48">
            <text:p>2,274</text:p>
          </table:table-cell>
          <table:table-cell office:value-type="percentage" office:value="-1.77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03697802" table:style-name="ce16">
            <text:p>903,697,802</text:p>
          </table:table-cell>
          <table:table-cell table:style-name="ce8"/>
          <table:table-cell office:value-type="float" office:value="1059509526" table:style-name="ce16">
            <text:p>1,059,509,526</text:p>
          </table:table-cell>
          <table:table-cell office:value-type="string" table:style-name="ce17">
            <text:p>★★★<text:s/></text:p>
          </table:table-cell>
          <table:table-cell office:value-type="float" office:value="860" table:style-name="ce48">
            <text:p>860</text:p>
          </table:table-cell>
          <table:table-cell office:value-type="percentage" office:value="1.5299999999999999E-2" table:style-name="ce47">
            <text:p>1.5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6079194" table:style-name="ce16">
            <text:p>96,079,194</text:p>
          </table:table-cell>
          <table:table-cell table:style-name="ce8"/>
          <table:table-cell office:value-type="float" office:value="111547898" table:style-name="ce16">
            <text:p>111,547,898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49725713" table:style-name="ce16">
            <text:p>249,725,713</text:p>
          </table:table-cell>
          <table:table-cell table:style-name="ce8"/>
          <table:table-cell office:value-type="float" office:value="276991337" table:style-name="ce16">
            <text:p>276,991,337</text:p>
          </table:table-cell>
          <table:table-cell office:value-type="string" table:style-name="ce17">
            <text:p>★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1.72E-2" table:style-name="ce47">
            <text:p>1.7%</text:p>
          </table:table-cell>
          <table:table-cell office:value-type="float" office:value="401" table:style-name="ce48">
            <text:p>401</text:p>
          </table:table-cell>
          <table:table-cell office:value-type="percentage" office:value="-1.47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525745" table:style-name="ce16">
            <text:p>74,525,745</text:p>
          </table:table-cell>
          <table:table-cell table:style-name="ce8"/>
          <table:table-cell office:value-type="float" office:value="81265214" table:style-name="ce16">
            <text:p>81,265,214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333" table:style-name="ce47">
            <text:p>13.3%</text:p>
          </table:table-cell>
          <table:table-cell office:value-type="float" office:value="667" table:style-name="ce48">
            <text:p>667</text:p>
          </table:table-cell>
          <table:table-cell office:value-type="percentage" office:value="-7.4899999999999994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4474815" table:style-name="ce16">
            <text:p>124,474,815</text:p>
          </table:table-cell>
          <table:table-cell table:style-name="ce8"/>
          <table:table-cell office:value-type="float" office:value="145214797" table:style-name="ce16">
            <text:p>145,214,797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12262458" table:style-name="ce16">
            <text:p>112,262,458</text:p>
          </table:table-cell>
          <table:table-cell table:style-name="ce8"/>
          <table:table-cell office:value-type="float" office:value="141372915" table:style-name="ce16">
            <text:p>141,372,915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2489549" table:style-name="ce16">
            <text:p>152,489,549</text:p>
          </table:table-cell>
          <table:table-cell table:style-name="ce8"/>
          <table:table-cell office:value-type="float" office:value="189944286" table:style-name="ce16">
            <text:p>189,944,286</text:p>
          </table:table-cell>
          <table:table-cell office:value-type="string" table:style-name="ce17">
            <text:p>★★★<text:s/></text:p>
          </table:table-cell>
          <table:table-cell office:value-type="float" office:value="167" table:style-name="ce48">
            <text:p>167</text:p>
          </table:table-cell>
          <table:table-cell office:value-type="percentage" office:value="7.7399999999999997E-2" table:style-name="ce47">
            <text:p>7.7%</text:p>
          </table:table-cell>
          <table:table-cell office:value-type="float" office:value="546" table:style-name="ce48">
            <text:p>546</text:p>
          </table:table-cell>
          <table:table-cell office:value-type="percentage" office:value="-0.17150000000000001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4527670" table:style-name="ce16">
            <text:p>254,527,670</text:p>
          </table:table-cell>
          <table:table-cell table:style-name="ce8"/>
          <table:table-cell office:value-type="float" office:value="276276525" table:style-name="ce16">
            <text:p>276,276,525</text:p>
          </table:table-cell>
          <table:table-cell office:value-type="string" table:style-name="ce17">
            <text:p>★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4.2299999999999997E-2" table:style-name="ce47">
            <text:p>-4.2%</text:p>
          </table:table-cell>
          <table:table-cell office:value-type="float" office:value="607" table:style-name="ce48">
            <text:p>607</text:p>
          </table:table-cell>
          <table:table-cell office:value-type="percentage" office:value="2.70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4811201" table:style-name="ce16">
            <text:p>104,811,201</text:p>
          </table:table-cell>
          <table:table-cell table:style-name="ce8"/>
          <table:table-cell office:value-type="float" office:value="124386762" table:style-name="ce16">
            <text:p>124,386,762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4509702" table:style-name="ce16">
            <text:p>134,509,702</text:p>
          </table:table-cell>
          <table:table-cell table:style-name="ce8"/>
          <table:table-cell office:value-type="float" office:value="159446008" table:style-name="ce16">
            <text:p>159,446,008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8.8000000000000005E-3" table:style-name="ce47">
            <text:p>0.9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95111543" table:style-name="ce16">
            <text:p>195,111,543</text:p>
          </table:table-cell>
          <table:table-cell table:style-name="ce8"/>
          <table:table-cell office:value-type="float" office:value="225124436" table:style-name="ce16">
            <text:p>225,124,436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429" table:style-name="ce48">
            <text:p>429</text:p>
          </table:table-cell>
          <table:table-cell office:value-type="percentage" office:value="1.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63796991" table:style-name="ce16">
            <text:p>363,796,991</text:p>
          </table:table-cell>
          <table:table-cell table:style-name="ce8"/>
          <table:table-cell office:value-type="float" office:value="423846889" table:style-name="ce16">
            <text:p>423,846,889</text:p>
          </table:table-cell>
          <table:table-cell office:value-type="string" table:style-name="ce17">
            <text:p>★★★<text:s/></text:p>
          </table:table-cell>
          <table:table-cell office:value-type="float" office:value="440" table:style-name="ce48">
            <text:p>440</text:p>
          </table:table-cell>
          <table:table-cell office:value-type="percentage" office:value="-4.1399999999999999E-2" table:style-name="ce47">
            <text:p>-4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0611238" table:style-name="ce16">
            <text:p>180,611,238</text:p>
          </table:table-cell>
          <table:table-cell table:style-name="ce8"/>
          <table:table-cell office:value-type="float" office:value="238928278" table:style-name="ce16">
            <text:p>238,928,278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7.6E-3" table:style-name="ce47">
            <text:p>-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9971365" table:style-name="ce16">
            <text:p>79,971,365</text:p>
          </table:table-cell>
          <table:table-cell table:style-name="ce8"/>
          <table:table-cell office:value-type="float" office:value="94617478" table:style-name="ce16">
            <text:p>94,617,478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449772" table:style-name="ce16">
            <text:p>16,449,772</text:p>
          </table:table-cell>
          <table:table-cell table:style-name="ce8"/>
          <table:table-cell office:value-type="float" office:value="19145431" table:style-name="ce16">
            <text:p>19,145,43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2645166" table:style-name="ce16">
            <text:p>22,645,166</text:p>
          </table:table-cell>
          <table:table-cell table:style-name="ce8"/>
          <table:table-cell office:value-type="float" office:value="24133776" table:style-name="ce16">
            <text:p>24,133,776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98127460" table:style-name="ce16">
            <text:p>98,127,460</text:p>
          </table:table-cell>
          <table:table-cell table:style-name="ce8"/>
          <table:table-cell office:value-type="float" office:value="117983404" table:style-name="ce16">
            <text:p>117,983,404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373" table:style-name="ce48">
            <text:p>373</text:p>
          </table:table-cell>
          <table:table-cell office:value-type="percentage" office:value="-7.9000000000000001E-2" table:style-name="ce47">
            <text:p>-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0289951" table:style-name="ce16">
            <text:p>100,289,951</text:p>
          </table:table-cell>
          <table:table-cell table:style-name="ce8"/>
          <table:table-cell office:value-type="float" office:value="122275877" table:style-name="ce16">
            <text:p>122,275,877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959488" table:style-name="ce16">
            <text:p>18,959,488</text:p>
          </table:table-cell>
          <table:table-cell table:style-name="ce8"/>
          <table:table-cell office:value-type="float" office:value="23128028" table:style-name="ce16">
            <text:p>23,128,02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155762" table:style-name="ce16">
            <text:p>30,155,762</text:p>
          </table:table-cell>
          <table:table-cell table:style-name="ce8"/>
          <table:table-cell office:value-type="float" office:value="36221318" table:style-name="ce16">
            <text:p>36,221,318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917565" table:style-name="ce16">
            <text:p>19,917,565</text:p>
          </table:table-cell>
          <table:table-cell table:style-name="ce8"/>
          <table:table-cell office:value-type="float" office:value="27538820" table:style-name="ce16">
            <text:p>27,538,82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078630" table:style-name="ce16">
            <text:p>14,078,630</text:p>
          </table:table-cell>
          <table:table-cell table:style-name="ce8"/>
          <table:table-cell office:value-type="float" office:value="16254548" table:style-name="ce16">
            <text:p>16,254,54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17" table:style-name="ce48">
            <text:p>117</text:p>
          </table:table-cell>
          <table:table-cell office:value-type="percentage" office:value="4.4600000000000001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5050388" table:style-name="ce16">
            <text:p>45,050,388</text:p>
          </table:table-cell>
          <table:table-cell table:style-name="ce8"/>
          <table:table-cell office:value-type="float" office:value="55888270" table:style-name="ce16">
            <text:p>55,888,27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57731667" table:style-name="ce16">
            <text:p>57,731,667</text:p>
          </table:table-cell>
          <table:table-cell table:style-name="ce8"/>
          <table:table-cell office:value-type="float" office:value="122061398" table:style-name="ce16">
            <text:p>122,061,398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8329999999999999" table:style-name="ce47">
            <text:p>18.3%</text:p>
          </table:table-cell>
          <table:table-cell office:value-type="float" office:value="271" table:style-name="ce48">
            <text:p>271</text:p>
          </table:table-cell>
          <table:table-cell office:value-type="percentage" office:value="0.80669999999999997" table:style-name="ce47">
            <text:p>8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29395774" table:style-name="ce16">
            <text:p>29,395,774</text:p>
          </table:table-cell>
          <table:table-cell table:style-name="ce8"/>
          <table:table-cell office:value-type="float" office:value="35972752" table:style-name="ce16">
            <text:p>35,972,752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351262" table:style-name="ce16">
            <text:p>10,351,262</text:p>
          </table:table-cell>
          <table:table-cell table:style-name="ce8"/>
          <table:table-cell office:value-type="float" office:value="11752722" table:style-name="ce16">
            <text:p>11,752,72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543228" table:style-name="ce16">
            <text:p>9,543,228</text:p>
          </table:table-cell>
          <table:table-cell table:style-name="ce8"/>
          <table:table-cell office:value-type="float" office:value="10986402" table:style-name="ce16">
            <text:p>10,986,40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4639252" table:style-name="ce16">
            <text:p>34,639,252</text:p>
          </table:table-cell>
          <table:table-cell table:style-name="ce8"/>
          <table:table-cell office:value-type="float" office:value="44952421" table:style-name="ce16">
            <text:p>44,952,42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328571" table:style-name="ce16">
            <text:p>5,328,571</text:p>
          </table:table-cell>
          <table:table-cell table:style-name="ce8"/>
          <table:table-cell office:value-type="float" office:value="4545138" table:style-name="ce16">
            <text:p>4,545,13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155996" table:style-name="ce16">
            <text:p>6,155,996</text:p>
          </table:table-cell>
          <table:table-cell table:style-name="ce8"/>
          <table:table-cell office:value-type="float" office:value="6303792" table:style-name="ce16">
            <text:p>6,303,79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219976" table:style-name="ce16">
            <text:p>1,219,976</text:p>
          </table:table-cell>
          <table:table-cell table:style-name="ce8"/>
          <table:table-cell office:value-type="float" office:value="2208931" table:style-name="ce16">
            <text:p>2,208,9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404561" table:style-name="ce16">
            <text:p>18,404,561</text:p>
          </table:table-cell>
          <table:table-cell table:style-name="ce8"/>
          <table:table-cell office:value-type="float" office:value="19247120" table:style-name="ce16">
            <text:p>19,247,120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333098" table:style-name="ce16">
            <text:p>12,333,098</text:p>
          </table:table-cell>
          <table:table-cell table:style-name="ce8"/>
          <table:table-cell office:value-type="float" office:value="14577132" table:style-name="ce16">
            <text:p>14,577,13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252823" table:style-name="ce16">
            <text:p>17,252,823</text:p>
          </table:table-cell>
          <table:table-cell table:style-name="ce8"/>
          <table:table-cell office:value-type="float" office:value="18458513" table:style-name="ce16">
            <text:p>18,458,51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9531969" table:style-name="ce16">
            <text:p>49,531,969</text:p>
          </table:table-cell>
          <table:table-cell table:style-name="ce8"/>
          <table:table-cell office:value-type="float" office:value="55775011" table:style-name="ce16">
            <text:p>55,775,01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53206601" table:style-name="ce16">
            <text:p>153,206,601</text:p>
          </table:table-cell>
          <table:table-cell table:style-name="ce8"/>
          <table:table-cell office:value-type="float" office:value="188968664" table:style-name="ce16">
            <text:p>188,968,664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1143" table:style-name="ce47">
            <text:p>11.4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3579814" table:style-name="ce16">
            <text:p>63,579,814</text:p>
          </table:table-cell>
          <table:table-cell table:style-name="ce8"/>
          <table:table-cell office:value-type="float" office:value="85601091" table:style-name="ce16">
            <text:p>85,601,091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186" table:style-name="ce47">
            <text:p>11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9839022" table:style-name="ce16">
            <text:p>39,839,022</text:p>
          </table:table-cell>
          <table:table-cell table:style-name="ce8"/>
          <table:table-cell office:value-type="float" office:value="45267507" table:style-name="ce16">
            <text:p>45,267,50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65000821" table:style-name="ce16">
            <text:p>65,000,821</text:p>
          </table:table-cell>
          <table:table-cell table:style-name="ce8"/>
          <table:table-cell office:value-type="float" office:value="93143338" table:style-name="ce16">
            <text:p>93,143,338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.1" table:style-name="ce47">
            <text:p>10.0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184126" table:style-name="ce16">
            <text:p>10,184,126</text:p>
          </table:table-cell>
          <table:table-cell table:style-name="ce8"/>
          <table:table-cell office:value-type="float" office:value="10715145" table:style-name="ce16">
            <text:p>10,715,145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744663" table:style-name="ce16">
            <text:p>8,744,663</text:p>
          </table:table-cell>
          <table:table-cell table:style-name="ce8"/>
          <table:table-cell office:value-type="float" office:value="9175997" table:style-name="ce16">
            <text:p>9,175,99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4586589" table:style-name="ce16">
            <text:p>14,586,589</text:p>
          </table:table-cell>
          <table:table-cell table:style-name="ce8"/>
          <table:table-cell office:value-type="float" office:value="14004194" table:style-name="ce16">
            <text:p>14,004,19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2380583" table:style-name="ce16">
            <text:p>2,380,583</text:p>
          </table:table-cell>
          <table:table-cell table:style-name="ce8"/>
          <table:table-cell office:value-type="float" office:value="3727627" table:style-name="ce16">
            <text:p>3,727,6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990815" table:style-name="ce16">
            <text:p>5,990,815</text:p>
          </table:table-cell>
          <table:table-cell table:style-name="ce8"/>
          <table:table-cell office:value-type="float" office:value="7412960" table:style-name="ce16">
            <text:p>7,412,96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1500826" table:style-name="ce16">
            <text:p>11,500,826</text:p>
          </table:table-cell>
          <table:table-cell table:style-name="ce8"/>
          <table:table-cell office:value-type="float" office:value="12563605" table:style-name="ce16">
            <text:p>12,563,60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802536" table:style-name="ce16">
            <text:p>3,802,536</text:p>
          </table:table-cell>
          <table:table-cell table:style-name="ce8"/>
          <table:table-cell office:value-type="float" office:value="3909568" table:style-name="ce16">
            <text:p>3,909,56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706842" table:style-name="ce16">
            <text:p>12,706,842</text:p>
          </table:table-cell>
          <table:table-cell table:style-name="ce8"/>
          <table:table-cell office:value-type="float" office:value="16835142" table:style-name="ce16">
            <text:p>16,835,14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3049654" table:style-name="ce16">
            <text:p>13,049,654</text:p>
          </table:table-cell>
          <table:table-cell table:style-name="ce8"/>
          <table:table-cell office:value-type="float" office:value="15778676" table:style-name="ce16">
            <text:p>15,778,67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8726460" table:style-name="ce16">
            <text:p>58,726,460</text:p>
          </table:table-cell>
          <table:table-cell table:style-name="ce8"/>
          <table:table-cell office:value-type="float" office:value="62329270" table:style-name="ce16">
            <text:p>62,329,270</text:p>
          </table:table-cell>
          <table:table-cell office:value-type="string" table:style-name="ce17">
            <text:p>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193496" table:style-name="ce16">
            <text:p>3,193,496</text:p>
          </table:table-cell>
          <table:table-cell table:style-name="ce8"/>
          <table:table-cell office:value-type="float" office:value="3553455" table:style-name="ce16">
            <text:p>3,553,45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702912" table:style-name="ce16">
            <text:p>3,702,912</text:p>
          </table:table-cell>
          <table:table-cell table:style-name="ce8"/>
          <table:table-cell office:value-type="float" office:value="3715425" table:style-name="ce16">
            <text:p>3,715,42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1546680" table:style-name="ce16">
            <text:p>21,546,680</text:p>
          </table:table-cell>
          <table:table-cell table:style-name="ce8"/>
          <table:table-cell office:value-type="float" office:value="18383033" table:style-name="ce16">
            <text:p>18,383,033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2923889" table:style-name="ce16">
            <text:p>2,923,889</text:p>
          </table:table-cell>
          <table:table-cell table:style-name="ce8"/>
          <table:table-cell office:value-type="float" office:value="2540523" table:style-name="ce16">
            <text:p>2,540,52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441137" table:style-name="ce16">
            <text:p>5,441,137</text:p>
          </table:table-cell>
          <table:table-cell table:style-name="ce8"/>
          <table:table-cell office:value-type="float" office:value="6166142" table:style-name="ce16">
            <text:p>6,166,14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007085" table:style-name="ce16">
            <text:p>8,007,085</text:p>
          </table:table-cell>
          <table:table-cell table:style-name="ce8"/>
          <table:table-cell office:value-type="float" office:value="9009201" table:style-name="ce16">
            <text:p>9,009,2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255754" table:style-name="ce16">
            <text:p>3,255,754</text:p>
          </table:table-cell>
          <table:table-cell table:style-name="ce8"/>
          <table:table-cell office:value-type="float" office:value="4607791" table:style-name="ce16">
            <text:p>4,607,7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196215" table:style-name="ce16">
            <text:p>21,196,215</text:p>
          </table:table-cell>
          <table:table-cell table:style-name="ce8"/>
          <table:table-cell office:value-type="float" office:value="22840160" table:style-name="ce16">
            <text:p>22,840,16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139684" table:style-name="ce16">
            <text:p>4,139,684</text:p>
          </table:table-cell>
          <table:table-cell table:style-name="ce8"/>
          <table:table-cell office:value-type="float" office:value="4473577" table:style-name="ce16">
            <text:p>4,473,5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2225175" table:style-name="ce16">
            <text:p>2,225,175</text:p>
          </table:table-cell>
          <table:table-cell table:style-name="ce8"/>
          <table:table-cell office:value-type="float" office:value="4523212" table:style-name="ce16">
            <text:p>4,523,21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32626" table:style-name="ce16">
            <text:p>1,432,626</text:p>
          </table:table-cell>
          <table:table-cell table:style-name="ce8"/>
          <table:table-cell office:value-type="float" office:value="1684735" table:style-name="ce16">
            <text:p>1,684,73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124501" table:style-name="ce16">
            <text:p>3,124,501</text:p>
          </table:table-cell>
          <table:table-cell table:style-name="ce8"/>
          <table:table-cell office:value-type="float" office:value="3462271" table:style-name="ce16">
            <text:p>3,462,2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167434" table:style-name="ce16">
            <text:p>7,167,434</text:p>
          </table:table-cell>
          <table:table-cell table:style-name="ce8"/>
          <table:table-cell office:value-type="float" office:value="8460171" table:style-name="ce16">
            <text:p>8,460,1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36092" table:style-name="ce16">
            <text:p>4,736,092</text:p>
          </table:table-cell>
          <table:table-cell table:style-name="ce8"/>
          <table:table-cell office:value-type="float" office:value="5017746" table:style-name="ce16">
            <text:p>5,017,74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053916" table:style-name="ce16">
            <text:p>14,053,916</text:p>
          </table:table-cell>
          <table:table-cell table:style-name="ce8"/>
          <table:table-cell office:value-type="float" office:value="13924166" table:style-name="ce16">
            <text:p>13,924,16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6" table:style-name="ce48">
            <text:p>86</text:p>
          </table:table-cell>
          <table:table-cell office:value-type="percentage" office:value="-0.1731" table:style-name="ce47">
            <text:p>-1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356405" table:style-name="ce16">
            <text:p>2,356,405</text:p>
          </table:table-cell>
          <table:table-cell table:style-name="ce8"/>
          <table:table-cell office:value-type="float" office:value="2045131" table:style-name="ce16">
            <text:p>2,045,1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513446" table:style-name="ce16">
            <text:p>9,513,446</text:p>
          </table:table-cell>
          <table:table-cell table:style-name="ce8"/>
          <table:table-cell office:value-type="float" office:value="10952515" table:style-name="ce16">
            <text:p>10,952,51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528729" table:style-name="ce16">
            <text:p>2,528,729</text:p>
          </table:table-cell>
          <table:table-cell table:style-name="ce8"/>
          <table:table-cell office:value-type="float" office:value="3192870" table:style-name="ce16">
            <text:p>3,192,8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783341" table:style-name="ce16">
            <text:p>6,783,341</text:p>
          </table:table-cell>
          <table:table-cell table:style-name="ce8"/>
          <table:table-cell office:value-type="float" office:value="8884385" table:style-name="ce16">
            <text:p>8,884,3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5372786" table:style-name="ce16">
            <text:p>5,372,786</text:p>
          </table:table-cell>
          <table:table-cell table:style-name="ce8"/>
          <table:table-cell office:value-type="float" office:value="9979397" table:style-name="ce16">
            <text:p>9,979,3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234296" table:style-name="ce16">
            <text:p>1,234,296</text:p>
          </table:table-cell>
          <table:table-cell table:style-name="ce8"/>
          <table:table-cell office:value-type="float" office:value="1315569" table:style-name="ce16">
            <text:p>1,315,56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550784" table:style-name="ce16">
            <text:p>10,550,784</text:p>
          </table:table-cell>
          <table:table-cell table:style-name="ce8"/>
          <table:table-cell office:value-type="float" office:value="9517398" table:style-name="ce16">
            <text:p>9,517,39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3684219" table:style-name="ce16">
            <text:p>13,684,219</text:p>
          </table:table-cell>
          <table:table-cell table:style-name="ce8"/>
          <table:table-cell office:value-type="float" office:value="18244611" table:style-name="ce16">
            <text:p>18,244,61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027920" table:style-name="ce16">
            <text:p>2,027,920</text:p>
          </table:table-cell>
          <table:table-cell table:style-name="ce8"/>
          <table:table-cell office:value-type="float" office:value="2113748" table:style-name="ce16">
            <text:p>2,113,74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0458648" table:style-name="ce16">
            <text:p>20,458,648</text:p>
          </table:table-cell>
          <table:table-cell table:style-name="ce8"/>
          <table:table-cell office:value-type="float" office:value="31462775" table:style-name="ce16">
            <text:p>31,462,775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282869" table:style-name="ce16">
            <text:p>4,282,869</text:p>
          </table:table-cell>
          <table:table-cell table:style-name="ce8"/>
          <table:table-cell office:value-type="float" office:value="3742300" table:style-name="ce16">
            <text:p>3,742,3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228776" table:style-name="ce16">
            <text:p>5,228,776</text:p>
          </table:table-cell>
          <table:table-cell table:style-name="ce8"/>
          <table:table-cell office:value-type="float" office:value="5963835" table:style-name="ce16">
            <text:p>5,963,83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221541" table:style-name="ce16">
            <text:p>18,221,541</text:p>
          </table:table-cell>
          <table:table-cell table:style-name="ce8"/>
          <table:table-cell office:value-type="float" office:value="20203573" table:style-name="ce16">
            <text:p>20,203,57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331757" table:style-name="ce16">
            <text:p>16,331,757</text:p>
          </table:table-cell>
          <table:table-cell table:style-name="ce8"/>
          <table:table-cell office:value-type="float" office:value="19427371" table:style-name="ce16">
            <text:p>19,427,37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296613" table:style-name="ce16">
            <text:p>6,296,613</text:p>
          </table:table-cell>
          <table:table-cell table:style-name="ce8"/>
          <table:table-cell office:value-type="float" office:value="6760168" table:style-name="ce16">
            <text:p>6,760,1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8264710" table:style-name="ce16">
            <text:p>28,264,710</text:p>
          </table:table-cell>
          <table:table-cell table:style-name="ce8"/>
          <table:table-cell office:value-type="float" office:value="41819020" table:style-name="ce16">
            <text:p>41,819,02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407038" table:style-name="ce16">
            <text:p>8,407,038</text:p>
          </table:table-cell>
          <table:table-cell table:style-name="ce8"/>
          <table:table-cell office:value-type="float" office:value="9125137" table:style-name="ce16">
            <text:p>9,125,1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215740" table:style-name="ce16">
            <text:p>4,215,740</text:p>
          </table:table-cell>
          <table:table-cell table:style-name="ce8"/>
          <table:table-cell office:value-type="float" office:value="3853625" table:style-name="ce16">
            <text:p>3,853,62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4039788" table:style-name="ce16">
            <text:p>4,039,788</text:p>
          </table:table-cell>
          <table:table-cell table:style-name="ce8"/>
          <table:table-cell office:value-type="float" office:value="3955366" table:style-name="ce16">
            <text:p>3,955,36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560335" table:style-name="ce16">
            <text:p>4,560,335</text:p>
          </table:table-cell>
          <table:table-cell table:style-name="ce8"/>
          <table:table-cell office:value-type="float" office:value="5744704" table:style-name="ce16">
            <text:p>5,744,70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7052461" table:style-name="ce16">
            <text:p>7,052,461</text:p>
          </table:table-cell>
          <table:table-cell table:style-name="ce8"/>
          <table:table-cell office:value-type="float" office:value="8027724" table:style-name="ce16">
            <text:p>8,027,72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853470" table:style-name="ce16">
            <text:p>10,853,470</text:p>
          </table:table-cell>
          <table:table-cell table:style-name="ce8"/>
          <table:table-cell office:value-type="float" office:value="11532359" table:style-name="ce16">
            <text:p>11,532,35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74120" table:style-name="ce16">
            <text:p>1,474,120</text:p>
          </table:table-cell>
          <table:table-cell table:style-name="ce8"/>
          <table:table-cell office:value-type="float" office:value="1125973" table:style-name="ce16">
            <text:p>1,125,9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052537" table:style-name="ce16">
            <text:p>6,052,537</text:p>
          </table:table-cell>
          <table:table-cell table:style-name="ce8"/>
          <table:table-cell office:value-type="float" office:value="7446581" table:style-name="ce16">
            <text:p>7,446,58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469373" table:style-name="ce16">
            <text:p>3,469,373</text:p>
          </table:table-cell>
          <table:table-cell table:style-name="ce8"/>
          <table:table-cell office:value-type="float" office:value="3035015" table:style-name="ce16">
            <text:p>3,035,0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339302" table:style-name="ce16">
            <text:p>21,339,302</text:p>
          </table:table-cell>
          <table:table-cell table:style-name="ce8"/>
          <table:table-cell office:value-type="float" office:value="24766853" table:style-name="ce16">
            <text:p>24,766,85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297167" table:style-name="ce16">
            <text:p>5,297,167</text:p>
          </table:table-cell>
          <table:table-cell table:style-name="ce8"/>
          <table:table-cell office:value-type="float" office:value="5806997" table:style-name="ce16">
            <text:p>5,806,9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5023516" table:style-name="ce16">
            <text:p>15,023,516</text:p>
          </table:table-cell>
          <table:table-cell table:style-name="ce8"/>
          <table:table-cell office:value-type="float" office:value="17639699" table:style-name="ce16">
            <text:p>17,639,69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7301997" table:style-name="ce16">
            <text:p>7,301,997</text:p>
          </table:table-cell>
          <table:table-cell table:style-name="ce8"/>
          <table:table-cell office:value-type="float" office:value="7135438" table:style-name="ce16">
            <text:p>7,135,43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25939" table:style-name="ce16">
            <text:p>5,225,939</text:p>
          </table:table-cell>
          <table:table-cell table:style-name="ce8"/>
          <table:table-cell office:value-type="float" office:value="4641436" table:style-name="ce16">
            <text:p>4,641,4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969071" table:style-name="ce16">
            <text:p>2,969,071</text:p>
          </table:table-cell>
          <table:table-cell table:style-name="ce8"/>
          <table:table-cell office:value-type="float" office:value="3110567" table:style-name="ce16">
            <text:p>3,110,56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063507" table:style-name="ce16">
            <text:p>5,063,507</text:p>
          </table:table-cell>
          <table:table-cell table:style-name="ce8"/>
          <table:table-cell office:value-type="float" office:value="6222585" table:style-name="ce16">
            <text:p>6,222,58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-7.4999999999999997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104190" table:style-name="ce16">
            <text:p>3,104,190</text:p>
          </table:table-cell>
          <table:table-cell table:style-name="ce8"/>
          <table:table-cell office:value-type="float" office:value="3429858" table:style-name="ce16">
            <text:p>3,429,85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6937750" table:style-name="ce16">
            <text:p>36,937,750</text:p>
          </table:table-cell>
          <table:table-cell table:style-name="ce8"/>
          <table:table-cell office:value-type="float" office:value="43061750" table:style-name="ce16">
            <text:p>43,061,75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-9.3799999999999994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2977706" table:style-name="ce16">
            <text:p>2,977,706</text:p>
          </table:table-cell>
          <table:table-cell table:style-name="ce8"/>
          <table:table-cell office:value-type="float" office:value="3415449" table:style-name="ce16">
            <text:p>3,415,4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257137" table:style-name="ce16">
            <text:p>2,257,137</text:p>
          </table:table-cell>
          <table:table-cell table:style-name="ce8"/>
          <table:table-cell office:value-type="float" office:value="2804440" table:style-name="ce16">
            <text:p>2,804,4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18624" table:style-name="ce16">
            <text:p>3,018,624</text:p>
          </table:table-cell>
          <table:table-cell table:style-name="ce8"/>
          <table:table-cell office:value-type="float" office:value="3097288" table:style-name="ce16">
            <text:p>3,097,28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50452" table:style-name="ce16">
            <text:p>3,050,452</text:p>
          </table:table-cell>
          <table:table-cell table:style-name="ce8"/>
          <table:table-cell office:value-type="float" office:value="3335345" table:style-name="ce16">
            <text:p>3,335,3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616554" table:style-name="ce16">
            <text:p>5,616,554</text:p>
          </table:table-cell>
          <table:table-cell table:style-name="ce8"/>
          <table:table-cell office:value-type="float" office:value="7203909" table:style-name="ce16">
            <text:p>7,203,90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748456" table:style-name="ce16">
            <text:p>3,748,456</text:p>
          </table:table-cell>
          <table:table-cell table:style-name="ce8"/>
          <table:table-cell office:value-type="float" office:value="4572512" table:style-name="ce16">
            <text:p>4,572,51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208232" table:style-name="ce16">
            <text:p>10,208,232</text:p>
          </table:table-cell>
          <table:table-cell table:style-name="ce8"/>
          <table:table-cell office:value-type="float" office:value="11970897" table:style-name="ce16">
            <text:p>11,970,89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333986" table:style-name="ce16">
            <text:p>17,333,986</text:p>
          </table:table-cell>
          <table:table-cell table:style-name="ce8"/>
          <table:table-cell office:value-type="float" office:value="19514734" table:style-name="ce16">
            <text:p>19,514,73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855002" table:style-name="ce16">
            <text:p>7,855,002</text:p>
          </table:table-cell>
          <table:table-cell table:style-name="ce8"/>
          <table:table-cell office:value-type="float" office:value="8311425" table:style-name="ce16">
            <text:p>8,311,42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46489268" table:style-name="ce16">
            <text:p>446,489,268</text:p>
          </table:table-cell>
          <table:table-cell table:style-name="ce8"/>
          <table:table-cell office:value-type="float" office:value="520667135" table:style-name="ce16">
            <text:p>520,667,135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48">
            <text:p>42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949780" table:style-name="ce16">
            <text:p>39,949,780</text:p>
          </table:table-cell>
          <table:table-cell table:style-name="ce8"/>
          <table:table-cell office:value-type="float" office:value="44283548" table:style-name="ce16">
            <text:p>44,283,54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4821933" table:style-name="ce16">
            <text:p>164,821,933</text:p>
          </table:table-cell>
          <table:table-cell table:style-name="ce8"/>
          <table:table-cell office:value-type="float" office:value="203912162" table:style-name="ce16">
            <text:p>203,912,162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2009365" table:style-name="ce16">
            <text:p>202,009,365</text:p>
          </table:table-cell>
          <table:table-cell table:style-name="ce8"/>
          <table:table-cell office:value-type="float" office:value="247473798" table:style-name="ce16">
            <text:p>247,473,798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7464447" table:style-name="ce16">
            <text:p>27,464,447</text:p>
          </table:table-cell>
          <table:table-cell table:style-name="ce8"/>
          <table:table-cell office:value-type="float" office:value="33447393" table:style-name="ce16">
            <text:p>33,447,393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8536973" table:style-name="ce16">
            <text:p>38,536,973</text:p>
          </table:table-cell>
          <table:table-cell table:style-name="ce8"/>
          <table:table-cell office:value-type="float" office:value="43777308" table:style-name="ce16">
            <text:p>43,777,30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96043" table:style-name="ce16">
            <text:p>1,796,043</text:p>
          </table:table-cell>
          <table:table-cell table:style-name="ce8"/>
          <table:table-cell office:value-type="float" office:value="2256125" table:style-name="ce16">
            <text:p>2,256,12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6971239" table:style-name="ce16">
            <text:p>16,971,239</text:p>
          </table:table-cell>
          <table:table-cell table:style-name="ce8"/>
          <table:table-cell office:value-type="float" office:value="23978530" table:style-name="ce16">
            <text:p>23,978,530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65532" table:style-name="ce16">
            <text:p>3,165,532</text:p>
          </table:table-cell>
          <table:table-cell table:style-name="ce8"/>
          <table:table-cell office:value-type="float" office:value="4118528" table:style-name="ce16">
            <text:p>4,118,52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510284" table:style-name="ce16">
            <text:p>13,510,284</text:p>
          </table:table-cell>
          <table:table-cell table:style-name="ce8"/>
          <table:table-cell office:value-type="float" office:value="11234468" table:style-name="ce16">
            <text:p>11,234,46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3199811" table:style-name="ce16">
            <text:p>93,199,811</text:p>
          </table:table-cell>
          <table:table-cell table:style-name="ce8"/>
          <table:table-cell office:value-type="float" office:value="100796183" table:style-name="ce16">
            <text:p>100,796,18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8964367" table:style-name="ce16">
            <text:p>28,964,367</text:p>
          </table:table-cell>
          <table:table-cell table:style-name="ce8"/>
          <table:table-cell office:value-type="float" office:value="33224742" table:style-name="ce16">
            <text:p>33,224,74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188023" table:style-name="ce16">
            <text:p>20,188,023</text:p>
          </table:table-cell>
          <table:table-cell table:style-name="ce8"/>
          <table:table-cell office:value-type="float" office:value="21071232" table:style-name="ce16">
            <text:p>21,071,23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683730" table:style-name="ce16">
            <text:p>13,683,730</text:p>
          </table:table-cell>
          <table:table-cell table:style-name="ce8"/>
          <table:table-cell office:value-type="float" office:value="14743469" table:style-name="ce16">
            <text:p>14,743,46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4637305" table:style-name="ce16">
            <text:p>44,637,305</text:p>
          </table:table-cell>
          <table:table-cell table:style-name="ce8"/>
          <table:table-cell office:value-type="float" office:value="59582324" table:style-name="ce16">
            <text:p>59,582,324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343542" table:style-name="ce16">
            <text:p>2,343,542</text:p>
          </table:table-cell>
          <table:table-cell table:style-name="ce8"/>
          <table:table-cell office:value-type="float" office:value="3712274" table:style-name="ce16">
            <text:p>3,712,27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184171" table:style-name="ce16">
            <text:p>13,184,171</text:p>
          </table:table-cell>
          <table:table-cell table:style-name="ce8"/>
          <table:table-cell office:value-type="float" office:value="14827619" table:style-name="ce16">
            <text:p>14,827,61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90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1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3年3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1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3年01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10436714" table:style-name="ce16">
            <text:p>1,810,436,714</text:p>
          </table:table-cell>
          <table:table-cell table:style-name="ce8"/>
          <table:table-cell office:value-type="float" office:value="2211983533" table:style-name="ce16">
            <text:p>2,211,983,533</text:p>
          </table:table-cell>
          <table:table-cell office:value-type="string" table:style-name="ce17">
            <text:p>★★★<text:s/></text:p>
          </table:table-cell>
          <table:table-cell office:value-type="float" office:value="1558" table:style-name="ce50">
            <text:p>1,558</text:p>
          </table:table-cell>
          <table:table-cell office:value-type="percentage" office:value="-5.1000000000000004E-3" table:style-name="ce46">
            <text:p>-0.5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49883964" table:style-name="ce16">
            <text:p>949,883,964</text:p>
          </table:table-cell>
          <table:table-cell table:style-name="ce8"/>
          <table:table-cell office:value-type="float" office:value="1158375933" table:style-name="ce16">
            <text:p>1,158,375,933</text:p>
          </table:table-cell>
          <table:table-cell office:value-type="string" table:style-name="ce17">
            <text:p>★★★<text:s/></text:p>
          </table:table-cell>
          <table:table-cell office:value-type="float" office:value="849" table:style-name="ce50">
            <text:p>849</text:p>
          </table:table-cell>
          <table:table-cell office:value-type="percentage" office:value="3.9199999999999999E-2" table:style-name="ce46">
            <text:p>3.9%</text:p>
          </table:table-cell>
          <table:table-cell office:value-type="float" office:value="1673" table:style-name="ce50">
            <text:p>1,673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61805186" table:style-name="ce16">
            <text:p>1,761,805,186</text:p>
          </table:table-cell>
          <table:table-cell table:style-name="ce8"/>
          <table:table-cell office:value-type="float" office:value="2120458802" table:style-name="ce16">
            <text:p>2,120,458,802</text:p>
          </table:table-cell>
          <table:table-cell office:value-type="string" table:style-name="ce17">
            <text:p>★★★<text:s/></text:p>
          </table:table-cell>
          <table:table-cell office:value-type="float" office:value="1373" table:style-name="ce50">
            <text:p>1,373</text:p>
          </table:table-cell>
          <table:table-cell office:value-type="percentage" office:value="-3.4500000000000003E-2" table:style-name="ce46">
            <text:p>-3.5%</text:p>
          </table:table-cell>
          <table:table-cell office:value-type="float" office:value="2949" table:style-name="ce50">
            <text:p>2,949</text:p>
          </table:table-cell>
          <table:table-cell office:value-type="percentage" office:value="1.03E-2" table:style-name="ce46">
            <text:p>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9048440" table:style-name="ce16">
            <text:p>349,048,440</text:p>
          </table:table-cell>
          <table:table-cell table:style-name="ce8"/>
          <table:table-cell office:value-type="float" office:value="409253355" table:style-name="ce16">
            <text:p>409,253,355</text:p>
          </table:table-cell>
          <table:table-cell office:value-type="string" table:style-name="ce17">
            <text:p>★★★<text:s/></text:p>
          </table:table-cell>
          <table:table-cell office:value-type="float" office:value="449" table:style-name="ce50">
            <text:p>449</text:p>
          </table:table-cell>
          <table:table-cell office:value-type="percentage" office:value="2.5100000000000001E-2" table:style-name="ce46">
            <text:p>2.5%</text:p>
          </table:table-cell>
          <table:table-cell office:value-type="float" office:value="644" table:style-name="ce50">
            <text:p>644</text:p>
          </table:table-cell>
          <table:table-cell office:value-type="percentage" office:value="6.3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16897929" table:style-name="ce16">
            <text:p>1,116,897,929</text:p>
          </table:table-cell>
          <table:table-cell table:style-name="ce8"/>
          <table:table-cell office:value-type="float" office:value="1300596337" table:style-name="ce16">
            <text:p>1,300,596,337</text:p>
          </table:table-cell>
          <table:table-cell office:value-type="string" table:style-name="ce17">
            <text:p>★★★<text:s/></text:p>
          </table:table-cell>
          <table:table-cell office:value-type="float" office:value="1085" table:style-name="ce50">
            <text:p>1,085</text:p>
          </table:table-cell>
          <table:table-cell office:value-type="percentage" office:value="-3.9E-2" table:style-name="ce46">
            <text:p>-3.9%</text:p>
          </table:table-cell>
          <table:table-cell office:value-type="float" office:value="1816" table:style-name="ce50">
            <text:p>1,816</text:p>
          </table:table-cell>
          <table:table-cell office:value-type="percentage" office:value="-9.7999999999999997E-3" table:style-name="ce46">
            <text:p>-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60675307" table:style-name="ce16">
            <text:p>460,675,307</text:p>
          </table:table-cell>
          <table:table-cell table:style-name="ce8"/>
          <table:table-cell office:value-type="float" office:value="527512197" table:style-name="ce16">
            <text:p>527,512,197</text:p>
          </table:table-cell>
          <table:table-cell office:value-type="string" table:style-name="ce17">
            <text:p>★★★<text:s/></text:p>
          </table:table-cell>
          <table:table-cell office:value-type="float" office:value="478" table:style-name="ce50">
            <text:p>478</text:p>
          </table:table-cell>
          <table:table-cell office:value-type="percentage" office:value="-2.0999999999999999E-3" table:style-name="ce46">
            <text:p>-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11276705" table:style-name="ce16">
            <text:p>811,276,705</text:p>
          </table:table-cell>
          <table:table-cell table:style-name="ce8"/>
          <table:table-cell office:value-type="float" office:value="973767755" table:style-name="ce16">
            <text:p>973,767,755</text:p>
          </table:table-cell>
          <table:table-cell office:value-type="string" table:style-name="ce17">
            <text:p>★★★<text:s/></text:p>
          </table:table-cell>
          <table:table-cell office:value-type="float" office:value="627" table:style-name="ce50">
            <text:p>627</text:p>
          </table:table-cell>
          <table:table-cell office:value-type="percentage" office:value="-6.5600000000000006E-2" table:style-name="ce46">
            <text:p>-6.6%</text:p>
          </table:table-cell>
          <table:table-cell office:value-type="float" office:value="1134" table:style-name="ce50">
            <text:p>1,134</text:p>
          </table:table-cell>
          <table:table-cell office:value-type="percentage" office:value="-2.5999999999999999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386673740" table:style-name="ce16">
            <text:p>386,673,740</text:p>
          </table:table-cell>
          <table:table-cell table:style-name="ce8"/>
          <table:table-cell office:value-type="float" office:value="457158492" table:style-name="ce16">
            <text:p>457,158,492</text:p>
          </table:table-cell>
          <table:table-cell office:value-type="string" table:style-name="ce17">
            <text:p>★★★<text:s/></text:p>
          </table:table-cell>
          <table:table-cell office:value-type="float" office:value="418" table:style-name="ce50">
            <text:p>418</text:p>
          </table:table-cell>
          <table:table-cell office:value-type="percentage" office:value="-3.0200000000000001E-2" table:style-name="ce46">
            <text:p>-3.0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96635494" table:style-name="ce16">
            <text:p>796,635,494</text:p>
          </table:table-cell>
          <table:table-cell table:style-name="ce8"/>
          <table:table-cell office:value-type="float" office:value="997271559" table:style-name="ce16">
            <text:p>997,271,559</text:p>
          </table:table-cell>
          <table:table-cell office:value-type="string" table:style-name="ce17">
            <text:p>★★★<text:s/></text:p>
          </table:table-cell>
          <table:table-cell office:value-type="float" office:value="831" table:style-name="ce50">
            <text:p>831</text:p>
          </table:table-cell>
          <table:table-cell office:value-type="percentage" office:value="1.09E-2" table:style-name="ce46">
            <text:p>1.1%</text:p>
          </table:table-cell>
          <table:table-cell office:value-type="float" office:value="2724" table:style-name="ce50">
            <text:p>2,724</text:p>
          </table:table-cell>
          <table:table-cell office:value-type="percentage" office:value="2.7900000000000001E-2" table:style-name="ce46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4947547" table:style-name="ce16">
            <text:p>114,947,547</text:p>
          </table:table-cell>
          <table:table-cell table:style-name="ce8"/>
          <table:table-cell office:value-type="float" office:value="141414485" table:style-name="ce16">
            <text:p>141,414,485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-2.8199999999999999E-2" table:style-name="ce46">
            <text:p>-2.8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3047881" table:style-name="ce16">
            <text:p>123,047,881</text:p>
          </table:table-cell>
          <table:table-cell table:style-name="ce8"/>
          <table:table-cell office:value-type="float" office:value="155514079" table:style-name="ce16">
            <text:p>155,514,079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50">
            <text:p>92</text:p>
          </table:table-cell>
          <table:table-cell office:value-type="percentage" office:value="3.3700000000000001E-2" table:style-name="ce46">
            <text:p>3.4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17738848" table:style-name="ce16">
            <text:p>217,738,848</text:p>
          </table:table-cell>
          <table:table-cell table:style-name="ce8"/>
          <table:table-cell office:value-type="float" office:value="265219701" table:style-name="ce16">
            <text:p>265,219,701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5.79E-2" table:style-name="ce46">
            <text:p>5.8%</text:p>
          </table:table-cell>
          <table:table-cell office:value-type="float" office:value="469" table:style-name="ce50">
            <text:p>469</text:p>
          </table:table-cell>
          <table:table-cell office:value-type="percentage" office:value="1.29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5522439" table:style-name="ce16">
            <text:p>35,522,439</text:p>
          </table:table-cell>
          <table:table-cell table:style-name="ce8"/>
          <table:table-cell office:value-type="float" office:value="37676155" table:style-name="ce16">
            <text:p>37,676,15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1330203" table:style-name="ce16">
            <text:p>231,330,203</text:p>
          </table:table-cell>
          <table:table-cell table:style-name="ce8"/>
          <table:table-cell office:value-type="float" office:value="280771005" table:style-name="ce16">
            <text:p>280,771,005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2539639" table:style-name="ce16">
            <text:p>62,539,639</text:p>
          </table:table-cell>
          <table:table-cell table:style-name="ce8"/>
          <table:table-cell office:value-type="float" office:value="83084566" table:style-name="ce16">
            <text:p>83,084,566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1306853" table:style-name="ce16">
            <text:p>41,306,853</text:p>
          </table:table-cell>
          <table:table-cell table:style-name="ce8"/>
          <table:table-cell office:value-type="float" office:value="47835983" table:style-name="ce16">
            <text:p>47,835,98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6.9000000000000006E-2" table:style-name="ce46">
            <text:p>6.9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9638554" table:style-name="ce16">
            <text:p>119,638,554</text:p>
          </table:table-cell>
          <table:table-cell table:style-name="ce8"/>
          <table:table-cell office:value-type="float" office:value="145483980" table:style-name="ce16">
            <text:p>145,483,980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50">
            <text:p>1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23985849" table:style-name="ce16">
            <text:p>523,985,849</text:p>
          </table:table-cell>
          <table:table-cell table:style-name="ce8"/>
          <table:table-cell office:value-type="float" office:value="635053674" table:style-name="ce16">
            <text:p>635,053,674</text:p>
          </table:table-cell>
          <table:table-cell office:value-type="string" table:style-name="ce17">
            <text:p>★★★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2.1399999999999999E-2" table:style-name="ce46">
            <text:p>2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3437707" table:style-name="ce16">
            <text:p>193,437,707</text:p>
          </table:table-cell>
          <table:table-cell table:style-name="ce8"/>
          <table:table-cell office:value-type="float" office:value="207365493" table:style-name="ce16">
            <text:p>207,365,493</text:p>
          </table:table-cell>
          <table:table-cell office:value-type="string" table:style-name="ce17">
            <text:p>★★★<text:s/></text:p>
          </table:table-cell>
          <table:table-cell office:value-type="float" office:value="136" table:style-name="ce50">
            <text:p>136</text:p>
          </table:table-cell>
          <table:table-cell office:value-type="percentage" office:value="-4.2299999999999997E-2" table:style-name="ce46">
            <text:p>-4.2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24574719" table:style-name="ce16">
            <text:p>424,574,719</text:p>
          </table:table-cell>
          <table:table-cell table:style-name="ce8"/>
          <table:table-cell office:value-type="float" office:value="499189975" table:style-name="ce16">
            <text:p>499,189,975</text:p>
          </table:table-cell>
          <table:table-cell office:value-type="string" table:style-name="ce17">
            <text:p>★★★<text:s/></text:p>
          </table:table-cell>
          <table:table-cell office:value-type="float" office:value="398" table:style-name="ce50">
            <text:p>398</text:p>
          </table:table-cell>
          <table:table-cell office:value-type="percentage" office:value="1.5299999999999999E-2" table:style-name="ce46">
            <text:p>1.5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08488379" table:style-name="ce16">
            <text:p>408,488,379</text:p>
          </table:table-cell>
          <table:table-cell table:style-name="ce8"/>
          <table:table-cell office:value-type="float" office:value="505364445" table:style-name="ce16">
            <text:p>505,364,445</text:p>
          </table:table-cell>
          <table:table-cell office:value-type="string" table:style-name="ce17">
            <text:p>★★★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2.87E-2" table:style-name="ce46">
            <text:p>2.9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3928152" table:style-name="ce16">
            <text:p>233,928,152</text:p>
          </table:table-cell>
          <table:table-cell table:style-name="ce8"/>
          <table:table-cell office:value-type="float" office:value="286947291" table:style-name="ce16">
            <text:p>286,947,291</text:p>
          </table:table-cell>
          <table:table-cell office:value-type="string" table:style-name="ce17">
            <text:p>★★★<text:s/></text:p>
          </table:table-cell>
          <table:table-cell office:value-type="float" office:value="144" table:style-name="ce50">
            <text:p>144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396" table:style-name="ce50">
            <text:p>396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5702503" table:style-name="ce16">
            <text:p>215,702,503</text:p>
          </table:table-cell>
          <table:table-cell table:style-name="ce8"/>
          <table:table-cell office:value-type="float" office:value="254193895" table:style-name="ce16">
            <text:p>254,193,895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2.53E-2" table:style-name="ce46">
            <text:p>2.5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0652058" table:style-name="ce16">
            <text:p>290,652,058</text:p>
          </table:table-cell>
          <table:table-cell table:style-name="ce8"/>
          <table:table-cell office:value-type="float" office:value="359898834" table:style-name="ce16">
            <text:p>359,898,834</text:p>
          </table:table-cell>
          <table:table-cell office:value-type="string" table:style-name="ce17">
            <text:p>★★★<text:s/></text:p>
          </table:table-cell>
          <table:table-cell office:value-type="float" office:value="178" table:style-name="ce50">
            <text:p>178</text:p>
          </table:table-cell>
          <table:table-cell office:value-type="percentage" office:value="4.0899999999999999E-2" table:style-name="ce46">
            <text:p>4.1%</text:p>
          </table:table-cell>
          <table:table-cell office:value-type="float" office:value="710" table:style-name="ce50">
            <text:p>710</text:p>
          </table:table-cell>
          <table:table-cell office:value-type="percentage" office:value="-8.7400000000000005E-2" table:style-name="ce46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9594714" table:style-name="ce16">
            <text:p>139,594,714</text:p>
          </table:table-cell>
          <table:table-cell table:style-name="ce8"/>
          <table:table-cell office:value-type="float" office:value="163530716" table:style-name="ce16">
            <text:p>163,530,716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2.6800000000000001E-2" table:style-name="ce46">
            <text:p>2.7%</text:p>
          </table:table-cell>
          <table:table-cell office:value-type="float" office:value="498" table:style-name="ce50">
            <text:p>498</text:p>
          </table:table-cell>
          <table:table-cell office:value-type="percentage" office:value="-0.1027" table:style-name="ce46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1012624" table:style-name="ce16">
            <text:p>311,012,624</text:p>
          </table:table-cell>
          <table:table-cell table:style-name="ce8"/>
          <table:table-cell office:value-type="float" office:value="365024690" table:style-name="ce16">
            <text:p>365,024,690</text:p>
          </table:table-cell>
          <table:table-cell office:value-type="string" table:style-name="ce17">
            <text:p>★★★<text:s/></text:p>
          </table:table-cell>
          <table:table-cell office:value-type="float" office:value="283" table:style-name="ce50">
            <text:p>283</text:p>
          </table:table-cell>
          <table:table-cell office:value-type="percentage" office:value="-2.75E-2" table:style-name="ce46">
            <text:p>-2.8%</text:p>
          </table:table-cell>
          <table:table-cell office:value-type="float" office:value="997" table:style-name="ce50">
            <text:p>997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37476631" table:style-name="ce16">
            <text:p>437,476,631</text:p>
          </table:table-cell>
          <table:table-cell table:style-name="ce8"/>
          <table:table-cell office:value-type="float" office:value="536164201" table:style-name="ce16">
            <text:p>536,164,201</text:p>
          </table:table-cell>
          <table:table-cell office:value-type="string" table:style-name="ce17">
            <text:p>★★★<text:s/></text:p>
          </table:table-cell>
          <table:table-cell office:value-type="float" office:value="480" table:style-name="ce50">
            <text:p>480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03481421" table:style-name="ce16">
            <text:p>603,481,421</text:p>
          </table:table-cell>
          <table:table-cell table:style-name="ce8"/>
          <table:table-cell office:value-type="float" office:value="722147174" table:style-name="ce16">
            <text:p>722,147,174</text:p>
          </table:table-cell>
          <table:table-cell office:value-type="string" table:style-name="ce17">
            <text:p>★★★<text:s/></text:p>
          </table:table-cell>
          <table:table-cell office:value-type="float" office:value="568" table:style-name="ce50">
            <text:p>568</text:p>
          </table:table-cell>
          <table:table-cell office:value-type="percentage" office:value="1.61E-2" table:style-name="ce46">
            <text:p>1.6%</text:p>
          </table:table-cell>
          <table:table-cell office:value-type="float" office:value="977" table:style-name="ce50">
            <text:p>977</text:p>
          </table:table-cell>
          <table:table-cell office:value-type="percentage" office:value="-2.98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37654806" table:style-name="ce16">
            <text:p>337,654,806</text:p>
          </table:table-cell>
          <table:table-cell table:style-name="ce8"/>
          <table:table-cell office:value-type="float" office:value="397386559" table:style-name="ce16">
            <text:p>397,386,559</text:p>
          </table:table-cell>
          <table:table-cell office:value-type="string" table:style-name="ce17">
            <text:p>★★★<text:s/></text:p>
          </table:table-cell>
          <table:table-cell office:value-type="float" office:value="240" table:style-name="ce50">
            <text:p>240</text:p>
          </table:table-cell>
          <table:table-cell office:value-type="percentage" office:value="0.1009" table:style-name="ce46">
            <text:p>10.1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5140653" table:style-name="ce16">
            <text:p>55,140,653</text:p>
          </table:table-cell>
          <table:table-cell table:style-name="ce8"/>
          <table:table-cell office:value-type="float" office:value="62649114" table:style-name="ce16">
            <text:p>62,649,114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7320241" table:style-name="ce16">
            <text:p>57,320,241</text:p>
          </table:table-cell>
          <table:table-cell table:style-name="ce8"/>
          <table:table-cell office:value-type="float" office:value="78981439" table:style-name="ce16">
            <text:p>78,981,43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539043" table:style-name="ce16">
            <text:p>6,539,043</text:p>
          </table:table-cell>
          <table:table-cell table:style-name="ce8"/>
          <table:table-cell office:value-type="float" office:value="9320098" table:style-name="ce16">
            <text:p>9,320,09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263722" table:style-name="ce16">
            <text:p>5,263,722</text:p>
          </table:table-cell>
          <table:table-cell table:style-name="ce8"/>
          <table:table-cell office:value-type="float" office:value="7610013" table:style-name="ce16">
            <text:p>7,610,01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49714860" table:style-name="ce16">
            <text:p>249,714,860</text:p>
          </table:table-cell>
          <table:table-cell table:style-name="ce8"/>
          <table:table-cell office:value-type="float" office:value="323579152" table:style-name="ce16">
            <text:p>323,579,152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457" table:style-name="ce50">
            <text:p>457</text:p>
          </table:table-cell>
          <table:table-cell office:value-type="percentage" office:value="3.1600000000000003E-2" table:style-name="ce46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1642268" table:style-name="ce16">
            <text:p>51,642,268</text:p>
          </table:table-cell>
          <table:table-cell table:style-name="ce8"/>
          <table:table-cell office:value-type="float" office:value="63948237" table:style-name="ce16">
            <text:p>63,948,23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208690" table:style-name="ce16">
            <text:p>19,208,690</text:p>
          </table:table-cell>
          <table:table-cell table:style-name="ce8"/>
          <table:table-cell office:value-type="float" office:value="26983218" table:style-name="ce16">
            <text:p>26,983,21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29170000000000001" table:style-name="ce46">
            <text:p>29.2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3965373" table:style-name="ce16">
            <text:p>43,965,373</text:p>
          </table:table-cell>
          <table:table-cell table:style-name="ce8"/>
          <table:table-cell office:value-type="float" office:value="57036911" table:style-name="ce16">
            <text:p>57,036,91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988099" table:style-name="ce16">
            <text:p>32,988,099</text:p>
          </table:table-cell>
          <table:table-cell table:style-name="ce8"/>
          <table:table-cell office:value-type="float" office:value="38951840" table:style-name="ce16">
            <text:p>38,951,84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6138429" table:style-name="ce16">
            <text:p>46,138,429</text:p>
          </table:table-cell>
          <table:table-cell table:style-name="ce8"/>
          <table:table-cell office:value-type="float" office:value="51581228" table:style-name="ce16">
            <text:p>51,581,22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9068896" table:style-name="ce16">
            <text:p>79,068,896</text:p>
          </table:table-cell>
          <table:table-cell table:style-name="ce8"/>
          <table:table-cell office:value-type="float" office:value="100304028" table:style-name="ce16">
            <text:p>100,304,028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2783113" table:style-name="ce16">
            <text:p>42,783,113</text:p>
          </table:table-cell>
          <table:table-cell table:style-name="ce8"/>
          <table:table-cell office:value-type="float" office:value="52570550" table:style-name="ce16">
            <text:p>52,570,55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1.7500000000000002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3614756" table:style-name="ce16">
            <text:p>33,614,756</text:p>
          </table:table-cell>
          <table:table-cell table:style-name="ce8"/>
          <table:table-cell office:value-type="float" office:value="47278180" table:style-name="ce16">
            <text:p>47,278,18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4372471" table:style-name="ce16">
            <text:p>54,372,471</text:p>
          </table:table-cell>
          <table:table-cell table:style-name="ce8"/>
          <table:table-cell office:value-type="float" office:value="61048160" table:style-name="ce16">
            <text:p>61,048,160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499129" table:style-name="ce16">
            <text:p>9,499,129</text:p>
          </table:table-cell>
          <table:table-cell table:style-name="ce8"/>
          <table:table-cell office:value-type="float" office:value="10290367" table:style-name="ce16">
            <text:p>10,290,36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412383" table:style-name="ce16">
            <text:p>24,412,383</text:p>
          </table:table-cell>
          <table:table-cell table:style-name="ce8"/>
          <table:table-cell office:value-type="float" office:value="30290220" table:style-name="ce16">
            <text:p>30,290,22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05" table:style-name="ce46">
            <text:p>-5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485783" table:style-name="ce16">
            <text:p>11,485,783</text:p>
          </table:table-cell>
          <table:table-cell table:style-name="ce8"/>
          <table:table-cell office:value-type="float" office:value="12618571" table:style-name="ce16">
            <text:p>12,618,5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979141" table:style-name="ce16">
            <text:p>5,979,141</text:p>
          </table:table-cell>
          <table:table-cell table:style-name="ce8"/>
          <table:table-cell office:value-type="float" office:value="5899013" table:style-name="ce16">
            <text:p>5,899,01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030747" table:style-name="ce16">
            <text:p>10,030,747</text:p>
          </table:table-cell>
          <table:table-cell table:style-name="ce8"/>
          <table:table-cell office:value-type="float" office:value="11647220" table:style-name="ce16">
            <text:p>11,647,22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72122" table:style-name="ce16">
            <text:p>2,772,122</text:p>
          </table:table-cell>
          <table:table-cell table:style-name="ce8"/>
          <table:table-cell office:value-type="float" office:value="2773667" table:style-name="ce16">
            <text:p>2,773,66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148728" table:style-name="ce16">
            <text:p>15,148,728</text:p>
          </table:table-cell>
          <table:table-cell table:style-name="ce8"/>
          <table:table-cell office:value-type="float" office:value="15425498" table:style-name="ce16">
            <text:p>15,425,49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559867" table:style-name="ce16">
            <text:p>6,559,867</text:p>
          </table:table-cell>
          <table:table-cell table:style-name="ce8"/>
          <table:table-cell office:value-type="float" office:value="7156672" table:style-name="ce16">
            <text:p>7,156,67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1219286" table:style-name="ce16">
            <text:p>61,219,286</text:p>
          </table:table-cell>
          <table:table-cell table:style-name="ce8"/>
          <table:table-cell office:value-type="float" office:value="72069720" table:style-name="ce16">
            <text:p>72,069,720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713380" table:style-name="ce16">
            <text:p>26,713,380</text:p>
          </table:table-cell>
          <table:table-cell table:style-name="ce8"/>
          <table:table-cell office:value-type="float" office:value="26923856" table:style-name="ce16">
            <text:p>26,923,856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4416236" table:style-name="ce16">
            <text:p>24,416,236</text:p>
          </table:table-cell>
          <table:table-cell table:style-name="ce8"/>
          <table:table-cell office:value-type="float" office:value="30727501" table:style-name="ce16">
            <text:p>30,727,50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70670541" table:style-name="ce16">
            <text:p>270,670,541</text:p>
          </table:table-cell>
          <table:table-cell table:style-name="ce8"/>
          <table:table-cell office:value-type="float" office:value="332739019" table:style-name="ce16">
            <text:p>332,739,019</text:p>
          </table:table-cell>
          <table:table-cell office:value-type="string" table:style-name="ce17">
            <text:p>★★★<text:s/></text:p>
          </table:table-cell>
          <table:table-cell office:value-type="float" office:value="205" table:style-name="ce50">
            <text:p>205</text:p>
          </table:table-cell>
          <table:table-cell office:value-type="percentage" office:value="0.1517" table:style-name="ce46">
            <text:p>15.2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1878296" table:style-name="ce16">
            <text:p>21,878,296</text:p>
          </table:table-cell>
          <table:table-cell table:style-name="ce8"/>
          <table:table-cell office:value-type="float" office:value="27349086" table:style-name="ce16">
            <text:p>27,349,08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251200" table:style-name="ce16">
            <text:p>6,251,200</text:p>
          </table:table-cell>
          <table:table-cell table:style-name="ce8"/>
          <table:table-cell office:value-type="float" office:value="6944761" table:style-name="ce16">
            <text:p>6,944,76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564912" table:style-name="ce16">
            <text:p>8,564,912</text:p>
          </table:table-cell>
          <table:table-cell table:style-name="ce8"/>
          <table:table-cell office:value-type="float" office:value="9659173" table:style-name="ce16">
            <text:p>9,659,17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6350290" table:style-name="ce16">
            <text:p>116,350,290</text:p>
          </table:table-cell>
          <table:table-cell table:style-name="ce8"/>
          <table:table-cell office:value-type="float" office:value="131644829" table:style-name="ce16">
            <text:p>131,644,829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1.04E-2" table:style-name="ce46">
            <text:p>1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824547" table:style-name="ce16">
            <text:p>33,824,547</text:p>
          </table:table-cell>
          <table:table-cell table:style-name="ce8"/>
          <table:table-cell office:value-type="float" office:value="38478105" table:style-name="ce16">
            <text:p>38,478,10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-0.08" table:style-name="ce46">
            <text:p>-8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010370" table:style-name="ce16">
            <text:p>16,010,370</text:p>
          </table:table-cell>
          <table:table-cell table:style-name="ce8"/>
          <table:table-cell office:value-type="float" office:value="18302176" table:style-name="ce16">
            <text:p>18,302,17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8071608" table:style-name="ce16">
            <text:p>18,071,608</text:p>
          </table:table-cell>
          <table:table-cell table:style-name="ce8"/>
          <table:table-cell office:value-type="float" office:value="16721837" table:style-name="ce16">
            <text:p>16,721,8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000671" table:style-name="ce16">
            <text:p>20,000,671</text:p>
          </table:table-cell>
          <table:table-cell table:style-name="ce8"/>
          <table:table-cell office:value-type="float" office:value="22551500" table:style-name="ce16">
            <text:p>22,551,50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55423" table:style-name="ce16">
            <text:p>8,155,423</text:p>
          </table:table-cell>
          <table:table-cell table:style-name="ce8"/>
          <table:table-cell office:value-type="float" office:value="8506104" table:style-name="ce16">
            <text:p>8,506,10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9609643" table:style-name="ce16">
            <text:p>39,609,643</text:p>
          </table:table-cell>
          <table:table-cell table:style-name="ce8"/>
          <table:table-cell office:value-type="float" office:value="45076944" table:style-name="ce16">
            <text:p>45,076,94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2.0400000000000001E-2" table:style-name="ce46">
            <text:p>2.0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92128" table:style-name="ce16">
            <text:p>3,492,128</text:p>
          </table:table-cell>
          <table:table-cell table:style-name="ce8"/>
          <table:table-cell office:value-type="float" office:value="3769399" table:style-name="ce16">
            <text:p>3,769,39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831078" table:style-name="ce16">
            <text:p>7,831,078</text:p>
          </table:table-cell>
          <table:table-cell table:style-name="ce8"/>
          <table:table-cell office:value-type="float" office:value="8622718" table:style-name="ce16">
            <text:p>8,622,7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6">
            <text:p>-37.5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55199" table:style-name="ce16">
            <text:p>2,555,199</text:p>
          </table:table-cell>
          <table:table-cell table:style-name="ce8"/>
          <table:table-cell office:value-type="float" office:value="2605638" table:style-name="ce16">
            <text:p>2,605,63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25707" table:style-name="ce16">
            <text:p>125,707</text:p>
          </table:table-cell>
          <table:table-cell table:style-name="ce8"/>
          <table:table-cell office:value-type="float" office:value="114521" table:style-name="ce16">
            <text:p>114,52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5258281" table:style-name="ce16">
            <text:p>25,258,281</text:p>
          </table:table-cell>
          <table:table-cell table:style-name="ce8"/>
          <table:table-cell office:value-type="float" office:value="23392421" table:style-name="ce16">
            <text:p>23,392,421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6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540203" table:style-name="ce16">
            <text:p>4,540,203</text:p>
          </table:table-cell>
          <table:table-cell table:style-name="ce8"/>
          <table:table-cell office:value-type="float" office:value="4160069" table:style-name="ce16">
            <text:p>4,160,06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181884" table:style-name="ce16">
            <text:p>4,181,884</text:p>
          </table:table-cell>
          <table:table-cell table:style-name="ce8"/>
          <table:table-cell office:value-type="float" office:value="4601498" table:style-name="ce16">
            <text:p>4,601,49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852532" table:style-name="ce16">
            <text:p>5,852,532</text:p>
          </table:table-cell>
          <table:table-cell table:style-name="ce8"/>
          <table:table-cell office:value-type="float" office:value="6545214" table:style-name="ce16">
            <text:p>6,545,2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582560" table:style-name="ce16">
            <text:p>4,582,560</text:p>
          </table:table-cell>
          <table:table-cell table:style-name="ce8"/>
          <table:table-cell office:value-type="float" office:value="5880184" table:style-name="ce16">
            <text:p>5,880,1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198673" table:style-name="ce16">
            <text:p>12,198,673</text:p>
          </table:table-cell>
          <table:table-cell table:style-name="ce8"/>
          <table:table-cell office:value-type="float" office:value="14873186" table:style-name="ce16">
            <text:p>14,873,18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765171" table:style-name="ce16">
            <text:p>18,765,171</text:p>
          </table:table-cell>
          <table:table-cell table:style-name="ce8"/>
          <table:table-cell office:value-type="float" office:value="20653571" table:style-name="ce16">
            <text:p>20,653,57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84" table:style-name="ce50">
            <text:p>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486532" table:style-name="ce16">
            <text:p>12,486,532</text:p>
          </table:table-cell>
          <table:table-cell table:style-name="ce8"/>
          <table:table-cell office:value-type="float" office:value="13258050" table:style-name="ce16">
            <text:p>13,258,05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595641" table:style-name="ce16">
            <text:p>22,595,641</text:p>
          </table:table-cell>
          <table:table-cell table:style-name="ce8"/>
          <table:table-cell office:value-type="float" office:value="38070345" table:style-name="ce16">
            <text:p>38,070,34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8" table:style-name="ce46">
            <text:p>80.0%</text:p>
          </table:table-cell>
          <table:table-cell office:value-type="float" office:value="153" table:style-name="ce50">
            <text:p>153</text:p>
          </table:table-cell>
          <table:table-cell office:value-type="percentage" office:value="1.4286000000000001" table:style-name="ce46">
            <text:p>1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497791" table:style-name="ce16">
            <text:p>6,497,791</text:p>
          </table:table-cell>
          <table:table-cell table:style-name="ce8"/>
          <table:table-cell office:value-type="float" office:value="6794101" table:style-name="ce16">
            <text:p>6,794,10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553917" table:style-name="ce16">
            <text:p>8,553,917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286205" table:style-name="ce16">
            <text:p>9,286,205</text:p>
          </table:table-cell>
          <table:table-cell table:style-name="ce8"/>
          <table:table-cell office:value-type="float" office:value="11404452" table:style-name="ce16">
            <text:p>11,404,4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987411" table:style-name="ce16">
            <text:p>4,987,411</text:p>
          </table:table-cell>
          <table:table-cell table:style-name="ce8"/>
          <table:table-cell office:value-type="float" office:value="6102653" table:style-name="ce16">
            <text:p>6,102,65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89971" table:style-name="ce16">
            <text:p>2,089,971</text:p>
          </table:table-cell>
          <table:table-cell table:style-name="ce8"/>
          <table:table-cell office:value-type="float" office:value="2043772" table:style-name="ce16">
            <text:p>2,043,77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762194" table:style-name="ce16">
            <text:p>15,762,194</text:p>
          </table:table-cell>
          <table:table-cell table:style-name="ce8"/>
          <table:table-cell office:value-type="float" office:value="17549959" table:style-name="ce16">
            <text:p>17,549,95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984435" table:style-name="ce16">
            <text:p>8,984,435</text:p>
          </table:table-cell>
          <table:table-cell table:style-name="ce8"/>
          <table:table-cell office:value-type="float" office:value="10451387" table:style-name="ce16">
            <text:p>10,451,38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64109" table:style-name="ce16">
            <text:p>2,264,109</text:p>
          </table:table-cell>
          <table:table-cell table:style-name="ce8"/>
          <table:table-cell office:value-type="float" office:value="2566897" table:style-name="ce16">
            <text:p>2,566,89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0024516" table:style-name="ce16">
            <text:p>30,024,516</text:p>
          </table:table-cell>
          <table:table-cell table:style-name="ce8"/>
          <table:table-cell office:value-type="float" office:value="29711851" table:style-name="ce16">
            <text:p>29,711,851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651965" table:style-name="ce16">
            <text:p>5,651,965</text:p>
          </table:table-cell>
          <table:table-cell table:style-name="ce8"/>
          <table:table-cell office:value-type="float" office:value="5596340" table:style-name="ce16">
            <text:p>5,596,34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421169" table:style-name="ce16">
            <text:p>421,169</text:p>
          </table:table-cell>
          <table:table-cell table:style-name="ce8"/>
          <table:table-cell office:value-type="float" office:value="305726" table:style-name="ce16">
            <text:p>305,7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45119" table:style-name="ce16">
            <text:p>1,145,119</text:p>
          </table:table-cell>
          <table:table-cell table:style-name="ce8"/>
          <table:table-cell office:value-type="float" office:value="1189178" table:style-name="ce16">
            <text:p>1,189,17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903090" table:style-name="ce16">
            <text:p>7,903,090</text:p>
          </table:table-cell>
          <table:table-cell table:style-name="ce8"/>
          <table:table-cell office:value-type="float" office:value="7610455" table:style-name="ce16">
            <text:p>7,610,45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8423665" table:style-name="ce16">
            <text:p>38,423,665</text:p>
          </table:table-cell>
          <table:table-cell table:style-name="ce8"/>
          <table:table-cell office:value-type="float" office:value="51270670" table:style-name="ce16">
            <text:p>51,270,67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6825723" table:style-name="ce16">
            <text:p>6,825,723</text:p>
          </table:table-cell>
          <table:table-cell table:style-name="ce8"/>
          <table:table-cell office:value-type="float" office:value="7786351" table:style-name="ce16">
            <text:p>7,786,3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16669999999999999" table:style-name="ce55">
            <text:p>16.7%</text:p>
          </table:table-cell>
          <table:table-cell office:value-type="float" office:value="84" table:style-name="ce13">
            <text:p>84</text:p>
          </table:table-cell>
          <table:table-cell office:value-type="percentage" office:value="0.1351" table:style-name="ce55">
            <text:p>1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7463403" table:style-name="ce16">
            <text:p>27,463,403</text:p>
          </table:table-cell>
          <table:table-cell table:style-name="ce8"/>
          <table:table-cell office:value-type="float" office:value="30949602" table:style-name="ce16">
            <text:p>30,949,60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65890" table:style-name="ce16">
            <text:p>1,865,890</text:p>
          </table:table-cell>
          <table:table-cell table:style-name="ce8"/>
          <table:table-cell office:value-type="float" office:value="1988592" table:style-name="ce16">
            <text:p>1,988,59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490958" table:style-name="ce16">
            <text:p>4,490,958</text:p>
          </table:table-cell>
          <table:table-cell table:style-name="ce8"/>
          <table:table-cell office:value-type="float" office:value="4711112" table:style-name="ce16">
            <text:p>4,711,11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67422" table:style-name="ce16">
            <text:p>4,967,422</text:p>
          </table:table-cell>
          <table:table-cell table:style-name="ce8"/>
          <table:table-cell office:value-type="float" office:value="4829237" table:style-name="ce16">
            <text:p>4,829,23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613371" table:style-name="ce16">
            <text:p>5,613,371</text:p>
          </table:table-cell>
          <table:table-cell table:style-name="ce8"/>
          <table:table-cell office:value-type="float" office:value="7085431" table:style-name="ce16">
            <text:p>7,085,4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473644" table:style-name="ce16">
            <text:p>8,473,644</text:p>
          </table:table-cell>
          <table:table-cell table:style-name="ce8"/>
          <table:table-cell office:value-type="float" office:value="12800132" table:style-name="ce16">
            <text:p>12,800,13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177609" table:style-name="ce16">
            <text:p>3,177,609</text:p>
          </table:table-cell>
          <table:table-cell table:style-name="ce8"/>
          <table:table-cell office:value-type="float" office:value="3228414" table:style-name="ce16">
            <text:p>3,228,41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221827" table:style-name="ce16">
            <text:p>7,221,827</text:p>
          </table:table-cell>
          <table:table-cell table:style-name="ce8"/>
          <table:table-cell office:value-type="float" office:value="10244890" table:style-name="ce16">
            <text:p>10,244,8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949730" table:style-name="ce16">
            <text:p>22,949,730</text:p>
          </table:table-cell>
          <table:table-cell table:style-name="ce8"/>
          <table:table-cell office:value-type="float" office:value="25627324" table:style-name="ce16">
            <text:p>25,627,32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5328" table:style-name="ce16">
            <text:p>1,915,328</text:p>
          </table:table-cell>
          <table:table-cell table:style-name="ce8"/>
          <table:table-cell office:value-type="float" office:value="1873838" table:style-name="ce16">
            <text:p>1,873,83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63094323" table:style-name="ce16">
            <text:p>1,963,094,323</text:p>
          </table:table-cell>
          <table:table-cell table:style-name="ce8"/>
          <table:table-cell office:value-type="float" office:value="2482967098" table:style-name="ce16">
            <text:p>2,482,967,098</text:p>
          </table:table-cell>
          <table:table-cell office:value-type="string" table:style-name="ce17">
            <text:p>★★★<text:s/></text:p>
          </table:table-cell>
          <table:table-cell office:value-type="float" office:value="1702" table:style-name="ce48">
            <text:p>1,702</text:p>
          </table:table-cell>
          <table:table-cell office:value-type="percentage" office:value="-2.8999999999999998E-3" table:style-name="ce47">
            <text:p>-0.3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34463006" table:style-name="ce16">
            <text:p>434,463,006</text:p>
          </table:table-cell>
          <table:table-cell table:style-name="ce8"/>
          <table:table-cell office:value-type="float" office:value="534913570" table:style-name="ce16">
            <text:p>534,913,570</text:p>
          </table:table-cell>
          <table:table-cell office:value-type="string" table:style-name="ce17">
            <text:p>★★★<text:s/></text:p>
          </table:table-cell>
          <table:table-cell office:value-type="float" office:value="264" table:style-name="ce48">
            <text:p>26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5904296" table:style-name="ce16">
            <text:p>75,904,296</text:p>
          </table:table-cell>
          <table:table-cell table:style-name="ce8"/>
          <table:table-cell office:value-type="float" office:value="83076007" table:style-name="ce16">
            <text:p>83,076,007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623" table:style-name="ce48">
            <text:p>623</text:p>
          </table:table-cell>
          <table:table-cell office:value-type="percentage" office:value="-4.2999999999999997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6839957" table:style-name="ce16">
            <text:p>76,839,957</text:p>
          </table:table-cell>
          <table:table-cell table:style-name="ce8"/>
          <table:table-cell office:value-type="float" office:value="95391707" table:style-name="ce16">
            <text:p>95,391,707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380" table:style-name="ce48">
            <text:p>3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44182415" table:style-name="ce16">
            <text:p>344,182,415</text:p>
          </table:table-cell>
          <table:table-cell table:style-name="ce8"/>
          <table:table-cell office:value-type="float" office:value="406098702" table:style-name="ce16">
            <text:p>406,098,702</text:p>
          </table:table-cell>
          <table:table-cell office:value-type="string" table:style-name="ce17">
            <text:p>★★★<text:s/></text:p>
          </table:table-cell>
          <table:table-cell office:value-type="float" office:value="294" table:style-name="ce48">
            <text:p>294</text:p>
          </table:table-cell>
          <table:table-cell office:value-type="percentage" office:value="5.3800000000000001E-2" table:style-name="ce47">
            <text:p>5.4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5554040" table:style-name="ce16">
            <text:p>155,554,040</text:p>
          </table:table-cell>
          <table:table-cell table:style-name="ce8"/>
          <table:table-cell office:value-type="float" office:value="193282827" table:style-name="ce16">
            <text:p>193,282,827</text:p>
          </table:table-cell>
          <table:table-cell office:value-type="string" table:style-name="ce17">
            <text:p>★★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4579283" table:style-name="ce16">
            <text:p>74,579,283</text:p>
          </table:table-cell>
          <table:table-cell table:style-name="ce8"/>
          <table:table-cell office:value-type="float" office:value="90201455" table:style-name="ce16">
            <text:p>90,201,455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770992" table:style-name="ce16">
            <text:p>83,770,992</text:p>
          </table:table-cell>
          <table:table-cell table:style-name="ce8"/>
          <table:table-cell office:value-type="float" office:value="97233746" table:style-name="ce16">
            <text:p>97,233,746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8017711" table:style-name="ce16">
            <text:p>108,017,711</text:p>
          </table:table-cell>
          <table:table-cell table:style-name="ce8"/>
          <table:table-cell office:value-type="float" office:value="131133923" table:style-name="ce16">
            <text:p>131,133,923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56213783" table:style-name="ce16">
            <text:p>256,213,783</text:p>
          </table:table-cell>
          <table:table-cell table:style-name="ce8"/>
          <table:table-cell office:value-type="float" office:value="317911317" table:style-name="ce16">
            <text:p>317,911,317</text:p>
          </table:table-cell>
          <table:table-cell office:value-type="string" table:style-name="ce17">
            <text:p>★★★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389" table:style-name="ce48">
            <text:p>389</text:p>
          </table:table-cell>
          <table:table-cell office:value-type="percentage" office:value="-0.1525" table:style-name="ce47">
            <text:p>-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3309454" table:style-name="ce16">
            <text:p>143,309,454</text:p>
          </table:table-cell>
          <table:table-cell table:style-name="ce8"/>
          <table:table-cell office:value-type="float" office:value="177523844" table:style-name="ce16">
            <text:p>177,523,844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3571391" table:style-name="ce16">
            <text:p>153,571,391</text:p>
          </table:table-cell>
          <table:table-cell table:style-name="ce8"/>
          <table:table-cell office:value-type="float" office:value="184098780" table:style-name="ce16">
            <text:p>184,098,780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3760120" table:style-name="ce16">
            <text:p>183,760,120</text:p>
          </table:table-cell>
          <table:table-cell table:style-name="ce8"/>
          <table:table-cell office:value-type="float" office:value="205003677" table:style-name="ce16">
            <text:p>205,003,677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1.8700000000000001E-2" table:style-name="ce47">
            <text:p>-1.9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0972441" table:style-name="ce16">
            <text:p>240,972,441</text:p>
          </table:table-cell>
          <table:table-cell table:style-name="ce8"/>
          <table:table-cell office:value-type="float" office:value="271061767" table:style-name="ce16">
            <text:p>271,061,767</text:p>
          </table:table-cell>
          <table:table-cell office:value-type="string" table:style-name="ce17">
            <text:p>★★★<text:s/></text:p>
          </table:table-cell>
          <table:table-cell office:value-type="float" office:value="167" table:style-name="ce48">
            <text:p>167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1335463" table:style-name="ce16">
            <text:p>51,335,463</text:p>
          </table:table-cell>
          <table:table-cell table:style-name="ce8"/>
          <table:table-cell office:value-type="float" office:value="67077565" table:style-name="ce16">
            <text:p>67,077,56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76005341" table:style-name="ce16">
            <text:p>176,005,341</text:p>
          </table:table-cell>
          <table:table-cell table:style-name="ce8"/>
          <table:table-cell office:value-type="float" office:value="224744395" table:style-name="ce16">
            <text:p>224,744,395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3.7900000000000003E-2" table:style-name="ce47">
            <text:p>-3.8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9949788" table:style-name="ce16">
            <text:p>49,949,788</text:p>
          </table:table-cell>
          <table:table-cell table:style-name="ce8"/>
          <table:table-cell office:value-type="float" office:value="62776046" table:style-name="ce16">
            <text:p>62,776,046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3826522" table:style-name="ce16">
            <text:p>63,826,522</text:p>
          </table:table-cell>
          <table:table-cell table:style-name="ce8"/>
          <table:table-cell office:value-type="float" office:value="82951248" table:style-name="ce16">
            <text:p>82,951,248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10111" table:style-name="ce16">
            <text:p>5,210,111</text:p>
          </table:table-cell>
          <table:table-cell table:style-name="ce8"/>
          <table:table-cell office:value-type="float" office:value="5081651" table:style-name="ce16">
            <text:p>5,081,65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458854" table:style-name="ce16">
            <text:p>18,458,854</text:p>
          </table:table-cell>
          <table:table-cell table:style-name="ce8"/>
          <table:table-cell office:value-type="float" office:value="19907503" table:style-name="ce16">
            <text:p>19,907,50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944207" table:style-name="ce16">
            <text:p>13,944,207</text:p>
          </table:table-cell>
          <table:table-cell table:style-name="ce8"/>
          <table:table-cell office:value-type="float" office:value="18362298" table:style-name="ce16">
            <text:p>18,362,29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2616604" table:style-name="ce16">
            <text:p>12,616,604</text:p>
          </table:table-cell>
          <table:table-cell table:style-name="ce8"/>
          <table:table-cell office:value-type="float" office:value="11732682" table:style-name="ce16">
            <text:p>11,732,6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7017068" table:style-name="ce16">
            <text:p>17,017,068</text:p>
          </table:table-cell>
          <table:table-cell table:style-name="ce8"/>
          <table:table-cell office:value-type="float" office:value="20575716" table:style-name="ce16">
            <text:p>20,575,71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86" table:style-name="ce48">
            <text:p>86</text:p>
          </table:table-cell>
          <table:table-cell office:value-type="percentage" office:value="-0.30649999999999999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939517" table:style-name="ce16">
            <text:p>15,939,517</text:p>
          </table:table-cell>
          <table:table-cell table:style-name="ce8"/>
          <table:table-cell office:value-type="float" office:value="16217344" table:style-name="ce16">
            <text:p>16,217,34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649738" table:style-name="ce16">
            <text:p>34,649,738</text:p>
          </table:table-cell>
          <table:table-cell table:style-name="ce8"/>
          <table:table-cell office:value-type="float" office:value="40945672" table:style-name="ce16">
            <text:p>40,945,67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9936960" table:style-name="ce16">
            <text:p>99,936,960</text:p>
          </table:table-cell>
          <table:table-cell table:style-name="ce8"/>
          <table:table-cell office:value-type="float" office:value="119000838" table:style-name="ce16">
            <text:p>119,000,838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58319534" table:style-name="ce16">
            <text:p>58,319,534</text:p>
          </table:table-cell>
          <table:table-cell table:style-name="ce8"/>
          <table:table-cell office:value-type="float" office:value="79396435" table:style-name="ce16">
            <text:p>79,396,43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2286" table:style-name="ce47">
            <text:p>22.9%</text:p>
          </table:table-cell>
          <table:table-cell office:value-type="float" office:value="156" table:style-name="ce48">
            <text:p>156</text:p>
          </table:table-cell>
          <table:table-cell office:value-type="percentage" office:value="-0.22770000000000001" table:style-name="ce47">
            <text:p>-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07521681" table:style-name="ce16">
            <text:p>207,521,681</text:p>
          </table:table-cell>
          <table:table-cell table:style-name="ce8"/>
          <table:table-cell office:value-type="float" office:value="269532220" table:style-name="ce16">
            <text:p>269,532,220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1828729" table:style-name="ce16">
            <text:p>41,828,729</text:p>
          </table:table-cell>
          <table:table-cell table:style-name="ce8"/>
          <table:table-cell office:value-type="float" office:value="52614919" table:style-name="ce16">
            <text:p>52,614,91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19954646" table:style-name="ce16">
            <text:p>219,954,646</text:p>
          </table:table-cell>
          <table:table-cell table:style-name="ce8"/>
          <table:table-cell office:value-type="float" office:value="280737134" table:style-name="ce16">
            <text:p>280,737,134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3.2500000000000001E-2" table:style-name="ce47">
            <text:p>3.3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98002" table:style-name="ce16">
            <text:p>2,498,002</text:p>
          </table:table-cell>
          <table:table-cell table:style-name="ce8"/>
          <table:table-cell office:value-type="float" office:value="2376946" table:style-name="ce16">
            <text:p>2,376,94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899528" table:style-name="ce16">
            <text:p>2,899,528</text:p>
          </table:table-cell>
          <table:table-cell table:style-name="ce8"/>
          <table:table-cell office:value-type="float" office:value="3575249" table:style-name="ce16">
            <text:p>3,575,2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888767" table:style-name="ce16">
            <text:p>37,888,767</text:p>
          </table:table-cell>
          <table:table-cell table:style-name="ce8"/>
          <table:table-cell office:value-type="float" office:value="46917222" table:style-name="ce16">
            <text:p>46,917,22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614934" table:style-name="ce16">
            <text:p>3,614,934</text:p>
          </table:table-cell>
          <table:table-cell table:style-name="ce8"/>
          <table:table-cell office:value-type="float" office:value="2763195" table:style-name="ce16">
            <text:p>2,763,1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5668322" table:style-name="ce16">
            <text:p>5,668,322</text:p>
          </table:table-cell>
          <table:table-cell table:style-name="ce8"/>
          <table:table-cell office:value-type="float" office:value="6179973" table:style-name="ce16">
            <text:p>6,179,9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262195" table:style-name="ce16">
            <text:p>19,262,195</text:p>
          </table:table-cell>
          <table:table-cell table:style-name="ce8"/>
          <table:table-cell office:value-type="float" office:value="22192420" table:style-name="ce16">
            <text:p>22,192,42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411775" table:style-name="ce16">
            <text:p>9,411,775</text:p>
          </table:table-cell>
          <table:table-cell table:style-name="ce8"/>
          <table:table-cell office:value-type="float" office:value="9599622" table:style-name="ce16">
            <text:p>9,599,62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8048041" table:style-name="ce16">
            <text:p>8,048,041</text:p>
          </table:table-cell>
          <table:table-cell table:style-name="ce8"/>
          <table:table-cell office:value-type="float" office:value="11768938" table:style-name="ce16">
            <text:p>11,768,93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251543" table:style-name="ce16">
            <text:p>6,251,543</text:p>
          </table:table-cell>
          <table:table-cell table:style-name="ce8"/>
          <table:table-cell office:value-type="float" office:value="6822115" table:style-name="ce16">
            <text:p>6,822,11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1860353" table:style-name="ce16">
            <text:p>1,860,353</text:p>
          </table:table-cell>
          <table:table-cell table:style-name="ce8"/>
          <table:table-cell office:value-type="float" office:value="2184841" table:style-name="ce16">
            <text:p>2,184,8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8419311" table:style-name="ce16">
            <text:p>38,419,311</text:p>
          </table:table-cell>
          <table:table-cell table:style-name="ce8"/>
          <table:table-cell office:value-type="float" office:value="37168625" table:style-name="ce16">
            <text:p>37,168,625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230190" table:style-name="ce16">
            <text:p>19,230,190</text:p>
          </table:table-cell>
          <table:table-cell table:style-name="ce8"/>
          <table:table-cell office:value-type="float" office:value="24654590" table:style-name="ce16">
            <text:p>24,654,59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880381" table:style-name="ce16">
            <text:p>6,880,381</text:p>
          </table:table-cell>
          <table:table-cell table:style-name="ce8"/>
          <table:table-cell office:value-type="float" office:value="11355494" table:style-name="ce16">
            <text:p>11,355,49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047548" table:style-name="ce16">
            <text:p>7,047,548</text:p>
          </table:table-cell>
          <table:table-cell table:style-name="ce8"/>
          <table:table-cell office:value-type="float" office:value="9148938" table:style-name="ce16">
            <text:p>9,148,93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698899" table:style-name="ce16">
            <text:p>52,698,899</text:p>
          </table:table-cell>
          <table:table-cell table:style-name="ce8"/>
          <table:table-cell office:value-type="float" office:value="60711740" table:style-name="ce16">
            <text:p>60,711,74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4323401" table:style-name="ce16">
            <text:p>64,323,401</text:p>
          </table:table-cell>
          <table:table-cell table:style-name="ce8"/>
          <table:table-cell office:value-type="float" office:value="77612880" table:style-name="ce16">
            <text:p>77,612,880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5.6599999999999998E-2" table:style-name="ce47">
            <text:p>-5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804018" table:style-name="ce16">
            <text:p>15,804,018</text:p>
          </table:table-cell>
          <table:table-cell table:style-name="ce8"/>
          <table:table-cell office:value-type="float" office:value="16182997" table:style-name="ce16">
            <text:p>16,182,99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448821" table:style-name="ce16">
            <text:p>8,448,821</text:p>
          </table:table-cell>
          <table:table-cell table:style-name="ce8"/>
          <table:table-cell office:value-type="float" office:value="9657324" table:style-name="ce16">
            <text:p>9,657,32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923717" table:style-name="ce16">
            <text:p>4,923,717</text:p>
          </table:table-cell>
          <table:table-cell table:style-name="ce8"/>
          <table:table-cell office:value-type="float" office:value="5611703" table:style-name="ce16">
            <text:p>5,611,70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5406756" table:style-name="ce16">
            <text:p>15,406,756</text:p>
          </table:table-cell>
          <table:table-cell table:style-name="ce8"/>
          <table:table-cell office:value-type="float" office:value="16600316" table:style-name="ce16">
            <text:p>16,600,31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238149" table:style-name="ce16">
            <text:p>10,238,149</text:p>
          </table:table-cell>
          <table:table-cell table:style-name="ce8"/>
          <table:table-cell office:value-type="float" office:value="10415278" table:style-name="ce16">
            <text:p>10,415,27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215768" table:style-name="ce16">
            <text:p>15,215,768</text:p>
          </table:table-cell>
          <table:table-cell table:style-name="ce8"/>
          <table:table-cell office:value-type="float" office:value="16204756" table:style-name="ce16">
            <text:p>16,204,75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8650640" table:style-name="ce16">
            <text:p>8,650,640</text:p>
          </table:table-cell>
          <table:table-cell table:style-name="ce8"/>
          <table:table-cell office:value-type="float" office:value="9487832" table:style-name="ce16">
            <text:p>9,487,83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1480936" table:style-name="ce16">
            <text:p>11,480,936</text:p>
          </table:table-cell>
          <table:table-cell table:style-name="ce8"/>
          <table:table-cell office:value-type="float" office:value="12029028" table:style-name="ce16">
            <text:p>12,029,028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33809" table:style-name="ce16">
            <text:p>1,933,809</text:p>
          </table:table-cell>
          <table:table-cell table:style-name="ce8"/>
          <table:table-cell office:value-type="float" office:value="2619550" table:style-name="ce16">
            <text:p>2,619,55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06776" table:style-name="ce16">
            <text:p>2,006,776</text:p>
          </table:table-cell>
          <table:table-cell table:style-name="ce8"/>
          <table:table-cell office:value-type="float" office:value="2535450" table:style-name="ce16">
            <text:p>2,535,45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462950" table:style-name="ce16">
            <text:p>13,462,950</text:p>
          </table:table-cell>
          <table:table-cell table:style-name="ce8"/>
          <table:table-cell office:value-type="float" office:value="12312435" table:style-name="ce16">
            <text:p>12,312,43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0931201" table:style-name="ce16">
            <text:p>10,931,201</text:p>
          </table:table-cell>
          <table:table-cell table:style-name="ce8"/>
          <table:table-cell office:value-type="float" office:value="12072868" table:style-name="ce16">
            <text:p>12,072,86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398036" table:style-name="ce16">
            <text:p>3,398,036</text:p>
          </table:table-cell>
          <table:table-cell table:style-name="ce8"/>
          <table:table-cell office:value-type="float" office:value="3905223" table:style-name="ce16">
            <text:p>3,905,2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4975287" table:style-name="ce16">
            <text:p>174,975,287</text:p>
          </table:table-cell>
          <table:table-cell table:style-name="ce8"/>
          <table:table-cell office:value-type="float" office:value="198229489" table:style-name="ce16">
            <text:p>198,229,489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709065" table:style-name="ce16">
            <text:p>8,709,065</text:p>
          </table:table-cell>
          <table:table-cell table:style-name="ce8"/>
          <table:table-cell office:value-type="float" office:value="9833784" table:style-name="ce16">
            <text:p>9,833,78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443139" table:style-name="ce16">
            <text:p>6,443,139</text:p>
          </table:table-cell>
          <table:table-cell table:style-name="ce8"/>
          <table:table-cell office:value-type="float" office:value="7350161" table:style-name="ce16">
            <text:p>7,350,16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3913938" table:style-name="ce16">
            <text:p>3,913,938</text:p>
          </table:table-cell>
          <table:table-cell table:style-name="ce8"/>
          <table:table-cell office:value-type="float" office:value="4873660" table:style-name="ce16">
            <text:p>4,873,6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167517" table:style-name="ce16">
            <text:p>19,167,517</text:p>
          </table:table-cell>
          <table:table-cell table:style-name="ce8"/>
          <table:table-cell office:value-type="float" office:value="20250169" table:style-name="ce16">
            <text:p>20,250,16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187227" table:style-name="ce16">
            <text:p>7,187,227</text:p>
          </table:table-cell>
          <table:table-cell table:style-name="ce8"/>
          <table:table-cell office:value-type="float" office:value="8511905" table:style-name="ce16">
            <text:p>8,511,9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227248" table:style-name="ce16">
            <text:p>7,227,248</text:p>
          </table:table-cell>
          <table:table-cell table:style-name="ce8"/>
          <table:table-cell office:value-type="float" office:value="7834428" table:style-name="ce16">
            <text:p>7,834,42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332973" table:style-name="ce16">
            <text:p>332,973</text:p>
          </table:table-cell>
          <table:table-cell table:style-name="ce8"/>
          <table:table-cell office:value-type="float" office:value="342566" table:style-name="ce16">
            <text:p>342,56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01612" table:style-name="ce16">
            <text:p>1,601,612</text:p>
          </table:table-cell>
          <table:table-cell table:style-name="ce8"/>
          <table:table-cell office:value-type="float" office:value="1965994" table:style-name="ce16">
            <text:p>1,965,9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44367168" table:style-name="ce16">
            <text:p>1,144,367,168</text:p>
          </table:table-cell>
          <table:table-cell table:style-name="ce8"/>
          <table:table-cell office:value-type="float" office:value="1444142109" table:style-name="ce16">
            <text:p>1,444,142,109</text:p>
          </table:table-cell>
          <table:table-cell office:value-type="string" table:style-name="ce17">
            <text:p>★★★<text:s/></text:p>
          </table:table-cell>
          <table:table-cell office:value-type="float" office:value="916" table:style-name="ce48">
            <text:p>916</text:p>
          </table:table-cell>
          <table:table-cell office:value-type="percentage" office:value="4.3299999999999998E-2" table:style-name="ce47">
            <text:p>4.3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63750078" table:style-name="ce16">
            <text:p>863,750,078</text:p>
          </table:table-cell>
          <table:table-cell table:style-name="ce8"/>
          <table:table-cell office:value-type="float" office:value="977971746" table:style-name="ce16">
            <text:p>977,971,746</text:p>
          </table:table-cell>
          <table:table-cell office:value-type="string" table:style-name="ce17">
            <text:p>★★★<text:s/></text:p>
          </table:table-cell>
          <table:table-cell office:value-type="float" office:value="712" table:style-name="ce48">
            <text:p>712</text:p>
          </table:table-cell>
          <table:table-cell office:value-type="percentage" office:value="-8.3999999999999995E-3" table:style-name="ce47">
            <text:p>-0.8%</text:p>
          </table:table-cell>
          <table:table-cell office:value-type="float" office:value="1433" table:style-name="ce48">
            <text:p>1,433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11136456" table:style-name="ce16">
            <text:p>611,136,456</text:p>
          </table:table-cell>
          <table:table-cell table:style-name="ce8"/>
          <table:table-cell office:value-type="float" office:value="701240288" table:style-name="ce16">
            <text:p>701,240,288</text:p>
          </table:table-cell>
          <table:table-cell office:value-type="string" table:style-name="ce17">
            <text:p>★★★<text:s/></text:p>
          </table:table-cell>
          <table:table-cell office:value-type="float" office:value="490" table:style-name="ce48">
            <text:p>49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1023" table:style-name="ce48">
            <text:p>1,023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40732756" table:style-name="ce16">
            <text:p>1,440,732,756</text:p>
          </table:table-cell>
          <table:table-cell table:style-name="ce8"/>
          <table:table-cell office:value-type="float" office:value="1685592750" table:style-name="ce16">
            <text:p>1,685,592,750</text:p>
          </table:table-cell>
          <table:table-cell office:value-type="string" table:style-name="ce17">
            <text:p>★★★<text:s/></text:p>
          </table:table-cell>
          <table:table-cell office:value-type="float" office:value="986" table:style-name="ce48">
            <text:p>986</text:p>
          </table:table-cell>
          <table:table-cell office:value-type="percentage" office:value="4.0099999999999997E-2" table:style-name="ce47">
            <text:p>4.0%</text:p>
          </table:table-cell>
          <table:table-cell office:value-type="float" office:value="1932" table:style-name="ce48">
            <text:p>1,932</text:p>
          </table:table-cell>
          <table:table-cell office:value-type="percentage" office:value="-4.5999999999999999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0872703" table:style-name="ce16">
            <text:p>140,872,703</text:p>
          </table:table-cell>
          <table:table-cell table:style-name="ce8"/>
          <table:table-cell office:value-type="float" office:value="160346323" table:style-name="ce16">
            <text:p>160,346,323</text:p>
          </table:table-cell>
          <table:table-cell office:value-type="string" table:style-name="ce17">
            <text:p>★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4.4200000000000003E-2" table:style-name="ce47">
            <text:p>4.4%</text:p>
          </table:table-cell>
          <table:table-cell office:value-type="float" office:value="593" table:style-name="ce48">
            <text:p>5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8443553" table:style-name="ce16">
            <text:p>188,443,553</text:p>
          </table:table-cell>
          <table:table-cell table:style-name="ce8"/>
          <table:table-cell office:value-type="float" office:value="215725575" table:style-name="ce16">
            <text:p>215,725,575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3.9600000000000003E-2" table:style-name="ce47">
            <text:p>-4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8200924" table:style-name="ce16">
            <text:p>118,200,924</text:p>
          </table:table-cell>
          <table:table-cell table:style-name="ce8"/>
          <table:table-cell office:value-type="float" office:value="143306087" table:style-name="ce16">
            <text:p>143,306,087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527" table:style-name="ce48">
            <text:p>527</text:p>
          </table:table-cell>
          <table:table-cell office:value-type="percentage" office:value="-0.1688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0075390" table:style-name="ce16">
            <text:p>130,075,390</text:p>
          </table:table-cell>
          <table:table-cell table:style-name="ce8"/>
          <table:table-cell office:value-type="float" office:value="149453526" table:style-name="ce16">
            <text:p>149,453,526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4928676" table:style-name="ce16">
            <text:p>64,928,676</text:p>
          </table:table-cell>
          <table:table-cell table:style-name="ce8"/>
          <table:table-cell office:value-type="float" office:value="71937175" table:style-name="ce16">
            <text:p>71,937,175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92027644" table:style-name="ce16">
            <text:p>92,027,644</text:p>
          </table:table-cell>
          <table:table-cell table:style-name="ce8"/>
          <table:table-cell office:value-type="float" office:value="111291309" table:style-name="ce16">
            <text:p>111,291,309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0.12659999999999999" table:style-name="ce47">
            <text:p>12.7%</text:p>
          </table:table-cell>
          <table:table-cell office:value-type="float" office:value="381" table:style-name="ce48">
            <text:p>381</text:p>
          </table:table-cell>
          <table:table-cell office:value-type="percentage" office:value="-0.14960000000000001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6198561" table:style-name="ce16">
            <text:p>136,198,561</text:p>
          </table:table-cell>
          <table:table-cell table:style-name="ce8"/>
          <table:table-cell office:value-type="float" office:value="164047201" table:style-name="ce16">
            <text:p>164,047,201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334999" table:style-name="ce16">
            <text:p>44,334,999</text:p>
          </table:table-cell>
          <table:table-cell table:style-name="ce8"/>
          <table:table-cell office:value-type="float" office:value="52230064" table:style-name="ce16">
            <text:p>52,230,064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6485392" table:style-name="ce16">
            <text:p>296,485,392</text:p>
          </table:table-cell>
          <table:table-cell table:style-name="ce8"/>
          <table:table-cell office:value-type="float" office:value="339849384" table:style-name="ce16">
            <text:p>339,849,384</text:p>
          </table:table-cell>
          <table:table-cell office:value-type="string" table:style-name="ce17">
            <text:p>★★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41327727" table:style-name="ce16">
            <text:p>441,327,727</text:p>
          </table:table-cell>
          <table:table-cell table:style-name="ce8"/>
          <table:table-cell office:value-type="float" office:value="522315253" table:style-name="ce16">
            <text:p>522,315,253</text:p>
          </table:table-cell>
          <table:table-cell office:value-type="string" table:style-name="ce17">
            <text:p>★★★<text:s/></text:p>
          </table:table-cell>
          <table:table-cell office:value-type="float" office:value="333" table:style-name="ce48">
            <text:p>333</text:p>
          </table:table-cell>
          <table:table-cell office:value-type="percentage" office:value="1.2200000000000001E-2" table:style-name="ce47">
            <text:p>1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1330728" table:style-name="ce16">
            <text:p>281,330,728</text:p>
          </table:table-cell>
          <table:table-cell table:style-name="ce8"/>
          <table:table-cell office:value-type="float" office:value="329796996" table:style-name="ce16">
            <text:p>329,796,996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2.9000000000000001E-2" table:style-name="ce47">
            <text:p>2.9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5132078" table:style-name="ce16">
            <text:p>315,132,078</text:p>
          </table:table-cell>
          <table:table-cell table:style-name="ce8"/>
          <table:table-cell office:value-type="float" office:value="361840020" table:style-name="ce16">
            <text:p>361,840,020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4.9299999999999997E-2" table:style-name="ce47">
            <text:p>4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8827268" table:style-name="ce16">
            <text:p>148,827,268</text:p>
          </table:table-cell>
          <table:table-cell table:style-name="ce8"/>
          <table:table-cell office:value-type="float" office:value="189395173" table:style-name="ce16">
            <text:p>189,395,173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4.6699999999999998E-2" table:style-name="ce47">
            <text:p>4.7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0782692" table:style-name="ce16">
            <text:p>200,782,692</text:p>
          </table:table-cell>
          <table:table-cell table:style-name="ce8"/>
          <table:table-cell office:value-type="float" office:value="240004346" table:style-name="ce16">
            <text:p>240,004,346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4228246" table:style-name="ce16">
            <text:p>74,228,246</text:p>
          </table:table-cell>
          <table:table-cell table:style-name="ce8"/>
          <table:table-cell office:value-type="float" office:value="80394659" table:style-name="ce16">
            <text:p>80,394,659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6742846" table:style-name="ce16">
            <text:p>286,742,846</text:p>
          </table:table-cell>
          <table:table-cell table:style-name="ce8"/>
          <table:table-cell office:value-type="float" office:value="325881666" table:style-name="ce16">
            <text:p>325,881,666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8.6699999999999999E-2" table:style-name="ce47">
            <text:p>8.7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2280994" table:style-name="ce16">
            <text:p>22,280,994</text:p>
          </table:table-cell>
          <table:table-cell table:style-name="ce8"/>
          <table:table-cell office:value-type="float" office:value="26441192" table:style-name="ce16">
            <text:p>26,441,19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9540153" table:style-name="ce16">
            <text:p>59,540,153</text:p>
          </table:table-cell>
          <table:table-cell table:style-name="ce8"/>
          <table:table-cell office:value-type="float" office:value="77111943" table:style-name="ce16">
            <text:p>77,111,94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9773" table:style-name="ce16">
            <text:p>39,773</text:p>
          </table:table-cell>
          <table:table-cell table:style-name="ce8"/>
          <table:table-cell office:value-type="float" office:value="378522" table:style-name="ce16">
            <text:p>378,52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7648740" table:style-name="ce16">
            <text:p>77,648,740</text:p>
          </table:table-cell>
          <table:table-cell table:style-name="ce8"/>
          <table:table-cell office:value-type="float" office:value="96490939" table:style-name="ce16">
            <text:p>96,490,939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2280000000000001" table:style-name="ce47">
            <text:p>12.3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366470" table:style-name="ce16">
            <text:p>9,366,470</text:p>
          </table:table-cell>
          <table:table-cell table:style-name="ce8"/>
          <table:table-cell office:value-type="float" office:value="10684914" table:style-name="ce16">
            <text:p>10,684,9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145600" table:style-name="ce16">
            <text:p>11,145,600</text:p>
          </table:table-cell>
          <table:table-cell table:style-name="ce8"/>
          <table:table-cell office:value-type="float" office:value="11975189" table:style-name="ce16">
            <text:p>11,975,18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0979442" table:style-name="ce16">
            <text:p>90,979,442</text:p>
          </table:table-cell>
          <table:table-cell table:style-name="ce8"/>
          <table:table-cell office:value-type="float" office:value="107670729" table:style-name="ce16">
            <text:p>107,670,72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0641255" table:style-name="ce16">
            <text:p>50,641,255</text:p>
          </table:table-cell>
          <table:table-cell table:style-name="ce8"/>
          <table:table-cell office:value-type="float" office:value="53171181" table:style-name="ce16">
            <text:p>53,171,181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4" table:style-name="ce47">
            <text:p>4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14206476" table:style-name="ce16">
            <text:p>14,206,476</text:p>
          </table:table-cell>
          <table:table-cell table:style-name="ce8"/>
          <table:table-cell office:value-type="float" office:value="21085681" table:style-name="ce16">
            <text:p>21,085,68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615222" table:style-name="ce16">
            <text:p>3,615,222</text:p>
          </table:table-cell>
          <table:table-cell table:style-name="ce8"/>
          <table:table-cell office:value-type="float" office:value="4917721" table:style-name="ce16">
            <text:p>4,917,7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1099164" table:style-name="ce16">
            <text:p>81,099,164</text:p>
          </table:table-cell>
          <table:table-cell table:style-name="ce8"/>
          <table:table-cell office:value-type="float" office:value="86461799" table:style-name="ce16">
            <text:p>86,461,799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3604327" table:style-name="ce16">
            <text:p>73,604,327</text:p>
          </table:table-cell>
          <table:table-cell table:style-name="ce8"/>
          <table:table-cell office:value-type="float" office:value="85358735" table:style-name="ce16">
            <text:p>85,358,735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849163" table:style-name="ce16">
            <text:p>8,849,163</text:p>
          </table:table-cell>
          <table:table-cell table:style-name="ce8"/>
          <table:table-cell office:value-type="float" office:value="13326451" table:style-name="ce16">
            <text:p>13,326,4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455769" table:style-name="ce16">
            <text:p>10,455,769</text:p>
          </table:table-cell>
          <table:table-cell table:style-name="ce8"/>
          <table:table-cell office:value-type="float" office:value="12022081" table:style-name="ce16">
            <text:p>12,022,08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6486661" table:style-name="ce16">
            <text:p>56,486,661</text:p>
          </table:table-cell>
          <table:table-cell table:style-name="ce8"/>
          <table:table-cell office:value-type="float" office:value="67717251" table:style-name="ce16">
            <text:p>67,717,25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1128130" table:style-name="ce16">
            <text:p>131,128,130</text:p>
          </table:table-cell>
          <table:table-cell table:style-name="ce8"/>
          <table:table-cell office:value-type="float" office:value="149652455" table:style-name="ce16">
            <text:p>149,652,455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8920587" table:style-name="ce16">
            <text:p>248,920,587</text:p>
          </table:table-cell>
          <table:table-cell table:style-name="ce8"/>
          <table:table-cell office:value-type="float" office:value="290784144" table:style-name="ce16">
            <text:p>290,784,144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2.8199999999999999E-2" table:style-name="ce47">
            <text:p>-2.8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4607436" table:style-name="ce16">
            <text:p>84,607,436</text:p>
          </table:table-cell>
          <table:table-cell table:style-name="ce8"/>
          <table:table-cell office:value-type="float" office:value="102470886" table:style-name="ce16">
            <text:p>102,470,886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5579471" table:style-name="ce16">
            <text:p>45,579,471</text:p>
          </table:table-cell>
          <table:table-cell table:style-name="ce8"/>
          <table:table-cell office:value-type="float" office:value="56506536" table:style-name="ce16">
            <text:p>56,506,53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6723697" table:style-name="ce16">
            <text:p>216,723,697</text:p>
          </table:table-cell>
          <table:table-cell table:style-name="ce8"/>
          <table:table-cell office:value-type="float" office:value="282430440" table:style-name="ce16">
            <text:p>282,430,440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4.5900000000000003E-2" table:style-name="ce47">
            <text:p>4.6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4982939" table:style-name="ce16">
            <text:p>34,982,939</text:p>
          </table:table-cell>
          <table:table-cell table:style-name="ce8"/>
          <table:table-cell office:value-type="float" office:value="33706311" table:style-name="ce16">
            <text:p>33,706,31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5086314" table:style-name="ce16">
            <text:p>35,086,314</text:p>
          </table:table-cell>
          <table:table-cell table:style-name="ce8"/>
          <table:table-cell office:value-type="float" office:value="43766872" table:style-name="ce16">
            <text:p>43,766,87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731553" table:style-name="ce16">
            <text:p>21,731,553</text:p>
          </table:table-cell>
          <table:table-cell table:style-name="ce8"/>
          <table:table-cell office:value-type="float" office:value="24271352" table:style-name="ce16">
            <text:p>24,271,3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816749" table:style-name="ce16">
            <text:p>14,816,749</text:p>
          </table:table-cell>
          <table:table-cell table:style-name="ce8"/>
          <table:table-cell office:value-type="float" office:value="16991431" table:style-name="ce16">
            <text:p>16,991,43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452250" table:style-name="ce16">
            <text:p>24,452,250</text:p>
          </table:table-cell>
          <table:table-cell table:style-name="ce8"/>
          <table:table-cell office:value-type="float" office:value="28190092" table:style-name="ce16">
            <text:p>28,190,09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702745" table:style-name="ce16">
            <text:p>5,702,745</text:p>
          </table:table-cell>
          <table:table-cell table:style-name="ce8"/>
          <table:table-cell office:value-type="float" office:value="7349441" table:style-name="ce16">
            <text:p>7,349,4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468924" table:style-name="ce16">
            <text:p>4,468,924</text:p>
          </table:table-cell>
          <table:table-cell table:style-name="ce8"/>
          <table:table-cell office:value-type="float" office:value="5108736" table:style-name="ce16">
            <text:p>5,108,7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632880" table:style-name="ce16">
            <text:p>5,632,880</text:p>
          </table:table-cell>
          <table:table-cell table:style-name="ce8"/>
          <table:table-cell office:value-type="float" office:value="7515347" table:style-name="ce16">
            <text:p>7,515,3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649622" table:style-name="ce16">
            <text:p>3,649,622</text:p>
          </table:table-cell>
          <table:table-cell table:style-name="ce8"/>
          <table:table-cell office:value-type="float" office:value="3694117" table:style-name="ce16">
            <text:p>3,694,11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463153" table:style-name="ce16">
            <text:p>4,463,153</text:p>
          </table:table-cell>
          <table:table-cell table:style-name="ce8"/>
          <table:table-cell office:value-type="float" office:value="5405761" table:style-name="ce16">
            <text:p>5,405,7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1093360" table:style-name="ce16">
            <text:p>91,093,360</text:p>
          </table:table-cell>
          <table:table-cell table:style-name="ce8"/>
          <table:table-cell office:value-type="float" office:value="112123887" table:style-name="ce16">
            <text:p>112,123,887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657356" table:style-name="ce16">
            <text:p>9,657,356</text:p>
          </table:table-cell>
          <table:table-cell table:style-name="ce8"/>
          <table:table-cell office:value-type="float" office:value="10140846" table:style-name="ce16">
            <text:p>10,140,84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1815574" table:style-name="ce16">
            <text:p>31,815,574</text:p>
          </table:table-cell>
          <table:table-cell table:style-name="ce8"/>
          <table:table-cell office:value-type="float" office:value="38654442" table:style-name="ce16">
            <text:p>38,654,44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383178" table:style-name="ce16">
            <text:p>9,383,178</text:p>
          </table:table-cell>
          <table:table-cell table:style-name="ce8"/>
          <table:table-cell office:value-type="float" office:value="10317055" table:style-name="ce16">
            <text:p>10,317,05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132786" table:style-name="ce16">
            <text:p>23,132,786</text:p>
          </table:table-cell>
          <table:table-cell table:style-name="ce8"/>
          <table:table-cell office:value-type="float" office:value="26799758" table:style-name="ce16">
            <text:p>26,799,75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199408" table:style-name="ce16">
            <text:p>9,199,408</text:p>
          </table:table-cell>
          <table:table-cell table:style-name="ce8"/>
          <table:table-cell office:value-type="float" office:value="10302133" table:style-name="ce16">
            <text:p>10,302,13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5344917" table:style-name="ce16">
            <text:p>25,344,917</text:p>
          </table:table-cell>
          <table:table-cell table:style-name="ce8"/>
          <table:table-cell office:value-type="float" office:value="35015737" table:style-name="ce16">
            <text:p>35,015,73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664481" table:style-name="ce16">
            <text:p>8,664,481</text:p>
          </table:table-cell>
          <table:table-cell table:style-name="ce8"/>
          <table:table-cell office:value-type="float" office:value="7781185" table:style-name="ce16">
            <text:p>7,781,1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8162660" table:style-name="ce16">
            <text:p>18,162,660</text:p>
          </table:table-cell>
          <table:table-cell table:style-name="ce8"/>
          <table:table-cell office:value-type="float" office:value="15341829" table:style-name="ce16">
            <text:p>15,341,82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405974" table:style-name="ce16">
            <text:p>10,405,974</text:p>
          </table:table-cell>
          <table:table-cell table:style-name="ce8"/>
          <table:table-cell office:value-type="float" office:value="10288206" table:style-name="ce16">
            <text:p>10,288,206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391646" table:style-name="ce16">
            <text:p>6,391,646</text:p>
          </table:table-cell>
          <table:table-cell table:style-name="ce8"/>
          <table:table-cell office:value-type="float" office:value="9261381" table:style-name="ce16">
            <text:p>9,261,38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336154" table:style-name="ce16">
            <text:p>6,336,154</text:p>
          </table:table-cell>
          <table:table-cell table:style-name="ce8"/>
          <table:table-cell office:value-type="float" office:value="6953512" table:style-name="ce16">
            <text:p>6,953,51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815818" table:style-name="ce16">
            <text:p>8,815,818</text:p>
          </table:table-cell>
          <table:table-cell table:style-name="ce8"/>
          <table:table-cell office:value-type="float" office:value="10817866" table:style-name="ce16">
            <text:p>10,817,8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568041" table:style-name="ce16">
            <text:p>6,568,041</text:p>
          </table:table-cell>
          <table:table-cell table:style-name="ce8"/>
          <table:table-cell office:value-type="float" office:value="6947835" table:style-name="ce16">
            <text:p>6,947,83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1990633" table:style-name="ce16">
            <text:p>1,990,633</text:p>
          </table:table-cell>
          <table:table-cell table:style-name="ce8"/>
          <table:table-cell office:value-type="float" office:value="741862" table:style-name="ce16">
            <text:p>741,8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693388" table:style-name="ce16">
            <text:p>13,693,388</text:p>
          </table:table-cell>
          <table:table-cell table:style-name="ce8"/>
          <table:table-cell office:value-type="float" office:value="14091246" table:style-name="ce16">
            <text:p>14,091,246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46875" table:style-name="ce16">
            <text:p>5,646,875</text:p>
          </table:table-cell>
          <table:table-cell table:style-name="ce8"/>
          <table:table-cell office:value-type="float" office:value="4964599" table:style-name="ce16">
            <text:p>4,964,5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3638640" table:style-name="ce16">
            <text:p>3,638,640</text:p>
          </table:table-cell>
          <table:table-cell table:style-name="ce8"/>
          <table:table-cell office:value-type="float" office:value="4117717" table:style-name="ce16">
            <text:p>4,117,71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733672" table:style-name="ce16">
            <text:p>5,733,672</text:p>
          </table:table-cell>
          <table:table-cell table:style-name="ce8"/>
          <table:table-cell office:value-type="float" office:value="6560022" table:style-name="ce16">
            <text:p>6,560,02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209136" table:style-name="ce16">
            <text:p>11,209,136</text:p>
          </table:table-cell>
          <table:table-cell table:style-name="ce8"/>
          <table:table-cell office:value-type="float" office:value="12065834" table:style-name="ce16">
            <text:p>12,065,83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444701" table:style-name="ce16">
            <text:p>6,444,701</text:p>
          </table:table-cell>
          <table:table-cell table:style-name="ce8"/>
          <table:table-cell office:value-type="float" office:value="7270500" table:style-name="ce16">
            <text:p>7,270,50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220730" table:style-name="ce16">
            <text:p>10,220,730</text:p>
          </table:table-cell>
          <table:table-cell table:style-name="ce8"/>
          <table:table-cell office:value-type="float" office:value="10534670" table:style-name="ce16">
            <text:p>10,534,67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721961" table:style-name="ce16">
            <text:p>8,721,961</text:p>
          </table:table-cell>
          <table:table-cell table:style-name="ce8"/>
          <table:table-cell office:value-type="float" office:value="8378498" table:style-name="ce16">
            <text:p>8,378,49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511036" table:style-name="ce16">
            <text:p>7,511,036</text:p>
          </table:table-cell>
          <table:table-cell table:style-name="ce8"/>
          <table:table-cell office:value-type="float" office:value="8257143" table:style-name="ce16">
            <text:p>8,257,1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78408" table:style-name="ce16">
            <text:p>8,678,408</text:p>
          </table:table-cell>
          <table:table-cell table:style-name="ce8"/>
          <table:table-cell office:value-type="float" office:value="8665673" table:style-name="ce16">
            <text:p>8,665,67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3358083" table:style-name="ce16">
            <text:p>43,358,083</text:p>
          </table:table-cell>
          <table:table-cell table:style-name="ce8"/>
          <table:table-cell office:value-type="float" office:value="43468220" table:style-name="ce16">
            <text:p>43,468,220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813334" table:style-name="ce16">
            <text:p>9,813,334</text:p>
          </table:table-cell>
          <table:table-cell table:style-name="ce8"/>
          <table:table-cell office:value-type="float" office:value="10102342" table:style-name="ce16">
            <text:p>10,102,34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431694" table:style-name="ce16">
            <text:p>9,431,694</text:p>
          </table:table-cell>
          <table:table-cell table:style-name="ce8"/>
          <table:table-cell office:value-type="float" office:value="9765164" table:style-name="ce16">
            <text:p>9,765,16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803463" table:style-name="ce16">
            <text:p>12,803,463</text:p>
          </table:table-cell>
          <table:table-cell table:style-name="ce8"/>
          <table:table-cell office:value-type="float" office:value="14486015" table:style-name="ce16">
            <text:p>14,486,01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3609951" table:style-name="ce16">
            <text:p>43,609,951</text:p>
          </table:table-cell>
          <table:table-cell table:style-name="ce8"/>
          <table:table-cell office:value-type="float" office:value="50478107" table:style-name="ce16">
            <text:p>50,478,10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362888" table:style-name="ce16">
            <text:p>8,362,888</text:p>
          </table:table-cell>
          <table:table-cell table:style-name="ce8"/>
          <table:table-cell office:value-type="float" office:value="10131219" table:style-name="ce16">
            <text:p>10,131,21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4968085" table:style-name="ce16">
            <text:p>4,968,085</text:p>
          </table:table-cell>
          <table:table-cell table:style-name="ce8"/>
          <table:table-cell office:value-type="float" office:value="5782190" table:style-name="ce16">
            <text:p>5,782,19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194652" table:style-name="ce16">
            <text:p>5,194,652</text:p>
          </table:table-cell>
          <table:table-cell table:style-name="ce8"/>
          <table:table-cell office:value-type="float" office:value="5335000" table:style-name="ce16">
            <text:p>5,335,00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385583" table:style-name="ce16">
            <text:p>2,385,583</text:p>
          </table:table-cell>
          <table:table-cell table:style-name="ce8"/>
          <table:table-cell office:value-type="float" office:value="2903877" table:style-name="ce16">
            <text:p>2,903,8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129511" table:style-name="ce16">
            <text:p>6,129,511</text:p>
          </table:table-cell>
          <table:table-cell table:style-name="ce8"/>
          <table:table-cell office:value-type="float" office:value="7452034" table:style-name="ce16">
            <text:p>7,452,03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185609" table:style-name="ce16">
            <text:p>1,185,609</text:p>
          </table:table-cell>
          <table:table-cell table:style-name="ce8"/>
          <table:table-cell office:value-type="float" office:value="1192456" table:style-name="ce16">
            <text:p>1,192,45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615870" table:style-name="ce16">
            <text:p>6,615,870</text:p>
          </table:table-cell>
          <table:table-cell table:style-name="ce8"/>
          <table:table-cell office:value-type="float" office:value="8422937" table:style-name="ce16">
            <text:p>8,422,93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350238" table:style-name="ce16">
            <text:p>6,350,238</text:p>
          </table:table-cell>
          <table:table-cell table:style-name="ce8"/>
          <table:table-cell office:value-type="float" office:value="6559991" table:style-name="ce16">
            <text:p>6,559,99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7995065" table:style-name="ce16">
            <text:p>17,995,065</text:p>
          </table:table-cell>
          <table:table-cell table:style-name="ce8"/>
          <table:table-cell office:value-type="float" office:value="15998620" table:style-name="ce16">
            <text:p>15,998,62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500090" table:style-name="ce16">
            <text:p>5,500,090</text:p>
          </table:table-cell>
          <table:table-cell table:style-name="ce8"/>
          <table:table-cell office:value-type="float" office:value="5158452" table:style-name="ce16">
            <text:p>5,158,45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861560" table:style-name="ce16">
            <text:p>14,861,560</text:p>
          </table:table-cell>
          <table:table-cell table:style-name="ce8"/>
          <table:table-cell office:value-type="float" office:value="15944538" table:style-name="ce16">
            <text:p>15,944,53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097003" table:style-name="ce16">
            <text:p>5,097,003</text:p>
          </table:table-cell>
          <table:table-cell table:style-name="ce8"/>
          <table:table-cell office:value-type="float" office:value="5012690" table:style-name="ce16">
            <text:p>5,012,69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795433" table:style-name="ce16">
            <text:p>5,795,433</text:p>
          </table:table-cell>
          <table:table-cell table:style-name="ce8"/>
          <table:table-cell office:value-type="float" office:value="6929702" table:style-name="ce16">
            <text:p>6,929,70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755335" table:style-name="ce16">
            <text:p>1,755,335</text:p>
          </table:table-cell>
          <table:table-cell table:style-name="ce8"/>
          <table:table-cell office:value-type="float" office:value="1853282" table:style-name="ce16">
            <text:p>1,853,28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928585" table:style-name="ce16">
            <text:p>5,928,585</text:p>
          </table:table-cell>
          <table:table-cell table:style-name="ce8"/>
          <table:table-cell office:value-type="float" office:value="6199083" table:style-name="ce16">
            <text:p>6,199,08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163510" table:style-name="ce16">
            <text:p>9,163,510</text:p>
          </table:table-cell>
          <table:table-cell table:style-name="ce8"/>
          <table:table-cell office:value-type="float" office:value="10601075" table:style-name="ce16">
            <text:p>10,601,0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552676" table:style-name="ce16">
            <text:p>5,552,676</text:p>
          </table:table-cell>
          <table:table-cell table:style-name="ce8"/>
          <table:table-cell office:value-type="float" office:value="6225375" table:style-name="ce16">
            <text:p>6,225,3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171909" table:style-name="ce16">
            <text:p>13,171,909</text:p>
          </table:table-cell>
          <table:table-cell table:style-name="ce8"/>
          <table:table-cell office:value-type="float" office:value="14801374" table:style-name="ce16">
            <text:p>14,801,3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9467300" table:style-name="ce16">
            <text:p>29,467,300</text:p>
          </table:table-cell>
          <table:table-cell table:style-name="ce8"/>
          <table:table-cell office:value-type="float" office:value="36633650" table:style-name="ce16">
            <text:p>36,633,65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20216" table:style-name="ce16">
            <text:p>1,520,216</text:p>
          </table:table-cell>
          <table:table-cell table:style-name="ce8"/>
          <table:table-cell office:value-type="float" office:value="1593149" table:style-name="ce16">
            <text:p>1,593,14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18634071" table:style-name="ce16">
            <text:p>918,634,071</text:p>
          </table:table-cell>
          <table:table-cell table:style-name="ce8"/>
          <table:table-cell office:value-type="float" office:value="1106237125" table:style-name="ce16">
            <text:p>1,106,237,125</text:p>
          </table:table-cell>
          <table:table-cell office:value-type="string" table:style-name="ce17">
            <text:p>★★★<text:s/></text:p>
          </table:table-cell>
          <table:table-cell office:value-type="float" office:value="875" table:style-name="ce48">
            <text:p>875</text:p>
          </table:table-cell>
          <table:table-cell office:value-type="percentage" office:value="6.8999999999999999E-3" table:style-name="ce47">
            <text:p>0.7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13143765" table:style-name="ce16">
            <text:p>713,143,765</text:p>
          </table:table-cell>
          <table:table-cell table:style-name="ce8"/>
          <table:table-cell office:value-type="float" office:value="839149345" table:style-name="ce16">
            <text:p>839,149,345</text:p>
          </table:table-cell>
          <table:table-cell office:value-type="string" table:style-name="ce17">
            <text:p>★★★<text:s/></text:p>
          </table:table-cell>
          <table:table-cell office:value-type="float" office:value="633" table:style-name="ce48">
            <text:p>633</text:p>
          </table:table-cell>
          <table:table-cell office:value-type="percentage" office:value="-1.4E-2" table:style-name="ce47">
            <text:p>-1.4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8645771" table:style-name="ce16">
            <text:p>118,645,771</text:p>
          </table:table-cell>
          <table:table-cell table:style-name="ce8"/>
          <table:table-cell office:value-type="float" office:value="125878509" table:style-name="ce16">
            <text:p>125,878,509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6873374" table:style-name="ce16">
            <text:p>46,873,374</text:p>
          </table:table-cell>
          <table:table-cell table:style-name="ce8"/>
          <table:table-cell office:value-type="float" office:value="52807701" table:style-name="ce16">
            <text:p>52,807,701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24668346" table:style-name="ce16">
            <text:p>424,668,346</text:p>
          </table:table-cell>
          <table:table-cell table:style-name="ce8"/>
          <table:table-cell office:value-type="float" office:value="524226725" table:style-name="ce16">
            <text:p>524,226,725</text:p>
          </table:table-cell>
          <table:table-cell office:value-type="string" table:style-name="ce17">
            <text:p>★★★<text:s/></text:p>
          </table:table-cell>
          <table:table-cell office:value-type="float" office:value="264" table:style-name="ce48">
            <text:p>264</text:p>
          </table:table-cell>
          <table:table-cell office:value-type="percentage" office:value="6.0199999999999997E-2" table:style-name="ce47">
            <text:p>6.0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1565219" table:style-name="ce16">
            <text:p>111,565,219</text:p>
          </table:table-cell>
          <table:table-cell table:style-name="ce8"/>
          <table:table-cell office:value-type="float" office:value="127093020" table:style-name="ce16">
            <text:p>127,093,020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9035728" table:style-name="ce16">
            <text:p>239,035,728</text:p>
          </table:table-cell>
          <table:table-cell table:style-name="ce8"/>
          <table:table-cell office:value-type="float" office:value="294759352" table:style-name="ce16">
            <text:p>294,759,352</text:p>
          </table:table-cell>
          <table:table-cell office:value-type="string" table:style-name="ce17">
            <text:p>★★★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5.0700000000000002E-2" table:style-name="ce47">
            <text:p>5.1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4861713" table:style-name="ce16">
            <text:p>84,861,713</text:p>
          </table:table-cell>
          <table:table-cell table:style-name="ce8"/>
          <table:table-cell office:value-type="float" office:value="105517815" table:style-name="ce16">
            <text:p>105,517,815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3565430" table:style-name="ce16">
            <text:p>153,565,430</text:p>
          </table:table-cell>
          <table:table-cell table:style-name="ce8"/>
          <table:table-cell office:value-type="float" office:value="171800663" table:style-name="ce16">
            <text:p>171,800,663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82082670" table:style-name="ce16">
            <text:p>482,082,670</text:p>
          </table:table-cell>
          <table:table-cell table:style-name="ce8"/>
          <table:table-cell office:value-type="float" office:value="563658415" table:style-name="ce16">
            <text:p>563,658,415</text:p>
          </table:table-cell>
          <table:table-cell office:value-type="string" table:style-name="ce17">
            <text:p>★★★<text:s/></text:p>
          </table:table-cell>
          <table:table-cell office:value-type="float" office:value="343" table:style-name="ce48">
            <text:p>343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5263803" table:style-name="ce16">
            <text:p>195,263,803</text:p>
          </table:table-cell>
          <table:table-cell table:style-name="ce8"/>
          <table:table-cell office:value-type="float" office:value="219891135" table:style-name="ce16">
            <text:p>219,891,135</text:p>
          </table:table-cell>
          <table:table-cell office:value-type="string" table:style-name="ce17">
            <text:p>★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11506881" table:style-name="ce16">
            <text:p>511,506,881</text:p>
          </table:table-cell>
          <table:table-cell table:style-name="ce8"/>
          <table:table-cell office:value-type="float" office:value="626306017" table:style-name="ce16">
            <text:p>626,306,017</text:p>
          </table:table-cell>
          <table:table-cell office:value-type="string" table:style-name="ce17">
            <text:p>★★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1348681" table:style-name="ce16">
            <text:p>331,348,681</text:p>
          </table:table-cell>
          <table:table-cell table:style-name="ce8"/>
          <table:table-cell office:value-type="float" office:value="397685322" table:style-name="ce16">
            <text:p>397,685,322</text:p>
          </table:table-cell>
          <table:table-cell office:value-type="string" table:style-name="ce17">
            <text:p>★★★<text:s/></text:p>
          </table:table-cell>
          <table:table-cell office:value-type="float" office:value="254" table:style-name="ce48">
            <text:p>254</text:p>
          </table:table-cell>
          <table:table-cell office:value-type="percentage" office:value="7.6300000000000007E-2" table:style-name="ce47">
            <text:p>7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37036732" table:style-name="ce16">
            <text:p>337,036,732</text:p>
          </table:table-cell>
          <table:table-cell table:style-name="ce8"/>
          <table:table-cell office:value-type="float" office:value="379738338" table:style-name="ce16">
            <text:p>379,738,338</text:p>
          </table:table-cell>
          <table:table-cell office:value-type="string" table:style-name="ce17">
            <text:p>★★★<text:s/></text:p>
          </table:table-cell>
          <table:table-cell office:value-type="float" office:value="153" table:style-name="ce48">
            <text:p>153</text:p>
          </table:table-cell>
          <table:table-cell office:value-type="percentage" office:value="4.7899999999999998E-2" table:style-name="ce47">
            <text:p>4.8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50226805" table:style-name="ce16">
            <text:p>250,226,805</text:p>
          </table:table-cell>
          <table:table-cell table:style-name="ce8"/>
          <table:table-cell office:value-type="float" office:value="303792888" table:style-name="ce16">
            <text:p>303,792,888</text:p>
          </table:table-cell>
          <table:table-cell office:value-type="string" table:style-name="ce17">
            <text:p>★★★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2.0299999999999999E-2" table:style-name="ce47">
            <text:p>2.0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4184514" table:style-name="ce16">
            <text:p>124,184,514</text:p>
          </table:table-cell>
          <table:table-cell table:style-name="ce8"/>
          <table:table-cell office:value-type="float" office:value="143087332" table:style-name="ce16">
            <text:p>143,087,332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1787437" table:style-name="ce16">
            <text:p>51,787,437</text:p>
          </table:table-cell>
          <table:table-cell table:style-name="ce8"/>
          <table:table-cell office:value-type="float" office:value="64499378" table:style-name="ce16">
            <text:p>64,499,378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92" table:style-name="ce48">
            <text:p>392</text:p>
          </table:table-cell>
          <table:table-cell office:value-type="percentage" office:value="3.6999999999999998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4464104" table:style-name="ce16">
            <text:p>24,464,104</text:p>
          </table:table-cell>
          <table:table-cell table:style-name="ce8"/>
          <table:table-cell office:value-type="float" office:value="31073268" table:style-name="ce16">
            <text:p>31,073,26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0710654" table:style-name="ce16">
            <text:p>30,710,654</text:p>
          </table:table-cell>
          <table:table-cell table:style-name="ce8"/>
          <table:table-cell office:value-type="float" office:value="43864579" table:style-name="ce16">
            <text:p>43,864,57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0520288" table:style-name="ce16">
            <text:p>20,520,288</text:p>
          </table:table-cell>
          <table:table-cell table:style-name="ce8"/>
          <table:table-cell office:value-type="float" office:value="24533916" table:style-name="ce16">
            <text:p>24,533,91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545854" table:style-name="ce16">
            <text:p>16,545,854</text:p>
          </table:table-cell>
          <table:table-cell table:style-name="ce8"/>
          <table:table-cell office:value-type="float" office:value="22390989" table:style-name="ce16">
            <text:p>22,390,98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4257170" table:style-name="ce16">
            <text:p>74,257,170</text:p>
          </table:table-cell>
          <table:table-cell table:style-name="ce8"/>
          <table:table-cell office:value-type="float" office:value="87266338" table:style-name="ce16">
            <text:p>87,266,33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3543023" table:style-name="ce16">
            <text:p>23,543,023</text:p>
          </table:table-cell>
          <table:table-cell table:style-name="ce8"/>
          <table:table-cell office:value-type="float" office:value="28953582" table:style-name="ce16">
            <text:p>28,953,58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8697854" table:style-name="ce16">
            <text:p>68,697,854</text:p>
          </table:table-cell>
          <table:table-cell table:style-name="ce8"/>
          <table:table-cell office:value-type="float" office:value="76002802" table:style-name="ce16">
            <text:p>76,002,802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7949999999999999" table:style-name="ce47">
            <text:p>18.0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600145" table:style-name="ce16">
            <text:p>1,600,145</text:p>
          </table:table-cell>
          <table:table-cell table:style-name="ce8"/>
          <table:table-cell office:value-type="float" office:value="1298438" table:style-name="ce16">
            <text:p>1,298,43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871464" table:style-name="ce16">
            <text:p>2,871,464</text:p>
          </table:table-cell>
          <table:table-cell table:style-name="ce8"/>
          <table:table-cell office:value-type="float" office:value="1885994" table:style-name="ce16">
            <text:p>1,885,9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548196" table:style-name="ce16">
            <text:p>6,548,196</text:p>
          </table:table-cell>
          <table:table-cell table:style-name="ce8"/>
          <table:table-cell office:value-type="float" office:value="6944976" table:style-name="ce16">
            <text:p>6,944,97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3109176" table:style-name="ce16">
            <text:p>23,109,176</text:p>
          </table:table-cell>
          <table:table-cell table:style-name="ce8"/>
          <table:table-cell office:value-type="float" office:value="28739923" table:style-name="ce16">
            <text:p>28,739,92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232238" table:style-name="ce16">
            <text:p>10,232,238</text:p>
          </table:table-cell>
          <table:table-cell table:style-name="ce8"/>
          <table:table-cell office:value-type="float" office:value="9252654" table:style-name="ce16">
            <text:p>9,252,6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1011061" table:style-name="ce16">
            <text:p>11,011,061</text:p>
          </table:table-cell>
          <table:table-cell table:style-name="ce8"/>
          <table:table-cell office:value-type="float" office:value="11759094" table:style-name="ce16">
            <text:p>11,759,09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304417" table:style-name="ce16">
            <text:p>11,304,417</text:p>
          </table:table-cell>
          <table:table-cell table:style-name="ce8"/>
          <table:table-cell office:value-type="float" office:value="12624894" table:style-name="ce16">
            <text:p>12,624,89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03403" table:style-name="ce16">
            <text:p>3,103,403</text:p>
          </table:table-cell>
          <table:table-cell table:style-name="ce8"/>
          <table:table-cell office:value-type="float" office:value="2784617" table:style-name="ce16">
            <text:p>2,784,6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782956" table:style-name="ce16">
            <text:p>6,782,956</text:p>
          </table:table-cell>
          <table:table-cell table:style-name="ce8"/>
          <table:table-cell office:value-type="float" office:value="6867781" table:style-name="ce16">
            <text:p>6,867,78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8744658" table:style-name="ce16">
            <text:p>128,744,658</text:p>
          </table:table-cell>
          <table:table-cell table:style-name="ce8"/>
          <table:table-cell office:value-type="float" office:value="152318305" table:style-name="ce16">
            <text:p>152,318,305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487376" table:style-name="ce16">
            <text:p>22,487,376</text:p>
          </table:table-cell>
          <table:table-cell table:style-name="ce8"/>
          <table:table-cell office:value-type="float" office:value="26223642" table:style-name="ce16">
            <text:p>26,223,64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102489" table:style-name="ce16">
            <text:p>14,102,489</text:p>
          </table:table-cell>
          <table:table-cell table:style-name="ce8"/>
          <table:table-cell office:value-type="float" office:value="6526375" table:style-name="ce16">
            <text:p>6,526,3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0641908" table:style-name="ce16">
            <text:p>80,641,908</text:p>
          </table:table-cell>
          <table:table-cell table:style-name="ce8"/>
          <table:table-cell office:value-type="float" office:value="89806003" table:style-name="ce16">
            <text:p>89,806,003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1425798" table:style-name="ce16">
            <text:p>101,425,798</text:p>
          </table:table-cell>
          <table:table-cell table:style-name="ce8"/>
          <table:table-cell office:value-type="float" office:value="114787494" table:style-name="ce16">
            <text:p>114,787,494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8613083" table:style-name="ce16">
            <text:p>38,613,083</text:p>
          </table:table-cell>
          <table:table-cell table:style-name="ce8"/>
          <table:table-cell office:value-type="float" office:value="49097405" table:style-name="ce16">
            <text:p>49,097,405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892024" table:style-name="ce16">
            <text:p>6,892,024</text:p>
          </table:table-cell>
          <table:table-cell table:style-name="ce8"/>
          <table:table-cell office:value-type="float" office:value="6363087" table:style-name="ce16">
            <text:p>6,363,0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394619" table:style-name="ce16">
            <text:p>10,394,619</text:p>
          </table:table-cell>
          <table:table-cell table:style-name="ce8"/>
          <table:table-cell office:value-type="float" office:value="12319977" table:style-name="ce16">
            <text:p>12,319,97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829997" table:style-name="ce16">
            <text:p>10,829,997</text:p>
          </table:table-cell>
          <table:table-cell table:style-name="ce8"/>
          <table:table-cell office:value-type="float" office:value="12163860" table:style-name="ce16">
            <text:p>12,163,86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824525" table:style-name="ce16">
            <text:p>5,824,525</text:p>
          </table:table-cell>
          <table:table-cell table:style-name="ce8"/>
          <table:table-cell office:value-type="float" office:value="5871084" table:style-name="ce16">
            <text:p>5,871,08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538326" table:style-name="ce16">
            <text:p>1,538,326</text:p>
          </table:table-cell>
          <table:table-cell table:style-name="ce8"/>
          <table:table-cell office:value-type="float" office:value="1923654" table:style-name="ce16">
            <text:p>1,923,6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4450735" table:style-name="ce16">
            <text:p>104,450,735</text:p>
          </table:table-cell>
          <table:table-cell table:style-name="ce8"/>
          <table:table-cell office:value-type="float" office:value="117296834" table:style-name="ce16">
            <text:p>117,296,834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35004" table:style-name="ce16">
            <text:p>2,735,004</text:p>
          </table:table-cell>
          <table:table-cell table:style-name="ce8"/>
          <table:table-cell office:value-type="float" office:value="3050789" table:style-name="ce16">
            <text:p>3,050,7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212023" table:style-name="ce16">
            <text:p>3,212,023</text:p>
          </table:table-cell>
          <table:table-cell table:style-name="ce8"/>
          <table:table-cell office:value-type="float" office:value="3503137" table:style-name="ce16">
            <text:p>3,503,1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196208" table:style-name="ce16">
            <text:p>4,196,208</text:p>
          </table:table-cell>
          <table:table-cell table:style-name="ce8"/>
          <table:table-cell office:value-type="float" office:value="5790070" table:style-name="ce16">
            <text:p>5,790,07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278275" table:style-name="ce16">
            <text:p>6,278,275</text:p>
          </table:table-cell>
          <table:table-cell table:style-name="ce8"/>
          <table:table-cell office:value-type="float" office:value="5936768" table:style-name="ce16">
            <text:p>5,936,76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018429" table:style-name="ce16">
            <text:p>6,018,429</text:p>
          </table:table-cell>
          <table:table-cell table:style-name="ce8"/>
          <table:table-cell office:value-type="float" office:value="7084578" table:style-name="ce16">
            <text:p>7,084,57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8750" table:style-name="ce16">
            <text:p>118,750</text:p>
          </table:table-cell>
          <table:table-cell table:style-name="ce8"/>
          <table:table-cell office:value-type="float" office:value="141398" table:style-name="ce16">
            <text:p>141,39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4098224" table:style-name="ce16">
            <text:p>104,098,224</text:p>
          </table:table-cell>
          <table:table-cell table:style-name="ce8"/>
          <table:table-cell office:value-type="float" office:value="121452759" table:style-name="ce16">
            <text:p>121,452,759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606275" table:style-name="ce16">
            <text:p>6,606,275</text:p>
          </table:table-cell>
          <table:table-cell table:style-name="ce8"/>
          <table:table-cell office:value-type="float" office:value="7793777" table:style-name="ce16">
            <text:p>7,793,77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326964" table:style-name="ce16">
            <text:p>5,326,964</text:p>
          </table:table-cell>
          <table:table-cell table:style-name="ce8"/>
          <table:table-cell office:value-type="float" office:value="5077496" table:style-name="ce16">
            <text:p>5,077,49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896984" table:style-name="ce16">
            <text:p>7,896,984</text:p>
          </table:table-cell>
          <table:table-cell table:style-name="ce8"/>
          <table:table-cell office:value-type="float" office:value="7022860" table:style-name="ce16">
            <text:p>7,022,86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654455" table:style-name="ce16">
            <text:p>9,654,455</text:p>
          </table:table-cell>
          <table:table-cell table:style-name="ce8"/>
          <table:table-cell office:value-type="float" office:value="9281606" table:style-name="ce16">
            <text:p>9,281,60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22760" table:style-name="ce16">
            <text:p>722,760</text:p>
          </table:table-cell>
          <table:table-cell table:style-name="ce8"/>
          <table:table-cell office:value-type="float" office:value="1923262" table:style-name="ce16">
            <text:p>1,923,26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32507" table:style-name="ce16">
            <text:p>1,532,507</text:p>
          </table:table-cell>
          <table:table-cell table:style-name="ce8"/>
          <table:table-cell office:value-type="float" office:value="1897176" table:style-name="ce16">
            <text:p>1,897,17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481766" table:style-name="ce16">
            <text:p>2,481,766</text:p>
          </table:table-cell>
          <table:table-cell table:style-name="ce8"/>
          <table:table-cell office:value-type="float" office:value="3700594" table:style-name="ce16">
            <text:p>3,700,59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65953" table:style-name="ce16">
            <text:p>3,365,953</text:p>
          </table:table-cell>
          <table:table-cell table:style-name="ce8"/>
          <table:table-cell office:value-type="float" office:value="3210220" table:style-name="ce16">
            <text:p>3,210,22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850995" table:style-name="ce16">
            <text:p>3,850,995</text:p>
          </table:table-cell>
          <table:table-cell table:style-name="ce8"/>
          <table:table-cell office:value-type="float" office:value="4128033" table:style-name="ce16">
            <text:p>4,128,03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4964187" table:style-name="ce16">
            <text:p>4,964,187</text:p>
          </table:table-cell>
          <table:table-cell table:style-name="ce8"/>
          <table:table-cell office:value-type="float" office:value="8380762" table:style-name="ce16">
            <text:p>8,380,7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574344" table:style-name="ce16">
            <text:p>11,574,344</text:p>
          </table:table-cell>
          <table:table-cell table:style-name="ce8"/>
          <table:table-cell office:value-type="float" office:value="13189362" table:style-name="ce16">
            <text:p>13,189,36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3190036" table:style-name="ce16">
            <text:p>3,190,036</text:p>
          </table:table-cell>
          <table:table-cell table:style-name="ce8"/>
          <table:table-cell office:value-type="float" office:value="7503171" table:style-name="ce16">
            <text:p>7,503,17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23616" table:style-name="ce16">
            <text:p>1,623,616</text:p>
          </table:table-cell>
          <table:table-cell table:style-name="ce8"/>
          <table:table-cell office:value-type="float" office:value="1599119" table:style-name="ce16">
            <text:p>1,599,11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97015563" table:style-name="ce16">
            <text:p>697,015,563</text:p>
          </table:table-cell>
          <table:table-cell table:style-name="ce8"/>
          <table:table-cell office:value-type="float" office:value="768802013" table:style-name="ce16">
            <text:p>768,802,013</text:p>
          </table:table-cell>
          <table:table-cell office:value-type="string" table:style-name="ce17">
            <text:p>★★★<text:s/></text:p>
          </table:table-cell>
          <table:table-cell office:value-type="float" office:value="692" table:style-name="ce48">
            <text:p>692</text:p>
          </table:table-cell>
          <table:table-cell office:value-type="percentage" office:value="-1.9800000000000002E-2" table:style-name="ce47">
            <text:p>-2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67956184" table:style-name="ce16">
            <text:p>1,167,956,184</text:p>
          </table:table-cell>
          <table:table-cell table:style-name="ce8"/>
          <table:table-cell office:value-type="float" office:value="1569236760" table:style-name="ce16">
            <text:p>1,569,236,760</text:p>
          </table:table-cell>
          <table:table-cell office:value-type="string" table:style-name="ce17">
            <text:p>★★★<text:s/></text:p>
          </table:table-cell>
          <table:table-cell office:value-type="float" office:value="1033" table:style-name="ce48">
            <text:p>1,033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2274" table:style-name="ce48">
            <text:p>2,274</text:p>
          </table:table-cell>
          <table:table-cell office:value-type="percentage" office:value="-1.77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29901052" table:style-name="ce16">
            <text:p>929,901,052</text:p>
          </table:table-cell>
          <table:table-cell table:style-name="ce8"/>
          <table:table-cell office:value-type="float" office:value="1088029884" table:style-name="ce16">
            <text:p>1,088,029,884</text:p>
          </table:table-cell>
          <table:table-cell office:value-type="string" table:style-name="ce17">
            <text:p>★★★<text:s/></text:p>
          </table:table-cell>
          <table:table-cell office:value-type="float" office:value="860" table:style-name="ce48">
            <text:p>860</text:p>
          </table:table-cell>
          <table:table-cell office:value-type="percentage" office:value="1.5299999999999999E-2" table:style-name="ce47">
            <text:p>1.5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3329289" table:style-name="ce16">
            <text:p>103,329,289</text:p>
          </table:table-cell>
          <table:table-cell table:style-name="ce8"/>
          <table:table-cell office:value-type="float" office:value="118958207" table:style-name="ce16">
            <text:p>118,958,207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66411007" table:style-name="ce16">
            <text:p>266,411,007</text:p>
          </table:table-cell>
          <table:table-cell table:style-name="ce8"/>
          <table:table-cell office:value-type="float" office:value="293813060" table:style-name="ce16">
            <text:p>293,813,060</text:p>
          </table:table-cell>
          <table:table-cell office:value-type="string" table:style-name="ce17">
            <text:p>★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1.72E-2" table:style-name="ce47">
            <text:p>1.7%</text:p>
          </table:table-cell>
          <table:table-cell office:value-type="float" office:value="401" table:style-name="ce48">
            <text:p>401</text:p>
          </table:table-cell>
          <table:table-cell office:value-type="percentage" office:value="-1.47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6243594" table:style-name="ce16">
            <text:p>76,243,594</text:p>
          </table:table-cell>
          <table:table-cell table:style-name="ce8"/>
          <table:table-cell office:value-type="float" office:value="82855582" table:style-name="ce16">
            <text:p>82,855,582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333" table:style-name="ce47">
            <text:p>13.3%</text:p>
          </table:table-cell>
          <table:table-cell office:value-type="float" office:value="667" table:style-name="ce48">
            <text:p>667</text:p>
          </table:table-cell>
          <table:table-cell office:value-type="percentage" office:value="-7.4899999999999994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3570923" table:style-name="ce16">
            <text:p>133,570,923</text:p>
          </table:table-cell>
          <table:table-cell table:style-name="ce8"/>
          <table:table-cell office:value-type="float" office:value="154519541" table:style-name="ce16">
            <text:p>154,519,541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19862448" table:style-name="ce16">
            <text:p>119,862,448</text:p>
          </table:table-cell>
          <table:table-cell table:style-name="ce8"/>
          <table:table-cell office:value-type="float" office:value="148687359" table:style-name="ce16">
            <text:p>148,687,359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8292523" table:style-name="ce16">
            <text:p>158,292,523</text:p>
          </table:table-cell>
          <table:table-cell table:style-name="ce8"/>
          <table:table-cell office:value-type="float" office:value="200704129" table:style-name="ce16">
            <text:p>200,704,129</text:p>
          </table:table-cell>
          <table:table-cell office:value-type="string" table:style-name="ce17">
            <text:p>★★★<text:s/></text:p>
          </table:table-cell>
          <table:table-cell office:value-type="float" office:value="167" table:style-name="ce48">
            <text:p>167</text:p>
          </table:table-cell>
          <table:table-cell office:value-type="percentage" office:value="7.7399999999999997E-2" table:style-name="ce47">
            <text:p>7.7%</text:p>
          </table:table-cell>
          <table:table-cell office:value-type="float" office:value="546" table:style-name="ce48">
            <text:p>546</text:p>
          </table:table-cell>
          <table:table-cell office:value-type="percentage" office:value="-0.17150000000000001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8577863" table:style-name="ce16">
            <text:p>268,577,863</text:p>
          </table:table-cell>
          <table:table-cell table:style-name="ce8"/>
          <table:table-cell office:value-type="float" office:value="290287622" table:style-name="ce16">
            <text:p>290,287,622</text:p>
          </table:table-cell>
          <table:table-cell office:value-type="string" table:style-name="ce17">
            <text:p>★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4.2299999999999997E-2" table:style-name="ce47">
            <text:p>-4.2%</text:p>
          </table:table-cell>
          <table:table-cell office:value-type="float" office:value="607" table:style-name="ce48">
            <text:p>607</text:p>
          </table:table-cell>
          <table:table-cell office:value-type="percentage" office:value="2.70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8431918" table:style-name="ce16">
            <text:p>108,431,918</text:p>
          </table:table-cell>
          <table:table-cell table:style-name="ce8"/>
          <table:table-cell office:value-type="float" office:value="128464458" table:style-name="ce16">
            <text:p>128,464,458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1727850" table:style-name="ce16">
            <text:p>141,727,850</text:p>
          </table:table-cell>
          <table:table-cell table:style-name="ce8"/>
          <table:table-cell office:value-type="float" office:value="165289299" table:style-name="ce16">
            <text:p>165,289,299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8.8000000000000005E-3" table:style-name="ce47">
            <text:p>0.9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01325800" table:style-name="ce16">
            <text:p>201,325,800</text:p>
          </table:table-cell>
          <table:table-cell table:style-name="ce8"/>
          <table:table-cell office:value-type="float" office:value="231478816" table:style-name="ce16">
            <text:p>231,478,816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429" table:style-name="ce48">
            <text:p>429</text:p>
          </table:table-cell>
          <table:table-cell office:value-type="percentage" office:value="1.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98661568" table:style-name="ce16">
            <text:p>398,661,568</text:p>
          </table:table-cell>
          <table:table-cell table:style-name="ce8"/>
          <table:table-cell office:value-type="float" office:value="457421434" table:style-name="ce16">
            <text:p>457,421,434</text:p>
          </table:table-cell>
          <table:table-cell office:value-type="string" table:style-name="ce17">
            <text:p>★★★<text:s/></text:p>
          </table:table-cell>
          <table:table-cell office:value-type="float" office:value="440" table:style-name="ce48">
            <text:p>440</text:p>
          </table:table-cell>
          <table:table-cell office:value-type="percentage" office:value="-4.1399999999999999E-2" table:style-name="ce47">
            <text:p>-4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0499495" table:style-name="ce16">
            <text:p>190,499,495</text:p>
          </table:table-cell>
          <table:table-cell table:style-name="ce8"/>
          <table:table-cell office:value-type="float" office:value="248644290" table:style-name="ce16">
            <text:p>248,644,290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7.6E-3" table:style-name="ce47">
            <text:p>-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5409241" table:style-name="ce16">
            <text:p>85,409,241</text:p>
          </table:table-cell>
          <table:table-cell table:style-name="ce8"/>
          <table:table-cell office:value-type="float" office:value="99942764" table:style-name="ce16">
            <text:p>99,942,764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210044" table:style-name="ce16">
            <text:p>17,210,044</text:p>
          </table:table-cell>
          <table:table-cell table:style-name="ce8"/>
          <table:table-cell office:value-type="float" office:value="19785903" table:style-name="ce16">
            <text:p>19,785,90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3327245" table:style-name="ce16">
            <text:p>23,327,245</text:p>
          </table:table-cell>
          <table:table-cell table:style-name="ce8"/>
          <table:table-cell office:value-type="float" office:value="24710851" table:style-name="ce16">
            <text:p>24,710,851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2842645" table:style-name="ce16">
            <text:p>102,842,645</text:p>
          </table:table-cell>
          <table:table-cell table:style-name="ce8"/>
          <table:table-cell office:value-type="float" office:value="122899200" table:style-name="ce16">
            <text:p>122,899,200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373" table:style-name="ce48">
            <text:p>373</text:p>
          </table:table-cell>
          <table:table-cell office:value-type="percentage" office:value="-7.9000000000000001E-2" table:style-name="ce47">
            <text:p>-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7235413" table:style-name="ce16">
            <text:p>107,235,413</text:p>
          </table:table-cell>
          <table:table-cell table:style-name="ce8"/>
          <table:table-cell office:value-type="float" office:value="129309519" table:style-name="ce16">
            <text:p>129,309,51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685649" table:style-name="ce16">
            <text:p>19,685,649</text:p>
          </table:table-cell>
          <table:table-cell table:style-name="ce8"/>
          <table:table-cell office:value-type="float" office:value="23850148" table:style-name="ce16">
            <text:p>23,850,14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2491233" table:style-name="ce16">
            <text:p>32,491,233</text:p>
          </table:table-cell>
          <table:table-cell table:style-name="ce8"/>
          <table:table-cell office:value-type="float" office:value="38666411" table:style-name="ce16">
            <text:p>38,666,41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989764" table:style-name="ce16">
            <text:p>20,989,764</text:p>
          </table:table-cell>
          <table:table-cell table:style-name="ce8"/>
          <table:table-cell office:value-type="float" office:value="29350779" table:style-name="ce16">
            <text:p>29,350,77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499269" table:style-name="ce16">
            <text:p>14,499,269</text:p>
          </table:table-cell>
          <table:table-cell table:style-name="ce8"/>
          <table:table-cell office:value-type="float" office:value="16666339" table:style-name="ce16">
            <text:p>16,666,33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17" table:style-name="ce48">
            <text:p>117</text:p>
          </table:table-cell>
          <table:table-cell office:value-type="percentage" office:value="4.4600000000000001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6748161" table:style-name="ce16">
            <text:p>46,748,161</text:p>
          </table:table-cell>
          <table:table-cell table:style-name="ce8"/>
          <table:table-cell office:value-type="float" office:value="57740000" table:style-name="ce16">
            <text:p>57,740,00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58221908" table:style-name="ce16">
            <text:p>58,221,908</text:p>
          </table:table-cell>
          <table:table-cell table:style-name="ce8"/>
          <table:table-cell office:value-type="float" office:value="125281233" table:style-name="ce16">
            <text:p>125,281,233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8329999999999999" table:style-name="ce47">
            <text:p>18.3%</text:p>
          </table:table-cell>
          <table:table-cell office:value-type="float" office:value="271" table:style-name="ce48">
            <text:p>271</text:p>
          </table:table-cell>
          <table:table-cell office:value-type="percentage" office:value="0.80669999999999997" table:style-name="ce47">
            <text:p>8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0373241" table:style-name="ce16">
            <text:p>30,373,241</text:p>
          </table:table-cell>
          <table:table-cell table:style-name="ce8"/>
          <table:table-cell office:value-type="float" office:value="36853226" table:style-name="ce16">
            <text:p>36,853,22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374616" table:style-name="ce16">
            <text:p>10,374,616</text:p>
          </table:table-cell>
          <table:table-cell table:style-name="ce8"/>
          <table:table-cell office:value-type="float" office:value="11768728" table:style-name="ce16">
            <text:p>11,768,72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930886" table:style-name="ce16">
            <text:p>9,930,886</text:p>
          </table:table-cell>
          <table:table-cell table:style-name="ce8"/>
          <table:table-cell office:value-type="float" office:value="11381697" table:style-name="ce16">
            <text:p>11,381,69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7061639" table:style-name="ce16">
            <text:p>37,061,639</text:p>
          </table:table-cell>
          <table:table-cell table:style-name="ce8"/>
          <table:table-cell office:value-type="float" office:value="47715361" table:style-name="ce16">
            <text:p>47,715,36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330402" table:style-name="ce16">
            <text:p>5,330,402</text:p>
          </table:table-cell>
          <table:table-cell table:style-name="ce8"/>
          <table:table-cell office:value-type="float" office:value="4547810" table:style-name="ce16">
            <text:p>4,547,81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163592" table:style-name="ce16">
            <text:p>6,163,592</text:p>
          </table:table-cell>
          <table:table-cell table:style-name="ce8"/>
          <table:table-cell office:value-type="float" office:value="6310448" table:style-name="ce16">
            <text:p>6,310,44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236329" table:style-name="ce16">
            <text:p>1,236,329</text:p>
          </table:table-cell>
          <table:table-cell table:style-name="ce8"/>
          <table:table-cell office:value-type="float" office:value="2226769" table:style-name="ce16">
            <text:p>2,226,7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9422189" table:style-name="ce16">
            <text:p>19,422,189</text:p>
          </table:table-cell>
          <table:table-cell table:style-name="ce8"/>
          <table:table-cell office:value-type="float" office:value="20214657" table:style-name="ce16">
            <text:p>20,214,657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442847" table:style-name="ce16">
            <text:p>12,442,847</text:p>
          </table:table-cell>
          <table:table-cell table:style-name="ce8"/>
          <table:table-cell office:value-type="float" office:value="14669979" table:style-name="ce16">
            <text:p>14,669,97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332788" table:style-name="ce16">
            <text:p>17,332,788</text:p>
          </table:table-cell>
          <table:table-cell table:style-name="ce8"/>
          <table:table-cell office:value-type="float" office:value="18512146" table:style-name="ce16">
            <text:p>18,512,14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340644" table:style-name="ce16">
            <text:p>50,340,644</text:p>
          </table:table-cell>
          <table:table-cell table:style-name="ce8"/>
          <table:table-cell office:value-type="float" office:value="56622278" table:style-name="ce16">
            <text:p>56,622,27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64497778" table:style-name="ce16">
            <text:p>164,497,778</text:p>
          </table:table-cell>
          <table:table-cell table:style-name="ce8"/>
          <table:table-cell office:value-type="float" office:value="200339323" table:style-name="ce16">
            <text:p>200,339,323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1143" table:style-name="ce47">
            <text:p>11.4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0641491" table:style-name="ce16">
            <text:p>70,641,491</text:p>
          </table:table-cell>
          <table:table-cell table:style-name="ce8"/>
          <table:table-cell office:value-type="float" office:value="92992954" table:style-name="ce16">
            <text:p>92,992,954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186" table:style-name="ce47">
            <text:p>11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2982151" table:style-name="ce16">
            <text:p>42,982,151</text:p>
          </table:table-cell>
          <table:table-cell table:style-name="ce8"/>
          <table:table-cell office:value-type="float" office:value="48090174" table:style-name="ce16">
            <text:p>48,090,174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72152110" table:style-name="ce16">
            <text:p>72,152,110</text:p>
          </table:table-cell>
          <table:table-cell table:style-name="ce8"/>
          <table:table-cell office:value-type="float" office:value="100569589" table:style-name="ce16">
            <text:p>100,569,589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.1" table:style-name="ce47">
            <text:p>10.0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334819" table:style-name="ce16">
            <text:p>10,334,819</text:p>
          </table:table-cell>
          <table:table-cell table:style-name="ce8"/>
          <table:table-cell office:value-type="float" office:value="10861594" table:style-name="ce16">
            <text:p>10,861,594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902704" table:style-name="ce16">
            <text:p>8,902,704</text:p>
          </table:table-cell>
          <table:table-cell table:style-name="ce8"/>
          <table:table-cell office:value-type="float" office:value="9280620" table:style-name="ce16">
            <text:p>9,280,62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4671613" table:style-name="ce16">
            <text:p>14,671,613</text:p>
          </table:table-cell>
          <table:table-cell table:style-name="ce8"/>
          <table:table-cell office:value-type="float" office:value="14106516" table:style-name="ce16">
            <text:p>14,106,51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2401045" table:style-name="ce16">
            <text:p>2,401,045</text:p>
          </table:table-cell>
          <table:table-cell table:style-name="ce8"/>
          <table:table-cell office:value-type="float" office:value="3756846" table:style-name="ce16">
            <text:p>3,756,84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331504" table:style-name="ce16">
            <text:p>6,331,504</text:p>
          </table:table-cell>
          <table:table-cell table:style-name="ce8"/>
          <table:table-cell office:value-type="float" office:value="7788975" table:style-name="ce16">
            <text:p>7,788,97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826025" table:style-name="ce16">
            <text:p>12,826,025</text:p>
          </table:table-cell>
          <table:table-cell table:style-name="ce8"/>
          <table:table-cell office:value-type="float" office:value="13622251" table:style-name="ce16">
            <text:p>13,622,25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958474" table:style-name="ce16">
            <text:p>3,958,474</text:p>
          </table:table-cell>
          <table:table-cell table:style-name="ce8"/>
          <table:table-cell office:value-type="float" office:value="4093777" table:style-name="ce16">
            <text:p>4,093,77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3073462" table:style-name="ce16">
            <text:p>13,073,462</text:p>
          </table:table-cell>
          <table:table-cell table:style-name="ce8"/>
          <table:table-cell office:value-type="float" office:value="17210087" table:style-name="ce16">
            <text:p>17,210,08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3068246" table:style-name="ce16">
            <text:p>13,068,246</text:p>
          </table:table-cell>
          <table:table-cell table:style-name="ce8"/>
          <table:table-cell office:value-type="float" office:value="15798865" table:style-name="ce16">
            <text:p>15,798,86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1617967" table:style-name="ce16">
            <text:p>61,617,967</text:p>
          </table:table-cell>
          <table:table-cell table:style-name="ce8"/>
          <table:table-cell office:value-type="float" office:value="65375957" table:style-name="ce16">
            <text:p>65,375,957</text:p>
          </table:table-cell>
          <table:table-cell office:value-type="string" table:style-name="ce17">
            <text:p>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199471" table:style-name="ce16">
            <text:p>3,199,471</text:p>
          </table:table-cell>
          <table:table-cell table:style-name="ce8"/>
          <table:table-cell office:value-type="float" office:value="3556648" table:style-name="ce16">
            <text:p>3,556,64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748042" table:style-name="ce16">
            <text:p>3,748,042</text:p>
          </table:table-cell>
          <table:table-cell table:style-name="ce8"/>
          <table:table-cell office:value-type="float" office:value="3758770" table:style-name="ce16">
            <text:p>3,758,77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1928495" table:style-name="ce16">
            <text:p>21,928,495</text:p>
          </table:table-cell>
          <table:table-cell table:style-name="ce8"/>
          <table:table-cell office:value-type="float" office:value="18748697" table:style-name="ce16">
            <text:p>18,748,69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2925150" table:style-name="ce16">
            <text:p>2,925,150</text:p>
          </table:table-cell>
          <table:table-cell table:style-name="ce8"/>
          <table:table-cell office:value-type="float" office:value="2543039" table:style-name="ce16">
            <text:p>2,543,03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542590" table:style-name="ce16">
            <text:p>5,542,590</text:p>
          </table:table-cell>
          <table:table-cell table:style-name="ce8"/>
          <table:table-cell office:value-type="float" office:value="6250412" table:style-name="ce16">
            <text:p>6,250,41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149392" table:style-name="ce16">
            <text:p>8,149,392</text:p>
          </table:table-cell>
          <table:table-cell table:style-name="ce8"/>
          <table:table-cell office:value-type="float" office:value="9170074" table:style-name="ce16">
            <text:p>9,170,07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332689" table:style-name="ce16">
            <text:p>3,332,689</text:p>
          </table:table-cell>
          <table:table-cell table:style-name="ce8"/>
          <table:table-cell office:value-type="float" office:value="4710183" table:style-name="ce16">
            <text:p>4,710,18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338757" table:style-name="ce16">
            <text:p>21,338,757</text:p>
          </table:table-cell>
          <table:table-cell table:style-name="ce8"/>
          <table:table-cell office:value-type="float" office:value="23098267" table:style-name="ce16">
            <text:p>23,098,26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176268" table:style-name="ce16">
            <text:p>4,176,268</text:p>
          </table:table-cell>
          <table:table-cell table:style-name="ce8"/>
          <table:table-cell office:value-type="float" office:value="4521315" table:style-name="ce16">
            <text:p>4,521,3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2225175" table:style-name="ce16">
            <text:p>2,225,175</text:p>
          </table:table-cell>
          <table:table-cell table:style-name="ce8"/>
          <table:table-cell office:value-type="float" office:value="4523212" table:style-name="ce16">
            <text:p>4,523,21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32626" table:style-name="ce16">
            <text:p>1,432,626</text:p>
          </table:table-cell>
          <table:table-cell table:style-name="ce8"/>
          <table:table-cell office:value-type="float" office:value="1684735" table:style-name="ce16">
            <text:p>1,684,73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207795" table:style-name="ce16">
            <text:p>3,207,795</text:p>
          </table:table-cell>
          <table:table-cell table:style-name="ce8"/>
          <table:table-cell office:value-type="float" office:value="3540994" table:style-name="ce16">
            <text:p>3,540,99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167884" table:style-name="ce16">
            <text:p>7,167,884</text:p>
          </table:table-cell>
          <table:table-cell table:style-name="ce8"/>
          <table:table-cell office:value-type="float" office:value="8470374" table:style-name="ce16">
            <text:p>8,470,3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45671" table:style-name="ce16">
            <text:p>4,745,671</text:p>
          </table:table-cell>
          <table:table-cell table:style-name="ce8"/>
          <table:table-cell office:value-type="float" office:value="5027913" table:style-name="ce16">
            <text:p>5,027,91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395718" table:style-name="ce16">
            <text:p>14,395,718</text:p>
          </table:table-cell>
          <table:table-cell table:style-name="ce8"/>
          <table:table-cell office:value-type="float" office:value="14307802" table:style-name="ce16">
            <text:p>14,307,802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6" table:style-name="ce48">
            <text:p>86</text:p>
          </table:table-cell>
          <table:table-cell office:value-type="percentage" office:value="-0.1731" table:style-name="ce47">
            <text:p>-1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356807" table:style-name="ce16">
            <text:p>2,356,807</text:p>
          </table:table-cell>
          <table:table-cell table:style-name="ce8"/>
          <table:table-cell office:value-type="float" office:value="2045533" table:style-name="ce16">
            <text:p>2,045,53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678218" table:style-name="ce16">
            <text:p>9,678,218</text:p>
          </table:table-cell>
          <table:table-cell table:style-name="ce8"/>
          <table:table-cell office:value-type="float" office:value="11117688" table:style-name="ce16">
            <text:p>11,117,68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528729" table:style-name="ce16">
            <text:p>2,528,729</text:p>
          </table:table-cell>
          <table:table-cell table:style-name="ce8"/>
          <table:table-cell office:value-type="float" office:value="3192870" table:style-name="ce16">
            <text:p>3,192,8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856029" table:style-name="ce16">
            <text:p>6,856,029</text:p>
          </table:table-cell>
          <table:table-cell table:style-name="ce8"/>
          <table:table-cell office:value-type="float" office:value="9010942" table:style-name="ce16">
            <text:p>9,010,9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5387006" table:style-name="ce16">
            <text:p>5,387,006</text:p>
          </table:table-cell>
          <table:table-cell table:style-name="ce8"/>
          <table:table-cell office:value-type="float" office:value="10048862" table:style-name="ce16">
            <text:p>10,048,86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234296" table:style-name="ce16">
            <text:p>1,234,296</text:p>
          </table:table-cell>
          <table:table-cell table:style-name="ce8"/>
          <table:table-cell office:value-type="float" office:value="1315569" table:style-name="ce16">
            <text:p>1,315,56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565297" table:style-name="ce16">
            <text:p>10,565,297</text:p>
          </table:table-cell>
          <table:table-cell table:style-name="ce8"/>
          <table:table-cell office:value-type="float" office:value="9534315" table:style-name="ce16">
            <text:p>9,534,31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4015470" table:style-name="ce16">
            <text:p>14,015,470</text:p>
          </table:table-cell>
          <table:table-cell table:style-name="ce8"/>
          <table:table-cell office:value-type="float" office:value="18523652" table:style-name="ce16">
            <text:p>18,523,65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028366" table:style-name="ce16">
            <text:p>2,028,366</text:p>
          </table:table-cell>
          <table:table-cell table:style-name="ce8"/>
          <table:table-cell office:value-type="float" office:value="2114106" table:style-name="ce16">
            <text:p>2,114,10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1006465" table:style-name="ce16">
            <text:p>21,006,465</text:p>
          </table:table-cell>
          <table:table-cell table:style-name="ce8"/>
          <table:table-cell office:value-type="float" office:value="32208711" table:style-name="ce16">
            <text:p>32,208,711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294027" table:style-name="ce16">
            <text:p>4,294,027</text:p>
          </table:table-cell>
          <table:table-cell table:style-name="ce8"/>
          <table:table-cell office:value-type="float" office:value="3768295" table:style-name="ce16">
            <text:p>3,768,29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234455" table:style-name="ce16">
            <text:p>5,234,455</text:p>
          </table:table-cell>
          <table:table-cell table:style-name="ce8"/>
          <table:table-cell office:value-type="float" office:value="5969488" table:style-name="ce16">
            <text:p>5,969,48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806263" table:style-name="ce16">
            <text:p>18,806,263</text:p>
          </table:table-cell>
          <table:table-cell table:style-name="ce8"/>
          <table:table-cell office:value-type="float" office:value="21044761" table:style-name="ce16">
            <text:p>21,044,76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819513" table:style-name="ce16">
            <text:p>16,819,513</text:p>
          </table:table-cell>
          <table:table-cell table:style-name="ce8"/>
          <table:table-cell office:value-type="float" office:value="19843633" table:style-name="ce16">
            <text:p>19,843,63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358535" table:style-name="ce16">
            <text:p>6,358,535</text:p>
          </table:table-cell>
          <table:table-cell table:style-name="ce8"/>
          <table:table-cell office:value-type="float" office:value="6892462" table:style-name="ce16">
            <text:p>6,892,46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8792863" table:style-name="ce16">
            <text:p>28,792,863</text:p>
          </table:table-cell>
          <table:table-cell table:style-name="ce8"/>
          <table:table-cell office:value-type="float" office:value="42293420" table:style-name="ce16">
            <text:p>42,293,42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407596" table:style-name="ce16">
            <text:p>8,407,596</text:p>
          </table:table-cell>
          <table:table-cell table:style-name="ce8"/>
          <table:table-cell office:value-type="float" office:value="9125647" table:style-name="ce16">
            <text:p>9,125,6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258258" table:style-name="ce16">
            <text:p>4,258,258</text:p>
          </table:table-cell>
          <table:table-cell table:style-name="ce8"/>
          <table:table-cell office:value-type="float" office:value="3899325" table:style-name="ce16">
            <text:p>3,899,32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4054894" table:style-name="ce16">
            <text:p>4,054,894</text:p>
          </table:table-cell>
          <table:table-cell table:style-name="ce8"/>
          <table:table-cell office:value-type="float" office:value="3978130" table:style-name="ce16">
            <text:p>3,978,13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598997" table:style-name="ce16">
            <text:p>4,598,997</text:p>
          </table:table-cell>
          <table:table-cell table:style-name="ce8"/>
          <table:table-cell office:value-type="float" office:value="5766666" table:style-name="ce16">
            <text:p>5,766,66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7494065" table:style-name="ce16">
            <text:p>7,494,065</text:p>
          </table:table-cell>
          <table:table-cell table:style-name="ce8"/>
          <table:table-cell office:value-type="float" office:value="8534715" table:style-name="ce16">
            <text:p>8,534,71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897869" table:style-name="ce16">
            <text:p>10,897,869</text:p>
          </table:table-cell>
          <table:table-cell table:style-name="ce8"/>
          <table:table-cell office:value-type="float" office:value="11569804" table:style-name="ce16">
            <text:p>11,569,80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79149" table:style-name="ce16">
            <text:p>1,479,149</text:p>
          </table:table-cell>
          <table:table-cell table:style-name="ce8"/>
          <table:table-cell office:value-type="float" office:value="1128768" table:style-name="ce16">
            <text:p>1,128,76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192553" table:style-name="ce16">
            <text:p>6,192,553</text:p>
          </table:table-cell>
          <table:table-cell table:style-name="ce8"/>
          <table:table-cell office:value-type="float" office:value="7601634" table:style-name="ce16">
            <text:p>7,601,6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469663" table:style-name="ce16">
            <text:p>3,469,663</text:p>
          </table:table-cell>
          <table:table-cell table:style-name="ce8"/>
          <table:table-cell office:value-type="float" office:value="3035474" table:style-name="ce16">
            <text:p>3,035,47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623071" table:style-name="ce16">
            <text:p>21,623,071</text:p>
          </table:table-cell>
          <table:table-cell table:style-name="ce8"/>
          <table:table-cell office:value-type="float" office:value="25053612" table:style-name="ce16">
            <text:p>25,053,61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314328" table:style-name="ce16">
            <text:p>5,314,328</text:p>
          </table:table-cell>
          <table:table-cell table:style-name="ce8"/>
          <table:table-cell office:value-type="float" office:value="5822690" table:style-name="ce16">
            <text:p>5,822,6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5697734" table:style-name="ce16">
            <text:p>15,697,734</text:p>
          </table:table-cell>
          <table:table-cell table:style-name="ce8"/>
          <table:table-cell office:value-type="float" office:value="18283994" table:style-name="ce16">
            <text:p>18,283,99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7392083" table:style-name="ce16">
            <text:p>7,392,083</text:p>
          </table:table-cell>
          <table:table-cell table:style-name="ce8"/>
          <table:table-cell office:value-type="float" office:value="7208148" table:style-name="ce16">
            <text:p>7,208,14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71681" table:style-name="ce16">
            <text:p>5,271,681</text:p>
          </table:table-cell>
          <table:table-cell table:style-name="ce8"/>
          <table:table-cell office:value-type="float" office:value="4671506" table:style-name="ce16">
            <text:p>4,671,5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029598" table:style-name="ce16">
            <text:p>3,029,598</text:p>
          </table:table-cell>
          <table:table-cell table:style-name="ce8"/>
          <table:table-cell office:value-type="float" office:value="3184698" table:style-name="ce16">
            <text:p>3,184,69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115485" table:style-name="ce16">
            <text:p>5,115,485</text:p>
          </table:table-cell>
          <table:table-cell table:style-name="ce8"/>
          <table:table-cell office:value-type="float" office:value="6278180" table:style-name="ce16">
            <text:p>6,278,1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-7.4999999999999997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104190" table:style-name="ce16">
            <text:p>3,104,190</text:p>
          </table:table-cell>
          <table:table-cell table:style-name="ce8"/>
          <table:table-cell office:value-type="float" office:value="3431045" table:style-name="ce16">
            <text:p>3,431,04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563139" table:style-name="ce16">
            <text:p>37,563,139</text:p>
          </table:table-cell>
          <table:table-cell table:style-name="ce8"/>
          <table:table-cell office:value-type="float" office:value="43535171" table:style-name="ce16">
            <text:p>43,535,17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-9.3799999999999994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037221" table:style-name="ce16">
            <text:p>3,037,221</text:p>
          </table:table-cell>
          <table:table-cell table:style-name="ce8"/>
          <table:table-cell office:value-type="float" office:value="3451518" table:style-name="ce16">
            <text:p>3,451,5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260335" table:style-name="ce16">
            <text:p>2,260,335</text:p>
          </table:table-cell>
          <table:table-cell table:style-name="ce8"/>
          <table:table-cell office:value-type="float" office:value="2808270" table:style-name="ce16">
            <text:p>2,808,2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53228" table:style-name="ce16">
            <text:p>3,053,228</text:p>
          </table:table-cell>
          <table:table-cell table:style-name="ce8"/>
          <table:table-cell office:value-type="float" office:value="3131067" table:style-name="ce16">
            <text:p>3,131,06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62866" table:style-name="ce16">
            <text:p>3,062,866</text:p>
          </table:table-cell>
          <table:table-cell table:style-name="ce8"/>
          <table:table-cell office:value-type="float" office:value="3351559" table:style-name="ce16">
            <text:p>3,351,5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645352" table:style-name="ce16">
            <text:p>5,645,352</text:p>
          </table:table-cell>
          <table:table-cell table:style-name="ce8"/>
          <table:table-cell office:value-type="float" office:value="7235560" table:style-name="ce16">
            <text:p>7,235,56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877157" table:style-name="ce16">
            <text:p>3,877,157</text:p>
          </table:table-cell>
          <table:table-cell table:style-name="ce8"/>
          <table:table-cell office:value-type="float" office:value="4704686" table:style-name="ce16">
            <text:p>4,704,6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609294" table:style-name="ce16">
            <text:p>10,609,294</text:p>
          </table:table-cell>
          <table:table-cell table:style-name="ce8"/>
          <table:table-cell office:value-type="float" office:value="12321261" table:style-name="ce16">
            <text:p>12,321,26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333986" table:style-name="ce16">
            <text:p>17,333,986</text:p>
          </table:table-cell>
          <table:table-cell table:style-name="ce8"/>
          <table:table-cell office:value-type="float" office:value="19514734" table:style-name="ce16">
            <text:p>19,514,73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980215" table:style-name="ce16">
            <text:p>7,980,215</text:p>
          </table:table-cell>
          <table:table-cell table:style-name="ce8"/>
          <table:table-cell office:value-type="float" office:value="8438054" table:style-name="ce16">
            <text:p>8,438,05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65562067" table:style-name="ce16">
            <text:p>465,562,067</text:p>
          </table:table-cell>
          <table:table-cell table:style-name="ce8"/>
          <table:table-cell office:value-type="float" office:value="539981036" table:style-name="ce16">
            <text:p>539,981,036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48">
            <text:p>42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0936389" table:style-name="ce16">
            <text:p>40,936,389</text:p>
          </table:table-cell>
          <table:table-cell table:style-name="ce8"/>
          <table:table-cell office:value-type="float" office:value="45333849" table:style-name="ce16">
            <text:p>45,333,849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0902990" table:style-name="ce16">
            <text:p>170,902,990</text:p>
          </table:table-cell>
          <table:table-cell table:style-name="ce8"/>
          <table:table-cell office:value-type="float" office:value="210597004" table:style-name="ce16">
            <text:p>210,597,004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8238596" table:style-name="ce16">
            <text:p>208,238,596</text:p>
          </table:table-cell>
          <table:table-cell table:style-name="ce8"/>
          <table:table-cell office:value-type="float" office:value="253741734" table:style-name="ce16">
            <text:p>253,741,734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9026907" table:style-name="ce16">
            <text:p>29,026,907</text:p>
          </table:table-cell>
          <table:table-cell table:style-name="ce8"/>
          <table:table-cell office:value-type="float" office:value="34879420" table:style-name="ce16">
            <text:p>34,879,420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8656747" table:style-name="ce16">
            <text:p>38,656,747</text:p>
          </table:table-cell>
          <table:table-cell table:style-name="ce8"/>
          <table:table-cell office:value-type="float" office:value="43849776" table:style-name="ce16">
            <text:p>43,849,77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00164" table:style-name="ce16">
            <text:p>1,800,164</text:p>
          </table:table-cell>
          <table:table-cell table:style-name="ce8"/>
          <table:table-cell office:value-type="float" office:value="2266798" table:style-name="ce16">
            <text:p>2,266,79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7362219" table:style-name="ce16">
            <text:p>17,362,219</text:p>
          </table:table-cell>
          <table:table-cell table:style-name="ce8"/>
          <table:table-cell office:value-type="float" office:value="24310560" table:style-name="ce16">
            <text:p>24,310,560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203067" table:style-name="ce16">
            <text:p>3,203,067</text:p>
          </table:table-cell>
          <table:table-cell table:style-name="ce8"/>
          <table:table-cell office:value-type="float" office:value="4161934" table:style-name="ce16">
            <text:p>4,161,9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666227" table:style-name="ce16">
            <text:p>13,666,227</text:p>
          </table:table-cell>
          <table:table-cell table:style-name="ce8"/>
          <table:table-cell office:value-type="float" office:value="11355682" table:style-name="ce16">
            <text:p>11,355,68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4032496" table:style-name="ce16">
            <text:p>94,032,496</text:p>
          </table:table-cell>
          <table:table-cell table:style-name="ce8"/>
          <table:table-cell office:value-type="float" office:value="101731132" table:style-name="ce16">
            <text:p>101,731,132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9477554" table:style-name="ce16">
            <text:p>29,477,554</text:p>
          </table:table-cell>
          <table:table-cell table:style-name="ce8"/>
          <table:table-cell office:value-type="float" office:value="33731082" table:style-name="ce16">
            <text:p>33,731,08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174580" table:style-name="ce16">
            <text:p>21,174,580</text:p>
          </table:table-cell>
          <table:table-cell table:style-name="ce8"/>
          <table:table-cell office:value-type="float" office:value="22144040" table:style-name="ce16">
            <text:p>22,144,04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893925" table:style-name="ce16">
            <text:p>13,893,925</text:p>
          </table:table-cell>
          <table:table-cell table:style-name="ce8"/>
          <table:table-cell office:value-type="float" office:value="14961822" table:style-name="ce16">
            <text:p>14,961,82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5234395" table:style-name="ce16">
            <text:p>45,234,395</text:p>
          </table:table-cell>
          <table:table-cell table:style-name="ce8"/>
          <table:table-cell office:value-type="float" office:value="60315863" table:style-name="ce16">
            <text:p>60,315,863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425084" table:style-name="ce16">
            <text:p>2,425,084</text:p>
          </table:table-cell>
          <table:table-cell table:style-name="ce8"/>
          <table:table-cell office:value-type="float" office:value="3775544" table:style-name="ce16">
            <text:p>3,775,54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919750" table:style-name="ce16">
            <text:p>13,919,750</text:p>
          </table:table-cell>
          <table:table-cell table:style-name="ce8"/>
          <table:table-cell office:value-type="float" office:value="15674531" table:style-name="ce16">
            <text:p>15,674,53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90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邵子川</meta:initial-creator>
    <dc:creator>邵子川</dc:creator>
    <meta:creation-date>2005-01-07T10:42:22Z</meta:creation-date>
    <dc:date>2024-03-13T09:37:03Z</dc:date>
    <meta:print-date>2024-03-13T09:36:48Z</meta:print-date>
  </office:meta>
</office:document-meta>
</file>