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olumn6" style:family="table-column">
      <style:table-column-properties style:column-width="3.4458in" style:use-optimal-column-width="false"/>
    </style:style>
    <style:style style:name="TableColumn7" style:family="table-column">
      <style:table-column-properties style:column-width="3.0548in" style:use-optimal-column-width="false"/>
    </style:style>
    <style:style style:name="Table5" style:family="table">
      <style:table-properties style:width="6.5006in" fo:margin-left="-0.3972in" table:align="left"/>
    </style:style>
    <style:style style:name="TableRow8" style:family="table-row">
      <style:table-row-properties style:min-row-height="0.3284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7.807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333in" fo:margin-left="0.3069in" fo:text-indent="-0.070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56" style:parent-style-name="內文" style:family="paragraph">
      <style:paragraph-properties fo:line-height="0.3333in" fo:margin-left="0.3069in" fo:text-indent="-0.070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59" style:parent-style-name="內文" style:family="paragraph">
      <style:paragraph-properties fo:line-height="0.3333in" fo:margin-left="0.3069in" fo:text-indent="-0.0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62" style:parent-style-name="內文" style:family="paragraph">
      <style:paragraph-properties fo:line-height="0.3333in" fo:margin-left="0.3069in" fo:text-indent="-0.07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3069in" fo:text-indent="-0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3069in" fo:text-indent="-0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0.3069in" fo:text-indent="-0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 fo:margin-left="0.3069in" fo:text-indent="-0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margin-left="0.3069in" fo:text-indent="-0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3069in" fo:text-indent="-0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3069in" fo:text-indent="-0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3069in" fo:text-indent="-0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第10節 抗微生物劑 Antimicrobial agents</text:p>
      <text:p text:style-name="P4">（自113年4月1日生效）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訂後給付規定</text:p>
          </table:table-cell>
          <table:table-cell table:style-name="TableCell11">
            <text:p text:style-name="P12">原給付規定</text:p>
          </table:table-cell>
        </table:table-row>
        <table:table-row table:style-name="TableRow13">
          <table:table-cell table:style-name="TableCell14">
            <text:p text:style-name="P15"><text:span text:style-name="T16">10.3.6.Ceftazidime+avibactam sodium(如Zavicefta): (109/6/1</text:span><text:span text:style-name="T17">、</text:span><text:span text:style-name="T18">113</text:span><text:span text:style-name="T19">/</text:span><text:span text:style-name="T20">4</text:span><text:span text:style-name="T21">/</text:span><text:span text:style-name="T22">1</text:span><text:span text:style-name="T23">）</text:span></text:p>
            <text:p text:style-name="P24"><text:span text:style-name="T25">1.</text:span><text:span text:style-name="T26">限</text:span><text:span text:style-name="T27">使</text:span><text:span text:style-name="T28">用於</text:span><text:span text:style-name="T29">病人</text:span><text:span text:style-name="T30">有下</text:span><text:span text:style-name="T31">列條件之一</text:span><text:span text:style-name="T32">，</text:span><text:span text:style-name="T33">且經感染症專科醫師會診</text:span><text:span text:style-name="T34">，</text:span><text:span text:style-name="T35">確認</text:span><text:span text:style-name="T36">有c</text:span><text:span text:style-name="T37">arbapenem</text:span><text:span text:style-name="T38">抗藥性</text:span><text:span text:style-name="T39">革蘭氏陰性菌感染之可能或明確證據而</text:span><text:span text:style-name="T40">需使用者</text:span><text:span text:style-name="T41">；</text:span><text:span text:style-name="T42">申報費用時需檢附會診紀錄及相關之病歷資料</text:span><text:span text:style-name="T43">：</text:span><text:span text:style-name="T44">(</text:span><text:span text:style-name="T45">109/6/1</text:span><text:span text:style-name="T46">、</text:span><text:span text:style-name="T47">113</text:span><text:span text:style-name="T48">/</text:span><text:span text:style-name="T49">4</text:span><text:span text:style-name="T50">/</text:span><text:span text:style-name="T51">1</text:span><text:span text:style-name="T52">）</text:span></text:p>
            <text:p text:style-name="P53"><text:span text:style-name="T54">(1)複雜性腹腔內感染</text:span><text:span text:style-name="T55">。</text:span></text:p>
            <text:p text:style-name="P56"><text:span text:style-name="T57">(2)複雜性泌尿道感染</text:span><text:span text:style-name="T58">。</text:span></text:p>
            <text:p text:style-name="P59"><text:span text:style-name="T60">(3)院內感染型肺炎</text:span><text:span text:style-name="T61">。</text:span></text:p>
            <text:p text:style-name="P62"><text:span text:style-name="T63">(4)</text:span><text:span text:style-name="T64">其他臨床感染症</text:span><text:span text:style-name="T65">懷疑為對</text:span><text:span text:style-name="T66">c</text:span><text:span text:style-name="T67">arbapenem</text:span><text:span text:style-name="T68">具抗藥性之感染</text:span><text:span text:style-name="T69">。</text:span><text:span text:style-name="T70">(</text:span><text:span text:style-name="T71">113</text:span><text:span text:style-name="T72">/</text:span><text:span text:style-name="T73">4</text:span><text:span text:style-name="T74">/</text:span><text:span text:style-name="T75">1</text:span><text:span text:style-name="T76">）</text:span></text:p>
            <text:p text:style-name="P77"><text:span text:style-name="T78">2</text:span><text:span text:style-name="T79">.</text:span><text:span text:style-name="T80">在經感染症專科醫師會診確認使用者，以經驗療法使用後細菌培養結果，若</text:span><text:span text:style-name="T81">非對</text:span><text:span text:style-name="T82">c</text:span><text:span text:style-name="T83">arb</text:span><text:span text:style-name="T84">a</text:span><text:span text:style-name="T85">penem</text:span><text:span text:style-name="T86">具抗藥性，</text:span><text:span text:style-name="T87">則限定使用7天</text:span><text:span text:style-name="T88">。</text:span><text:span text:style-name="T89">(</text:span><text:span text:style-name="T90">113</text:span><text:span text:style-name="T91">/</text:span><text:span text:style-name="T92">4</text:span><text:span text:style-name="T93">/</text:span><text:span text:style-name="T94">1</text:span><text:span text:style-name="T95">）</text:span></text:p>
            <text:p text:style-name="P96"><text:span text:style-name="T97">3.</text:span><text:span text:style-name="T98">使用不得超過14天，如因臨床需要而確有延長治療之必要，需經感染科醫師再照會評估認可，</text:span><text:span text:style-name="T99">且</text:span><text:span text:style-name="T100">照會紀錄</text:span><text:span text:style-name="T101">應留存病歷備查</text:span><text:span text:style-name="T102">。</text:span><text:span text:style-name="T103">(</text:span><text:span text:style-name="T104">113</text:span><text:span text:style-name="T105">/</text:span><text:span text:style-name="T106">4</text:span><text:span text:style-name="T107">/</text:span><text:span text:style-name="T108">1</text:span><text:span text:style-name="T109">）</text:span></text:p>
          </table:table-cell>
          <table:table-cell table:style-name="TableCell110">
            <text:p text:style-name="P111">10.3.6.Ceftazidime+avibactam sodium(如Zavicefta): (109/6/1）</text:p>
            <text:p text:style-name="P112">1.限下列條件之一且經感染症專科醫師會診確認需使用者：</text:p>
            <text:p text:style-name="P113"/>
            <text:p text:style-name="P114"/>
            <text:p text:style-name="P115"/>
            <text:p text:style-name="P116"/>
            <text:p text:style-name="P117">(1)複雜性腹腔內感染</text:p>
            <text:p text:style-name="P118">(2)複雜性泌尿道感染</text:p>
            <text:p text:style-name="P119">(3)院內感染型肺炎</text:p>
            <text:p text:style-name="P120">(4)其他臨床感染症</text:p>
            <text:p text:style-name="P121"/>
            <text:p text:style-name="P122"/>
            <text:p text:style-name="P123"><text:span text:style-name="T124">2</text:span><text:span text:style-name="T125">.</text:span><text:span text:style-name="T126">申報費用時需檢附會診紀錄及相關之病歷資料</text:span><text:span text:style-name="T127">。</text:span></text:p>
            <text:p text:style-name="P128"/>
            <text:p text:style-name="P129"/>
          </table:table-cell>
        </table:table-row>
      </table:table>
      <text:p text:style-name="P130"><text:span text:style-name="T131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佳霖</meta:initial-creator>
    <dc:creator>吳佳霖</dc:creator>
    <meta:creation-date>2024-03-18T02:07:00Z</meta:creation-date>
    <dc:date>2024-03-18T02:07:00Z</dc:date>
    <meta:print-date>2024-02-06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