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236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olumn12" style:family="table-column">
      <style:table-column-properties style:column-width="3.3437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02in" fo:margin-left="0in" table:align="center"/>
    </style:style>
    <style:style style:name="TableRow14" style:family="table-row">
      <style:table-row-properties style:min-row-height="0.3472in" style:use-optimal-row-height="false"/>
    </style:style>
    <style:style style:name="TableCell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" style:family="table-row">
      <style:table-row-properties style:min-row-height="1.3173in" style:use-optimal-row-height="false"/>
    </style:style>
    <style:style style:name="TableCell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2458in" fo:text-indent="-0.229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47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list-style-name="LFO1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list-style-name="LFO1" style:family="paragraph">
      <style:paragraph-properties fo:line-height="0.3333in" fo:margin-left="0.4513in" fo:text-indent="-0.28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list-style-name="LFO1" style:family="paragraph">
      <style:paragraph-properties fo:line-height="0.3333in" fo:margin-left="0.5597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line-height="0.3333in" fo:margin-left="0.3631in" fo:text-indent="-0.27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line-height="0.3333in" fo:margin-left="0.2458in" fo:text-indent="-0.229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" style:parent-style-name="內文" style:family="paragraph">
      <style:paragraph-properties fo:line-height="0.3333in" fo:margin-left="0.2458in" fo:text-indent="-0.22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" style:parent-style-name="內文" style:family="paragraph">
      <style:paragraph-properties fo:line-height="0.3333in" fo:margin-left="0.4722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list-style-name="LFO2" style:family="paragraph">
      <style:paragraph-properties fo:line-height="0.3333in" fo:margin-left="0.3638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list-style-name="LFO2" style:family="paragraph">
      <style:paragraph-properties fo:line-height="0.3333in" fo:margin-left="0.4513in" fo:text-indent="-0.28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list-style-name="LFO2" style:family="paragraph">
      <style:paragraph-properties fo:line-height="0.3333in" fo:margin-left="0.5597in" fo:text-indent="-0.3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line-height="0.3333in" fo:margin-left="0.3631in" fo:text-indent="-0.279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line-height="0.3333in" fo:margin-left="0.2458in" fo:text-indent="-0.229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" style:parent-style-name="內文" style:family="paragraph">
      <style:paragraph-properties fo:line-height="0.3333in" fo:margin-left="0.3125in" fo:text-indent="-0.229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in" fo:text-indent="-0.49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<text:span text:style-name="T4">（自</text:span><text:span text:style-name="T5">113</text:span><text:span text:style-name="T6">年</text:span><text:span text:style-name="T7">4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修訂後給付規定</text:p>
            </table:table-cell>
            <table:table-cell table:style-name="TableCell17">
              <text:p text:style-name="P18">原給付規定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9.81.Lorlatinib (如Lorviqua)：(109/6/1、</text:span><text:span text:style-name="T23">1</text:span><text:span text:style-name="T24">12</text:span><text:span text:style-name="T25">/</text:span><text:span text:style-name="T26">1</text:span><text:span text:style-name="T27">1</text:span><text:span text:style-name="T28">/1</text:span><text:span text:style-name="T29">、</text:span><text:span text:style-name="T30">113</text:span><text:span text:style-name="T31">/</text:span><text:span text:style-name="T32">4</text:span><text:span text:style-name="T33">/1</text:span><text:span text:style-name="T34">)</text:span></text:p>
            <text:p text:style-name="P35"><text:span text:style-name="T36">1.</text:span><text:span text:style-name="T37">適用於</text:span><text:span text:style-name="T38">ALK</text:span><text:span text:style-name="T39">陽性的晚期非小細胞肺癌第一線治療。(</text:span><text:span text:style-name="T40">1</text:span><text:span text:style-name="T41">12</text:span><text:span text:style-name="T42">/</text:span><text:span text:style-name="T43">1</text:span><text:span text:style-name="T44">1</text:span><text:span text:style-name="T45">/1)</text:span></text:p>
            <text:p text:style-name="P46"><text:span text:style-name="T47">(1)</text:span><text:span text:style-name="T48">須經事前審查核准後使用：</text:span></text:p>
            <text:list text:style-name="LFO1" text:continue-numbering="true">
              <text:list-item>
                <text:p text:style-name="P49">每次申請事前審查之療程以三個月為限，每三個月需再次申請。</text:p>
              </text:list-item>
              <text:list-item>
                <text:p text:style-name="P50">初次申請時需檢具確實患有非小細胞肺癌之病理或細胞檢查報告，以及符合本保險醫療服務給付項目及支付標準伴隨式診斷編號30105B規定之ALK突變檢測報告。<text:s/></text:p>
              </text:list-item>
              <text:list-item>
                <text:p text:style-name="P51"><text:span text:style-name="T52">再次申請時並需附上治療後相關臨床資料，如給藥</text:span><text:span text:style-name="T53">4</text:span><text:span text:style-name="T54">週後，需追蹤胸部</text:span><text:span text:style-name="T55">X</text:span><text:span text:style-name="T56">光或電腦斷層等影像檢查評估療效，往後每</text:span><text:span text:style-name="T57">4</text:span><text:span text:style-name="T58">週做胸部</text:span><text:span text:style-name="T59">X</text:span><text:span text:style-name="T60">光檢查，每</text:span><text:span text:style-name="T61">3個月</text:span><text:span text:style-name="T62">需追蹤其作為評估藥效的影像（如胸部</text:span><text:span text:style-name="T63">X</text:span><text:span text:style-name="T64">光或電腦斷層），若病情惡化即不得再次申請。</text:span></text:p>
              </text:list-item>
            </text:list>
            <text:p text:style-name="P65"><text:span text:style-name="T66">(</text:span><text:span text:style-name="T67">2</text:span><text:span text:style-name="T68">)</text:span><text:span text:style-name="T69">Lorlatinib與</text:span><text:span text:style-name="T70">a</text:span><text:span text:style-name="T71">lectinib</text:span><text:span text:style-name="T72">、</text:span><text:span text:style-name="T73">ceritinib</text:span><text:span text:style-name="T74">、</text:span><text:span text:style-name="T75">crizotinib</text:span><text:span text:style-name="T76">、</text:span><text:span text:style-name="T77">brigatinib</text:span><text:span text:style-name="T78">用於</text:span><text:span text:style-name="T79">ALK</text:span><text:span text:style-name="T80">陽性之晚期</text:span><text:soft-page-break/><text:span text:style-name="T81">非小細胞肺癌第一線治療時，僅得擇一使用，除因病人使用後，發生嚴重不良反應或耐受不良之情形外，不得互換。</text:span></text:p>
            <text:p text:style-name="P82"><text:span text:style-name="T83">2.適用於在ceritinib</text:span><text:span text:style-name="T84">、</text:span><text:span text:style-name="T85">alectinib或</text:span><text:span text:style-name="T86">brigatinib</text:span><text:span text:style-name="T87">治療中惡化之ALK陽性的晚期非小細胞肺癌患者。(109/6/1、</text:span><text:span text:style-name="T88">1</text:span><text:span text:style-name="T89">12</text:span><text:span text:style-name="T90">/</text:span><text:span text:style-name="T91">1</text:span><text:span text:style-name="T92">1</text:span><text:span text:style-name="T93">/1</text:span><text:span text:style-name="T94">、</text:span><text:span text:style-name="T95">113</text:span><text:span text:style-name="T96">/</text:span><text:span text:style-name="T97">4</text:span><text:span text:style-name="T98">/1</text:span><text:span text:style-name="T99">)</text:span></text:p>
            <text:p text:style-name="P100">(1)須經事前審查核准後使用。</text:p>
            <text:p text:style-name="P101">(2)每次申請事前審查之療程以三個月為限，每三個月需再次申請，再次申請時並需附上治療後相關臨床資料，若病情惡化即不得再次申請。</text:p>
          </table:table-cell>
          <table:table-cell table:style-name="TableCell102">
            <text:p text:style-name="P103"><text:span text:style-name="T104">9.81.Lorlatinib (如Lorviqua)：(109/6/1、</text:span><text:span text:style-name="T105">1</text:span><text:span text:style-name="T106">12</text:span><text:span text:style-name="T107">/</text:span><text:span text:style-name="T108">1</text:span><text:span text:style-name="T109">1</text:span><text:span text:style-name="T110">/1)</text:span></text:p>
            <text:p text:style-name="P111"><text:span text:style-name="T112">1.</text:span><text:span text:style-name="T113">適用於</text:span><text:span text:style-name="T114">ALK</text:span><text:span text:style-name="T115">陽性的晚期非小細胞肺癌第一線治療。(</text:span><text:span text:style-name="T116">1</text:span><text:span text:style-name="T117">12</text:span><text:span text:style-name="T118">/</text:span><text:span text:style-name="T119">1</text:span><text:span text:style-name="T120">1</text:span><text:span text:style-name="T121">/1)</text:span></text:p>
            <text:p text:style-name="P122"><text:span text:style-name="T123">(1)</text:span><text:span text:style-name="T124">須經事前審查核准後使用：</text:span></text:p>
            <text:list text:style-name="LFO2" text:continue-numbering="true">
              <text:list-item>
                <text:p text:style-name="P125">每次申請事前審查之療程以三個月為限，每三個月需再次申請。</text:p>
              </text:list-item>
              <text:list-item>
                <text:p text:style-name="P126">初次申請時需檢具確實患有非小細胞肺癌之病理或細胞檢查報告，以及符合本保險醫療服務給付項目及支付標準伴隨式診斷編號30105B規定之ALK突變檢測報告。<text:s/></text:p>
              </text:list-item>
              <text:list-item>
                <text:p text:style-name="P127"><text:span text:style-name="T128">再次申請時並需附上治療後相關臨床資料，如給藥</text:span><text:span text:style-name="T129">4</text:span><text:span text:style-name="T130">週後，需追蹤胸部</text:span><text:span text:style-name="T131">X</text:span><text:span text:style-name="T132">光或電腦斷層等影像檢查評估療效，往後每</text:span><text:span text:style-name="T133">4</text:span><text:span text:style-name="T134">週做胸部</text:span><text:span text:style-name="T135">X</text:span><text:span text:style-name="T136">光檢查，每</text:span><text:span text:style-name="T137">3個月</text:span><text:span text:style-name="T138">需追蹤其作為評估藥效的影像（如胸部</text:span><text:span text:style-name="T139">X</text:span><text:span text:style-name="T140">光或電腦斷層），若病情惡化即不得再次申請。</text:span></text:p>
              </text:list-item>
            </text:list>
            <text:p text:style-name="P141"><text:span text:style-name="T142">(</text:span><text:span text:style-name="T143">2</text:span><text:span text:style-name="T144">)</text:span><text:span text:style-name="T145">Lorlatinib與</text:span><text:span text:style-name="T146">a</text:span><text:span text:style-name="T147">lectinib</text:span><text:span text:style-name="T148">、</text:span><text:span text:style-name="T149">ceritinib</text:span><text:span text:style-name="T150">、</text:span><text:span text:style-name="T151">crizotinib</text:span><text:span text:style-name="T152">、</text:span><text:span text:style-name="T153">brigatinib</text:span><text:span text:style-name="T154">用於</text:span><text:span text:style-name="T155">ALK</text:span><text:span text:style-name="T156">陽性之晚期</text:span><text:soft-page-break/><text:span text:style-name="T157">非小細胞肺癌第一線治療時，僅得擇一使用，除因病人使用後，發生嚴重不良反應或耐受不良之情形外，不得互換。</text:span></text:p>
            <text:p text:style-name="P158"><text:span text:style-name="T159">2.適用於在ceritinib</text:span><text:span text:style-name="T160">或</text:span><text:span text:style-name="T161">alectinib治療中惡化之ALK陽性的晚期非小細胞肺癌患者。(109/6/1、</text:span><text:span text:style-name="T162">1</text:span><text:span text:style-name="T163">12</text:span><text:span text:style-name="T164">/</text:span><text:span text:style-name="T165">1</text:span><text:span text:style-name="T166">1</text:span><text:span text:style-name="T167">/1)</text:span></text:p>
            <text:p text:style-name="P168">(1)須經事前審查核准後使用。</text:p>
            <text:p text:style-name="P169"><text:span text:style-name="T170">(2)每次申請事前審查之療程以三個月為限，每三個月需再次申請，再次申請時並需附上治療後相關臨床資料，若病情惡化即不得再次申請。</text:span></text:p>
          </table:table-cell>
        </table:table-row>
      </table:table>
      <text:soft-page-break/>
      <text:p text:style-name="P171"><text:span text:style-name="T172">備註：劃線部份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4-03-18T06:07:00Z</meta:creation-date>
    <dc:date>2024-03-18T06:07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