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.鬁..." svg:font-family="標楷體.鬁..." style:font-family-generic="roman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20" style:family="table-column">
      <style:table-column-properties style:column-width="3.2868in" style:use-optimal-column-width="false"/>
    </style:style>
    <style:style style:name="TableColumn21" style:family="table-column">
      <style:table-column-properties style:column-width="3.2888in" style:use-optimal-column-width="false"/>
    </style:style>
    <style:style style:name="Table19" style:family="table">
      <style:table-properties style:width="6.5756in" fo:margin-left="0in" table:align="center"/>
    </style:style>
    <style:style style:name="TableRow22" style:family="table-row">
      <style:table-row-properties style:min-row-height="0.097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" style:family="table-row">
      <style:table-row-properties style:min-row-height="2.257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3055in" fo:margin-left="0.1868in" fo:text-indent="-0.1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055in" fo:margin-left="0.1402in" fo:text-indent="-0.1402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055in"/>
    </style:style>
    <style:style style:name="T43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055in" fo:margin-left="0.4083in" fo:text-indent="-0.4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055in" fo:margin-left="0.1784in" fo:text-indent="-0.1965in">
        <style:tab-stops>
          <style:tab-stop style:type="left" style:position="0.806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line-height="0.3055in" fo:margin-left="0.2166in" fo:text-indent="-0.2152in">
        <style:tab-stops>
          <style:tab-stop style:type="left" style:position="0.7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fo:line-height="0.3055in" fo:margin-left="0.2791in" fo:text-indent="-0.2625in">
        <style:tab-stops>
          <style:tab-stop style:type="left" style:position="0.705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line-height="0.3055in" fo:margin-left="0.2416in" fo:text-indent="-0.1784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family="paragraph">
      <style:paragraph-properties fo:line-height="0.3055in" fo:margin-left="0.2416in" fo:text-indent="-0.1784in">
        <style:tab-stops>
          <style:tab-stop style:type="left" style:position="0.74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055in" fo:margin-left="0.2416in" fo:text-indent="-0.1784in">
        <style:tab-stops>
          <style:tab-stop style:type="left" style:position="0.74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fo:line-height="0.3055in"/>
    </style:style>
    <style:style style:name="T112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3055in" fo:margin-left="0.2916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ableColumn131" style:family="table-column">
      <style:table-column-properties style:column-width="0.6472in" style:use-optimal-column-width="false"/>
    </style:style>
    <style:style style:name="TableColumn132" style:family="table-column">
      <style:table-column-properties style:column-width="0.6493in" style:use-optimal-column-width="false"/>
    </style:style>
    <style:style style:name="TableColumn133" style:family="table-column">
      <style:table-column-properties style:column-width="0.5416in" style:use-optimal-column-width="false"/>
    </style:style>
    <style:style style:name="TableColumn134" style:family="table-column">
      <style:table-column-properties style:column-width="0.6493in" style:use-optimal-column-width="false"/>
    </style:style>
    <style:style style:name="TableColumn135" style:family="table-column">
      <style:table-column-properties style:column-width="0.7604in" style:use-optimal-column-width="false"/>
    </style:style>
    <style:style style:name="Table130" style:family="table">
      <style:table-properties style:width="3.2479in" fo:margin-left="0.0201in" table:align="left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201in" fo:padding-bottom="0in" fo:padding-right="0.0201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fo:text-align="justify" fo:line-height="0.3055in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3" style:family="table-row">
      <style:table-row-properties style:min-row-height="0.2361in" style:use-optimal-row-height="false" fo:keep-together="always"/>
    </style:style>
    <style:style style:name="TableCell154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15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156" style:family="table-cell">
      <style:table-cell-properties fo:border-top="0.0138in solid #000000" fo:border-left="0.0138in solid #000000" fo:border-bottom="0.0069in solid #000000" fo:border-right="0.0069in solid #000000" style:writing-mode="lr-tb" fo:padding-top="0.0104in" fo:padding-left="0.0201in" fo:padding-bottom="0in" fo:padding-right="0.0201in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169" style:parent-style-name="內文" style:family="paragraph">
      <style:paragraph-properties fo:widows="2" fo:orphans="2" fo:text-align="justify" fo:line-height="0.3055in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fo:padding-top="0.0104in" fo:padding-left="0.0201in" fo:padding-bottom="0in" fo:padding-right="0.0201in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201in" fo:padding-bottom="0in" fo:padding-right="0.0201in"/>
    </style:style>
    <style:style style:name="P1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138in solid #000000" fo:border-left="0.0138in solid #000000" fo:border-bottom="0.0069in solid #000000" fo:border-right="0.0069in solid #000000" style:writing-mode="lr-tb" fo:padding-top="0.0104in" fo:padding-left="0.0201in" fo:padding-bottom="0in" fo:padding-right="0.0201in"/>
    </style:style>
    <style:style style:name="P190" style:parent-style-name="內文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text-autospace="none" fo:line-height="0.3055in"/>
    </style:style>
    <style:style style:name="T204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line-height="0.3055in" fo:margin-left="0.1965in" fo:text-indent="-0.1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3055in" fo:margin-left="0.1868in" fo:text-indent="-0.18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line-height="0.3055in" fo:margin-left="0.1784in" fo:text-indent="-0.1965in">
        <style:tab-stops>
          <style:tab-stop style:type="left" style:position="0.8062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line-height="0.3055in" fo:margin-left="0.1784in" fo:text-indent="-0.1965in">
        <style:tab-stops>
          <style:tab-stop style:type="left" style:position="0.8062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line-height="0.3055in" fo:margin-left="0.2166in" fo:text-indent="-0.2152in">
        <style:tab-stops>
          <style:tab-stop style:type="left" style:position="0.76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line-height="0.3055in" fo:margin-left="0.2791in" fo:text-indent="-0.2625in">
        <style:tab-stops>
          <style:tab-stop style:type="left" style:position="0.705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line-height="0.3055in" fo:margin-left="0.2416in" fo:text-indent="-0.1784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line-height="0.3055in" fo:margin-left="0.2416in" fo:text-indent="-0.1784in">
        <style:tab-stops>
          <style:tab-stop style:type="left" style:position="0.74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ableColumn266" style:family="table-column">
      <style:table-column-properties style:column-width="0.5493in" style:use-optimal-column-width="false"/>
    </style:style>
    <style:style style:name="TableColumn267" style:family="table-column">
      <style:table-column-properties style:column-width="0.6548in" style:use-optimal-column-width="false"/>
    </style:style>
    <style:style style:name="TableColumn268" style:family="table-column">
      <style:table-column-properties style:column-width="0.5687in" style:use-optimal-column-width="false"/>
    </style:style>
    <style:style style:name="TableColumn269" style:family="table-column">
      <style:table-column-properties style:column-width="0.6826in" style:use-optimal-column-width="false"/>
    </style:style>
    <style:style style:name="TableColumn270" style:family="table-column">
      <style:table-column-properties style:column-width="0.6826in" style:use-optimal-column-width="false"/>
    </style:style>
    <style:style style:name="Table265" style:family="table">
      <style:table-properties style:width="3.1381in" fo:margin-left="0.0201in" table:align="left"/>
    </style:style>
    <style:style style:name="TableRow271" style:family="table-row">
      <style:table-row-properties style:min-row-height="0.2013in" style:use-optimal-row-height="false" fo:keep-together="always"/>
    </style:style>
    <style:style style:name="TableCell272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2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201in" fo:padding-bottom="0in" fo:padding-right="0.0201in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P27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2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P28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TableRow286" style:family="table-row">
      <style:table-row-properties style:min-row-height="0.2013in" style:use-optimal-row-height="false" fo:keep-together="always"/>
    </style:style>
    <style:style style:name="TableCell287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2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.0104in" fo:padding-left="0.0201in" fo:padding-bottom="0in" fo:padding-right="0.0201in"/>
    </style:style>
    <style:style style:name="P290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P297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04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fo:line-height="0.3055in"/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fo:line-height="0.3055in" fo:margin-left="0.1965in" fo:text-indent="-0.1965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ableRow307" style:family="table-row">
      <style:table-row-properties style:min-row-height="2.2576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line-height="0.3055in" fo:margin-left="0.1868in" fo:text-indent="-0.186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15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fo:line-height="0.3055in" fo:margin-left="0.1868in" fo:text-indent="-0.186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text-autospace="none" fo:line-height="0.3055in" fo:margin-left="0.1854in" fo:text-indent="-0.0722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ableRow344" style:family="table-row">
      <style:table-row-properties style:min-row-height="2.25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line-height="0.3055in" fo:margin-left="0.1868in" fo:text-indent="-0.186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line-height="0.3055in" fo:margin-left="0.1868in" fo:text-indent="-0.186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.鬁.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line-height="0.3055in" fo:margin-left="0.1868in" fo:text-indent="-0.1868in">
        <style:tab-stops/>
      </style:paragraph-properties>
      <style:text-properties style:font-name="標楷體" style:font-name-asian="標楷體" style:font-name-complex="標楷體.鬁...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margin-left="-0.39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6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6pt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6pt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6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6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<text:span text:style-name="T4">第</text:span><text:span text:style-name="T5">9</text:span><text:span text:style-name="T6">節</text:span><text:span text:style-name="T7"><text:s/></text:span><text:span text:style-name="T8">抗癌瘤藥物</text:span><text:span text:style-name="T9"><text:s/></text:span><text:span text:style-name="T10">Antineoplastics drugs</text:span></text:p>
      <text:p text:style-name="P11"><text:span text:style-name="T12">（自</text:span><text:span text:style-name="T13">113</text:span><text:span text:style-name="T14">年</text:span><text:span text:style-name="T15">4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修訂後給付規定</text:p>
            </table:table-cell>
            <table:table-cell table:style-name="TableCell25">
              <text:p text:style-name="P26">原給付規定</text:p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9.69</text:span><text:span text:style-name="T31">.免疫檢查點抑制劑(如atezolizumab；nivolumab；pembrolizumab；avelumab</text:span><text:span text:style-name="T32">；i</text:span><text:span text:style-name="T33">pilimumab</text:span><text:span text:style-name="T34">製劑)：(108/4/1、108/6/1、109/4/1、109/6/1、109/11/1、110/5/1、110/10/1、111/4/1、111/6/1、112/8/1、112/10/1、112/12/1、113/2/1</text:span><text:span text:style-name="T35">、</text:span><text:span text:style-name="T36">113</text:span><text:span text:style-name="T37">/</text:span><text:span text:style-name="T38">4</text:span><text:span text:style-name="T39">/1</text:span><text:span text:style-name="T40">)</text:span></text:p>
            <text:p text:style-name="P41">1.本類藥品得於藥品許可證登載之適應症及藥品仿單內，單獨使用於下列患者：</text:p>
            <text:p text:style-name="P42"><text:span text:style-name="T43">(1)~(9)</text:span><text:span text:style-name="T44"><text:s/>(</text:span><text:span text:style-name="T45">略</text:span><text:span text:style-name="T46">)</text:span></text:p>
            <text:p text:style-name="P47"><text:span text:style-name="T48">(</text:span><text:span text:style-name="T49">10)</text:span><text:span text:style-name="T50">食道鱗狀細胞癌：限以nivolumab 120mg用於曾接受合併含鉑及fluoropyrimidine化學治療之後惡化的無法切除晚期或復發性食道鱗狀細胞癌病人。(113/4/1</text:span><text:span text:style-name="T51">)</text:span></text:p>
            <text:p text:style-name="P52"><text:span text:style-name="T53">2.</text:span><text:span text:style-name="T54">本類藥品得於藥品許可證登載之適應症及藥品仿單內，併用其他藥品於下列患者：(112/12/1</text:span><text:span text:style-name="T55">、</text:span><text:span text:style-name="T56">113/4/1</text:span><text:span text:style-name="T57">)</text:span></text:p>
            <text:p text:style-name="P58"><text:span text:style-name="T59">(1)</text:span><text:span text:style-name="T60">晚期肝細胞癌</text:span><text:span text:style-name="T61">第一線用藥(1</text:span><text:span text:style-name="T62">12</text:span><text:span text:style-name="T63">/8/1、112/10/1</text:span><text:span text:style-name="T64">)</text:span><text:span text:style-name="T65">:</text:span><text:span text:style-name="T66"><text:s/>(</text:span><text:span text:style-name="T67">略</text:span><text:span text:style-name="T68">)</text:span></text:p>
            <text:p text:style-name="P69"><text:span text:style-name="T70">(2)</text:span><text:span text:style-name="T71">轉移性鱗狀非小細胞肺癌</text:span><text:span text:style-name="T72">：</text:span><text:span text:style-name="T73">限pembrolizumab與</text:span><text:span text:style-name="T74">carboplatin</text:span><text:soft-page-break/><text:span text:style-name="T75">及paclitaxel</text:span><text:span text:style-name="T76">併用做為</text:span><text:span text:style-name="T77">轉移性鱗狀非小細胞肺癌</text:span><text:span text:style-name="T78">的第一線治療。(112/12/1</text:span><text:span text:style-name="T79">、</text:span><text:span text:style-name="T80">113/4/1</text:span><text:span text:style-name="T81">)</text:span></text:p>
            <text:p text:style-name="P82">(3)小細胞肺癌：(略)</text:p>
            <text:p text:style-name="P83"><text:span text:style-name="T84">(</text:span><text:span text:style-name="T85">4</text:span><text:span text:style-name="T86">)</text:span><text:span text:style-name="T87">惡性肋膜間皮瘤：限i</text:span><text:span text:style-name="T88">pilimumab</text:span><text:span text:style-name="T89">與nivolumab 120mg併用於無法切除之惡性肋膜間皮瘤且病理組織顯示為非上皮型(Non-epithelioid)成人病人的第一線治療。(</text:span><text:span text:style-name="T90">113/4/1</text:span><text:span text:style-name="T91">)</text:span></text:p>
            <text:p text:style-name="P92"><text:span text:style-name="T93">(</text:span><text:span text:style-name="T94">5</text:span><text:span text:style-name="T95">)</text:span><text:span text:style-name="T96">胃癌（不含胃腸基質瘤及神經內分泌腫瘤/癌）：限以n</text:span><text:span text:style-name="T97">ivolumab</text:span><text:span text:style-name="T98"><text:s/>120m</text:span><text:span text:style-name="T99">g</text:span><text:span text:style-name="T100">併用f</text:span><text:span text:style-name="T101">luoropyrimidine</text:span><text:span text:style-name="T102">（5</text:span><text:span text:style-name="T103">-FU</text:span><text:span text:style-name="T104">或c</text:span><text:span text:style-name="T105">apecitabine</text:span><text:span text:style-name="T106">）及o</text:span><text:span text:style-name="T107">xaliplatin</text:span><text:span text:style-name="T108">，用於第一線治療晚期或轉移性且不具有HER2過度表現的胃癌病人。(</text:span><text:span text:style-name="T109">113/4/1</text:span><text:span text:style-name="T110">)</text:span></text:p>
            <text:p text:style-name="P111"><text:span text:style-name="T112">3</text:span><text:span text:style-name="T113">.</text:span><text:span text:style-name="T114">使用條件</text:span><text:span text:style-name="T115"><text:s/></text:span></text:p>
            <text:p text:style-name="P116">(1)~(2)<text:s/>(略)</text:p>
            <text:p text:style-name="P117"><text:span text:style-name="T118">(3)病人之生物標記表現：依個別藥品使用其對應之第三等級體外診斷醫療器材(class III IVD)所檢測之PD-L1表現量需符合下表：(109/4/1、109/6/1</text:span><text:span text:style-name="T119">、</text:span><text:span text:style-name="T120">111/4/1</text:span><text:span text:style-name="T121">、1</text:span><text:span text:style-name="T122">12</text:span><text:span text:style-name="T123">/8/1、112/10/1、112</text:span><text:span text:style-name="T124">/</text:span><text:span text:style-name="T125">12</text:span><text:span text:style-name="T126">/1</text:span><text:span text:style-name="T127">、113/2/1</text:span><text:span text:style-name="T128">、113/4/1</text:span><text:span text:style-name="T129">)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給付範圍</text:p>
                </table:table-cell>
                <table:table-cell table:style-name="TableCell139">
                  <text:p text:style-name="P140">pembrolizumab(略)</text:p>
                </table:table-cell>
                <table:table-cell table:style-name="TableCell141">
                  <text:p text:style-name="P142">nivolumab</text:p>
                  <text:p text:style-name="P143">(略)</text:p>
                </table:table-cell>
                <table:table-cell table:style-name="TableCell144">
                  <text:p text:style-name="P145">atezolizumab</text:p>
                  <text:p text:style-name="P146">(略)</text:p>
                </table:table-cell>
                <table:table-cell table:style-name="TableCell147">
                  <text:p text:style-name="P148">avelumab</text:p>
                  <text:p text:style-name="P149"><text:span text:style-name="T150">(</text:span><text:span text:style-name="T151">略</text:span><text:span text:style-name="T152">)</text:span></text:p>
                </table:table-cell>
              </table:table-row>
              <table:table-row table:style-name="TableRow153">
                <table:table-cell table:style-name="TableCell154">
                  <text:p text:style-name="P155">(略)</text:p>
                </table:table-cell>
                <table:table-cell table:style-name="TableCell156">
                  <text:p text:style-name="P157"><text:span text:style-name="T158">(略)</text:span></text:p>
                </table:table-cell>
                <table:table-cell table:style-name="TableCell159">
                  <text:p text:style-name="P160"><text:span text:style-name="T161">(略)</text:span></text:p>
                </table:table-cell>
                <table:table-cell table:style-name="TableCell162">
                  <text:p text:style-name="P163"><text:span text:style-name="T164">(略)</text:span></text:p>
                </table:table-cell>
                <table:table-cell table:style-name="TableCell165">
                  <text:p text:style-name="P166">(略)</text:p>
                </table:table-cell>
              </table:table-row>
              <text:soft-page-break/>
              <table:table-row table:style-name="TableRow167">
                <table:table-cell table:style-name="TableCell168">
                  <text:p text:style-name="P169"><text:span text:style-name="T170">胃癌</text:span><text:span text:style-name="T171">第一線用藥</text:span><text:span text:style-name="T172"><text:s/>(併用化療)</text:span></text:p>
                </table:table-cell>
                <table:table-cell table:style-name="TableCell173">
                  <text:p text:style-name="P174"><text:span text:style-name="T175">本藥品尚未給付於此適應症</text:span></text:p>
                </table:table-cell>
                <table:table-cell table:style-name="TableCell176">
                  <text:p text:style-name="P177"><text:span text:style-name="T178">CPS</text:span><text:span text:style-name="T179">≧</text:span><text:span text:style-name="T180">5</text:span></text:p>
                </table:table-cell>
                <table:table-cell table:style-name="TableCell181">
                  <text:p text:style-name="P182"><text:span text:style-name="T183">本藥品尚未給付於此適應症</text:span></text:p>
                </table:table-cell>
                <table:table-cell table:style-name="TableCell184">
                  <text:p text:style-name="P185">本藥品尚未給付於此適應症</text:p>
                </table:table-cell>
              </table:table-row>
              <table:table-row table:style-name="TableRow186">
                <table:table-cell table:style-name="TableCell187">
                  <text:p text:style-name="P188">食道鱗狀細胞癌</text:p>
                </table:table-cell>
                <table:table-cell table:style-name="TableCell189">
                  <text:p text:style-name="P190"><text:span text:style-name="T191">本藥品尚未給付於此適應症</text:span></text:p>
                </table:table-cell>
                <table:table-cell table:style-name="TableCell192">
                  <text:p text:style-name="P193"><text:span text:style-name="T194">TC</text:span><text:span text:style-name="T195">≧</text:span><text:span text:style-name="T196">1</text:span><text:span text:style-name="T197">%</text:span></text:p>
                </table:table-cell>
                <table:table-cell table:style-name="TableCell198">
                  <text:p text:style-name="P199"><text:span text:style-name="T200">本藥品尚未給付於此適應症</text:span></text:p>
                </table:table-cell>
                <table:table-cell table:style-name="TableCell201">
                  <text:p text:style-name="P202">本藥品尚未給付於此適應症</text:p>
                </table:table-cell>
              </table:table-row>
            </table:table>
            <text:p text:style-name="P203"><text:span text:style-name="T204">(</text:span><text:span text:style-name="T205">餘略</text:span><text:span text:style-name="T206">)</text:span></text:p>
            <text:p text:style-name="P207"><text:span text:style-name="T208">4</text:span><text:span text:style-name="T209">.</text:span><text:span text:style-name="T210"><text:s/></text:span><text:span text:style-name="T211">登錄與結案作業(略)</text:span></text:p>
          </table:table-cell>
          <table:table-cell table:style-name="TableCell212">
            <text:p text:style-name="P213"><text:span text:style-name="T214">9.69</text:span><text:span text:style-name="T215">.免疫檢查點</text:span><text:span text:style-name="T216">PD-1、PD-L1</text:span><text:span text:style-name="T217">抑制劑(如atezolizumab；nivolumab；pembrolizumab；avelumab製劑)：(108/4/1、108/6/1、109/4/1、109/6/1、109/11/1、110/5/1、110/10/1、111/4/1、111/6/1、112/8/1、112/10/1、112/12/1、113/2/1)</text:span></text:p>
            <text:p text:style-name="P218"/>
            <text:p text:style-name="P219">1.本類藥品得於藥品許可證登載之適應症及藥品仿單內，單獨使用於下列患者：</text:p>
            <text:p text:style-name="P220">(1)~(9)<text:s/>(略)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2.本類藥品得於藥品許可證登載之適應症及藥品仿單內，併用其他藥品於下列患者：(112/12/1)</text:p>
            <text:p text:style-name="P228"/>
            <text:p text:style-name="P229"><text:span text:style-name="T230">(1)</text:span><text:span text:style-name="T231">晚期肝細胞癌</text:span><text:span text:style-name="T232">第一線用藥(1</text:span><text:span text:style-name="T233">12</text:span><text:span text:style-name="T234">/8/1、112/10/1</text:span><text:span text:style-name="T235">)</text:span><text:span text:style-name="T236">:</text:span><text:span text:style-name="T237"><text:s/>(</text:span><text:span text:style-name="T238">略</text:span><text:span text:style-name="T239">)</text:span></text:p>
            <text:p text:style-name="P240">(2)限pembrolizumab與carboplatin及paclitaxel併用<text:soft-page-break/>做為轉移性鱗狀非小細胞肺癌的第一線治療。(112/12/1)</text:p>
            <text:p text:style-name="P241"/>
            <text:p text:style-name="P242"><text:span text:style-name="T243">(</text:span><text:span text:style-name="T244">3</text:span><text:span text:style-name="T245">)</text:span><text:span text:style-name="T246">小細胞肺癌：(</text:span><text:span text:style-name="T247">略</text:span><text:span text:style-name="T248">)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3.使用條件</text:p>
            <text:p text:style-name="P263">(1)~(2)<text:s/>(略)</text:p>
            <text:p text:style-name="P264">(3)病人之生物標記表現：依個別藥品使用其對應之第三等級體外診斷醫療器材(class III IVD)所檢測之PD-L1表現量需符合下表：(109/4/1、109/6/1、111/4/1、112/8/1、112/10/1、112/12/1、113/2/1)</text:p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給付範圍</text:p>
                </table:table-cell>
                <table:table-cell table:style-name="TableCell274">
                  <text:p text:style-name="P275">pembrolizumab</text:p>
                  <text:p text:style-name="P276">(略)</text:p>
                </table:table-cell>
                <table:table-cell table:style-name="TableCell277">
                  <text:p text:style-name="P278">nivolumab</text:p>
                  <text:p text:style-name="P279">(略)</text:p>
                </table:table-cell>
                <table:table-cell table:style-name="TableCell280">
                  <text:p text:style-name="P281">atezolizumab</text:p>
                  <text:p text:style-name="P282">(略)</text:p>
                </table:table-cell>
                <table:table-cell table:style-name="TableCell283">
                  <text:p text:style-name="P284">avelumab</text:p>
                  <text:p text:style-name="P285">(略)</text:p>
                </table:table-cell>
              </table:table-row>
              <table:table-row table:style-name="TableRow286">
                <table:table-cell table:style-name="TableCell287">
                  <text:p text:style-name="P288">(略)</text:p>
                </table:table-cell>
                <table:table-cell table:style-name="TableCell289">
                  <text:p text:style-name="P290">(略)</text:p>
                </table:table-cell>
                <table:table-cell table:style-name="TableCell291">
                  <text:p text:style-name="P292">(略)</text:p>
                </table:table-cell>
                <table:table-cell table:style-name="TableCell293">
                  <text:p text:style-name="P294">(略)</text:p>
                </table:table-cell>
                <table:table-cell table:style-name="TableCell295">
                  <text:p text:style-name="P296"/>
                </table:table-cell>
              </table:table-row>
            </table:table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(餘略)</text:p>
            <text:p text:style-name="P306">4.登錄與結案作業(略)</text:p>
          </table:table-cell>
        </table:table-row>
        <table:table-row table:style-name="TableRow307">
          <table:table-cell table:style-name="TableCell308">
            <text:p text:style-name="P309"><text:span text:style-name="T310">9.10.Oxaliplatin：（需符合藥品許可證登載之適應症）（89/7/1、91/10/1、93/8/1、98/2/1、98/3/1、98/7/1、102/9/1、102/12/1、109/12/1、110/5/1、110/6/1、110/7/1、111/11/1</text:span><text:span text:style-name="T311">、113/4/1</text:span><text:span text:style-name="T312">)</text:span></text:p>
            <text:p text:style-name="P313">1.和5-FU和folinic acid併用</text:p>
            <text:p text:style-name="P314">(1)治療轉移性結腸直腸癌，惟若再加用irinotecan (如Campto)則不予給付。(91/10/1)</text:p>
            <text:p text:style-name="P315">(2)作為第三期結腸癌(Duke`s C) 原發腫瘤完全切除手術後的輔助療法。(98/2/1)</text:p>
            <text:p text:style-name="P316">2.與fluoropyrimidine類藥物(如capecitabine、5-FU、UFUR，但不包含TS-1)併用，可用於局部晚期及復發/轉移性胃癌之治療。(須依藥品許可證登載之適應症使用)。(98/2/1、98/3/1、98/7/1、<text:soft-page-break/>102/9/1、102/12/1、109/12/1）</text:p>
            <text:p text:style-name="P317">3.與5-fluorouracil、leucovorin及irinotecan併用(FOLFIRINOX)，作為轉移性胰臟癌之第一線治療。(110/5/1、110/6/1、110/7/1、111/11/1)</text:p>
            <text:p text:style-name="P318"><text:span text:style-name="T319">4.</text:span><text:span text:style-name="T320">與</text:span><text:span text:style-name="T321">n</text:span><text:span text:style-name="T322">ivolumab</text:span><text:span text:style-name="T323"><text:s/>120m</text:span><text:span text:style-name="T324">g</text:span><text:span text:style-name="T325">及 f</text:span><text:span text:style-name="T326">luoropyrimidine</text:span><text:span text:style-name="T327">（5</text:span><text:span text:style-name="T328">-FU</text:span><text:span text:style-name="T329">或c</text:span><text:span text:style-name="T330">apecitabine</text:span><text:span text:style-name="T331">）併用於第一線治療晚期或轉移性且不具有HER2過度表現的胃癌病人</text:span><text:span text:style-name="T332">，</text:span><text:span text:style-name="T333">病人</text:span><text:span text:style-name="T334">需符合免疫檢查點抑制劑之藥品給付規定。</text:span></text:p>
            <text:p text:style-name="P335"><text:s/>(113/4/1)</text:p>
          </table:table-cell>
          <table:table-cell table:style-name="TableCell336">
            <text:p text:style-name="P337">9.10.Oxaliplatin：（需符合藥品許可證登載之適應症）（89/7/1、91/10/1、93/8/1、98/2/1、98/3/1、98/7/1、102/9/1、102/12/1、109/12/1、110/5/1、110/6/1、110/7/1、111/11/1)</text:p>
            <text:p text:style-name="P338"/>
            <text:p text:style-name="P339">1.和5-FU和folinic acid併用</text:p>
            <text:p text:style-name="P340">(1)治療轉移性結腸直腸癌，惟若再加用irinotecan (如Campto)則不予給付。(91/10/1)</text:p>
            <text:p text:style-name="P341">(2)作為第三期結腸癌(Duke`s C) 原發腫瘤完全切除手術後的輔助療法。(98/2/1)</text:p>
            <text:p text:style-name="P342">2.與fluoropyrimidine類藥物(如capecitabine、5-FU、UFUR，但不包含TS-1)併用，可用於局部晚期及復發/轉移性胃癌之治療。(須依藥品許可證登載之適應症使用)。(98/2/1、98/3/1、98/7/1、<text:soft-page-break/>102/9/1、102/12/1、109/12/1）</text:p>
            <text:p text:style-name="P343">3.與5-fluorouracil、leucovorin及irinotecan併用(FOLFIRINOX)，作為轉移性胰臟癌之第一線治療。(110/5/1、110/6/1、110/7/1、111/11/1)</text:p>
          </table:table-cell>
        </table:table-row>
        <table:table-row table:style-name="TableRow344">
          <table:table-cell table:style-name="TableCell345">
            <text:p text:style-name="P346"><text:span text:style-name="T347">9.17.Capecitabine（如Xeloda）：（88/10/1、91/4/1、92/6/1、93/8/1、96/9/1、97/12/1、110/2/1</text:span><text:span text:style-name="T348">、113/4/1</text:span><text:span text:style-name="T349">）</text:span></text:p>
            <text:p text:style-name="P350">1.Capecitabine與docetaxel併用於治療對anthracycline化學治療無效之局部晚期或轉移性乳癌病患。</text:p>
            <text:p text:style-name="P351">2.用於局部晚期或轉移性乳癌，需符合下列條件之一：(110/2/1)</text:p>
            <text:p text:style-name="P352">(1)Capecitabine單獨用於無法接受anthracycline治療者。</text:p>
            <text:p text:style-name="P353">(2)Capecitabine合併ixabepilone用於對taxane有抗藥性且無法接受anthracycline治療者。</text:p>
            <text:p text:style-name="P354">(3)Capecitabine單獨或合併ixabepilone用於對taxane及anthracycline治療無效者。</text:p>
            <text:soft-page-break/>
            <text:p text:style-name="P355">3.治療轉移性結腸直腸癌的第一線用藥。(92/6/1)</text:p>
            <text:p text:style-name="P356">4.第三期結腸癌患者手術後的輔助性療法，以八個療程為限。（96/9/1）</text:p>
            <text:p text:style-name="P357">5.Capecitabine合併platinum可使用於晚期胃癌之第一線治療。(97/12/1)</text:p>
            <text:p text:style-name="P358"><text:span text:style-name="T359">6.</text:span><text:span text:style-name="T360">與</text:span><text:span text:style-name="T361">n</text:span><text:span text:style-name="T362">ivolumab</text:span><text:span text:style-name="T363"><text:s/>120m</text:span><text:span text:style-name="T364">g</text:span><text:span text:style-name="T365"><text:s/></text:span><text:span text:style-name="T366">及</text:span><text:span text:style-name="T367">oxaliplatin</text:span><text:span text:style-name="T368">併用於第一線治療晚期或轉移性且不具有HER2過度表現的胃癌病人</text:span><text:span text:style-name="T369">，</text:span><text:span text:style-name="T370">病人</text:span><text:span text:style-name="T371">需符合免疫檢查點抑制劑之藥品給付規定。 (</text:span><text:span text:style-name="T372">113/4/1</text:span><text:span text:style-name="T373">)</text:span></text:p>
          </table:table-cell>
          <table:table-cell table:style-name="TableCell374">
            <text:p text:style-name="P375">9.17.Capecitabine（如Xeloda）：（88/10/1、91/4/1、92/6/1、93/8/1、96/9/1、97/12/1、110/2/1）</text:p>
            <text:p text:style-name="P376">1.Capecitabine與docetaxel併用於治療對anthracycline化學治療無效之局部晚期或轉移性乳癌病患。</text:p>
            <text:p text:style-name="P377">2.用於局部晚期或轉移性乳癌，需符合下列條件之一：(110/2/1)</text:p>
            <text:p text:style-name="P378">(1)Capecitabine單獨用於無法接受anthracycline治療者。</text:p>
            <text:p text:style-name="P379">(2)Capecitabine合併ixabepilone用於對taxane有抗藥性且無法接受anthracycline治療者。</text:p>
            <text:p text:style-name="P380">(3)Capecitabine單獨或合併ixabepilone用於對taxane及anthracycline治療無效者。</text:p>
            <text:soft-page-break/>
            <text:p text:style-name="P381">3.治療轉移性結腸直腸癌的第一線用藥。(92/6/1)</text:p>
            <text:p text:style-name="P382">4.第三期結腸癌患者手術後的輔助性療法，以八個療程為限。（96/9/1）</text:p>
            <text:p text:style-name="P383">5.Capecitabine合併platinum可使用於晚期胃癌之第一線治療。(97/12/1)</text:p>
            <text:p text:style-name="P384"/>
          </table:table-cell>
        </table:table-row>
      </table:table>
      <text:p text:style-name="P385"><text:span text:style-name="T386">備註：劃線</text:span><text:span text:style-name="T387">部分</text:span><text:span text:style-name="T388">為新修訂部分</text:span></text:p>
      <text:p text:style-name="P389"/>
      <text:p text:style-name="P390"/>
      <text:p text:style-name="P391"/>
      <text:p text:style-name="P392"/>
      <text:p text:style-name="P3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.鬁..." svg:font-family="標楷體.鬁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4-03-18T06:24:00Z</meta:creation-date>
    <dc:date>2024-03-18T06:24:00Z</dc:date>
    <meta:print-date>2024-03-14T02:07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14" meta:character-count="4109" meta:row-count="29" meta:non-whitespace-character-count="3503"/>
  </office:meta>
</office:document-meta>
</file>