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418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3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114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-刪除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2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17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8">
            <text:p>一、刪除品項共4項(項次1~項次4)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截至113年01月同功能核價類別之有效品項數</text:p>
          </table:table-cell>
          <table:table-cell office:value-type="string" table:style-name="ce6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AE0112170BB</text:p>
          </table:table-cell>
          <table:table-cell office:value-type="string" table:style-name="ce9">
            <text:p><text:s/>"柏朗"脊椎硬膜</text:p>
            <text:p>麻醉用穿刺套:導管</text:p>
          </table:table-cell>
          <table:table-cell office:value-type="string" table:style-name="ce9">
            <text:p><text:s/>"B.BRAUN"PERIFIX CATHETERS<text:s/></text:p>
            <text:p>FOR EPIDURAL ANAESTHESIA:CATHETER</text:p>
          </table:table-cell>
          <table:table-cell office:value-type="string" table:style-name="ce10">
            <text:p>(04513150自93/10/01生效);</text:p>
            <text:p>04512-170:260;04513-177:266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</text:p>
            <text:p>第009138號</text:p>
          </table:table-cell>
          <table:table-cell office:value-type="string" table:style-name="ce9">
            <text:p>台灣柏朗</text:p>
          </table:table-cell>
          <table:table-cell office:value-type="string" table:style-name="ce9">
            <text:p>查本項特材之產品型號部分與特材代碼CAE01SD150BB重複，且未重複產品型號廠商已註銷型號，爰刪除本項代碼。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113/03/27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AE0113010BB</text:p>
          </table:table-cell>
          <table:table-cell office:value-type="string" table:style-name="ce9">
            <text:p><text:s/>"柏朗"脊椎硬膜</text:p>
            <text:p>麻醉用穿刺套:含針+導管+注射器</text:p>
          </table:table-cell>
          <table:table-cell office:value-type="string" table:style-name="ce9">
            <text:p><text:s/>"B.BRAUN"PERIFIX CATHETERS FOR<text:s/></text:p>
            <text:p>EPIDURAL ANAESTHESIA (NEEDLE+CATHETER+SYRINGE)</text:p>
          </table:table-cell>
          <table:table-cell office:value-type="string" table:style-name="ce10">
            <text:p>4513010;4513029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</text:p>
            <text:p>第009138號</text:p>
          </table:table-cell>
          <table:table-cell office:value-type="string" table:style-name="ce9">
            <text:p>台灣柏朗</text:p>
          </table:table-cell>
          <table:table-cell office:value-type="string" table:style-name="ce9">
            <text:p>查本項特材之產品型號與特材代碼CAE01SD301BB重複，爰刪除本項代碼。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13/03/27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CAE0151300BB</text:p>
          </table:table-cell>
          <table:table-cell office:value-type="string" table:style-name="ce9">
            <text:p><text:s/>"柏朗"脊椎硬膜</text:p>
            <text:p>麻醉用穿刺套:含針+導管</text:p>
          </table:table-cell>
          <table:table-cell office:value-type="string" table:style-name="ce9">
            <text:p><text:s/>"B.BRAUN"PERIFIX CATHETERS FOR<text:s/></text:p>
            <text:p>EPIDURAL ANAESTHESIA(NEEDLE+CATHETER)</text:p>
          </table:table-cell>
          <table:table-cell office:value-type="string" table:style-name="ce10">
            <text:p>0451300/2;(4513002自990701生效)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</text:p>
            <text:p>第009138號</text:p>
          </table:table-cell>
          <table:table-cell office:value-type="string" table:style-name="ce9">
            <text:p>台灣柏朗</text:p>
          </table:table-cell>
          <table:table-cell office:value-type="string" table:style-name="ce9">
            <text:p><text:s/>查本項特材之產品型號部分與特材代碼CAE01SD300BB重複，且未重複產品型號廠商已註銷型號，爰刪除本項代碼。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113/03/27</text:p>
          </table:table-cell>
          <table:table-cell table:number-columns-repeated="1637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CAE0151410BB</text:p>
          </table:table-cell>
          <table:table-cell office:value-type="string" table:style-name="ce9">
            <text:p><text:s/>"柏朗"脊椎硬膜</text:p>
            <text:p>麻醉用穿刺套:含針+導管+過濾器+注射器</text:p>
          </table:table-cell>
          <table:table-cell office:value-type="string" table:style-name="ce9">
            <text:p><text:s/>"B.BRAUN"PERIFIX CATHETERS FOR EPIDURAL ANAESTHESIA:PERIFIX</text:p>
            <text:p><text:s/>FOR CONTINUOUS EPIDURAL AND CAUDAL ANAESTHESIA 400 SERIES</text:p>
          </table:table-cell>
          <table:table-cell office:value-type="string" table:style-name="ce10">
            <text:p>04038096;04038100;04514017;04514025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</text:p>
            <text:p>第009138號</text:p>
          </table:table-cell>
          <table:table-cell office:value-type="string" table:style-name="ce9">
            <text:p>台灣柏朗</text:p>
          </table:table-cell>
          <table:table-cell office:value-type="string" table:style-name="ce9">
            <text:p>查本項特材之產品型號部分與特材代碼CAE01SD401BB重複，且未重複產品型號廠商已註銷型號，爰刪除本項代碼。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113/03/27</text:p>
          </table:table-cell>
          <table:table-cell table:number-columns-repeated="16373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style-name="ce12"/>
          <table:table-cell table:style-name="ce15"/>
          <table:table-cell table:number-columns-repeated="16373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附件-刪除.$A$1:附件-刪除.$K$7" table:base-cell-address="附件-刪除.$A$1"/>
          <table:named-range table:name="Print_Titles" table:cell-range-address="附件-刪除.$A$1:附件-刪除.$XFD$3" table:base-cell-address="附件-刪除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2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2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2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2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2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-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-刪除.$A$1"/>
      </table:named-expressions>
      <table:database-ranges>
        <table:database-range table:target-range-address="附件-刪除.A4:附件-刪除.K7" table:contains-header="false">
          <table:sort>
            <table:sort-by table:field-number="1"/>
          </table:sort>
        </table:database-range>
        <table:database-range table:target-range-address="附件-刪除.A3:附件-刪除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沈瑞珍</meta:initial-creator>
    <dc:creator>黃楷婷</dc:creator>
    <meta:creation-date>2021-12-29T07:32:51Z</meta:creation-date>
    <dc:date>2024-03-27T01:10:43Z</dc:date>
    <meta:print-date>2024-03-26T09:00:55Z</meta:print-date>
  </office:meta>
</office:document-meta>
</file>