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94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3.97933333333333cm"/>
    </style:style>
    <style:style style:name="co14" style:family="table-column">
      <style:table-column-properties fo:break-before="auto" style:column-width="5.88433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662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7.3025cm"/>
    </style:style>
    <style:style style:name="co2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250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0.6pt" style:use-optimal-row-height="true" fo:break-before="auto"/>
    </style:style>
    <style:style style:name="ro12" style:family="table-row">
      <style:table-row-properties style:row-height="259.2pt" style:use-optimal-row-height="true" fo:break-before="auto"/>
    </style:style>
    <style:style style:name="ro13" style:family="table-row">
      <style:table-row-properties style:row-height="113.4pt" style:use-optimal-row-height="true" fo:break-before="auto"/>
    </style:style>
    <style:style style:name="ro14" style:family="table-row">
      <style:table-row-properties style:row-height="131.4pt" style:use-optimal-row-height="false" fo:break-before="auto"/>
    </style:style>
    <style:style style:name="ro15" style:family="table-row">
      <style:table-row-properties style:row-height="104.1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3pt" style:use-optimal-row-height="true" fo:break-before="auto"/>
    </style:style>
    <style:style style:name="ro18" style:family="table-row">
      <style:table-row-properties style:row-height="194.4pt" style:use-optimal-row-height="true" fo:break-before="auto"/>
    </style:style>
    <style:style style:name="ro19" style:family="table-row">
      <style:table-row-properties style:row-height="226.8pt" style:use-optimal-row-height="true" fo:break-before="auto"/>
    </style:style>
    <style:style style:name="ro20" style:family="table-row">
      <style:table-row-properties style:row-height="178.2pt" style:use-optimal-row-height="true" fo:break-before="auto"/>
    </style:style>
    <style:style style:name="ro21" style:family="table-row">
      <style:table-row-properties style:row-height="3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default-cell-style-name="ce7"/>
        <table:table-column table:style-name="co8" table:default-cell-style-name="ce18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9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0">
            <text:p>一、新增既有功能類別特材品項共40項(項次1~項次40，詳頁次1-1~1-5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3年01月同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B03AMD21M4</text:p>
          </table:table-cell>
          <table:table-cell office:value-type="string" table:style-name="ce9">
            <text:p>"美敦力"安菲允血管治療導管</text:p>
          </table:table-cell>
          <table:table-cell office:value-type="string" table:style-name="ce9">
            <text:p>"Medtronic"AMPHIRION DEEP PTA Catheter-D:2.0:4.0mm,L:120:210mm</text:p>
          </table:table-cell>
          <table:table-cell office:value-type="string" table:style-name="ce10">
            <text:p>AMD-020;025;030;035;040-120;150-002;152;AMD-225;253;335;354-210-002;152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9728號</text:p>
          </table:table-cell>
          <table:table-cell office:value-type="string" table:style-name="ce9">
            <text:p>美敦力</text:p>
          </table:table-cell>
          <table:table-cell office:value-type="string" table:style-name="ce11">
            <text:p>9,999</text:p>
          </table:table-cell>
          <table:table-cell office:value-type="string" table:style-name="ce9">
            <text:p>原特材代碼CBB03AMD21F2，因更改廠牌，故變更特材代碼。</text:p>
          </table:table-cell>
          <table:table-cell office:value-type="string" table:style-name="ce8">
            <text:p>35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CBB03AMD80M4</text:p>
          </table:table-cell>
          <table:table-cell office:value-type="string" table:style-name="ce9">
            <text:p>"美敦力"安菲允血管治療導管</text:p>
          </table:table-cell>
          <table:table-cell office:value-type="string" table:style-name="ce9">
            <text:p>"Medtronic"AMPHIRION DEEP PTA Catheter-D:2.0:4.0mm,L:40:80mm</text:p>
          </table:table-cell>
          <table:table-cell office:value-type="string" table:style-name="ce10">
            <text:p>AMD-020;025;030;035;040-040;080-002;152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9728號</text:p>
          </table:table-cell>
          <table:table-cell office:value-type="string" table:style-name="ce12">
            <text:p>美敦力</text:p>
          </table:table-cell>
          <table:table-cell office:value-type="string" table:style-name="ce11">
            <text:p>7,849</text:p>
          </table:table-cell>
          <table:table-cell office:value-type="string" table:style-name="ce9">
            <text:p>原特材代碼CBB03AMD80F2，因更改廠牌，故變更特材代碼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DD1012005P2</text:p>
          </table:table-cell>
          <table:table-cell office:value-type="string" table:style-name="ce9">
            <text:p>“太平洋” 帶針胸管（滅菌）(導管+穿刺針)</text:p>
          </table:table-cell>
          <table:table-cell office:value-type="string" table:style-name="ce9">
            <text:p>“PAHSCO” Thoracic Catheter with Trocar（Sterile）</text:p>
          </table:table-cell>
          <table:table-cell office:value-type="string" table:style-name="ce10">
            <text:p>I12001;I12002;I12003;I12004;I12005;I12007;I12008;I12009;I12011;I12013;I12042;I12043;I12044;I12045;I12046;I12047;I12048;I12049;I12847;I12848;I12849;I12983;I12984;I12985;I12986;I12987;I12988;I12989;I12990;I12991;I12992;I1299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壹字第000909號</text:p>
          </table:table-cell>
          <table:table-cell office:value-type="string" table:style-name="ce9">
            <text:p>太平洋</text:p>
          </table:table-cell>
          <table:table-cell office:value-type="string" table:style-name="ce11">
            <text:p>259</text:p>
          </table:table-cell>
          <table:table-cell office:value-type="string" table:style-name="ce9">
            <text:p>依CDD10A1(肋間穿刺套針導管/附穿刺針)同功能類別品項(如特材代碼CDD10211202C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CEE01D1000U2</text:p>
          </table:table-cell>
          <table:table-cell office:value-type="string" table:style-name="ce9">
            <text:p>“愛喜優”迪高無針導管裝置</text:p>
          </table:table-cell>
          <table:table-cell office:value-type="string" table:style-name="ce9">
            <text:p>“ICU” TEGO Connector</text:p>
          </table:table-cell>
          <table:table-cell office:value-type="string" table:style-name="ce10">
            <text:p>011-D1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8012號</text:p>
          </table:table-cell>
          <table:table-cell office:value-type="string" table:style-name="ce9">
            <text:p>森昌</text:p>
          </table:table-cell>
          <table:table-cell office:value-type="string" table:style-name="ce11">
            <text:p>37.7</text:p>
          </table:table-cell>
          <table:table-cell office:value-type="string" table:style-name="ce9">
            <text:p>依CEE02D1(無針式接頭/不含DEHP+與脂質相容 <text:s/>)同功能類別品項(如特材代碼CEE01C3300U2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3">
            <text:p>CFD02N2TZZ0R</text:p>
          </table:table-cell>
          <table:table-cell office:value-type="string" table:style-name="ce13">
            <text:p>“美實”胃管(滅菌)</text:p>
          </table:table-cell>
          <table:table-cell office:value-type="string" table:style-name="ce13">
            <text:p>“MEDSI” STOMACH (GASTRIC) TUBE (Sterile)</text:p>
          </table:table-cell>
          <table:table-cell office:value-type="string" table:style-name="ce10">
            <text:p>MDST-1-14FR120;MDST-1-16FR120;MDST-1-18FR120;MDST-1-20FR120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部醫器製字第007868號</text:p>
          </table:table-cell>
          <table:table-cell office:value-type="string" table:style-name="ce13">
            <text:p>瀛海矽康</text:p>
          </table:table-cell>
          <table:table-cell office:value-type="string" table:style-name="ce11">
            <text:p>63.6</text:p>
          </table:table-cell>
          <table:table-cell office:value-type="string" table:style-name="ce13">
            <text:p>依CFD02A1(成人矽質胃管-14FR(含)以上)同功能類別品項(如特材代碼CFD0202308P2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13">
            <text:p>E204-3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CGPW1PP1R0AS</text:p>
          </table:table-cell>
          <table:table-cell office:value-type="string" table:style-name="ce9">
            <text:p>“朝日” 格萊迪斯周邊血管導引線</text:p>
          </table:table-cell>
          <table:table-cell office:value-type="string" table:style-name="ce9">
            <text:p>“ASAHI” Peripheral Guide Wire(0.014";0.018" 190CM)</text:p>
          </table:table-cell>
          <table:table-cell office:value-type="string" table:style-name="ce10">
            <text:p>PP14R003S;PP14R003P;PP14R004S;PP14R004P;PP18R004S;PP18R004P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598號</text:p>
          </table:table-cell>
          <table:table-cell office:value-type="string" table:style-name="ce9">
            <text:p>日商朝日英達科</text:p>
          </table:table-cell>
          <table:table-cell office:value-type="string" table:style-name="ce11">
            <text:p>2,256</text:p>
          </table:table-cell>
          <table:table-cell office:value-type="string" table:style-name="ce9">
            <text:p>依GWBA410(GUIDEWIRE(PTCA/D&lt;=0.014"或SmallVessel/不鏽鋼，D=0.014"-0.018")，L&lt;=200CM，有塗層)同功能類別品項(如特材代碼CGPW143092AS)之支付點數暫予支付。</text:p>
          </table:table-cell>
          <table:table-cell office:value-type="string" table:style-name="ce8">
            <text:p>4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CGPW1PP1R3AS</text:p>
          </table:table-cell>
          <table:table-cell office:value-type="string" table:style-name="ce9">
            <text:p>“朝日” 格萊迪斯周邊血管導引線</text:p>
          </table:table-cell>
          <table:table-cell office:value-type="string" table:style-name="ce9">
            <text:p>“ASAHI” Peripheral Guide Wire(0.014";0.018" 235CM;300CM)</text:p>
          </table:table-cell>
          <table:table-cell office:value-type="string" table:style-name="ce10">
            <text:p>PP14R203S;PP14R203P;PP14R303S;PP14R303P;PP14R204S;PP14R204P;PP14R304S;PP14R304P;PP18R204S;PP18R204P;PP18R304S;PP18R304P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598號</text:p>
          </table:table-cell>
          <table:table-cell office:value-type="string" table:style-name="ce9">
            <text:p>日商朝日英達科</text:p>
          </table:table-cell>
          <table:table-cell office:value-type="string" table:style-name="ce11">
            <text:p>2,721</text:p>
          </table:table-cell>
          <table:table-cell office:value-type="string" table:style-name="ce9">
            <text:p>依GWBA310(GUIDEWIRE(PTCA/D&lt;=0.014"或SmallVessel/不鏽鋼，D=0.014"-0.018")，L&gt;=201CM，有塗層)同功能類別品項(如特材代碼CGPW143392AS)之支付點數暫予支付。</text:p>
          </table:table-cell>
          <table:table-cell office:value-type="string" table:style-name="ce8">
            <text:p>2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CGS01A1MDSAB</text:p>
          </table:table-cell>
          <table:table-cell office:value-type="string" table:style-name="ce9">
            <text:p>“雅培”縱裂式內導管</text:p>
          </table:table-cell>
          <table:table-cell office:value-type="string" table:style-name="ce9">
            <text:p>“Abbott” CPS AIM SL Slittable Inner Catheter</text:p>
          </table:table-cell>
          <table:table-cell office:value-type="string" table:style-name="ce10">
            <text:p>DS2N021-59;DS2N021-65;DS2N022-59;DS2N022-65;DS2N023-59;DS2N023-65;DS2N024-65;DS2N025-6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042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1,575</text:p>
          </table:table-cell>
          <table:table-cell office:value-type="string" table:style-name="ce9">
            <text:p>原特材代碼CGS01A1MDSST，因更改廠牌，故變更特材代碼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CGS01RH016GJ</text:p>
          </table:table-cell>
          <table:table-cell office:value-type="string" table:style-name="ce9">
            <text:p>“吉生”導引鞘組</text:p>
          </table:table-cell>
          <table:table-cell office:value-type="string" table:style-name="ce9">
            <text:p>“JSM”Sheath Kit</text:p>
          </table:table-cell>
          <table:table-cell office:value-type="string" table:style-name="ce10">
            <text:p>05-RH0516-00;05-RH0616-00;05-RH0716-00;05-RH0516-SD;05-RH0616-SD;05-RH0716-SD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429號</text:p>
          </table:table-cell>
          <table:table-cell office:value-type="string" table:style-name="ce9">
            <text:p>吉生</text:p>
          </table:table-cell>
          <table:table-cell office:value-type="string" table:style-name="ce11">
            <text:p>1,323</text:p>
          </table:table-cell>
          <table:table-cell office:value-type="string" table:style-name="ce9">
            <text:p>依CGA2A23(SHEATH(w/dilator)/長度16-40cm,side+v,gw(radiology),needle/有親水性塗層/抗彎折)同功能類別品項(如特材代碼CGS01GSS16TM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CGS01RHU16GJ</text:p>
          </table:table-cell>
          <table:table-cell office:value-type="string" table:style-name="ce9">
            <text:p>“吉生”導引鞘組</text:p>
          </table:table-cell>
          <table:table-cell office:value-type="string" table:style-name="ce9">
            <text:p>“JSM”Sheath Kit</text:p>
          </table:table-cell>
          <table:table-cell office:value-type="string" table:style-name="ce10">
            <text:p>05-RH0505-00;05-RH0507-00;05-RH0511-00;05-RH0605-00;05-RH0607-00;05-RH0611-00;05-RH0705-00;05-RH0707-00;05-RH0711-00;05-RH0505-SD;05-RH0507-SD;05-RH0511-SD;05-RH0605-SD;05-RH0607-SD;05-RH0611-SD;05-RH0705-SD;05-RH0707-SD;05-RH0711-SD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429號</text:p>
          </table:table-cell>
          <table:table-cell office:value-type="string" table:style-name="ce9">
            <text:p>吉生</text:p>
          </table:table-cell>
          <table:table-cell office:value-type="string" table:style-name="ce11">
            <text:p>834</text:p>
          </table:table-cell>
          <table:table-cell office:value-type="string" table:style-name="ce9">
            <text:p>依CGA1A21(SHEATH(w/dilator)/長度&lt;16cm,side+v,gw(radiology),needle)同功能類別品項(如特材代碼CGS01GSS16TM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CGS04SSPC4SB</text:p>
          </table:table-cell>
          <table:table-cell office:value-type="string" table:style-name="ce9">
            <text:p>“波士頓科技” 導線輸送導管(特殊心律調節導線使用)</text:p>
          </table:table-cell>
          <table:table-cell office:value-type="string" table:style-name="ce9">
            <text:p>“Boston Scientific” SSPC Delivery Catheter</text:p>
          </table:table-cell>
          <table:table-cell office:value-type="string" table:style-name="ce10">
            <text:p>9181(SSPC1);9182(SSPC2);9183(SSPC3);9184(SSPC4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6605號</text:p>
          </table:table-cell>
          <table:table-cell office:value-type="string" table:style-name="ce9">
            <text:p>荷商波士頓</text:p>
          </table:table-cell>
          <table:table-cell office:value-type="string" table:style-name="ce11">
            <text:p>2,171</text:p>
          </table:table-cell>
          <table:table-cell office:value-type="string" table:style-name="ce9">
            <text:p>依CGS04A1(特殊心律調節導線使用之可調彎導管)同功能類別品項(如特材代碼CGS04CC315M4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B101-2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CMV01FVTSVMR</text:p>
          </table:table-cell>
          <table:table-cell office:value-type="string" table:style-name="ce9">
            <text:p>"美瑞特"芳登尖端止血閥灌輸系統(含輸注導管/導線/止血閥)</text:p>
          </table:table-cell>
          <table:table-cell office:value-type="string" table:style-name="ce9">
            <text:p>"Merit" Fountain ValveTip Infusion Systems</text:p>
          </table:table-cell>
          <table:table-cell office:value-type="string" table:style-name="ce10">
            <text:p>(IS4-135-5;10;20;30;40;50-V);(IS4-45-10;20-V);(IS4-90-5;10;20;30;40;50-V);(IS5-135-5;10;20;30;40;50-V);(IS5-45-10;20-V);(IS5-90-5;10;20;30;40;50-V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613號</text:p>
          </table:table-cell>
          <table:table-cell office:value-type="string" table:style-name="ce9">
            <text:p>美瑞特</text:p>
          </table:table-cell>
          <table:table-cell office:value-type="string" table:style-name="ce11">
            <text:p>13,400</text:p>
          </table:table-cell>
          <table:table-cell office:value-type="string" table:style-name="ce9">
            <text:p>依CMV01A1(血管栓塞導管套組/MICRO CATH(INFUSION CATH)+MICRO GUIDE WIRE+ HEMASTATIC)同功能類別品項(如特材代碼CMV01SQ135MR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CPC01PTT14BB</text:p>
          </table:table-cell>
          <table:table-cell office:value-type="string" table:style-name="ce9">
            <text:p>舒鈦中心靜脈導管組-抗菌四腔(C+N+D+G+S)</text:p>
          </table:table-cell>
          <table:table-cell office:value-type="string" table:style-name="ce9">
            <text:p>Certofix Central Venous Catheter-Quattro Protect</text:p>
          </table:table-cell>
          <table:table-cell office:value-type="string" table:style-name="ce10">
            <text:p>4167767P;4167775P;4167783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570號</text:p>
          </table:table-cell>
          <table:table-cell office:value-type="string" table:style-name="ce9">
            <text:p>台灣柏朗</text:p>
          </table:table-cell>
          <table:table-cell office:value-type="string" table:style-name="ce11">
            <text:p>2,281</text:p>
          </table:table-cell>
          <table:table-cell office:value-type="string" table:style-name="ce9">
            <text:p>依CPC01C9(ANTISEPTIC　FOUR-LUMEN　CVP　CATHETER/SET(C+N+D+G+S))同功能類別品項(如特材代碼CPC0122854AR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E201-8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CVA0136619SB</text:p>
          </table:table-cell>
          <table:table-cell office:value-type="string" table:style-name="ce9">
            <text:p>“波士頓科技” 血管攝影導管</text:p>
          </table:table-cell>
          <table:table-cell office:value-type="string" table:style-name="ce9">
            <text:p>“Boston Scientific” Balloon Catheter</text:p>
          </table:table-cell>
          <table:table-cell office:value-type="string" table:style-name="ce10">
            <text:p>6714;6747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619號</text:p>
          </table:table-cell>
          <table:table-cell office:value-type="string" table:style-name="ce9">
            <text:p>荷商波士頓</text:p>
          </table:table-cell>
          <table:table-cell office:value-type="string" table:style-name="ce11">
            <text:p>1,750</text:p>
          </table:table-cell>
          <table:table-cell office:value-type="string" table:style-name="ce9">
            <text:p>依CVA01A2(特殊心臟(氣球式)血管攝影導管／BERMAN ANGIOGRAPHIC CATHETER)同功能類別品項(如特材代碼CVA0107130AR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CXE02KLE10BK</text:p>
          </table:table-cell>
          <table:table-cell office:value-type="string" table:style-name="ce9">
            <text:p>“百多力” 赫里斯環圈電生理導管(包括配件)-10極</text:p>
          </table:table-cell>
          <table:table-cell office:value-type="string" table:style-name="ce9">
            <text:p>“BIOTRONIK” Khelix Loop Electrophysiology Catheter incl. Accessories-10 pole</text:p>
          </table:table-cell>
          <table:table-cell office:value-type="string" table:style-name="ce10">
            <text:p>CCD0069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604號</text:p>
          </table:table-cell>
          <table:table-cell office:value-type="string" table:style-name="ce9">
            <text:p>百多力</text:p>
          </table:table-cell>
          <table:table-cell office:value-type="string" table:style-name="ce11">
            <text:p>28,605</text:p>
          </table:table-cell>
          <table:table-cell office:value-type="string" table:style-name="ce9">
            <text:p>依CXE02F5(環形10極(≦10極)以下)同功能類別品項(如特材代碼CXE02PV101JV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B104-4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CXE02KLE20BK</text:p>
          </table:table-cell>
          <table:table-cell office:value-type="string" table:style-name="ce9">
            <text:p>“百多力” 赫里斯環圈電生理導管(包括配件)-20極</text:p>
          </table:table-cell>
          <table:table-cell office:value-type="string" table:style-name="ce9">
            <text:p>“BIOTRONIK” Khelix Loop Electrophysiology Catheter incl. Accessories-20 pole</text:p>
          </table:table-cell>
          <table:table-cell office:value-type="string" table:style-name="ce10">
            <text:p>CCD004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604號</text:p>
          </table:table-cell>
          <table:table-cell office:value-type="string" table:style-name="ce9">
            <text:p>百多力</text:p>
          </table:table-cell>
          <table:table-cell office:value-type="string" table:style-name="ce11">
            <text:p>39,537</text:p>
          </table:table-cell>
          <table:table-cell office:value-type="string" table:style-name="ce9">
            <text:p>依CXE02F6(環形&gt;10極(不含)以上)同功能類別品項(如特材代碼CXE02D1343WE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B104-4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FBA03SBTVPMR</text:p>
          </table:table-cell>
          <table:table-cell office:value-type="string" table:style-name="ce9">
            <text:p>“美瑞特”史達挺椎體成形術骨水泥系統與史達挺骨水泥骨折套組</text:p>
          </table:table-cell>
          <table:table-cell office:value-type="string" table:style-name="ce9">
            <text:p>“Merit” StabiliT VP Vertebroplasty System &amp; StabiliT VP Fracture Kits</text:p>
          </table:table-cell>
          <table:table-cell office:value-type="string" table:style-name="ce10">
            <text:p>VP-0010A;VP-1110L;VP-1110S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11號</text:p>
          </table:table-cell>
          <table:table-cell office:value-type="string" table:style-name="ce9">
            <text:p>美瑞特</text:p>
          </table:table-cell>
          <table:table-cell office:value-type="string" table:style-name="ce11">
            <text:p>68,000</text:p>
          </table:table-cell>
          <table:table-cell office:value-type="string" table:style-name="ce9">
            <text:p>依FBA03A1(高黏度脊椎骨水泥)同功能類別品項(如特材代碼FBA0328391DP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D111-5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FBHC11307NU0</text:p>
          </table:table-cell>
          <table:table-cell office:value-type="string" table:style-name="ce9">
            <text:p>“聯合”雙動頭髖臼系統-雙動頭髖臼杯</text:p>
          </table:table-cell>
          <table:table-cell office:value-type="string" table:style-name="ce9">
            <text:p>“United” Dual Mobility Acetabular System-Dual Mobility Acetabular Cup</text:p>
          </table:table-cell>
          <table:table-cell office:value-type="string" table:style-name="ce10">
            <text:p>(1307-10;12;30;50;52-42;44;46;48;50;52;54;56;58;60;62;64);(1307-10;12;50;52-66;68); (screw 5107-10-25;30;35;40;45;50;55;60;65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6541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10,334</text:p>
          </table:table-cell>
          <table:table-cell office:value-type="string" table:style-name="ce9">
            <text:p>依FBHC1A1(全人工髖關節髖臼杯 TOTAL HIP ACETUBULAR CUP)同功能類別品項(如特材代碼FBHC10214NBM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FBHL120716U0</text:p>
          </table:table-cell>
          <table:table-cell office:value-type="string" table:style-name="ce9">
            <text:p>“聯合”雙動頭髖臼系統-高耐磨聚乙烯活動髖臼襯墊</text:p>
          </table:table-cell>
          <table:table-cell office:value-type="string" table:style-name="ce9">
            <text:p>United” Dual Mobility Acetabular System-XPE Mobile Liner</text:p>
          </table:table-cell>
          <table:table-cell office:value-type="string" table:style-name="ce10">
            <text:p>(1207-14-42;44;46;48;50;52;54;56;58;60;62;64);(1207-16-46;48;50;52;54;56;58;60;62;64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6541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4,018</text:p>
          </table:table-cell>
          <table:table-cell office:value-type="string" table:style-name="ce9">
            <text:p>依FBHL1A1(人工髖關節髖臼杯內襯 TOTAL HIP ACETABULAR INSERT)同功能類別品項(如特材代碼FBHL11236NS2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FBHPAU2SDMU0</text:p>
          </table:table-cell>
          <table:table-cell office:value-type="string" table:style-name="ce9">
            <text:p>“聯合”雙動頭髖臼系統</text:p>
          </table:table-cell>
          <table:table-cell office:value-type="string" table:style-name="ce9">
            <text:p>“United” Dual Mobility Acetabular System</text:p>
          </table:table-cell>
          <table:table-cell office:value-type="string" table:style-name="ce10">
            <text:p>搭配以下產品組合:FBHS11104NU0;FBHH1201XNU0;FBHH1206XN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依FBHPAA1(全人工髖關節組(PRIMARY HIP SYSTEM/STEM+HEAD+CUP+INSERT))同功能類別品項(如特材代碼FBHPA7000NU0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FBHPAUTFDMU0</text:p>
          </table:table-cell>
          <table:table-cell office:value-type="string" table:style-name="ce9">
            <text:p>“聯合”雙動頭髖臼系統(楔型骨柄)</text:p>
          </table:table-cell>
          <table:table-cell office:value-type="string" table:style-name="ce9">
            <text:p>“United” Dual Mobility Acetabular System(UTF Stem)</text:p>
          </table:table-cell>
          <table:table-cell office:value-type="string" table:style-name="ce10">
            <text:p>搭配以下產品組合:FBHS1UTF1NU0;FBHH1201XNU0;FBHH1206XN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3335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依FBHPAA1(全人工髖關節組(PRIMARY HIP SYSTEM/STEM+HEAD+CUP+INSERT))同功能類別品項(如特材代碼FBHPA7000NU0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FBHRA7000NU0</text:p>
          </table:table-cell>
          <table:table-cell office:value-type="string" table:style-name="ce9">
            <text:p>“聯合”雙動頭髖臼系統-重建型</text:p>
          </table:table-cell>
          <table:table-cell office:value-type="string" table:style-name="ce9">
            <text:p>“United” Dual Mobility Acetabular System-Revision</text:p>
          </table:table-cell>
          <table:table-cell office:value-type="string" table:style-name="ce10">
            <text:p>搭配以下產品組合:FBHS11104RU0;FBHH1201XNU0;FBHH1206XN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52,796</text:p>
          </table:table-cell>
          <table:table-cell office:value-type="string" table:style-name="ce9">
            <text:p>依FBHRAA1(重建型全人工髖關節組REVISIONHIPSYSTEM/重建型STEM+HEAD+CUP+INSERT)同功能類別品項(如特材代碼FBHRA6000NU0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FBS0105505Y2</text:p>
          </table:table-cell>
          <table:table-cell office:value-type="string" table:style-name="ce9">
            <text:p>“亞太醫療”鈦合金顏面骨釘</text:p>
          </table:table-cell>
          <table:table-cell office:value-type="string" table:style-name="ce9">
            <text:p>“SYNTEC” Titanium Craniomaxillofacial Screw 2.0mm, 2.3mm</text:p>
          </table:table-cell>
          <table:table-cell office:value-type="string" table:style-name="ce10">
            <text:p>(PTS-20-020；030；035；040；050；060；070；080；090；100；110；120；130；140；150；160；170；180；190；200；210；220；230；240；250；260；270；280；290；300)；(PTS-23-020；030；035；040；050；060；070；080；090；100；110；120；130；140；150；160；170；180；190；200；210；220；230；240；250；260；270；280；290；30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4218號</text:p>
          </table:table-cell>
          <table:table-cell office:value-type="string" table:style-name="ce9">
            <text:p>亞太醫療</text:p>
          </table:table-cell>
          <table:table-cell office:value-type="string" table:style-name="ce11">
            <text:p>293</text:p>
          </table:table-cell>
          <table:table-cell office:value-type="string" table:style-name="ce9">
            <text:p>依FPS02AS(MINI SCREW(ANY SIZE) )同功能類別品項(如特材代碼FPS0120220EJ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D301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FBS0105506Y2</text:p>
          </table:table-cell>
          <table:table-cell office:value-type="string" table:style-name="ce9">
            <text:p>“亞太醫療”鈦合金顏面骨釘/自攻自鑽骨釘</text:p>
          </table:table-cell>
          <table:table-cell office:value-type="string" table:style-name="ce9">
            <text:p>“SYNTEC” Titanium Craniomaxillofacial Screw─ Self-Tapping Screw 2.3mm</text:p>
          </table:table-cell>
          <table:table-cell office:value-type="string" table:style-name="ce10">
            <text:p>PTS-23-030;035;040;050;060;070;080;090;100;110;120;130;140;150;160;170;180;190;200;210;220;230;240;250;260;270;280;290;300-SD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4218號</text:p>
          </table:table-cell>
          <table:table-cell office:value-type="string" table:style-name="ce9">
            <text:p>亞太醫療</text:p>
          </table:table-cell>
          <table:table-cell office:value-type="string" table:style-name="ce11">
            <text:p>572</text:p>
          </table:table-cell>
          <table:table-cell office:value-type="string" table:style-name="ce9">
            <text:p>依FPS03SB(MRS SELF-TAPPING SCREW(ANY SIZE))同功能類別品項(如特材代碼FPS012340NLE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D301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FBSF581155M4</text:p>
          </table:table-cell>
          <table:table-cell office:value-type="string" table:style-name="ce9">
            <text:p>"美敦力" 雷格斯脊椎矯正系統-CROSSLINK骨板</text:p>
          </table:table-cell>
          <table:table-cell office:value-type="string" table:style-name="ce9">
            <text:p>"MEDTRONIC" CD HORIZON LEGACY SPINAL SYSTEM-CROSSLINK Plate</text:p>
          </table:table-cell>
          <table:table-cell office:value-type="string" table:style-name="ce10">
            <text:p>8115-516;519;522;525;528;530;534;536;539;545;558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1128號</text:p>
          </table:table-cell>
          <table:table-cell office:value-type="string" table:style-name="ce9">
            <text:p>美敦力</text:p>
          </table:table-cell>
          <table:table-cell office:value-type="string" table:style-name="ce11">
            <text:p>6,108</text:p>
          </table:table-cell>
          <table:table-cell office:value-type="string" table:style-name="ce9">
            <text:p>依FBSF5TC(TITANIUM SPINAL CROSSLINK)同功能類別支付品項(如特材代碼FBSF5811XNDA)之支付點數暫予支付。</text:p>
          </table:table-cell>
          <table:table-cell office:value-type="string" table:style-name="ce8">
            <text:p>45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FHFCDQMP33AB</text:p>
          </table:table-cell>
          <table:table-cell office:value-type="string" table:style-name="ce9">
            <text:p>"雅培"克卓亞速拉多點式植入式心律去顫器</text:p>
          </table:table-cell>
          <table:table-cell office:value-type="string" table:style-name="ce9">
            <text:p>"Abbott" Quadra Assura MP Implantable Cardioverter Defibrillator</text:p>
          </table:table-cell>
          <table:table-cell office:value-type="string" table:style-name="ce10">
            <text:p>CD3371-40;CD3371-40C;CD3371-40Q;CD3371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278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586,077</text:p>
          </table:table-cell>
          <table:table-cell office:value-type="string" table:style-name="ce9">
            <text:p>原特材代碼FHFCDQMP33ST，因更改廠牌，故變更特材代碼，並依醫療器材許可證變更中英文品名。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B103-2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FHPCDDR359AB</text:p>
          </table:table-cell>
          <table:table-cell office:value-type="string" table:style-name="ce9">
            <text:p>"雅培"幅地法亞速拉植入式心律去顫器</text:p>
          </table:table-cell>
          <table:table-cell office:value-type="string" table:style-name="ce9">
            <text:p>"Abbott" Fortify Assura Implantable Cardioverter Defibrillator</text:p>
          </table:table-cell>
          <table:table-cell office:value-type="string" table:style-name="ce10">
            <text:p>CD2359-40;CD2359-40C;CD2359-40Q;CD2359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03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456,363</text:p>
          </table:table-cell>
          <table:table-cell office:value-type="string" table:style-name="ce9">
            <text:p>原特材代碼FHPCDDR359ST，因更改廠牌，故變更特材代碼，並依醫療器材許可證變更中英文品名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B103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FHPCDVR359AB</text:p>
          </table:table-cell>
          <table:table-cell office:value-type="string" table:style-name="ce9">
            <text:p>"雅培"幅地法亞速拉植入式心律去顫器</text:p>
          </table:table-cell>
          <table:table-cell office:value-type="string" table:style-name="ce9">
            <text:p>"Abbott" Fortify Assura Implantable Cardioverter Defibrillator</text:p>
          </table:table-cell>
          <table:table-cell office:value-type="string" table:style-name="ce10">
            <text:p>CD1359-40;CD1359-40C;CD1359-40Q;CD1359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03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322,477</text:p>
          </table:table-cell>
          <table:table-cell office:value-type="string" table:style-name="ce9">
            <text:p>原特材代碼FHPCDVR359ST，因更改廠牌，故變更特材代碼，並依醫療器材許可證變更中英文品名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B103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FHX04AG717WU</text:p>
          </table:table-cell>
          <table:table-cell office:value-type="string" table:style-name="ce9">
            <text:p>"優樂"氧合器與體外循環管路組</text:p>
          </table:table-cell>
          <table:table-cell office:value-type="string" table:style-name="ce9">
            <text:p>"Eurosets"ECMO Modules and perfusion tubing set</text:p>
          </table:table-cell>
          <table:table-cell office:value-type="string" table:style-name="ce10">
            <text:p>AG7176;AG7495;AG749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4755號</text:p>
          </table:table-cell>
          <table:table-cell office:value-type="string" table:style-name="ce9">
            <text:p>優達</text:p>
          </table:table-cell>
          <table:table-cell office:value-type="string" table:style-name="ce11">
            <text:p>42,355</text:p>
          </table:table-cell>
          <table:table-cell office:value-type="string" table:style-name="ce9">
            <text:p>依FHX04AP(長人工心肺套W/長效型人工心肺+TUBINGSET(ECMO)+TRANSDUCER+CUVETTE)同功能類別品項(如特材代碼FHX0432802GJ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201-2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LEE01NEDZZ0Q</text:p>
          </table:table-cell>
          <table:table-cell office:value-type="string" table:style-name="ce9">
            <text:p>"台醫" 去顫用電擊貼片</text:p>
          </table:table-cell>
          <table:table-cell office:value-type="string" table:style-name="ce9">
            <text:p>"TPMT" Defibrillation Electrode</text:p>
          </table:table-cell>
          <table:table-cell office:value-type="string" table:style-name="ce10">
            <text:p>NED-A1000;A3000;A4000;A5000</text:p>
          </table:table-cell>
          <table:table-cell office:value-type="string" table:style-name="ce9">
            <text:p>PAIR</text:p>
          </table:table-cell>
          <table:table-cell office:value-type="string" table:style-name="ce9">
            <text:p>衛部醫器製字第007427號</text:p>
          </table:table-cell>
          <table:table-cell office:value-type="string" table:style-name="ce9">
            <text:p>台灣醫藥</text:p>
          </table:table-cell>
          <table:table-cell office:value-type="string" table:style-name="ce11">
            <text:p>652</text:p>
          </table:table-cell>
          <table:table-cell office:value-type="string" table:style-name="ce9">
            <text:p>依LEE01A2(非侵入性暫時心律調節之電極貼片(成人))同功能類別品項(如特材代碼LEE01PADSTZ2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NES01ABNZZ0J</text:p>
          </table:table-cell>
          <table:table-cell office:value-type="string" table:style-name="ce9">
            <text:p>“伽奈維”全自動組織切片器</text:p>
          </table:table-cell>
          <table:table-cell office:value-type="string" table:style-name="ce9">
            <text:p>“CuraWay” Automatic Core Biopsy Instrument</text:p>
          </table:table-cell>
          <table:table-cell office:value-type="string" table:style-name="ce10">
            <text:p>ABN-12;14;16;18;20-08;10;13;16;20;2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90號</text:p>
          </table:table-cell>
          <table:table-cell office:value-type="string" table:style-name="ce9">
            <text:p>冠維</text:p>
          </table:table-cell>
          <table:table-cell office:value-type="string" table:style-name="ce11">
            <text:p>633</text:p>
          </table:table-cell>
          <table:table-cell office:value-type="string" table:style-name="ce9">
            <text:p>依NES01A1 (全自動軟組織切片針)同功能類別品項(如特材代碼NES010201NBA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NES04ACNZZ0J</text:p>
          </table:table-cell>
          <table:table-cell office:value-type="string" table:style-name="ce9">
            <text:p>“伽奈維”全自動組織切片器-含同軸針</text:p>
          </table:table-cell>
          <table:table-cell office:value-type="string" table:style-name="ce9">
            <text:p>“CuraWay” Automatic Core Biopsy Instrument with coaxial</text:p>
          </table:table-cell>
          <table:table-cell office:value-type="string" table:style-name="ce10">
            <text:p>ABN-CBN-12;14;16;18;20-08;10;13;16;20;2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90號</text:p>
          </table:table-cell>
          <table:table-cell office:value-type="string" table:style-name="ce9">
            <text:p>冠維</text:p>
          </table:table-cell>
          <table:table-cell office:value-type="string" table:style-name="ce11">
            <text:p>1,350</text:p>
          </table:table-cell>
          <table:table-cell office:value-type="string" table:style-name="ce9">
            <text:p>依NES01A5 (同軸庫可取樣針組(同軸導引針+自動軟組織切片針))同功能類別品項(如特材代碼NES04MCTR2BA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A215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TSS0100017G8</text:p>
          </table:table-cell>
          <table:table-cell office:value-type="string" table:style-name="ce9">
            <text:p>好生活血糖檢測系統-血糖試片(罐裝25片/50片、鋁箔包25片/50片/100片、盒裝100片)</text:p>
          </table:table-cell>
          <table:table-cell office:value-type="string" table:style-name="ce9">
            <text:p>GoodLife Blood Glucose Monitoring System-GLUCOSE TEST STRIP</text:p>
          </table:table-cell>
          <table:table-cell office:value-type="string" table:style-name="ce10">
            <text:p>GV0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569號</text:p>
          </table:table-cell>
          <table:table-cell office:value-type="string" table:style-name="ce9">
            <text:p>厚美德</text:p>
          </table:table-cell>
          <table:table-cell office:value-type="string" table:style-name="ce11">
            <text:p>8.1</text:p>
          </table:table-cell>
          <table:table-cell office:value-type="string" table:style-name="ce9">
            <text:p>依TSS01A1(第一型糖尿病血糖試紙)同功能類別品項(如特材代碼TSS0100016G8)之支付點數暫予支付。</text:p>
          </table:table-cell>
          <table:table-cell office:value-type="string" table:style-name="ce8">
            <text:p>70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TSS0100018G8</text:p>
          </table:table-cell>
          <table:table-cell office:value-type="string" table:style-name="ce9">
            <text:p>測利得血糖檢測系統-血糖試片(罐裝25片/50片、鋁箔包25片/50片/100片、盒裝100片)</text:p>
          </table:table-cell>
          <table:table-cell office:value-type="string" table:style-name="ce9">
            <text:p>GlucoLeader Blood Glucose Monitoring System-GLUCOSE TEST STRIP</text:p>
          </table:table-cell>
          <table:table-cell office:value-type="string" table:style-name="ce10">
            <text:p>GV0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570號</text:p>
          </table:table-cell>
          <table:table-cell office:value-type="string" table:style-name="ce9">
            <text:p>厚美德</text:p>
          </table:table-cell>
          <table:table-cell office:value-type="string" table:style-name="ce11">
            <text:p>8.1</text:p>
          </table:table-cell>
          <table:table-cell office:value-type="string" table:style-name="ce9">
            <text:p>依TSS01A1(第一型糖尿病血糖試紙)同功能類別品項(如特材代碼TSS0100016G8)之支付點數暫予支付。</text:p>
          </table:table-cell>
          <table:table-cell office:value-type="string" table:style-name="ce8">
            <text:p>70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TSS01046854X</text:p>
          </table:table-cell>
          <table:table-cell office:value-type="string" table:style-name="ce9">
            <text:p>優安康血糖試紙(25片、2x25片、50片)</text:p>
          </table:table-cell>
          <table:table-cell office:value-type="string" table:style-name="ce9">
            <text:p>Contour TS Blood Glucose Test Strips</text:p>
          </table:table-cell>
          <table:table-cell office:value-type="string" table:style-name="ce10">
            <text:p>25strips;2x25strips;50strips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3553號</text:p>
          </table:table-cell>
          <table:table-cell office:value-type="string" table:style-name="ce9">
            <text:p>泰先齡</text:p>
          </table:table-cell>
          <table:table-cell office:value-type="string" table:style-name="ce11">
            <text:p>8.1</text:p>
          </table:table-cell>
          <table:table-cell office:value-type="string" table:style-name="ce9">
            <text:p>依TSS01A1(第一型糖尿病血糖試紙)同功能類別品項(如特材代碼TSS01270874X)之支付點數暫予支付。</text:p>
          </table:table-cell>
          <table:table-cell office:value-type="string" table:style-name="ce8">
            <text:p>70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FHFCDUA33MAB</text:p>
          </table:table-cell>
          <table:table-cell office:value-type="string" table:style-name="ce9">
            <text:p>"雅培"優你法亞速拉植入式心律去顫器</text:p>
          </table:table-cell>
          <table:table-cell office:value-type="string" table:style-name="ce9">
            <text:p>"Abbott" Unify Assura Implantable Cardioverter Defibrillator</text:p>
          </table:table-cell>
          <table:table-cell office:value-type="string" table:style-name="ce10">
            <text:p>CD3361-40;40C;40Q;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6376號</text:p>
          </table:table-cell>
          <table:table-cell office:value-type="string" table:style-name="ce9">
            <text:p>雅培</text:p>
          </table:table-cell>
          <table:table-cell office:value-type="float" office:value="548074" table:style-name="ce14">
            <text:p><text:s/>548,074<text:s/></text:p>
          </table:table-cell>
          <table:table-cell office:value-type="string" table:style-name="ce9">
            <text:p>原特材代碼FHFCDUA33MST，因更改廠牌，故變更特材代碼，並依醫療器材許可證變更中英文品名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103-2</text:p>
          </table:table-cell>
          <table:table-cell office:value-type="string" table:style-name="ce15">
            <text:p>113/03/01</text:p>
          </table:table-cell>
          <table:table-cell table:number-columns-repeated="16371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9">
            <text:p>CHT01EU475WU</text:p>
          </table:table-cell>
          <table:table-cell office:value-type="string" table:style-name="ce9">
            <text:p>"優樂"心臟麻痺液熱交換器</text:p>
          </table:table-cell>
          <table:table-cell office:value-type="string" table:style-name="ce9">
            <text:p>EU4754 HEAT EXCHANGER FOR CARDIOPLEGIA (CARDAD 4:1 W/MISTR. MEDOLLAI)</text:p>
          </table:table-cell>
          <table:table-cell office:value-type="string" table:style-name="ce10">
            <text:p>EU4754</text:p>
          </table:table-cell>
          <table:table-cell office:value-type="string" table:style-name="ce9">
            <text:p>PCE</text:p>
          </table:table-cell>
          <table:table-cell office:value-type="string" table:style-name="ce9">
            <text:p>食品藥物管理署112年12月4日衛授食字第1120730436號專案進口同意函</text:p>
          </table:table-cell>
          <table:table-cell office:value-type="string" table:style-name="ce9">
            <text:p>優達</text:p>
          </table:table-cell>
          <table:table-cell office:value-type="float" office:value="4120" table:style-name="ce14">
            <text:p><text:s/>4,120<text:s/></text:p>
          </table:table-cell>
          <table:table-cell office:value-type="string" table:style-name="ce9">
            <text:p>1.本案特材獲食品藥物管理署112年12月4日衛授食字第1120730436號函同意專案進口供國內緊急公共衛生使用，共1,400個(PCE)，同意函有效日期迄日為113年6月14日。2.考量本案特材屬醫療急迫性品項，為解決缺材問題及病人醫療需要，故專案暫予支付，支付點數4,120點/PCE，自113年1月1日生效，並於114年1月1日停止給付。3.因本項特材相較現行健保同功能「BLOOD CARDIOPLEGIA (BLOOD MIXING +CONDUCER +COIL TUBING+ MP4，PRES+TEM)具自動熱交換功能」類別特材支付點數3,173點，高出947點，預估增加健保財務影響1.33百萬點【(4,120-3,173)*1,400】。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15">
            <text:p>113/01/05</text:p>
          </table:table-cell>
          <table:table-cell table:number-columns-repeated="1637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CXE02PV201JV</text:p>
          </table:table-cell>
          <table:table-cell office:value-type="string" table:style-name="ce9">
            <text:p>“日本來富恩”利柏羅環形電極導管(7F./20極)</text:p>
          </table:table-cell>
          <table:table-cell office:value-type="string" table:style-name="ce9">
            <text:p>“Japan Lifeline”Ring Electrophysiology Catheter(7F./20 Electrodes)</text:p>
          </table:table-cell>
          <table:table-cell office:value-type="string" table:style-name="ce10">
            <text:p>PV2015-110;PV2020-110;PV2022.5-110;PV2025-110;PV2027.5-110;PV2032.5-11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22461號</text:p>
          </table:table-cell>
          <table:table-cell office:value-type="string" table:style-name="ce9">
            <text:p>理工科技</text:p>
          </table:table-cell>
          <table:table-cell office:value-type="float" office:value="39537" table:style-name="ce11">
            <text:p><text:s/>39,537<text:s/></text:p>
          </table:table-cell>
          <table:table-cell office:value-type="string" table:style-name="ce9">
            <text:p>依CXE02F6(環形&gt;10極(不含)以上)同功能類別品項(如特材代碼CXE02ADVSEAB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104-4</text:p>
          </table:table-cell>
          <table:table-cell office:value-type="string" table:style-name="ce15">
            <text:p>113/02/01</text:p>
          </table:table-cell>
          <table:table-cell table:number-columns-repeated="1637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CXE02LSEC2ST</text:p>
          </table:table-cell>
          <table:table-cell office:value-type="string" table:style-name="ce9">
            <text:p>“聖猷達”可控式生理電極導管</text:p>
          </table:table-cell>
          <table:table-cell office:value-type="string" table:style-name="ce9">
            <text:p>“SJM” Livewire Steerable Electrophysiology Catheter</text:p>
          </table:table-cell>
          <table:table-cell office:value-type="string" table:style-name="ce10">
            <text:p>401904;401905;401908;401914;401932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21565號</text:p>
          </table:table-cell>
          <table:table-cell office:value-type="string" table:style-name="ce9">
            <text:p>雅培</text:p>
          </table:table-cell>
          <table:table-cell office:value-type="float" office:value="39537" table:style-name="ce11">
            <text:p><text:s/>39,537<text:s/></text:p>
          </table:table-cell>
          <table:table-cell office:value-type="string" table:style-name="ce9">
            <text:p>依CXE02F6(環形&gt;10極(不含)以上)同功能類別品項(如特材代碼CXE02ADVSEAB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104-4</text:p>
          </table:table-cell>
          <table:table-cell office:value-type="string" table:style-name="ce15">
            <text:p>113/02/01</text:p>
          </table:table-cell>
          <table:table-cell table:number-columns-repeated="1637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CXE02D1349WE</text:p>
          </table:table-cell>
          <table:table-cell office:value-type="string" table:style-name="ce9">
            <text:p>“百歐森偉伯司特”萊梭導航安可環狀標測導管</text:p>
          </table:table-cell>
          <table:table-cell office:value-type="string" table:style-name="ce9">
            <text:p>“Biosense Webster” LASSO NAV eco Catheter</text:p>
          </table:table-cell>
          <table:table-cell office:value-type="string" table:style-name="ce10">
            <text:p>D134902;D134904;D134906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27233號</text:p>
          </table:table-cell>
          <table:table-cell office:value-type="string" table:style-name="ce9">
            <text:p>壯生</text:p>
          </table:table-cell>
          <table:table-cell office:value-type="float" office:value="39537" table:style-name="ce11">
            <text:p><text:s/>39,537<text:s/></text:p>
          </table:table-cell>
          <table:table-cell office:value-type="string" table:style-name="ce9">
            <text:p>依CXE02F6(環形&gt;10極(不含)以上)同功能類別品項(如特材代碼CXE02D1343WE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104-4</text:p>
          </table:table-cell>
          <table:table-cell office:value-type="string" table:style-name="ce15">
            <text:p>113/02/01</text:p>
          </table:table-cell>
          <table:table-cell table:number-columns-repeated="1637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附件1-1既有.$A$1:附件1-1既有.$M$43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8" table:default-cell-style-name="ce1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9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0">
            <text:p>二、新增既有功能類別特材自付差額品項共15項(項次41~項次55，詳頁次1-6~1-8)</text:p>
          </table:table-cell>
          <table:covered-table-cell table:number-columns-repeated="12"/>
          <table:table-cell table:number-columns-repeated="16371" table:style-name="ce3"/>
        </table:table-row>
        <table:table-row table:style-name="ro10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21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 table:style-name="ce22"/>
        </table:table-row>
        <table:table-row table:style-name="ro11">
          <table:table-cell office:value-type="float" office:value="41" table:style-name="ce8">
            <text:p>41</text:p>
          </table:table-cell>
          <table:table-cell office:value-type="string" table:style-name="ce9">
            <text:p>CBP06BMA259J</text:p>
          </table:table-cell>
          <table:table-cell office:value-type="string" table:style-name="ce9">
            <text:p>"賽諾" 藥物塗層冠狀動脈支架系統</text:p>
          </table:table-cell>
          <table:table-cell office:value-type="string" table:style-name="ce9">
            <text:p>"SINO" HT Supreme Drug Coated Coronary Stent System</text:p>
          </table:table-cell>
          <table:table-cell office:value-type="string" table:style-name="ce10">
            <text:p>(BMA--2.50;2.75;3.00;3.25;3.50;4.00-10);(BMA--2.50;2.75;3.00;3.25;3.50;4.00-15);(BMA--2.50;2.75;3.00;3.25;3.50;4.00-20);(BMA--2.50;2.75;3.00;3.25;3.50;4.00-25);(BMA--2.50;2.75;3.00;3.25;3.50;4.00-30);(BMA--2.50;2.75;3.00;3.25;3.50;4.00-35);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460號</text:p>
          </table:table-cell>
          <table:table-cell office:value-type="string" table:style-name="ce9">
            <text:p>科達</text:p>
          </table:table-cell>
          <table:table-cell office:value-type="string" table:style-name="ce9">
            <text:p>長度較長，可減少病人傳統方式治療之手術時間。</text:p>
          </table:table-cell>
          <table:table-cell office:value-type="string" table:style-name="ce11">
            <text:p>14,099</text:p>
          </table:table-cell>
          <table:table-cell office:value-type="string" table:style-name="ce9">
            <text:p>自付差額品項，依CBP06A1(冠狀動脈塗藥支架)近似功能類別品項(如特材代碼CBP06ELUT5M4)之支付點數暫予支付。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2">
          <table:table-cell office:value-type="float" office:value="42" table:style-name="ce8">
            <text:p>42</text:p>
          </table:table-cell>
          <table:table-cell office:value-type="string" table:style-name="ce9">
            <text:p>CBP06ELUT8AB</text:p>
          </table:table-cell>
          <table:table-cell office:value-type="string" table:style-name="ce9">
            <text:p>"雅培"賽恩斯天際艾諾莉茉斯冠狀動脈塗藥支架系統</text:p>
          </table:table-cell>
          <table:table-cell office:value-type="string" table:style-name="ce9">
            <text:p>"Abbott" XIENCE Skypoint Everolimus Eluting Coronary Stent System</text:p>
          </table:table-cell>
          <table:table-cell office:value-type="string" table:style-name="ce10">
            <text:p>(1800200-08;12;15;18;23;28;33;38);(1800225-08;12;15;18;23;28;33;38);(1800250-08;12;15;18;23;28;33;38);(1800275-08;12;15;18;23;28;33;38);(1800300-08;12;15;18;23;28;33;38);(1800325-08;12;15;18;23;28;33;38);(1800350-08;12;15;18;23;28;33;38);(1800400-08;12;15;18;23;28;33;38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600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長度較長，可減少病人傳統方式治療之手術時間。</text:p>
          </table:table-cell>
          <table:table-cell office:value-type="string" table:style-name="ce11">
            <text:p>14,099</text:p>
          </table:table-cell>
          <table:table-cell office:value-type="string" table:style-name="ce9">
            <text:p>自付差額品項，依CBP06A2冠狀動脈塗藥支架(雙抗血小板藥物3個月以下)近似功能類別品項(如特材代碼CBP06ELUT6M4)之支付點數暫予支付。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3">
          <table:table-cell office:value-type="float" office:value="43" table:style-name="ce8">
            <text:p>43</text:p>
          </table:table-cell>
          <table:table-cell office:value-type="string" table:style-name="ce9">
            <text:p>CBP06ELUT8M4</text:p>
          </table:table-cell>
          <table:table-cell office:value-type="string" table:style-name="ce9">
            <text:p>"美敦力" 歐尼克斯拓荒者冠狀動脈塗藥支架系統</text:p>
          </table:table-cell>
          <table:table-cell office:value-type="string" table:style-name="ce9">
            <text:p>"Medtronic" Onyx Frontier Zotarolimus-Eluting Coronary Stent System</text:p>
          </table:table-cell>
          <table:table-cell office:value-type="string" table:style-name="ce10">
            <text:p>(ONYXNG-225;250;275;300;350;400-08;12;15;18;22;26;30;34;38-X);(ONYXNG200-08;12;15;18;22;26;30-X);(ONYXNG-450;500-12;15;18;22;26;30-X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624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長度較長，可減少病人傳統方式治療之手術時間。</text:p>
          </table:table-cell>
          <table:table-cell office:value-type="string" table:style-name="ce11">
            <text:p>14,099</text:p>
          </table:table-cell>
          <table:table-cell office:value-type="string" table:style-name="ce9">
            <text:p>自付差額品項，依CBP06A2(冠狀動脈塗藥支架(雙抗血小板藥物3個月以下))近似功能類別品項(如特材代碼CBP06ELUT6M4)之支付點數暫予支付。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CXE05TFSEDAB</text:p>
          </table:table-cell>
          <table:table-cell office:value-type="string" table:style-name="ce9">
            <text:p>卡帝弗雷瑟感應式電燒導管</text:p>
          </table:table-cell>
          <table:table-cell office:value-type="string" table:style-name="ce9">
            <text:p>TactiFlex Ablation Catheter, Sensor Enabled</text:p>
          </table:table-cell>
          <table:table-cell office:value-type="string" table:style-name="ce10">
            <text:p>A-TFSE-D;F;J;DD;FF;JJ;DF;FJ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643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具有提供導管尖端與心壁之間接觸力測量功能，可有效降低射頻電燒及X光透視之時間。</text:p>
          </table:table-cell>
          <table:table-cell office:value-type="string" table:style-name="ce11">
            <text:p>70,200</text:p>
          </table:table-cell>
          <table:table-cell office:value-type="string" table:style-name="ce9">
            <text:p>依CXE05B2(具壓力感應功能之立體定位(3D)灌注冷卻式診斷電燒紀錄導管(需搭配定位裝置))同功能類別品項(如特材代碼CXE05TACSEAB)之支付點數暫予支付。</text:p>
          </table:table-cell>
          <table:table-cell office:value-type="string" table:style-name="ce9">
            <text:p>B104-2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FBHLCCERA2BM</text:p>
          </table:table-cell>
          <table:table-cell office:value-type="string" table:style-name="ce9">
            <text:p>"邦美"今適穩人工髖關節系統陶瓷髖臼襯墊</text:p>
          </table:table-cell>
          <table:table-cell office:value-type="string" table:style-name="ce9">
            <text:p>"Biomet" G7 Acetabular System Ceramic Acetabular Liner</text:p>
          </table:table-cell>
          <table:table-cell office:value-type="string" table:style-name="ce10">
            <text:p>1100036-16:19;21;23;25:29;31:34;3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2755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1.增加耐久性。2.陶瓷人工髖關節系統，可增加使用年限。</text:p>
          </table:table-cell>
          <table:table-cell office:value-type="string" table:style-name="ce11">
            <text:p>4,018</text:p>
          </table:table-cell>
          <table:table-cell office:value-type="string" table:style-name="ce9">
            <text:p>自付差額品項，依FBHLCB2(複合物強化陶瓷髖臼杯內襯)近似功能類別品項(如特材代碼FBHLCCERA2Z1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FBHLE20736U0</text:p>
          </table:table-cell>
          <table:table-cell office:value-type="string" table:style-name="ce9">
            <text:p>“聯合”雙動頭髖臼系統-抗氧化高耐磨聚乙烯活動髖臼襯墊</text:p>
          </table:table-cell>
          <table:table-cell office:value-type="string" table:style-name="ce9">
            <text:p>“United” Dual Mobility Acetabular System- E-XPE Mobile Liner</text:p>
          </table:table-cell>
          <table:table-cell office:value-type="string" table:style-name="ce10">
            <text:p>(1207-34-42;44;46;48;50;52;54;56;58;60;62;64);(1207-36-46;48;50;52;54;56;58;60;62;64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654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之超高分子量聚乙烯全髖臼內襯，可增加使用年限。</text:p>
          </table:table-cell>
          <table:table-cell office:value-type="string" table:style-name="ce11">
            <text:p>4,018</text:p>
          </table:table-cell>
          <table:table-cell office:value-type="string" table:style-name="ce9">
            <text:p>自付差額品項，依FBHLEB1(添加抗氧化劑之超高分子量聚乙烯全髖臼內襯)近似功能類別品項(如特材代碼FBHLE30568Z1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9">
            <text:p>FBHPCU2SDMU0</text:p>
          </table:table-cell>
          <table:table-cell office:value-type="string" table:style-name="ce9">
            <text:p>“聯合”雙動頭髖臼系統(Delta陶瓷球頭)</text:p>
          </table:table-cell>
          <table:table-cell office:value-type="string" table:style-name="ce9">
            <text:p>“United” Dual Mobility Acetabular System(Delta Head)</text:p>
          </table:table-cell>
          <table:table-cell office:value-type="string" table:style-name="ce10">
            <text:p>搭配以下產品組合:FBHS11104NU0;FBHHCCERA5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複合物強化陶瓷股骨頭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CB2 (全人工髖關節整組(複合物強化陶瓷股骨頭+健保給付髖臼杯、髖臼杯內襯、股骨柄))近似功能類別品項(如特材代碼FBHPC7000NU0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FBHPCUTFDMU0</text:p>
          </table:table-cell>
          <table:table-cell office:value-type="string" table:style-name="ce9">
            <text:p>“聯合”雙動頭髖臼系統(Delta陶瓷球頭+楔型骨柄)</text:p>
          </table:table-cell>
          <table:table-cell office:value-type="string" table:style-name="ce9">
            <text:p>“United” Dual Mobility Acetabular System(Delta Head+UTF Stem)</text:p>
          </table:table-cell>
          <table:table-cell office:value-type="string" table:style-name="ce10">
            <text:p>搭配以下產品組合: FBHS1UTF1NU0;FBHHCCERA5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3335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複合物強化陶瓷股骨頭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CB2 (全人工髖關節整組(複合物強化陶瓷股骨頭+健保給付髖臼杯、髖臼杯內襯、股骨柄))近似功能類別品項(如特材代碼FBHPCUTF1XU0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9">
            <text:p>FBHPEDMVC1U0</text:p>
          </table:table-cell>
          <table:table-cell office:value-type="string" table:style-name="ce9">
            <text:p>“聯合”雙動頭髖臼系統(抗氧化高耐磨聚乙烯活動髖臼襯墊+Delta陶瓷球頭)</text:p>
          </table:table-cell>
          <table:table-cell office:value-type="string" table:style-name="ce9">
            <text:p>“United” Dual Mobility Acetabular System(E-XPE Mobile Liner+Delta Head)</text:p>
          </table:table-cell>
          <table:table-cell office:value-type="string" table:style-name="ce10">
            <text:p>搭配以下產品組合:FBHS11104NU0;FBHHCCERA5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髖臼內襯+複合物強化陶瓷股骨頭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EC3(全人工髖關節整組(複合物強化陶瓷股骨頭+添加抗氧化劑髖臼內襯+健保給付之髖臼杯、股骨柄))近似功能類別品項(如特材代碼FBHPEVTMA3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9">
            <text:p>FBHPEDMVC2U0</text:p>
          </table:table-cell>
          <table:table-cell office:value-type="string" table:style-name="ce9">
            <text:p>“聯合”雙動頭髖臼系統(抗氧化高耐磨聚乙烯活動髖臼襯墊+Delta陶瓷球頭+楔型骨柄)</text:p>
          </table:table-cell>
          <table:table-cell office:value-type="string" table:style-name="ce9">
            <text:p>“United” Dual Mobility Acetabular System(E-XPE Mobile Liner+Delta Head+UTF Stem)</text:p>
          </table:table-cell>
          <table:table-cell office:value-type="string" table:style-name="ce10">
            <text:p>搭配以下產品組合: FBHS1UTF1NU0;FBHHCCERA5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3335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髖臼內襯+複合物強化陶瓷股骨頭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EC3(全人工髖關節整組(複合物強化陶瓷股骨頭+添加抗氧化劑髖臼內襯+健保給付之髖臼杯、股骨柄))近似功能類別品項(如特材代碼FBHPEVTMA3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9">
            <text:p>FBHPEU2SDMU0</text:p>
          </table:table-cell>
          <table:table-cell office:value-type="string" table:style-name="ce9">
            <text:p>“聯合”雙動頭髖臼系統(抗氧化高耐磨聚乙烯活動髖臼襯墊)</text:p>
          </table:table-cell>
          <table:table-cell office:value-type="string" table:style-name="ce9">
            <text:p>“United” Dual Mobility Acetabular System(E-XPE Mobile Liner)</text:p>
          </table:table-cell>
          <table:table-cell office:value-type="string" table:style-name="ce10">
            <text:p>搭配以下產品組合:FBHS11104NU0;FBHH1201XNU0;FBHH1206XN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之超高分子量聚乙烯全髖臼內襯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EB1(全人工髖關節整組(添加抗氧化劑髖臼內襯+健保給付之髖臼杯、股骨頭、股骨柄))近似功能類別品項(如特材代碼FBHPEVTMB2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4">
          <table:table-cell office:value-type="float" office:value="52" table:style-name="ce8">
            <text:p>52</text:p>
          </table:table-cell>
          <table:table-cell office:value-type="string" table:style-name="ce9">
            <text:p>FBHPEUTFDMU0</text:p>
          </table:table-cell>
          <table:table-cell office:value-type="string" table:style-name="ce9">
            <text:p>“聯合”雙動頭髖臼系統(抗氧化高耐磨聚乙烯活動髖臼襯墊+楔型骨柄)</text:p>
          </table:table-cell>
          <table:table-cell office:value-type="string" table:style-name="ce9">
            <text:p>“United” Dual Mobility Acetabular System(E-XPE Mobile Liner+UTF Stem)</text:p>
          </table:table-cell>
          <table:table-cell office:value-type="string" table:style-name="ce10">
            <text:p>搭配以下產品組合:FBHS1UTF1NU0;FBHH1201XNU0;FBHH1206XN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3335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之超高分子量聚乙烯全髖臼內襯之人工髖關節系統，可增加使用年限。</text:p>
          </table:table-cell>
          <table:table-cell office:value-type="string" table:style-name="ce11">
            <text:p>39,396</text:p>
          </table:table-cell>
          <table:table-cell office:value-type="string" table:style-name="ce9">
            <text:p>自付差額品項，依FBHPEB1(全人工髖關節整組(添加抗氧化劑髖臼內襯+健保給付之髖臼杯、股骨頭、股骨柄))近似功能類別品項(如特材代碼FBHPEVTMB2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5">
          <table:table-cell office:value-type="float" office:value="53" table:style-name="ce8">
            <text:p>53</text:p>
          </table:table-cell>
          <table:table-cell office:value-type="string" table:style-name="ce9">
            <text:p>FBHRC7000NU0</text:p>
          </table:table-cell>
          <table:table-cell office:value-type="string" table:style-name="ce9">
            <text:p>“聯合”雙動頭髖臼系統-重建型(Delta陶瓷球頭)</text:p>
          </table:table-cell>
          <table:table-cell office:value-type="string" table:style-name="ce9">
            <text:p>“United” Dual Mobility Acetabular System-Revision (Delta Head)</text:p>
          </table:table-cell>
          <table:table-cell office:value-type="string" table:style-name="ce10">
            <text:p>搭配以下產品組合:FBHS11104RU0;FBHHCCERA5U0;FBHC11307NU0;FBHL12071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複合物強化陶瓷股骨頭之人工髖關節系統，可增加使用年限。</text:p>
          </table:table-cell>
          <table:table-cell office:value-type="string" table:style-name="ce11">
            <text:p>52,796</text:p>
          </table:table-cell>
          <table:table-cell office:value-type="string" table:style-name="ce9">
            <text:p>自付差額品項，依FBHRCB2(重建型人工髖關節整組(複合物強化陶瓷股骨頭+健保給付髖臼杯、髖臼杯內襯、重建型股骨柄)))近似功能類別品項(如特材代碼FBHRC6000NU0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4">
          <table:table-cell office:value-type="float" office:value="54" table:style-name="ce8">
            <text:p>54</text:p>
          </table:table-cell>
          <table:table-cell office:value-type="string" table:style-name="ce9">
            <text:p>FBHRE7000NU0</text:p>
          </table:table-cell>
          <table:table-cell office:value-type="string" table:style-name="ce9">
            <text:p>“聯合”雙動頭維他命E髖臼系統-重建型(抗氧化高耐磨聚乙烯活動髖臼襯墊)</text:p>
          </table:table-cell>
          <table:table-cell office:value-type="string" table:style-name="ce9">
            <text:p>“United” Dual Mobility Acetabular System-Revision(E-XPE Mobile Liner)</text:p>
          </table:table-cell>
          <table:table-cell office:value-type="string" table:style-name="ce10">
            <text:p>搭配以下產品組合:FBHS11104RU0;FBHH1201XNU0;FBHH1206XN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部醫器製字第005712號+衛署醫器製字第000587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之超高分子量聚乙烯全髖臼內襯之人工髖關節系統，可增加使用年限。</text:p>
          </table:table-cell>
          <table:table-cell office:value-type="string" table:style-name="ce11">
            <text:p>52,796</text:p>
          </table:table-cell>
          <table:table-cell office:value-type="string" table:style-name="ce9">
            <text:p>自付差額品項，依FBHREB1(重建型人工髖關節整組(添加抗氧化劑髖臼內襯+健保給付、髖臼杯、股骨頭、重建型股骨柄))近似功能類別品項(如特材代碼FBHREVTMB2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style-name="ro13">
          <table:table-cell office:value-type="float" office:value="55" table:style-name="ce8">
            <text:p>55</text:p>
          </table:table-cell>
          <table:table-cell office:value-type="string" table:style-name="ce9">
            <text:p>FBHRE8000NU0</text:p>
          </table:table-cell>
          <table:table-cell office:value-type="string" table:style-name="ce9">
            <text:p>“聯合”雙動頭髖臼系統-重建型(抗氧化高耐磨聚乙烯活動髖臼襯墊+Delta陶瓷球頭)</text:p>
          </table:table-cell>
          <table:table-cell office:value-type="string" table:style-name="ce9">
            <text:p>“United” Dual Mobility Acetabular System-Revision(E-XPE Mobile Liner+Delta Head)</text:p>
          </table:table-cell>
          <table:table-cell office:value-type="string" table:style-name="ce10">
            <text:p>搭配以下產品組合:FBHS11104RU0;FBHHCCERA5U0;FBHC11307NU0;FBHLE20736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541號+衛署醫器製字第000884號+衛署醫器製字第003331號</text:p>
          </table:table-cell>
          <table:table-cell office:value-type="string" table:style-name="ce9">
            <text:p>聯合</text:p>
          </table:table-cell>
          <table:table-cell office:value-type="string" table:style-name="ce9">
            <text:p>添加抗氧化劑髖臼內襯+複合物強化陶瓷股骨頭之人工髖關節系統，可增加使用年限。</text:p>
          </table:table-cell>
          <table:table-cell office:value-type="string" table:style-name="ce11">
            <text:p>52,796</text:p>
          </table:table-cell>
          <table:table-cell office:value-type="string" table:style-name="ce9">
            <text:p>自付差額品項，依FBHREC2 (重建型人工髖關節整組(複合物強化陶瓷股骨頭+添加抗氧化劑髖臼內襯+健保給付髖臼杯、重建型股骨柄))近似功能類別品項(如特材代碼FBHREVTMA3BM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3/03/01</text:p>
          </table:table-cell>
          <table:table-cell table:number-columns-repeated="1637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附件1-2既有自付差額.$A$1:附件1-2既有自付差額.$M$18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2" table:default-cell-style-name="ce7"/>
        <table:table-column table:style-name="co1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11" table:default-cell-style-name="ce17"/>
        <table:table-column table:style-name="co28" table:default-cell-style-name="ce7"/>
        <table:table-column table:style-name="co29" table:default-cell-style-name="ce25"/>
        <table:table-column table:style-name="co21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9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6">
            <text:p>三、新增既有功能類別特材擴增及刪除產品型號共23項(項次56~項次78，詳頁次1-9~1-12)</text:p>
          </table:table-cell>
          <table:covered-table-cell table:number-columns-repeated="11"/>
          <table:table-cell table:number-columns-repeated="16372" table:style-name="ce3"/>
        </table:table-row>
        <table:table-row table:style-name="ro16">
          <table:table-cell office:value-type="string" table:style-name="ce4">
            <text:p>項次</text:p>
          </table:table-cell>
          <table:table-cell office:value-type="string" table:style-name="ce23">
            <text:p>特材代碼</text:p>
          </table:table-cell>
          <table:table-cell office:value-type="string" table:style-name="ce23">
            <text:p>特材中文品名</text:p>
          </table:table-cell>
          <table:table-cell office:value-type="string" table:style-name="ce23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2" table:style-name="ce2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0">
            <text:p>ACS011VN40Q4</text:p>
          </table:table-cell>
          <table:table-cell office:value-type="string" table:style-name="ce9">
            <text:p>“尼得立斯”藥物準備系統輸液接頭-塑膠三極栓</text:p>
          </table:table-cell>
          <table:table-cell office:value-type="string" table:style-name="ce9">
            <text:p>“Needleless” Drug Preparation System and Needleless Injection Access Device-3way stopcock</text:p>
          </table:table-cell>
          <table:table-cell office:value-type="string" table:style-name="ce10">
            <text:p>IVN401;IVN402;(IVN403自1110901生效);(IVN404自11303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5723號</text:p>
          </table:table-cell>
          <table:table-cell office:value-type="string" table:style-name="ce24">
            <text:p>尼得立斯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擴增產品型號IVN404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0">
            <text:p>CEE01E001VPW</text:p>
          </table:table-cell>
          <table:table-cell office:value-type="string" table:style-name="ce9">
            <text:p>"普惠" T型延長管-免針安全型</text:p>
          </table:table-cell>
          <table:table-cell office:value-type="string" table:style-name="ce9">
            <text:p>"PERFECT" T-TYPE EXTENSION TUBE-NEEDLELESS</text:p>
          </table:table-cell>
          <table:table-cell office:value-type="string" table:style-name="ce10">
            <text:p>E01:03;(E32;E33;E34自11303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29785號</text:p>
          </table:table-cell>
          <table:table-cell office:value-type="string" table:style-name="ce24">
            <text:p>普惠</text:p>
          </table:table-cell>
          <table:table-cell office:value-type="string" table:style-name="ce11">
            <text:p>37.7</text:p>
          </table:table-cell>
          <table:table-cell office:value-type="string" table:style-name="ce10">
            <text:p>擴增產品型號E32;E33;E34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0">
            <text:p>CGPG1HW100AS</text:p>
          </table:table-cell>
          <table:table-cell office:value-type="string" table:style-name="ce9">
            <text:p>"朝日"海伯利安冠狀血管導引導管</text:p>
          </table:table-cell>
          <table:table-cell office:value-type="string" table:style-name="ce9">
            <text:p>"ASAHI"Hyperion Coronary Guide Catheter</text:p>
          </table:table-cell>
          <table:table-cell office:value-type="string" table:style-name="ce10">
            <text:p>請參考圖檔(詳頁次2-13~2-19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30277號</text:p>
          </table:table-cell>
          <table:table-cell office:value-type="string" table:style-name="ce24">
            <text:p>日商朝日英達科</text:p>
          </table:table-cell>
          <table:table-cell office:value-type="string" table:style-name="ce11">
            <text:p>1,500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CGS01SHK1TGJ</text:p>
          </table:table-cell>
          <table:table-cell office:value-type="string" table:style-name="ce9">
            <text:p>"吉生"導引鞘組</text:p>
          </table:table-cell>
          <table:table-cell office:value-type="string" table:style-name="ce9">
            <text:p>"JSM"SHEATH KIT</text:p>
          </table:table-cell>
          <table:table-cell office:value-type="string" table:style-name="ce10">
            <text:p>05-RS-50:90-18;20-00;(05-RS-50;60;70;80;90-19-00自1130301生效);(型號重整為05-RS5018-00;05-RS6018-00;05-RS7018-00;05-RS8018-00;05-RS9018-00;05-RS5019-00;05-RS6019-00;05-RS7019-00;05-RS8019-00;05-RS9019-00;05-RS5020-00;05-RS6020-00;05-RS7020-00;05-RS8020-00;05-RS9020-00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3429號</text:p>
          </table:table-cell>
          <table:table-cell office:value-type="string" table:style-name="ce24">
            <text:p>吉生</text:p>
          </table:table-cell>
          <table:table-cell office:value-type="string" table:style-name="ce11">
            <text:p>715</text:p>
          </table:table-cell>
          <table:table-cell office:value-type="string" table:style-name="ce10">
            <text:p>擴增產品型號05-RS-50;60;70;80;90-19-00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10">
            <text:p>CGS01SHKLAGJ</text:p>
          </table:table-cell>
          <table:table-cell office:value-type="string" table:style-name="ce9">
            <text:p>"吉生"導引鞘組</text:p>
          </table:table-cell>
          <table:table-cell office:value-type="string" table:style-name="ce9">
            <text:p>"JSM"SHEATH KIT</text:p>
          </table:table-cell>
          <table:table-cell office:value-type="string" table:style-name="ce10">
            <text:p>05-RS-50:90-18;20-SD;(05-RS-50;60;70;80;90-19-SD自1130301生效);(型號重整為05-RS5018-SD;05-RS6018-SD;05-RS7018-SD;05-RS8018-SD;05-RS9018-SD;05-RS5019-SD;05-RS6019-SD;05-RS7019-SD;05-RS8019-SD;05-RS9019-SD;05-RS5020-SD;05-RS6020-SD;05-RS7020-SD;05-RS8020-SD;05-RS9020-SD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3429號</text:p>
          </table:table-cell>
          <table:table-cell office:value-type="string" table:style-name="ce24">
            <text:p>吉生</text:p>
          </table:table-cell>
          <table:table-cell office:value-type="string" table:style-name="ce11">
            <text:p>875</text:p>
          </table:table-cell>
          <table:table-cell office:value-type="string" table:style-name="ce10">
            <text:p>擴增產品型號05-RS-50;60;70;80;90-19-SD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10">
            <text:p>CMB01SFR44M4</text:p>
          </table:table-cell>
          <table:table-cell office:value-type="string" table:style-name="ce9">
            <text:p>“美敦力”舒麗特爾艾克斯顱內血管重建裝置</text:p>
          </table:table-cell>
          <table:table-cell office:value-type="string" table:style-name="ce9">
            <text:p>“Medtronic” Solitaire X Revascularization Device</text:p>
          </table:table-cell>
          <table:table-cell office:value-type="string" table:style-name="ce10">
            <text:p>SFR4-4-20-05;SFR4-4-20-10;SFR4-4-40-10;SFR4-6-20-10;SFR4-6-24-06;SFR4-6-40-10(SFR4-3-20-10;SFR4-3-40-10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3454號</text:p>
          </table:table-cell>
          <table:table-cell office:value-type="string" table:style-name="ce24">
            <text:p>美敦力</text:p>
          </table:table-cell>
          <table:table-cell office:value-type="string" table:style-name="ce11">
            <text:p>122,698</text:p>
          </table:table-cell>
          <table:table-cell office:value-type="string" table:style-name="ce10">
            <text:p>擴增產品型號SFR4-3-20-10;SFR4-3-40-10。</text:p>
          </table:table-cell>
          <table:table-cell office:value-type="string" table:style-name="ce9">
            <text:p>I203-12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10">
            <text:p>CXE0536316SB</text:p>
          </table:table-cell>
          <table:table-cell office:value-type="string" table:style-name="ce9">
            <text:p>“波士頓科技”冷凍消融導管及配件-冷凍消融導管</text:p>
          </table:table-cell>
          <table:table-cell office:value-type="string" table:style-name="ce9">
            <text:p>“Boston Scientific”Cryoablation balloon catheter and accessories</text:p>
          </table:table-cell>
          <table:table-cell office:value-type="string" table:style-name="ce10">
            <text:p>M004CRBS2000;M004CRBS2100;(M004CRBS2060;M004CRBS2160自11303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36316號</text:p>
          </table:table-cell>
          <table:table-cell office:value-type="string" table:style-name="ce24">
            <text:p>荷商波士頓</text:p>
          </table:table-cell>
          <table:table-cell office:value-type="string" table:style-name="ce11">
            <text:p>70,200</text:p>
          </table:table-cell>
          <table:table-cell office:value-type="string" table:style-name="ce10">
            <text:p>擴增產品型號M004CRBS2060;M004CRBS2160。</text:p>
          </table:table-cell>
          <table:table-cell office:value-type="string" table:style-name="ce9">
            <text:p>B104-3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17">
          <table:table-cell office:value-type="float" office:value="63" table:style-name="ce8">
            <text:p>63</text:p>
          </table:table-cell>
          <table:table-cell office:value-type="string" table:style-name="ce10">
            <text:p>FBHPCCERA3Z1</text:p>
          </table:table-cell>
          <table:table-cell office:value-type="string" table:style-name="ce9">
            <text:p>"捷邁"百優人工髖關節系統:陶瓷HEAD+陶瓷LINER</text:p>
          </table:table-cell>
          <table:table-cell office:value-type="string" table:style-name="ce9">
            <text:p>"ZIMMER"BIOLOX CERAMIC FEMORAL HEADS:BIOLOX TOTAL HIP SYSTEM(CERAMIC)</text:p>
          </table:table-cell>
          <table:table-cell office:value-type="string" table:style-name="ce10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;(FBHS15592NZ1自1120101生效);(FBHS11924NBM自1120701刪除);(FBHLCCERA2BM自1130301生效)(型號重整，由以下特材代碼組合：FBHLCCERA2Z1;FBHHCCERA2Z1;FBHC18753NZ1;FBHS17862NZ1;FBHS17711NZ1;FBHS12900NZ1;FBHS17850NZ1;FBHS17857NZ1;FBHC10214NBM;FBHL19866NBM;FBHHCCERA1BM;FBHS15592NZ1;FBHLCCERA2BM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08736號+衛署醫器輸字第011510號+衛署醫器輸字第014133號+衛部醫器輸字第030214號+衛部醫器輸字第029866號+衛部醫器輸字第030202號+衛部醫器輸字第035592號+衛部醫器輸字第032755號</text:p>
          </table:table-cell>
          <table:table-cell office:value-type="string" table:style-name="ce24">
            <text:p>捷邁</text:p>
          </table:table-cell>
          <table:table-cell office:value-type="string" table:style-name="ce11">
            <text:p>39,396</text:p>
          </table:table-cell>
          <table:table-cell office:value-type="string" table:style-name="ce10">
            <text:p>擴增產品型號FBHLCCERA2BM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18">
          <table:table-cell office:value-type="float" office:value="64" table:style-name="ce8">
            <text:p>64</text:p>
          </table:table-cell>
          <table:table-cell office:value-type="string" table:style-name="ce10">
            <text:p>FBHPCCERA4Z1</text:p>
          </table:table-cell>
          <table:table-cell office:value-type="string" table:style-name="ce9">
            <text:p>"捷邁"康內特人工髖關節系統:陶瓷全人工髖關節組(陶瓷HEAD+陶瓷LINER)(搭配組合式股骨柄)</text:p>
          </table:table-cell>
          <table:table-cell office:value-type="string" table:style-name="ce9">
            <text:p>"ZIMMER"M/L TAPER HIP PROSTHESIS W/KINECTIV TECHNOLOGY</text:p>
          </table:table-cell>
          <table:table-cell office:value-type="string" table:style-name="ce10">
            <text:p>由以下特材代碼組合:FBHC18753NZ1;FBHLCCERA2Z1;FBHHCCERA2Z1;FBHS1KTV1NZ1;(FBHC18755NZ1自1040501生效);(FBHC10214NBM;FBHL19866NBM;FBHHCCERA1BM自1070301生效);(FBHC18755NZ1自1090501刪除);(FBHLCCERA2BM自1130301生效)(型號重整，由以下特材代碼組合：FBHC18753NZ1;FBHLCCERA2Z1;FBHHCCERA2Z1;FBHS1KTV1NZ1;FBHC10214NBM;FBHL19866NBM;FBHHCCERA1BM;FBHLCCERA2BM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19267號+衛署醫器輸字第022215號+衛部醫器輸字第030214號+衛部醫器輸字第029866號+衛部醫器輸字第030202號+衛部醫器輸字第032755號</text:p>
          </table:table-cell>
          <table:table-cell office:value-type="string" table:style-name="ce24">
            <text:p>捷邁</text:p>
          </table:table-cell>
          <table:table-cell office:value-type="string" table:style-name="ce11">
            <text:p>49,319</text:p>
          </table:table-cell>
          <table:table-cell office:value-type="string" table:style-name="ce10">
            <text:p>擴增產品型號FBHLCCERA2BM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19">
          <table:table-cell office:value-type="float" office:value="65" table:style-name="ce8">
            <text:p>65</text:p>
          </table:table-cell>
          <table:table-cell office:value-type="string" table:style-name="ce10">
            <text:p>FBHPCCERR7Z1</text:p>
          </table:table-cell>
          <table:table-cell office:value-type="string" table:style-name="ce9">
            <text:p>"捷邁"百優人工髖關節系統:陶瓷HEAD+陶瓷LINER</text:p>
          </table:table-cell>
          <table:table-cell office:value-type="string" table:style-name="ce9">
            <text:p>"ZIMMER"BIOLOX CERAMIC FEMORAL HEADS:BIOLOX OPTION TOTAL HIP SYSTEM</text:p>
          </table:table-cell>
          <table:table-cell office:value-type="string" table:style-name="ce10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;(FBHL19866NBM自1100101刪除);(FBHS15592NZ1自1120101生效);(FBHS11924NBM自1120701刪除);(FBHLCCERA2BM自1130301生效)(型號重整，由以下特材代碼組合：FBHHCCERR3Z1;FBHC18753NZ1;FBHLCCERA2Z1;FBHS17862NZ1;FBHS17711NZ1;FBHS12900NZ1;FBHS17850NZ1;FBHS17857NZ1;FBHC10214NBM;FBHHCCERA2BM;FBHS15592NZ1;FBHLCCERA2BM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08736號+衛署醫器輸字第011510號+衛署醫器輸字第014133號+衛部醫器輸字第030214號+衛部醫器輸字第030202號+衛部醫器輸字第035592號+衛部醫器輸字第032755號</text:p>
          </table:table-cell>
          <table:table-cell office:value-type="string" table:style-name="ce24">
            <text:p>捷邁</text:p>
          </table:table-cell>
          <table:table-cell office:value-type="string" table:style-name="ce11">
            <text:p>39,396</text:p>
          </table:table-cell>
          <table:table-cell office:value-type="string" table:style-name="ce10">
            <text:p>擴增產品型號FBHLCCERA2BM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20">
          <table:table-cell office:value-type="float" office:value="66" table:style-name="ce8">
            <text:p>66</text:p>
          </table:table-cell>
          <table:table-cell office:value-type="string" table:style-name="ce10">
            <text:p>FBHRCCERA3Z1</text:p>
          </table:table-cell>
          <table:table-cell office:value-type="string" table:style-name="ce9">
            <text:p>"捷邁"百優人工髖關節系統:重建型(陶瓷HEAD+陶瓷LINER)</text:p>
          </table:table-cell>
          <table:table-cell office:value-type="string" table:style-name="ce9">
            <text:p>"ZIMMER"BIOLOX CERAMIC FEMORAL HEADS:BIOLOX DELTA CERAMIC REVISION HIP SYSTEM</text:p>
          </table:table-cell>
          <table:table-cell office:value-type="string" table:style-name="ce10">
            <text:p>由以下特材代碼組合:FBHLCCERA2Z1;FBHHCCERA2Z1(FBHC18755NZ1自1040501生效)(CUP與STEM按傳統組件型號);(FBHS30102NZ1;FBHC18753NZ1自1070101生效);(FBHC10214NBM;FBHL19866NBM;FBHHCCERA1BM自1070301生效);(FBHC18755NZ1自1090501刪除);(FBHLCCERA2BM自1130301生效)(型號重整，由以下特材代碼組合：FBHLCCERA2Z1;FBHHCCERA2Z1;FBHS30102NZ1;FBHC18753NZ1;FBHC10214NBM;FBHL19866NBM;FBHHCCERA1BM;FBHLCCERA2BM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23407號+衛部醫器輸字第030214號+衛部醫器輸字第029866號+衛部醫器輸字第030202號+衛部醫器輸字第032755號</text:p>
          </table:table-cell>
          <table:table-cell office:value-type="string" table:style-name="ce24">
            <text:p>捷邁</text:p>
          </table:table-cell>
          <table:table-cell office:value-type="string" table:style-name="ce11">
            <text:p>52,796</text:p>
          </table:table-cell>
          <table:table-cell office:value-type="string" table:style-name="ce10">
            <text:p>擴增產品型號FBHLCCERA2BM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10">
            <text:p>FBKPA2000PSN</text:p>
          </table:table-cell>
          <table:table-cell office:value-type="string" table:style-name="ce9">
            <text:p>"史耐輝"全膝關節系統(高彎曲度)</text:p>
          </table:table-cell>
          <table:table-cell office:value-type="string" table:style-name="ce9">
            <text:p>"SMITH ＆ NEPHEW"GENESIS TOTAL KNEE SYSTEM:PS-FLEX</text:p>
          </table:table-cell>
          <table:table-cell office:value-type="string" table:style-name="ce10">
            <text:p>7142-0096:0126;0862:0892;0928:0958;0160:0191;0192:0222;1501:1528;0566:0572;0582:0588;0574:0580(自1060901型號重新整理，由以下特材代碼組合:FBKF10096PSN;FBKT10160NSN;FBKL11501PSN;FBKP10566NSN);(FBKT1201G2SN;FBKF1200G2SN自1060901生效);(FBKF114222SN;FBKF114202SN自1090501生效);(FBKT1201G2SN;FBKF1200G2SN自11303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694號+衛署醫器輸字第023689號</text:p>
          </table:table-cell>
          <table:table-cell office:value-type="string" table:style-name="ce24">
            <text:p>史耐輝</text:p>
          </table:table-cell>
          <table:table-cell office:value-type="string" table:style-name="ce11">
            <text:p>51,297</text:p>
          </table:table-cell>
          <table:table-cell office:value-type="string" table:style-name="ce10">
            <text:p>刪除產品型號FBKT1201G2SN;FBKF1200G2SN</text:p>
          </table:table-cell>
          <table:table-cell office:value-type="string" table:style-name="ce9">
            <text:p>D108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10">
            <text:p>FBN05RFNA0S1</text:p>
          </table:table-cell>
          <table:table-cell office:value-type="string" table:style-name="ce9">
            <text:p>“信迪思”進階型逆行股骨髓內釘系統</text:p>
          </table:table-cell>
          <table:table-cell office:value-type="string" table:style-name="ce9">
            <text:p>“Synthes” RFN-Advanced Retrograde Femoral Nailing System (RFNA)</text:p>
          </table:table-cell>
          <table:table-cell office:value-type="string" table:style-name="ce10">
            <text:p>請參考圖檔(詳頁次2-20~2-21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6428號</text:p>
          </table:table-cell>
          <table:table-cell office:value-type="string" table:style-name="ce24">
            <text:p>壯生</text:p>
          </table:table-cell>
          <table:table-cell office:value-type="string" table:style-name="ce11">
            <text:p>19,036</text:p>
          </table:table-cell>
          <table:table-cell office:value-type="string" table:style-name="ce10">
            <text:p>擴增型號，請參考圖檔。</text:p>
          </table:table-cell>
          <table:table-cell office:value-type="string" table:style-name="ce9">
            <text:p>D101-8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10">
            <text:p>FBN05TNA00S1</text:p>
          </table:table-cell>
          <table:table-cell office:value-type="string" table:style-name="ce9">
            <text:p>"信迪思"進階型脛骨髓內釘系統</text:p>
          </table:table-cell>
          <table:table-cell office:value-type="string" table:style-name="ce9">
            <text:p>"SYNTHES"TIBIAL NAIL ADVANCED SYSTEM</text:p>
          </table:table-cell>
          <table:table-cell office:value-type="string" table:style-name="ce10">
            <text:p>請參考圖檔(詳頁次2-22~2-24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6474號</text:p>
          </table:table-cell>
          <table:table-cell office:value-type="string" table:style-name="ce24">
            <text:p>壯生</text:p>
          </table:table-cell>
          <table:table-cell office:value-type="string" table:style-name="ce11">
            <text:p>19,036</text:p>
          </table:table-cell>
          <table:table-cell office:value-type="string" table:style-name="ce10">
            <text:p>擴增型號，請參考圖檔。</text:p>
          </table:table-cell>
          <table:table-cell office:value-type="string" table:style-name="ce9">
            <text:p>D101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21">
          <table:table-cell office:value-type="float" office:value="70" table:style-name="ce8">
            <text:p>70</text:p>
          </table:table-cell>
          <table:table-cell office:value-type="string" table:style-name="ce10">
            <text:p>FBSF4CSSCWZ6</text:p>
          </table:table-cell>
          <table:table-cell office:value-type="string" table:style-name="ce9">
            <text:p>"美瑞世"中空螺釘脊椎固定系統:中空螺釘</text:p>
          </table:table-cell>
          <table:table-cell office:value-type="string" table:style-name="ce9">
            <text:p>"MERRIES"CANNULATED SPINAL SYSTEM:CANNULATED PEDICLE SCREW</text:p>
          </table:table-cell>
          <table:table-cell office:value-type="string" table:style-name="ce10">
            <text:p>CS6045:6055;CS6535:6555;CS7035:7055;CS7540:7555;(CS6040自103.07.01生效)(CS5530;CS5535;CS5540;CS5545;CS5550;CS6035自1041101生效)【(LCS55-30;35;40;45;50);(LCS60-35;40;45;50;55);(LCS65-35;40;45;50;55);(LCS70-35;40;45;50;55);(LCS75-40;45;50;55)自107.09.01生效】;【Pedicle screw：(YBCP-45-30;35;40;45;50;55;60);(YBCP-50-30;35;40;45;50;55;60);(YBCP-55-40;45;50;55;60;65;70);(YBCP-60-40;45;50;55;60;65;70);(YBCP-65-40;45;50;55;60;65;70);(YBCP-70-40;45;50;55;60;65;70)；(LYBCP-45-30;35;40;45;50;55;60);(LYBCP-50-30;35;40;45;50;55;60);(LYBCP-55-40;45;50;55;60;65;70);(LYBCP-60-40;45;50;55;60;65;70);(LYBCP-65-40;45;50;55;60;65;70);(LYBCP-70-40;45;50;55;60;65;70)；Set screw：NUT-27自113.03.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3572號</text:p>
          </table:table-cell>
          <table:table-cell office:value-type="string" table:style-name="ce24">
            <text:p>傑奎</text:p>
          </table:table-cell>
          <table:table-cell office:value-type="string" table:style-name="ce11">
            <text:p>11,812</text:p>
          </table:table-cell>
          <table:table-cell office:value-type="string" table:style-name="ce10">
            <text:p>擴增產品型號【Pedicle screw：(YBCP-45-30;35;40;45;50;55;60);(YBCP-50-30;35;40;45;50;55;60);(YBCP-55-40;45;50;55;60;65;70);(YBCP-60-40;45;50;55;60;65;70);(YBCP-65-40;45;50;55;60;65;70);(YBCP-70-40;45;50;55;60;65;70)；(LYBCP-45-30;35;40;45;50;55;60);(LYBCP-50-30;35;40;45;50;55;60);(LYBCP-55-40;45;50;55;60;65;70);(LYBCP-60-40;45;50;55;60;65;70);(LYBCP-65-40;45;50;55;60;65;70);(LYBCP-70-40;45;50;55;60;65;70)；Set screw：NUT-27】</text:p>
          </table:table-cell>
          <table:table-cell office:value-type="string" table:style-name="ce9">
            <text:p>D112-5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0">
            <text:p>TKP03700LJ3R</text:p>
          </table:table-cell>
          <table:table-cell office:value-type="string" table:style-name="ce9">
            <text:p>“安吉優戴爾美德”微波手術燒灼系統及附件-燒灼探針</text:p>
          </table:table-cell>
          <table:table-cell office:value-type="string" table:style-name="ce9">
            <text:p>“AngioDynamics” Solero Microwave Tissue Ablation (MTA) System-Applicator</text:p>
          </table:table-cell>
          <table:table-cell office:value-type="string" table:style-name="ce10">
            <text:p>MTA Applicator Standard/14cm(REF:H787700106001US0);MTA Applicator Intermediate/19cm(REF:H787700106002US0);(刪除MTA Applicator Intermediate/19cm(REF:H787700106002US0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2339號</text:p>
          </table:table-cell>
          <table:table-cell office:value-type="string" table:style-name="ce24">
            <text:p>吉富</text:p>
          </table:table-cell>
          <table:table-cell office:value-type="string" table:style-name="ce11">
            <text:p>45,120</text:p>
          </table:table-cell>
          <table:table-cell office:value-type="string" table:style-name="ce10">
            <text:p>刪除產品型號MTA Applicator Intermediate/19cm(REF:H787700106002US0)</text:p>
          </table:table-cell>
          <table:table-cell office:value-type="string" table:style-name="ce9">
            <text:p>E210-4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0">
            <text:p>TKP03700XL3R</text:p>
          </table:table-cell>
          <table:table-cell office:value-type="string" table:style-name="ce9">
            <text:p>“安吉優戴爾美德”微波手術燒灼系統及附件-燒灼探針</text:p>
          </table:table-cell>
          <table:table-cell office:value-type="string" table:style-name="ce9">
            <text:p>“AngioDynamics” Solero Microwave Tissue Ablation (MTA) System-Applicator</text:p>
          </table:table-cell>
          <table:table-cell office:value-type="string" table:style-name="ce10">
            <text:p>MTA Applicator Long/29cm(REF:H787700106003USO);(MTA Applicator Intermediate/19cm(REF:H787700106002US0)自113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2339號</text:p>
          </table:table-cell>
          <table:table-cell office:value-type="string" table:style-name="ce24">
            <text:p>吉富</text:p>
          </table:table-cell>
          <table:table-cell office:value-type="string" table:style-name="ce11">
            <text:p>30,080</text:p>
          </table:table-cell>
          <table:table-cell office:value-type="string" table:style-name="ce10">
            <text:p>擴增產品型號MTA Applicator Intermediate/19cm(REF:H787700106002US0)</text:p>
          </table:table-cell>
          <table:table-cell office:value-type="string" table:style-name="ce9">
            <text:p>E210-3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10">
            <text:p>WBB0402050C7</text:p>
          </table:table-cell>
          <table:table-cell office:value-type="string" table:style-name="ce9">
            <text:p>"中衛"醫用繃帶:2"×5Y(2311CM2)</text:p>
          </table:table-cell>
          <table:table-cell office:value-type="string" table:style-name="ce9">
            <text:p>"CSD" MEDICAL BANDAGE:2"×5Y(2311CM2)</text:p>
          </table:table-cell>
          <table:table-cell office:value-type="string" table:style-name="ce10">
            <text:p>"2""X5Y";(10000537自1130301生效)</text:p>
          </table:table-cell>
          <table:table-cell office:value-type="string" table:style-name="ce10">
            <text:p>ROLL</text:p>
          </table:table-cell>
          <table:table-cell office:value-type="string" table:style-name="ce10">
            <text:p>衛署醫器製壹字第000167號</text:p>
          </table:table-cell>
          <table:table-cell office:value-type="string" table:style-name="ce24">
            <text:p>中國衛材</text:p>
          </table:table-cell>
          <table:table-cell office:value-type="string" table:style-name="ce11">
            <text:p>5.3</text:p>
          </table:table-cell>
          <table:table-cell office:value-type="string" table:style-name="ce10">
            <text:p>擴增產品型號10000537</text:p>
          </table:table-cell>
          <table:table-cell office:value-type="string" table:style-name="ce9">
            <text:p>E309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10">
            <text:p>WBB0403050C7</text:p>
          </table:table-cell>
          <table:table-cell office:value-type="string" table:style-name="ce9">
            <text:p>"中衛"醫用繃帶:3"×5Y(3467CM2)</text:p>
          </table:table-cell>
          <table:table-cell office:value-type="string" table:style-name="ce9">
            <text:p>"CSD" MEDICAL BANDAGE:3"×5Y(3467CM2)</text:p>
          </table:table-cell>
          <table:table-cell office:value-type="string" table:style-name="ce10">
            <text:p>B052062810PB;3”X5Y;(10000538自1130301生效)</text:p>
          </table:table-cell>
          <table:table-cell office:value-type="string" table:style-name="ce10">
            <text:p>ROLL</text:p>
          </table:table-cell>
          <table:table-cell office:value-type="string" table:style-name="ce10">
            <text:p>衛署醫器製壹字第000167號</text:p>
          </table:table-cell>
          <table:table-cell office:value-type="string" table:style-name="ce24">
            <text:p>中國衛材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擴增產品型號10000538</text:p>
          </table:table-cell>
          <table:table-cell office:value-type="string" table:style-name="ce9">
            <text:p>E309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10">
            <text:p>WBB0404050C7</text:p>
          </table:table-cell>
          <table:table-cell office:value-type="string" table:style-name="ce9">
            <text:p>"中衛"醫用繃帶:4×5Y(4622CM2)</text:p>
          </table:table-cell>
          <table:table-cell office:value-type="string" table:style-name="ce9">
            <text:p>"CSD" MEDICAL BANDAGE:4×5Y(4622CM2)</text:p>
          </table:table-cell>
          <table:table-cell office:value-type="string" table:style-name="ce10">
            <text:p>"4""X5Y";(B532062820PH自1130301生效)</text:p>
          </table:table-cell>
          <table:table-cell office:value-type="string" table:style-name="ce10">
            <text:p>ROLL</text:p>
          </table:table-cell>
          <table:table-cell office:value-type="string" table:style-name="ce10">
            <text:p>衛署醫器製壹字第000167號</text:p>
          </table:table-cell>
          <table:table-cell office:value-type="string" table:style-name="ce24">
            <text:p>中國衛材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擴增產品型號B532062820PH</text:p>
          </table:table-cell>
          <table:table-cell office:value-type="string" table:style-name="ce9">
            <text:p>E309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10">
            <text:p>WBB0406050C7</text:p>
          </table:table-cell>
          <table:table-cell office:value-type="string" table:style-name="ce9">
            <text:p>"中衛"醫用繃帶:6×5Y(6934CM2)</text:p>
          </table:table-cell>
          <table:table-cell office:value-type="string" table:style-name="ce9">
            <text:p>"CSD" MEDICAL BANDAGE:6×5Y(6934CM2)</text:p>
          </table:table-cell>
          <table:table-cell office:value-type="string" table:style-name="ce10">
            <text:p>"6""X5Y;B052062840PB;(B532062840PH自1130301生效)</text:p>
          </table:table-cell>
          <table:table-cell office:value-type="string" table:style-name="ce10">
            <text:p>ROLL</text:p>
          </table:table-cell>
          <table:table-cell office:value-type="string" table:style-name="ce10">
            <text:p>衛署醫器製壹字第000167號</text:p>
          </table:table-cell>
          <table:table-cell office:value-type="string" table:style-name="ce24">
            <text:p>中國衛材</text:p>
          </table:table-cell>
          <table:table-cell office:value-type="string" table:style-name="ce11">
            <text:p>17.7</text:p>
          </table:table-cell>
          <table:table-cell office:value-type="string" table:style-name="ce10">
            <text:p>擴增產品型號B532062840PH</text:p>
          </table:table-cell>
          <table:table-cell office:value-type="string" table:style-name="ce9">
            <text:p>E309-1</text:p>
          </table:table-cell>
          <table:table-cell office:value-type="string" table:style-name="ce10">
            <text:p>113/03/01</text:p>
          </table:table-cell>
          <table:table-cell table:number-columns-repeated="16372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10">
            <text:p>CXE02D1343WE</text:p>
          </table:table-cell>
          <table:table-cell office:value-type="string" table:style-name="ce9">
            <text:p>"百歐森偉伯斯特"萊梭導航安可可調式環狀標測導管</text:p>
          </table:table-cell>
          <table:table-cell office:value-type="string" table:style-name="ce9">
            <text:p>"Biosense Webster"LASSO 2515 NAV eco Variable Catheter</text:p>
          </table:table-cell>
          <table:table-cell office:value-type="string" table:style-name="ce10">
            <text:p>D134302(D134301自11302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27234號</text:p>
          </table:table-cell>
          <table:table-cell office:value-type="string" table:style-name="ce24">
            <text:p>壯生</text:p>
          </table:table-cell>
          <table:table-cell office:value-type="float" office:value="39537" table:style-name="ce11">
            <text:p><text:s/>39,537<text:s/></text:p>
          </table:table-cell>
          <table:table-cell office:value-type="string" table:style-name="ce10">
            <text:p>擴增產品型號D134301。</text:p>
          </table:table-cell>
          <table:table-cell office:value-type="string" table:style-name="ce9">
            <text:p>B104-4</text:p>
          </table:table-cell>
          <table:table-cell office:value-type="string" table:style-name="ce10">
            <text:p>113/02/01</text:p>
          </table:table-cell>
          <table:table-cell table:number-columns-repeated="16372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0">
            <text:p>CXE02LN125WE</text:p>
          </table:table-cell>
          <table:table-cell office:value-type="string" table:style-name="ce9">
            <text:p>"百歐森偉伯司特"萊梭導航可調式環狀標測導管</text:p>
          </table:table-cell>
          <table:table-cell office:value-type="string" table:style-name="ce9">
            <text:p>"Biosense Webster" LASSO 2515 Nav Variable Catheter</text:p>
          </table:table-cell>
          <table:table-cell office:value-type="string" table:style-name="ce10">
            <text:p>LN122515CT(LN222515CT自11302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3762號</text:p>
          </table:table-cell>
          <table:table-cell office:value-type="string" table:style-name="ce24">
            <text:p>壯生</text:p>
          </table:table-cell>
          <table:table-cell office:value-type="float" office:value="39537" table:style-name="ce11">
            <text:p><text:s/>39,537<text:s/></text:p>
          </table:table-cell>
          <table:table-cell office:value-type="string" table:style-name="ce10">
            <text:p>擴增產品型號LN222515CT。</text:p>
          </table:table-cell>
          <table:table-cell office:value-type="string" table:style-name="ce9">
            <text:p>B104-4</text:p>
          </table:table-cell>
          <table:table-cell office:value-type="string" table:style-name="ce10">
            <text:p>113/02/01</text:p>
          </table:table-cell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附件1-3擴增產品型號.$A$1:附件1-3擴增產品型號.$L$26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43" table:display-filter-buttons="true"/>
        <table:database-range table:target-range-address="附件1-2既有自付差額.A3:附件1-2既有自付差額.M17" table:display-filter-buttons="true"/>
        <table:database-range table:target-range-address="附件1-3擴增產品型號.A3:附件1-3擴增產品型號.L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沈瑞珍</meta:initial-creator>
    <dc:creator>陳怡瑄</dc:creator>
    <meta:creation-date>2021-12-29T07:32:51Z</meta:creation-date>
    <dc:date>2024-02-22T09:39:12Z</dc:date>
    <meta:print-date>2024-01-15T07:27:13Z</meta:print-date>
  </office:meta>
</office:document-meta>
</file>