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57986245</text:p>
          </table:table-cell>
          <table:table-cell office:value-type="string" table:style-name="ce7">
            <text:p>Emazole Powder for Solution for Injection/Infusion 40mg Standard""</text:p>
          </table:table-cell>
          <table:table-cell office:value-type="string" table:style-name="ce7">
            <text:p>esomeprazole  (sodium)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生達化學製藥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C58196245</text:p>
          </table:table-cell>
          <table:table-cell office:value-type="string" table:style-name="ce7">
            <text:p>ESOMELONE POWDER FOR SOLUTION FOR INJECTION / INFUSION 40MG</text:p>
          </table:table-cell>
          <table:table-cell office:value-type="string" table:style-name="ce7">
            <text:p>esomeprazole  (sodium)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永信藥品工業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C59248245</text:p>
          </table:table-cell>
          <table:table-cell office:value-type="string" table:style-name="ce7">
            <text:p>ESOWEI POWDER FOR INJECTION AND INFUSION 40MG</text:p>
          </table:table-cell>
          <table:table-cell office:value-type="string" table:style-name="ce7">
            <text:p>esomeprazole  (sodium)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瑩碩生技醫藥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B42390245</text:p>
          </table:table-cell>
          <table:table-cell office:value-type="string" table:style-name="ce7">
            <text:p>OMEZOL LYO-INJ 40MG STANDARD" (OMEPRAZOLE)"</text:p>
          </table:table-cell>
          <table:table-cell office:value-type="string" table:style-name="ce7">
            <text:p>omeprazole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生達化學製藥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B51526245</text:p>
          </table:table-cell>
          <table:table-cell office:value-type="string" table:style-name="ce7">
            <text:p>OMEZOL I.V. INFUSION 40MG“STANDARD”(OMEPRAZOLE)</text:p>
          </table:table-cell>
          <table:table-cell office:value-type="string" table:style-name="ce7">
            <text:p>omeprazole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生達化學製藥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C48459245</text:p>
          </table:table-cell>
          <table:table-cell office:value-type="string" table:style-name="ce7">
            <text:p>OMEPRON 40MG IV INFUSION "ROYAL"</text:p>
          </table:table-cell>
          <table:table-cell office:value-type="string" table:style-name="ce7">
            <text:p>omeprazole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皇佳化學製藥股份有限公司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C49582245</text:p>
          </table:table-cell>
          <table:table-cell office:value-type="string" table:style-name="ce7">
            <text:p>LOMETIN 40 MG I.V. INFUSION</text:p>
          </table:table-cell>
          <table:table-cell office:value-type="string" table:style-name="ce7">
            <text:p>omeprazole 40mg</text:p>
          </table:table-cell>
          <table:table-cell office:value-type="string" table:style-name="ce6">
            <text:p>40mg</text:p>
          </table:table-cell>
          <table:table-cell office:value-type="string" table:style-name="ce7">
            <text:p>中國化學製藥股份有限公司新豐工廠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9">
            <text:p>69<text:s/></text:p>
          </table:table-cell>
          <table:table-cell office:value-type="string" table:style-name="ce10">
            <text:p>1.依全民健康保險藥物給付項目及支付標準共同擬訂會議藥品部分第66次會議紀錄辦理。</text:p>
            <text:p>2.上述會議決議esomeprazole 40mg注射劑認列特殊藥品，並提高支付價為每瓶69元，同分組品項併同調整。</text:p>
            <text:p/>
          </table:table-cell>
          <table:table-cell office:value-type="string" table:style-name="ce11">
            <text:p>113/07/01</text:p>
          </table:table-cell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珏如</meta:initial-creator>
    <dc:creator>曾尹宏</dc:creator>
    <meta:creation-date>2022-02-21T03:20:46Z</meta:creation-date>
    <dc:date>2024-03-28T05:56:09Z</dc:date>
    <meta:print-date>2024-03-22T09:29:05Z</meta:print-date>
  </office:meta>
</office:document-meta>
</file>