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5.04472222222222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72861111111111cm"/>
    </style:style>
    <style:style style:name="co14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5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1">
            <text:p>CPC010FV4L8F</text:p>
          </table:table-cell>
          <table:table-cell office:value-type="string" table:style-name="ce11">
            <text:p>“<text:span text:style-name="T1">艾貝爾</text:span>”<text:span text:style-name="T1">中心靜脈導管組</text:span>-<text:span text:style-name="T1">四腔</text:span>(CATHETER+DILATOR+GUIDEWIRE+NEEDLE+SYRINGE)</text:p>
          </table:table-cell>
          <table:table-cell office:value-type="string" table:style-name="ce11">
            <text:p>“ABLE” Disposable Central Venous Catheter and Accessories-quad lumen</text:p>
          </table:table-cell>
          <table:table-cell office:value-type="string" table:style-name="ce11">
            <text:p>FV-4922:4926;4928;492915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陸輸字第001105號</text:p>
          </table:table-cell>
          <table:table-cell office:value-type="string" table:style-name="ce14">
            <text:p>邁斯</text:p>
          </table:table-cell>
          <table:table-cell office:value-type="float" office:value="1020" table:style-name="ce13">
            <text:p>1,020</text:p>
          </table:table-cell>
          <table:table-cell office:value-type="string" table:style-name="ce5">
            <text:p>1.本案特材為新功能類別特材。</text:p>
            <text:p>2.依全民健康保險藥物給付項目及支付標準共同擬訂會議特材部分第68次(113年1月)會議紀錄辦理。</text:p>
          </table:table-cell>
          <table:table-cell office:value-type="string" table:style-name="ce6">
            <text:p>E201-8</text:p>
          </table:table-cell>
          <table:table-cell office:value-type="string" table:style-name="ce6">
            <text:p>113/05/01</text:p>
          </table:table-cell>
          <table:table-cell table:number-columns-repeated="16372" table:style-name="ce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周浩宇</meta:initial-creator>
    <dc:creator>裴倩倩</dc:creator>
    <meta:creation-date>2013-04-08T03:20:34Z</meta:creation-date>
    <dc:date>2024-04-03T03:33:02Z</dc:date>
    <meta:print-date>2024-03-27T11:05:05Z</meta:print-date>
  </office:meta>
</office:document-meta>
</file>