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text-indent="0.0236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olumn13" style:family="table-column">
      <style:table-column-properties style:column-width="3.2465in" style:use-optimal-column-width="false"/>
    </style:style>
    <style:style style:name="TableColumn14" style:family="table-column">
      <style:table-column-properties style:column-width="3.2472in" style:use-optimal-column-width="false"/>
    </style:style>
    <style:style style:name="Table12" style:family="table">
      <style:table-properties style:width="6.4937in" fo:margin-left="0in" table:align="center"/>
    </style:style>
    <style:style style:name="TableRow15" style:family="table-row">
      <style:table-row-properties style:min-row-height="0.3472in" style:use-optimal-row-height="false"/>
    </style:style>
    <style:style style:name="TableCell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4298in" style:use-optimal-row-height="false"/>
    </style:style>
    <style:style style:name="TableCell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333in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333in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333in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true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true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333in" fo:margin-left="0.2916in" fo:text-indent="-0.276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333in" fo:margin-left="0.2902in" fo:text-indent="-0.1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letter-kerning="true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leader-style="solid" style:leader-text="_" style:position="0.1993in"/>
        </style:tab-stops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4" style:parent-style-name="內文" style:family="paragraph">
      <style:paragraph-properties style:snap-to-layout-grid="false" style:vertical-align="baseline" fo:line-height="0.3333in" fo:margin-left="0.325in" fo:text-indent="-0.2916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27" style:parent-style-name="內文" style:family="paragraph">
      <style:paragraph-properties style:snap-to-layout-grid="false" style:vertical-align="baseline" fo:line-height="0.3333in" fo:margin-left="0.325in" fo:text-indent="-0.2916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30" style:parent-style-name="內文" style:family="paragraph">
      <style:paragraph-properties style:snap-to-layout-grid="false" style:vertical-align="baseline" fo:line-height="0.3333in" fo:margin-left="0.325in" fo:text-indent="-0.2916in">
        <style:tab-stops/>
      </style:paragraph-properties>
      <style:text-properties fo:hyphenate="false"/>
    </style:style>
    <style:style style:name="T1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3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7" style:parent-style-name="內文" style:family="paragraph">
      <style:paragraph-properties style:snap-to-layout-grid="false" style:vertical-align="baseline" fo:line-height="0.3333in" fo:margin-left="0.1666in">
        <style:tab-stops>
          <style:tab-stop style:type="left" style:leader-style="solid" style:leader-text="_" style:position="0.227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8" style:parent-style-name="內文" style:family="paragraph">
      <style:paragraph-properties style:snap-to-layout-grid="false" style:vertical-align="baseline" fo:line-height="0.3333in" fo:margin-left="0.1666in">
        <style:tab-stops>
          <style:tab-stop style:type="left" style:leader-style="solid" style:leader-text="_" style:position="0.227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9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leader-style="solid" style:leader-text="_" style:position="0.1993in"/>
        </style:tab-stops>
      </style:paragraph-properties>
      <style:text-properties fo:hyphenate="false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7" style:parent-style-name="內文" style:family="paragraph">
      <style:paragraph-properties style:snap-to-layout-grid="false" style:vertical-align="baseline" fo:line-height="0.3333in" fo:margin-left="0.325in" fo:text-indent="-0.2916in">
        <style:tab-stops/>
      </style:paragraph-properties>
      <style:text-properties fo:hyphenate="false"/>
    </style:style>
    <style:style style:name="T2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20" style:parent-style-name="內文" style:family="paragraph">
      <style:paragraph-properties style:snap-to-layout-grid="false" style:vertical-align="baseline" fo:line-height="0.3333in" fo:margin-left="0.325in" fo:text-indent="-0.2916in">
        <style:tab-stops/>
      </style:paragraph-properties>
      <style:text-properties fo:hyphenate="false"/>
    </style:style>
    <style:style style:name="T2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23" style:parent-style-name="內文" style:family="paragraph">
      <style:paragraph-properties style:snap-to-layout-grid="false" style:vertical-align="baseline" fo:line-height="0.3333in" fo:margin-left="0.2951in" fo:text-indent="-0.2916in">
        <style:tab-stops/>
      </style:paragraph-properties>
      <style:text-properties fo:hyphenate="false"/>
    </style:style>
    <style:style style:name="T2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2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0" style:parent-style-name="內文" style:family="paragraph">
      <style:paragraph-properties style:snap-to-layout-grid="false" style:vertical-align="baseline" fo:line-height="0.3333in" fo:margin-left="0.1666in">
        <style:tab-stops>
          <style:tab-stop style:type="left" style:leader-style="solid" style:leader-text="_" style:position="0.227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41" style:parent-style-name="內文" style:family="paragraph">
      <style:paragraph-properties style:snap-to-layout-grid="false" style:vertical-align="baseline" fo:line-height="0.3333in" fo:margin-left="0.1666in">
        <style:tab-stops>
          <style:tab-stop style:type="left" style:leader-style="solid" style:leader-text="_" style:position="0.227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42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298in" style:use-optimal-row-height="false"/>
    </style:style>
    <style:style style:name="TableCell25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" style:parent-style-name="內文" style:family="paragraph">
      <style:paragraph-properties fo:line-height="0.3333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 fo:margin-left="0.2777in" fo:text-indent="-0.194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 fo:margin-left="0.1388in" fo:text-indent="-0.388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<text:span text:style-name="T4">（</text:span><text:span text:style-name="T5">113</text:span><text:span text:style-name="T6">年</text:span><text:span text:style-name="T7">5</text:span><text:span text:style-name="T8">月</text:span><text:span text:style-name="T9">1</text:span><text:span text:style-name="T10">日生效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修訂後給付規定</text:p>
            </table:table-cell>
            <table:table-cell table:style-name="TableCell18">
              <text:p text:style-name="P19">原給付規定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9.94.Darolutamide(如Nubeqa)：</text:span><text:span text:style-name="T24">(11</text:span><text:span text:style-name="T25">0/11/1、</text:span><text:span text:style-name="T26">112</text:span><text:span text:style-name="T27">/</text:span><text:span text:style-name="T28">9</text:span><text:span text:style-name="T29">/1</text:span><text:span text:style-name="T30">、</text:span><text:span text:style-name="T31">113</text:span><text:span text:style-name="T32">/</text:span><text:span text:style-name="T33">5</text:span><text:span text:style-name="T34">/1</text:span><text:span text:style-name="T35">)</text:span></text:p>
            <text:p text:style-name="P36"><text:span text:style-name="T37">1.與docetaxel併用於治療</text:span><text:span text:style-name="T38">高風險轉移性的去勢敏感性前列腺癌(mCSPC)，總療程以24個月為上限</text:span><text:span text:style-name="T39">。(</text:span><text:span text:style-name="T40">113</text:span><text:span text:style-name="T41">/</text:span><text:span text:style-name="T42">5</text:span><text:span text:style-name="T43">/1)</text:span></text:p>
            <text:p text:style-name="P44">(1)須經事前審查核准後使用。</text:p>
            <text:p text:style-name="P45">(2)每3個月需再次申請，再申請時若PSA值下降未超過治療前的50%以上，則需停藥。</text:p>
            <text:p text:style-name="P46">(3)下降達最低值後之持續追蹤出現PSA較最低值上升50%以上且PSA≧2ng/mL，則需停藥，但影像學證據尚無疾病進展者，可以繼續使用。</text:p>
            <text:p text:style-name="P47">(4)前述高風險需符合下列三項條件中至少兩項：</text:p>
            <text:p text:style-name="P48">Ⅰ.葛里森分數(Gleason score)≧8。</text:p>
            <text:p text:style-name="P49">Ⅱ.骨骼掃描出現四個(含)以上病灶且至少其中一處以上為非中軸骨及骨盆腔轉移。</text:p>
            <text:p text:style-name="P50">Ⅲ.出現內臟轉移。</text:p>
            <text:p text:style-name="P51">(5)與docetaxel併用，docetaxel <text:s/></text:p>
            <text:soft-page-break/>
            <text:p text:style-name="P52"><text:span text:style-name="T53"><text:s text:c="2"/></text:span><text:span text:style-name="T54">限使用6個療程，且須符合下列所有條件：</text:span></text:p>
            <text:p text:style-name="P55"><text:span text:style-name="T56"><text:s/></text:span><text:bookmark-start text:name="_Hlk149724852"/><text:span text:style-name="T57">Ⅰ.</text:span><text:span text:style-name="T58">E</text:span><text:span text:style-name="T59">COG</text:span><text:span text:style-name="T60">≦1。</text:span></text:p>
            <text:p text:style-name="P61"><text:span text:style-name="T62"><text:s/></text:span><text:span text:style-name="T63">Ⅱ.</text:span><text:span text:style-name="T64">絕對嗜中性球計數</text:span><text:span text:style-name="T65">≧</text:span><text:span text:style-name="T66">1500/</text:span><text:span text:style-name="T67">mm</text:span><text:span text:style-name="T68">3</text:span><text:span text:style-name="T69">。</text:span></text:p>
            <text:p text:style-name="P70"><text:span text:style-name="T71"><text:s/></text:span><text:span text:style-name="T72">Ⅲ.</text:span><text:span text:style-name="T73">血小板計數</text:span><text:span text:style-name="T74">≧</text:span><text:span text:style-name="T75">100,000/</text:span><text:span text:style-name="T76">mm</text:span><text:span text:style-name="T77">3</text:span><text:span text:style-name="T78">。</text:span></text:p>
            <text:p text:style-name="P79"><text:span text:style-name="T80"><text:s/></text:span><text:span text:style-name="T81">IV.GPT</text:span><text:span text:style-name="T82">≦</text:span><text:span text:style-name="T83">2</text:span><text:span text:style-name="T84">倍之正常值上限。</text:span></text:p>
            <text:p text:style-name="P85"><text:span text:style-name="T86"><text:s/></text:span><text:span text:style-name="T87">V.</text:span><text:span text:style-name="T88">T</text:span><text:span text:style-name="T89">otal<text:s/></text:span><text:span text:style-name="T90">b</text:span><text:span text:style-name="T91">ilirubin</text:span><text:span text:style-name="T92">≦正常值上限。</text:span></text:p>
            <text:p text:style-name="P93"><text:span text:style-name="T94">VI.</text:span><text:span text:style-name="T95">eGFR≧30mL</text:span><text:span text:style-name="T96">/</text:span><text:span text:style-name="T97">min</text:span><text:span text:style-name="T98">/</text:span><text:span text:style-name="T99">1.73m</text:span><text:span text:style-name="T100">2</text:span><text:span text:style-name="T101"><text:s/></text:span></text:p>
            <text:p text:style-name="P102"><text:bookmark-end text:name="_Hlk149724852"/><text:span text:style-name="T103">2</text:span><text:span text:style-name="T104">.治療高風險非轉移性去勢抗性前列腺癌</text:span><text:span text:style-name="T105">(high risk nmCRPC)的成年男性。</text:span></text:p>
            <text:p text:style-name="P106"><text:span text:style-name="T107">(1)</text:span><text:span text:style-name="T108">須經事前審查核准後使用。</text:span></text:p>
            <text:p text:style-name="P109"><text:span text:style-name="T110">(2)</text:span><text:span text:style-name="T111">初次申請時需檢附病理報告、使用雄性素去除療法紀錄，系列PSA和睪固酮數據，三個月內影像報告證明無遠端轉移。</text:span></text:p>
            <text:p text:style-name="P112"><text:span text:style-name="T113">(3)</text:span><text:span text:style-name="T114">ECOG分數須≦1。</text:span></text:p>
            <text:p text:style-name="P115"><text:span text:style-name="T116">(4)</text:span><text:span text:style-name="T117">PSA doubling time≦10個月</text:span><text:span text:style-name="T118">，PSA倍增之時間，應依線性回歸模型計算，且其參數取得需基於下列原則：（</text:span><text:span text:style-name="T119">112</text:span><text:span text:style-name="T120">/</text:span><text:span text:style-name="T121">9</text:span><text:span text:style-name="T122">/1</text:span><text:span text:style-name="T123">）</text:span></text:p>
            <text:p text:style-name="P124"><text:span text:style-name="T125">Ⅰ.</text:span><text:span text:style-name="T126">至少三個連續PSA測量值，且各測量值皆≧0.2 ng/mL（最高的PSA值必須&gt;1.0ng/ml）。</text:span></text:p>
            <text:p text:style-name="P127"><text:span text:style-name="T128">Ⅱ.</text:span><text:span text:style-name="T129">應包含先前ADT治療期間的測量值，且最少一測量值為最近3個月內測得之PSA數值。</text:span></text:p>
            <text:p text:style-name="P130"><text:span text:style-name="T131">Ⅲ.</text:span><text:span text:style-name="T132">第一個和最後一個PSA測量值間隔需≧8週，但≦12個月。</text:span></text:p>
            <text:p text:style-name="P133"><text:span text:style-name="T134">(5)</text:span><text:span text:style-name="T135">每</text:span><text:span text:style-name="T136">3</text:span><text:span text:style-name="T137">個月需再次申請，申請之療程以3個月為限。再次申請時，有 PSA</text:span><text:span text:style-name="T138"><text:s/></text:span><text:span text:style-name="T139">progression 者，需檢附影像學報告，若影像學報告證實轉移，則需停藥;無</text:span><text:span text:style-name="T140">PSA progression 者，則每</text:span><text:span text:style-name="T141">6</text:span><text:span text:style-name="T142">個月需檢附影像學報告，若影像學報告證實轉移，則需停藥。（</text:span><text:span text:style-name="T143">112</text:span><text:span text:style-name="T144">/</text:span><text:span text:style-name="T145">9</text:span><text:span text:style-name="T146"><text:s/>/1）<text:s/></text:span></text:p>
            <text:p text:style-name="P147">註：</text:p>
            <text:p text:style-name="P148">PSA progression 定義為:PSA下降 達最低值(nadir)後，出現 PSA 值上升較 nadir≧25%，且PSA≧2 ng/mL，並於至少3週後，再次抽血 確認PSA值有上升趨勢。</text:p>
            <text:p text:style-name="P149"><text:span text:style-name="T150">3.</text:span><text:span text:style-name="T151">不論病人處於轉移或非轉移的狀態下，終生僅能接受一種治療前列腺癌的新型荷爾蒙藥品(abiraterone、apalutamide、darolutamide和enzalutamide) 且僅能擇一給付，無效後不再給付其他新型荷爾蒙藥品，且除非出現嚴重不耐受反應導致必須永久停止治療的情況，不得互換。(112</text:span><text:span text:style-name="T152">/</text:span><text:span text:style-name="T153">9</text:span><text:span text:style-name="T154">/1</text:span><text:span text:style-name="T155">)</text:span></text:p>
          </table:table-cell>
          <table:table-cell table:style-name="TableCell156">
            <text:p text:style-name="P157"><text:span text:style-name="T158">9.94.Darolutamide(如Nubeqa)：</text:span><text:span text:style-name="T159">(110/11/1、</text:span><text:span text:style-name="T160">112</text:span><text:span text:style-name="T161">/</text:span><text:span text:style-name="T162">9</text:span><text:span text:style-name="T163">/1</text:span><text:span text:style-name="T164">)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1</text:span><text:span text:style-name="T198">.治療高風險非轉移性去勢抗性前列腺癌(high risk nmCRPC)的成年男性。</text:span></text:p>
            <text:p text:style-name="P199"><text:span text:style-name="T200">2.</text:span><text:span text:style-name="T201">須經事前審查核准後使用。</text:span></text:p>
            <text:p text:style-name="P202"><text:span text:style-name="T203">3.</text:span><text:span text:style-name="T204">初次申請時需檢附病理報告、使用雄性素去除療法紀錄，系列PSA和睪固酮數據，三個月內影像報告證明無遠端轉移。</text:span></text:p>
            <text:p text:style-name="P205"><text:span text:style-name="T206">4.</text:span><text:span text:style-name="T207">ECOG分數須≦1。</text:span></text:p>
            <text:p text:style-name="P208"><text:span text:style-name="T209">5.</text:span><text:span text:style-name="T210">PSA doubling time≦10個月</text:span><text:span text:style-name="T211">，PSA倍增之時間，應依線性回歸模型計算，且其參數取得需基於下列原則：（</text:span><text:span text:style-name="T212">112</text:span><text:span text:style-name="T213">/</text:span><text:span text:style-name="T214">9</text:span><text:span text:style-name="T215">/1</text:span><text:span text:style-name="T216">）</text:span></text:p>
            <text:p text:style-name="P217"><text:span text:style-name="T218">(1)</text:span><text:span text:style-name="T219">至少三個連續PSA測量值，且各測量值皆≧0.2 ng/mL（最高的PSA值必須&gt;1.0ng/ml）。</text:span></text:p>
            <text:p text:style-name="P220"><text:span text:style-name="T221">(2)</text:span><text:span text:style-name="T222">應包含先前ADT治療期間的測量值，且最少一測量值為最近3個月內測得之PSA數值。</text:span></text:p>
            <text:p text:style-name="P223"><text:span text:style-name="T224">(3)</text:span><text:span text:style-name="T225">第一個和最後一個PSA測量值間隔需≧8週，但≦12個月。</text:span></text:p>
            <text:p text:style-name="P226"><text:span text:style-name="T227">6.</text:span><text:span text:style-name="T228">每</text:span><text:span text:style-name="T229">3</text:span><text:span text:style-name="T230">個月需再次申請，申請之療程以3個月為限。再次申請時，有 PSA</text:span><text:span text:style-name="T231"><text:s/></text:span><text:span text:style-name="T232">progression 者，需檢附影像學報告，若影像學報告證實轉移，則需停藥;無</text:span><text:span text:style-name="T233">PSA progression 者，則每</text:span><text:span text:style-name="T234">6</text:span><text:span text:style-name="T235">個月需檢附影像學報告，若影像學報告證實轉移，則需停藥。（</text:span><text:span text:style-name="T236">112</text:span><text:span text:style-name="T237">/</text:span><text:span text:style-name="T238">9</text:span><text:span text:style-name="T239"><text:s/>/1）<text:s/></text:span></text:p>
            <text:p text:style-name="P240">註：</text:p>
            <text:p text:style-name="P241">PSA progression 定義為:PSA下降 達最低值(nadir)後，出現 PSA 值上升較 nadir≧25%，且PSA≧2 ng/mL，並於至少3週後，再次抽血 確認PSA值有上升趨勢。</text:p>
            <text:p text:style-name="P242"><text:span text:style-name="T243">7.</text:span><text:span text:style-name="T244">不論病人處於轉移或非轉移的狀態下，終生僅能接受一種治療前列腺癌的新型荷爾蒙藥品(abiraterone、apalutamide、darolutamide和enzalutamide) 且僅能擇一給付，無效後不再給付其他新型荷爾蒙藥品，且除非出現嚴重不耐受反應導致必須永久停止治療的情況，不得互換。(112</text:span><text:span text:style-name="T245">/</text:span><text:span text:style-name="T246">9</text:span><text:span text:style-name="T247">/1</text:span><text:span text:style-name="T248">)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9.3.Docetaxel：（87/7/1、92/11/1、93/8/1、95/8/1、96/1/1、99/6/1、100/1/1、101/9/1、108/</text:span><text:span text:style-name="T253">1/1</text:span><text:span text:style-name="T254">、</text:span><text:span text:style-name="T255">113</text:span><text:span text:style-name="T256">/</text:span><text:span text:style-name="T257">5</text:span><text:span text:style-name="T258">/1</text:span><text:span text:style-name="T259">）</text:span></text:p>
            <text:p text:style-name="P260">1.乳癌(略)</text:p>
            <text:p text:style-name="P261">2.非小細胞肺癌(略)</text:p>
            <text:p text:style-name="P262">3.前列腺癌：</text:p>
            <text:p text:style-name="P263"><text:span text:style-name="T264">(1)</text:span><text:span text:style-name="T265">於荷爾蒙治療失敗之轉移性前列腺癌。</text:span></text:p>
            <text:p text:style-name="P266">(2)與darolutamide併用於治療高風險轉移性的去勢敏感性前列腺癌(mCSPC)，患者需符合darolutamide之藥品給付規定。(113/5/1)</text:p>
            <text:p text:style-name="P267">4.頭頸癌(略)</text:p>
            <text:p text:style-name="P268"><text:s/>5.胃腺癌(略)</text:p>
          </table:table-cell>
          <table:table-cell table:style-name="TableCell269">
            <text:p text:style-name="P270">9.3.Docetaxel：（87/7/1、92/11/1、93/8/1、95/8/1、96/1/1、99/6/1、100/1/1、101/9/1、108/1/1）</text:p>
            <text:p text:style-name="P271">1.乳癌(略)</text:p>
            <text:p text:style-name="P272">2.非小細胞肺癌(略)</text:p>
            <text:p text:style-name="P273">3.前列腺癌：於荷爾蒙治療失敗之轉移性前列腺癌。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4.頭頸癌(略)</text:p>
            <text:p text:style-name="P281">5.胃腺癌(略)</text:p>
          </table:table-cell>
        </table:table-row>
      </table:table>
      <text:p text:style-name="P282"><text:span text:style-name="T283">備註：</text:span><text:span text:style-name="T284">劃線部分為新修訂規定</text:span></text:p>
      <text:p text:style-name="P2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4-04-08T05:22:00Z</meta:creation-date>
    <dc:date>2024-04-08T05:22:00Z</dc:date>
    <meta:print-date>2024-04-08T05:22:00Z</meta:print-date>
    <meta:template xlink:href="Normal" xlink:type="simple"/>
    <meta:editing-cycles>2</meta:editing-cycles>
    <meta:editing-duration>PT0S</meta:editing-duration>
    <meta:document-statistic meta:page-count="4" meta:paragraph-count="62" meta:word-count="1542" meta:character-count="2427" meta:row-count="197" meta:non-whitespace-character-count="2369"/>
  </office:meta>
</office:document-meta>
</file>