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5.66cm"/>
    </style:style>
    <style:style style:name="表格1.C" style:family="table-column">
      <style:table-column-properties style:column-width="5.6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792cm" fo:margin-left="1.199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3.323cm"/>
    </style:style>
    <style:style style:name="表格2.1" style:family="table-row">
      <style:table-row-properties style:min-row-height="1.1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1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2.002cm"/>
    </style:style>
    <style:style style:name="表格3.1" style:family="table-row">
      <style:table-row-properties style:min-row-height="1.38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11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line-height-at-least="0.8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8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82cm" fo:text-align="justify" style:justify-single-word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706cm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.423cm" fo:line-height="0.882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6.488cm" fo:margin-right="0cm" style:line-height-at-least="0.706cm" fo:text-indent="-4.494cm" style:auto-text-indent="false" style:snap-to-layout-grid="false"/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.423cm" fo:line-height="0.706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1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2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line-height="0.847cm" style:snap-to-layout-grid="false"/>
    </style:style>
    <style:style style:name="P24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25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</style:style>
    <style:style style:name="P26" style:family="paragraph" style:parent-style-name="Standard">
      <style:paragraph-properties style:line-height-at-least="0.882cm" style:snap-to-layout-grid="false"/>
    </style:style>
    <style:style style:name="P27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28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29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0pt"/>
    </style:style>
    <style:style style:name="P31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0pt"/>
    </style:style>
    <style:style style:name="P32" style:family="paragraph" style:parent-style-name="Standard">
      <style:paragraph-properties fo:margin-left="0cm" fo:margin-right="-0.212cm" style:line-height-at-least="0.423cm" fo:orphans="2" fo:widows="2" fo:text-indent="0cm" style:auto-text-indent="false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P33" style:family="paragraph" style:parent-style-name="Standard">
      <style:paragraph-properties style:line-height-at-least="0.423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 style:font-size-complex="10pt"/>
    </style:style>
    <style:style style:name="P34" style:family="paragraph" style:parent-style-name="Standard">
      <style:paragraph-properties style:line-height-at-least="0.423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 style:font-size-complex="10pt"/>
    </style:style>
    <style:style style:name="P35" style:family="paragraph" style:parent-style-name="Standard">
      <style:paragraph-properties fo:margin-left="0cm" fo:margin-right="-0.212cm" style:line-height-at-least="0.423cm" fo:orphans="2" fo:widows="2" fo:text-indent="0cm" style:auto-text-indent="false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36" style:family="paragraph" style:parent-style-name="Standard">
      <style:paragraph-properties fo:margin-left="0cm" fo:margin-right="-0.212cm" style:line-height-at-least="0.423cm" fo:orphans="2" fo:widows="2" fo:text-indent="0cm" style:auto-text-indent="false" style:snap-to-layout-grid="false"/>
      <style:text-properties fo:color="#000000" loext:opacity="100%"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37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38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39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40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41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</style:style>
    <style:style style:name="P42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snap-to-layout-grid="false"/>
    </style:style>
    <style:style style:name="P44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45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</style:style>
    <style:style style:name="P46" style:family="paragraph" style:parent-style-name="Standard" style:list-style-name="WW8Num4">
      <style:paragraph-properties fo:margin-left="1.501cm" fo:margin-right="0.423cm" fo:line-height="0.882cm" fo:text-indent="-1cm" style:auto-text-indent="false"/>
    </style:style>
    <style:style style:name="P47" style:family="paragraph" style:parent-style-name="Standard" style:list-style-name="WW8Num5">
      <style:paragraph-properties fo:margin-left="1.501cm" fo:margin-right="0.423cm" fo:line-height="0.882cm" fo:text-indent="-1cm" style:auto-text-indent="false"/>
    </style:style>
    <style:style style:name="P48" style:family="paragraph" style:parent-style-name="Standard">
      <style:paragraph-properties fo:margin-left="0.804cm" fo:margin-right="-0.212cm" style:line-height-at-least="0.423cm" fo:orphans="2" fo:widows="2" fo:text-indent="-0.804cm" style:auto-text-indent="false"/>
    </style:style>
    <style:style style:name="P49" style:family="paragraph" style:parent-style-name="Standard">
      <style:paragraph-properties style:line-height-at-least="0.423cm" fo:text-align="center" style:justify-single-word="false" fo:orphans="2" fo:widows="2"/>
    </style:style>
    <style:style style:name="P50" style:family="paragraph" style:parent-style-name="Standard">
      <style:paragraph-properties fo:line-height="0.882cm" fo:text-align="center" style:justify-single-word="false"/>
      <style:text-properties style:font-name="標楷體1" fo:font-size="14pt" style:font-name-asian="標楷體1" style:font-size-asian="14pt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53" style:family="paragraph" style:parent-style-name="清單段落" style:list-style-name="WW8Num8">
      <style:paragraph-properties fo:margin-left="0.847cm" fo:margin-right="-0.212cm" style:line-height-at-least="0.423cm" fo:orphans="2" fo:widows="2" fo:text-indent="-0.847cm" style:auto-text-indent="false"/>
    </style:style>
    <style:style style:name="P54" style:family="paragraph" style:parent-style-name="清單段落" style:list-style-name="WW8Num8">
      <style:paragraph-properties fo:margin-left="0.847cm" fo:margin-right="-0.212cm" style:line-height-at-least="0.423cm" fo:orphans="2" fo:widows="2" fo:text-indent="-0.847cm" style:auto-text-indent="false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55" style:family="paragraph" style:parent-style-name="清單段落">
      <style:paragraph-properties fo:margin-left="0.847cm" fo:margin-right="-0.212cm" style:line-height-at-least="0.423cm" fo:orphans="2" fo:widows="2" fo:text-indent="0cm" style:auto-text-indent="false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56" style:family="paragraph" style:parent-style-name="說明_ff08_一_ff09_">
      <style:paragraph-properties fo:line-height="0.882cm" style:snap-to-layout-grid="false"/>
    </style:style>
    <style:style style:name="P57" style:family="paragraph" style:parent-style-name="說明_ff08_一_ff09_">
      <style:paragraph-properties fo:margin-left="1.498cm" fo:margin-right="0cm" fo:line-height="0.882cm" fo:text-align="start" style:justify-single-word="false" fo:text-indent="-1.498cm" style:auto-text-indent="false"/>
    </style:style>
    <style:style style:name="P58" style:family="paragraph" style:parent-style-name="說明_ff08_一_ff09_">
      <style:paragraph-properties fo:margin-left="1.251cm" fo:margin-right="0cm" fo:line-height="0.882cm" fo:text-align="start" style:justify-single-word="false" fo:text-indent="-1.251cm" style:auto-text-indent="false"/>
    </style:style>
    <style:style style:name="P59" style:family="paragraph" style:parent-style-name="說明_ff08_一_ff09_">
      <style:paragraph-properties fo:margin-left="1.496cm" fo:margin-right="0cm" fo:line-height="0.882cm" fo:text-align="start" style:justify-single-word="false" fo:text-indent="-1.496cm" style:auto-text-indent="false"/>
    </style:style>
    <style:style style:name="P60" style:family="paragraph" style:parent-style-name="說明_ff08_一_ff09_" style:list-style-name="WW8Num1">
      <style:paragraph-properties fo:margin-left="1cm" fo:margin-right="0cm" fo:margin-top="0.635cm" fo:margin-bottom="0cm" style:contextual-spacing="false" fo:line-height="0.882cm" fo:text-indent="-1cm" style:auto-text-indent="false" style:snap-to-layout-grid="false">
        <style:tab-stops>
          <style:tab-stop style:position="0cm"/>
          <style:tab-stop style:position="3.274cm"/>
          <style:tab-stop style:position="8.774cm"/>
        </style:tab-stops>
      </style:paragraph-properties>
    </style:style>
    <style:style style:name="P61" style:family="paragraph" style:parent-style-name="說明_ff08_一_ff09_">
      <style:paragraph-properties fo:margin-left="1.501cm" fo:margin-right="0cm" fo:line-height="0.882cm" fo:text-align="start" style:justify-single-word="false" fo:text-indent="-1.501cm" style:auto-text-indent="false"/>
      <style:text-properties fo:font-size="14pt" style:font-size-asian="14pt" style:font-name-complex="標楷體" style:font-size-complex="14pt"/>
    </style:style>
    <style:style style:name="P62" style:family="paragraph" style:parent-style-name="說明_ff08_一_ff09_">
      <style:paragraph-properties fo:margin-left="1.501cm" fo:margin-right="0cm" fo:line-height="0.882cm" fo:text-align="start" style:justify-single-word="false" fo:text-indent="-1.501cm" style:auto-text-indent="false"/>
      <style:text-properties fo:font-size="14pt" fo:language="zh" fo:country="TW" style:font-size-asian="14pt" style:font-size-complex="14pt"/>
    </style:style>
    <style:style style:name="P63" style:family="paragraph" style:parent-style-name="說明_ff08_一_ff09_">
      <style:paragraph-properties fo:margin-left="1.496cm" fo:margin-right="0cm" fo:line-height="0.882cm" fo:text-indent="-1.496cm" style:auto-text-indent="false"/>
      <style:text-properties fo:font-size="14pt" fo:language="zh" fo:country="TW" style:font-size-asian="14pt" style:font-size-complex="14pt"/>
    </style:style>
    <style:style style:name="P64" style:family="paragraph" style:parent-style-name="說明_ff08_一_ff09_" style:list-style-name="WW8Num1">
      <style:paragraph-properties fo:margin-left="1cm" fo:margin-right="0cm" fo:margin-top="0.635cm" fo:margin-bottom="0cm" style:contextual-spacing="false" fo:line-height="0.882cm" fo:text-indent="-1cm" style:auto-text-indent="false" style:snap-to-layout-grid="false">
        <style:tab-stops>
          <style:tab-stop style:position="0cm"/>
          <style:tab-stop style:position="3.274cm"/>
          <style:tab-stop style:position="8.774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6pt"/>
    </style:style>
    <style:style style:name="P65" style:family="paragraph" style:parent-style-name="說明_ff08_一_ff09_">
      <style:paragraph-properties fo:line-height="0.882cm" style:snap-to-layout-grid="false"/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P66" style:family="paragraph" style:parent-style-name="說明_ff08_一_ff09_">
      <style:paragraph-properties fo:line-height="0.882cm" fo:text-align="start" style:justify-single-wor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style:font-name="Times New Roman" style:font-name-asian="標楷體" style:font-name-complex="Times New Roman"/>
    </style:style>
    <style:style style:name="T32" style:family="text">
      <style:text-properties style:font-name-asian="標楷體"/>
    </style:style>
    <style:style style:name="T33" style:family="text">
      <style:text-properties style:font-name-complex="Times New Roman"/>
    </style:style>
    <style:style style:name="T34" style:family="text">
      <style:text-properties style:font-name-complex="Times New Roman"/>
    </style:style>
    <style:style style:name="T35" style:family="text">
      <style:text-properties fo:language="zh" fo:country="TW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name-complex="Times New Roman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style:font-size-asian="14pt" style:font-weight-asian="bold" style:font-name-complex="標楷體" style:font-size-complex="14pt"/>
    </style:style>
    <style:style style:name="T41" style:family="text">
      <style:text-properties fo:font-size="14pt" fo:font-weight="bold" style:font-size-asian="14pt" style:font-weight-asian="bold" style:font-size-complex="16pt"/>
    </style:style>
    <style:style style:name="T42" style:family="text">
      <style:text-properties fo:font-size="14pt" fo:font-weight="bold" style:font-size-asian="14pt" style:font-weight-asian="bold" style:font-size-complex="16pt"/>
    </style:style>
    <style:style style:name="T43" style:family="text">
      <style:text-properties fo:font-size="14pt" fo:language="zh" fo:country="TW" fo:font-weight="bold" style:font-size-asian="14pt" style:font-weight-asian="bold" style:font-name-complex="標楷體" style:font-size-complex="14pt"/>
    </style:style>
    <style:style style:name="T44" style:family="text">
      <style:text-properties fo:font-size="14pt" fo:language="zh" fo:country="TW" fo:font-weight="bold" style:font-size-asian="14pt" style:font-weight-asian="bold" style:font-name-complex="標楷體" style:font-size-complex="14pt"/>
    </style:style>
    <style:style style:name="T45" style:family="text">
      <style:text-properties fo:font-size="14pt" fo:language="zh" fo:country="TW" style:font-size-asian="14pt" style:font-size-complex="14pt"/>
    </style:style>
    <style:style style:name="T46" style:family="text">
      <style:text-properties fo:font-size="14pt" fo:language="zh" fo:country="TW" style:font-size-asian="14pt" style:font-size-complex="14pt"/>
    </style:style>
    <style:style style:name="T47" style:family="text">
      <style:text-properties style:font-name-asian="Times New Roman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51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52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53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4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5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0pt"/>
    </style:style>
    <style:style style:name="T56" style:family="text">
      <style:text-properties fo:color="#000000" loext:opacity="100%" style:font-name="Times New Roman" style:letter-kerning="false" style:font-name-asian="標楷體" style:font-name-complex="Times New Roman" style:font-size-complex="10pt"/>
    </style:style>
    <style:style style:name="T57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58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59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60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61" style:family="text">
      <style:text-properties fo:color="#000000" loext:opacity="100%" style:font-name="新細明體1" style:letter-kerning="false" style:font-name-complex="新細明體1" style:font-size-complex="12pt"/>
    </style:style>
    <style:style style:name="T62" style:family="text">
      <style:text-properties fo:color="#000000" loext:opacity="100%" style:text-line-through-style="solid" style:text-line-through-type="single" style:font-name="Times New Roman" style:letter-kerning="false" style:font-name-asian="標楷體" style:font-name-complex="Times New Roman" style:font-size-complex="12pt"/>
    </style:style>
    <style:style style:name="T63" style:family="text">
      <style:text-properties fo:color="#ff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64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6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67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68" style:family="text">
      <style:text-properties fo:color="#0000cc" loext:opacity="100%" style:font-name="新細明體1" fo:font-size="14pt" fo:language="zh" fo:country="TW" style:font-size-asian="14pt" style:font-name-complex="新細明體1" style:font-size-complex="14pt"/>
    </style:style>
    <style:style style:name="T69" style:family="text">
      <style:text-properties fo:font-size="10pt" style:font-size-asian="10pt"/>
    </style:style>
    <style:style style:name="T70" style:family="text">
      <style:text-properties style:font-name="標楷體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29958113"/>衛生福利部中央健康保險署北區業務組<text:span text:style-name="T4"/></text:p>
      <text:p text:style-name="P3"><text:span text:style-name="T4">牙</text:span><text:span text:style-name="T4">醫門診總額</text:span><text:span text:style-name="T3">112年第4次共管會議紀錄</text:span></text:p>
      <text:p text:style-name="P23"><text:span text:style-name="T8">時間：112年</text:span><text:span text:style-name="T8">1</text:span><text:span text:style-name="T8">2月14日</text:span><text:span text:style-name="T8">(星期四)下</text:span><text:span text:style-name="T8">午</text:span><text:span text:style-name="T8">2</text:span><text:span text:style-name="T8">時整</text:span></text:p>
      <text:p text:style-name="P23"><text:span text:style-name="T8">地點：</text:span><text:span text:style-name="T8">北區業務組7樓第一會議室</text:span></text:p>
      <text:p text:style-name="P24"><text:span text:style-name="T8">主席：林組長寶鳳、</text:span><text:span text:style-name="T8">周</text:span><text:span text:style-name="T8">主任委員</text:span><text:span text:style-name="T8">公亮</text:span><text:span text:style-name="T12"> <text:s text:c="49"/></text:span><text:span text:style-name="T8">紀錄：</text:span><text:span text:style-name="T8">黃文雯</text:span></text:p>
      <text:p text:style-name="P24"><text:span text:style-name="T8">出席</text:span><text:span text:style-name="T8">單位及</text:span><text:span text:style-name="T8">人員：</text:span></text:p>
      <text:p text:style-name="P5"><text:span text:style-name="T1">牙</text:span><text:span text:style-name="T1">醫門診醫療服務</text:span><text:span text:style-name="T1">北區</text:span><text:span text:style-name="T1">審查</text:span><text:span text:style-name="T1">分</text:span><text:span text:style-name="T1">會</text:span><text:span text:style-name="T1">(委員依姓氏筆劃排列)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6"><text:span text:style-name="T8">徐副主任委員治民</text:span><text:span text:style-name="T8"/></text:p>
          </table:table-cell>
          <table:table-cell table:style-name="表格1.A1" office:value-type="string">
            <text:p text:style-name="P26"><text:span text:style-name="T8">簡副主任委員志成</text:span></text:p>
          </table:table-cell>
          <table:table-cell table:style-name="表格1.A1" office:value-type="string">
            <text:p text:style-name="P26"><text:span text:style-name="T8">黃副主任委員俊仁</text:span></text:p>
          </table:table-cell>
        </table:table-row>
        <table:table-row table:style-name="表格1.1">
          <table:table-cell table:style-name="表格1.A1" office:value-type="string">
            <text:p text:style-name="P6">余委員炘遠<text:span text:style-name="T8"/></text:p>
          </table:table-cell>
          <table:table-cell table:style-name="表格1.A1" office:value-type="string">
            <text:p text:style-name="P6">吳委員金俊<text:span text:style-name="T8"/></text:p>
          </table:table-cell>
          <table:table-cell table:style-name="表格1.A1" office:value-type="string">
            <text:p text:style-name="P26"><text:span text:style-name="T8">林委員仕哲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林委員智俊</text:span></text:p>
          </table:table-cell>
          <table:table-cell table:style-name="表格1.A1" office:value-type="string">
            <text:p text:style-name="P26"><text:span text:style-name="T8">林委員裕斌</text:span></text:p>
          </table:table-cell>
          <table:table-cell table:style-name="表格1.A1" office:value-type="string">
            <text:p text:style-name="P6">詹委員明興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詹</text:span><text:span text:style-name="T8">委員</text:span><text:span text:style-name="T8">景勛</text:span></text:p>
          </table:table-cell>
          <table:table-cell table:style-name="表格1.A1" office:value-type="string">
            <text:p text:style-name="P6">謝委員喬均<text:span text:style-name="T8"/></text:p>
          </table:table-cell>
          <table:table-cell table:style-name="表格1.A1" office:value-type="string">
            <text:p text:style-name="P6">藍委員鴻文<text:span text:style-name="T8"/></text:p>
          </table:table-cell>
        </table:table-row>
        <table:table-row table:style-name="表格1.1">
          <table:table-cell table:style-name="表格1.A1" office:value-type="string">
            <text:p text:style-name="P6">凃醫師福利<text:span text:style-name="T8"/></text:p>
          </table:table-cell>
          <table:table-cell table:style-name="表格1.A1" office:value-type="string">
            <text:p text:style-name="P6">連醫師新傑<text:span text:style-name="T8"/></text:p>
          </table:table-cell>
          <table:table-cell table:style-name="表格1.A1" office:value-type="string">
            <text:p text:style-name="P6">黃醫師國光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楊</text:span><text:span text:style-name="T8">助理</text:span><text:span text:style-name="T8">逸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25"><text:span text:style-name="T13">本</text:span><text:span text:style-name="T13">署</text:span><text:span text:style-name="T18">北區業務組</text:span></text:p>
      <text:p text:style-name="P29">許副組長菁菁</text:p>
      <text:p text:style-name="P10">蔡專門委員秀幸</text:p>
      <text:p text:style-name="P27"><text:span text:style-name="T23">倪專門委員意梅</text:span></text:p>
      <text:p text:style-name="P27"><text:span text:style-name="T23">醫療費用三科</text:span><text:span text:style-name="T25"> </text:span><text:span text:style-name="T25"><text:s text:c="5"/></text:span><text:span text:style-name="T23">謝科長明珠、黃視察毓棠、呂視察淑文</text:span></text:p>
      <text:p text:style-name="P27"><text:span text:style-name="T25"><text:s text:c="18"/></text:span><text:span text:style-name="T23">林專員孟萱、鄭科員美萍</text:span></text:p>
      <text:p text:style-name="P28"><text:span text:style-name="T23">醫務管理科</text:span><text:span text:style-name="T25"> <text:s text:c="7"/></text:span><text:span text:style-name="T23">吳</text:span><text:span text:style-name="T23">視察煥如、林視察子玉</text:span></text:p>
      <text:p text:style-name="P14"><text:s text:c="14"/><text:span text:style-name="T23"/></text:p>
      <text:p text:style-name="P11"/>
      <text:list text:style-name="WW8Num1">
        <text:list-item>
          <text:p text:style-name="P37" loext:marker-style-name="T28"><text:span text:style-name="T15">主席致詞：</text:span><text:span text:style-name="T28">(略)</text:span></text:p>
        </text:list-item>
      </text:list>
      <text:p text:style-name="P20"/>
      <text:list text:continue-numbering="true" text:style-name="WW8Num1">
        <text:list-item>
          <text:p text:style-name="P37" loext:marker-style-name="T28"><text:span text:style-name="T16">112年第</text:span><text:span text:style-name="T16">3</text:span><text:span text:style-name="T16">次共管會議紀錄確認：</text:span><text:span text:style-name="T29">確認。</text:span></text:p>
        </text:list-item>
      </text:list>
      <text:p text:style-name="P19"/>
      <text:list xml:id="list94638573015202" text:continue-numbering="true" text:style-name="WW8Num1">
        <text:list-item>
          <text:p text:style-name="P21" loext:marker-style-name="T15">報告事項</text:p>
          <text:p text:style-name="P21" loext:marker-style-name="T15"><text:span text:style-name="T15"/></text:p>
        </text:list-item>
      </text:list>
      <text:p text:style-name="P38"><text:span text:style-name="T50">第一案</text:span><text:span text:style-name="T63"> </text:span><text:span text:style-name="T21"><text:s text:c="84"/></text:span><text:span text:style-name="T18">報告單位：</text:span><text:span text:style-name="T19">北區業務組</text:span></text:p>
      <text:p text:style-name="P39"><text:span text:style-name="T18">案由：</text:span><text:span text:style-name="T18">歷次會議決議事項辦理情形追蹤</text:span></text:p>
      <text:p text:style-name="P40"><text:span text:style-name="T10">決定：追蹤事項共4案，第一案</text:span><text:span text:style-name="T10">有關審查醫藥專家反映I</text:span><text:span text:style-name="T10">PL</text:span><text:span text:style-name="T10">速度慢並建議恢復畢</text:span><text:soft-page-break/><text:span text:style-name="T10">功能案</text:span><text:span text:style-name="T10">，本組已</text:span><text:span text:style-name="T10">建議</text:span><text:span text:style-name="T10">署本部</text:span><text:span text:style-name="T10">修訂</text:span><text:span text:style-name="T10">，將續追蹤辦理進度，繼續列管，餘3案解除列管。</text:span></text:p>
      <text:p text:style-name="P8"/>
      <text:p text:style-name="P42"><text:span text:style-name="T50">第二案</text:span><text:span text:style-name="T52"> </text:span><text:span text:style-name="T21"><text:s text:c="37"/></text:span><text:span text:style-name="T21"><text:s text:c="43"/></text:span><text:span text:style-name="T50">報告單位：</text:span><text:span text:style-name="T50">牙醫</text:span><text:span text:style-name="T50">北區分會</text:span></text:p>
      <text:p text:style-name="P39"><text:span text:style-name="T18">案由：</text:span><text:span text:style-name="T53">牙</text:span><text:span text:style-name="T53">醫門診醫療服務</text:span><text:span text:style-name="T53">北區</text:span><text:span text:style-name="T53">審查</text:span><text:span text:style-name="T53">分會</text:span><text:span text:style-name="T53">執行</text:span><text:span text:style-name="T53">概況</text:span><text:span text:style-name="T53">報告</text:span></text:p>
      <text:p text:style-name="P43"><text:span text:style-name="T10">決定：有關分會反映專業審查</text:span><text:span text:style-name="T10">結存量</text:span><text:span text:style-name="T10">每月</text:span><text:span text:style-name="T10">增加且</text:span><text:span text:style-name="T10">達13,280件，本組及分會</text:span><text:span text:style-name="T10">共同</text:span><text:span text:style-name="T10">朝3方面進行改善：1、本組持續追蹤署本部提升IPL專業審查系統</text:span><text:span text:style-name="T10">審查效率</text:span><text:span text:style-name="T10">之辦理進度2、審查案件庫存超過1.5萬件時</text:span><text:span text:style-name="T10">，</text:span><text:span text:style-name="T10">請分會研議增加審查醫藥專家出席次數</text:span><text:span text:style-name="T10">可行性</text:span><text:span text:style-name="T10">3、</text:span><text:span text:style-name="T10">為降低審查案件量，</text:span><text:span text:style-name="T10">請分會重新檢視本區「牙醫門診總額快速通關免審專業審查篩選指標」合理性。</text:span></text:p>
      <text:p text:style-name="P43"><text:span text:style-name="T10"/></text:p>
      <text:p text:style-name="P9"/>
      <text:p text:style-name="P15"><text:span text:style-name="T32">第三案</text:span><text:span text:style-name="T47"> <text:s text:c="84"/></text:span><text:span text:style-name="T32">報告單位：北區業務組</text:span></text:p>
      <text:p text:style-name="P41"><text:span text:style-name="T18">案由：</text:span><text:span text:style-name="T65">牙醫門診總額執行概況暨重要業務報告</text:span></text:p>
      <text:p text:style-name="P45"><text:span text:style-name="T23">決定：</text:span><text:span text:style-name="T23">洽悉。</text:span></text:p>
      <text:p text:style-name="P45"><text:span text:style-name="T23"/></text:p>
      <text:p text:style-name="P12"/>
      <text:p text:style-name="P42"><text:span text:style-name="T18">第</text:span><text:span text:style-name="T18">四</text:span><text:span text:style-name="T18">案</text:span><text:span text:style-name="T21"> <text:s text:c="84"/></text:span><text:span text:style-name="T18">報告單位：北區業務組</text:span></text:p>
      <text:p text:style-name="P41"><text:span text:style-name="T18">案由：</text:span><text:span text:style-name="T18">112年牙醫門診加強感染管制實施方案執行情形</text:span></text:p>
      <text:p text:style-name="P13">決定：</text:p>
      <text:list text:style-name="WW8Num4">
        <text:list-item>
          <text:p text:style-name="P46" loext:marker-style-name="T23"><text:span text:style-name="T23">為利輔導外展點書面評核資料未上傳院所，本組提供分會未上傳名單電子檔，請各公會協助輔導會員及時上傳。</text:span></text:p>
        </text:list-item>
        <text:list-item>
          <text:p text:style-name="P46" loext:marker-style-name="T23"><text:span text:style-name="T23">後續</text:span><text:bookmark-start text:name="_Hlk153805572"/><text:span text:style-name="T23">於明(113)年第1、2次共管會議報告外展點書面評核資料上傳辦理進度</text:span><text:span text:style-name="T68">，</text:span><text:span text:style-name="T23">俾利分會即時掌握及輔導。</text:span><text:bookmark-end text:name="_Hlk153805572"/></text:p>
        </text:list-item>
        <text:list-item>
          <text:p text:style-name="P46" loext:marker-style-name="T23"><text:span text:style-name="T23">餘洽悉。</text:span></text:p>
          <text:p text:style-name="P46" loext:marker-style-name="T23"><text:span text:style-name="T23"/></text:p>
        </text:list-item>
      </text:list>
      <text:p text:style-name="P18"/>
      <text:p text:style-name="P42"><text:span text:style-name="T18">第</text:span><text:span text:style-name="T18">五</text:span><text:span text:style-name="T18">案</text:span><text:span text:style-name="T21"> <text:s text:c="84"/></text:span><text:span text:style-name="T18">報告單位：北區業務組</text:span></text:p>
      <text:p text:style-name="P41"><text:span text:style-name="T18">案由：</text:span><text:span text:style-name="T18">113年牙醫門診總額共管會議時程。</text:span></text:p>
      <text:p text:style-name="P45"><text:span text:style-name="T49">決定：</text:span><text:span text:style-name="T70">113年會議預定時程如下表，請委員預留時間。</text:span>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50">會議名稱</text:p>
          </table:table-cell>
          <table:table-cell table:style-name="表格2.A1" office:value-type="string">
            <text:p text:style-name="P50">第1次會議</text:p>
          </table:table-cell>
          <table:table-cell table:style-name="表格2.A1" office:value-type="string">
            <text:p text:style-name="P50">第2次會議</text:p>
          </table:table-cell>
          <table:table-cell table:style-name="表格2.A1" office:value-type="string">
            <text:p text:style-name="P50">第3次會議</text:p>
          </table:table-cell>
          <table:table-cell table:style-name="表格2.A1" office:value-type="string">
            <text:p text:style-name="P50">第4次會議</text:p>
          </table:table-cell>
        </table:table-row>
        <table:table-row table:style-name="表格2.2">
          <table:table-cell table:style-name="表格2.A2" office:value-type="string">
            <text:p text:style-name="P51">共管會議</text:p>
          </table:table-cell>
          <table:table-cell table:style-name="表格2.A2" office:value-type="string">
            <text:p text:style-name="P52"><text:span text:style-name="T33">11</text:span><text:span text:style-name="T33">3</text:span><text:span text:style-name="T33">.03.2</text:span><text:span text:style-name="T33">1</text:span><text:span text:style-name="T33">（W4</text:span><text:soft-page-break/><text:span text:style-name="T33">）14：00</text:span></text:p>
          </table:table-cell>
          <table:table-cell table:style-name="表格2.A2" office:value-type="string">
            <text:p text:style-name="P52"><text:span text:style-name="T33">11</text:span><text:span text:style-name="T33">3</text:span><text:span text:style-name="T33">.06.1</text:span><text:span text:style-name="T33">3</text:span><text:span text:style-name="T33">（W4</text:span><text:soft-page-break/><text:span text:style-name="T33">）14：00</text:span></text:p>
          </table:table-cell>
          <table:table-cell table:style-name="表格2.A2" office:value-type="string">
            <text:p text:style-name="P52"><text:span text:style-name="T33">11</text:span><text:span text:style-name="T33">3</text:span><text:span text:style-name="T33">.09.1</text:span><text:span text:style-name="T33">2</text:span><text:span text:style-name="T33">（W4</text:span><text:soft-page-break/><text:span text:style-name="T33">）14：00</text:span></text:p>
          </table:table-cell>
          <table:table-cell table:style-name="表格2.A2" office:value-type="string">
            <text:p text:style-name="P52"><text:span text:style-name="T33">11</text:span><text:span text:style-name="T33">3</text:span><text:span text:style-name="T33">.12.1</text:span><text:span text:style-name="T33">2</text:span><text:span text:style-name="T33">（W4</text:span><text:soft-page-break/><text:span text:style-name="T33">）14：00</text:span></text:p>
          </table:table-cell>
        </table:table-row>
      </table:table>
      <text:p text:style-name="P16"/>
      <text:p text:style-name="P17"/>
      <text:list xml:id="list94638789878007" text:continue-list="list94638573015202" text:style-name="WW8Num1">
        <text:list-item>
          <text:p text:style-name="P21" loext:marker-style-name="T27">討論事項</text:p>
        </text:list-item>
      </text:list>
      <text:p text:style-name="P56"><text:span text:style-name="T66">第</text:span><text:span text:style-name="T66">一</text:span><text:span text:style-name="T66">案 <text:s text:c="38"/></text:span><text:span text:style-name="T66"><text:s text:c="3"/></text:span><text:span text:style-name="T66">提案單位：</text:span><text:span text:style-name="T38">北區業務組</text:span></text:p>
      <text:p text:style-name="P57"><text:span text:style-name="T43">案由：</text:span><text:span text:style-name="T40"><text:tab/>牙醫門診總額快速通關免專業審查篩選指標修訂案，提請討論。</text:span></text:p>
      <text:p text:style-name="P62">決議：通過修訂專業審查篩選指標14「恆牙2年內自家再補率≦4.5%」及15「乳牙1年半自家重補率≦10%或乳牙填補顆數＜15顆」操作型定義，OD醫令排除89013C(複合體充填)，並自113年1月(費用年月)起實施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序號</text:p>
          </table:table-cell>
          <table:table-cell table:style-name="表格3.A1" office:value-type="string">
            <text:p text:style-name="P30">指標項目</text:p>
          </table:table-cell>
          <table:table-cell table:style-name="表格3.A1" office:value-type="string">
            <text:p text:style-name="P30">操作型定義<text:span text:style-name="T55"/></text:p>
          </table:table-cell>
        </table:table-row>
        <table:table-row table:style-name="表格3.2">
          <table:table-cell table:style-name="表格3.A2" office:value-type="string">
            <text:p text:style-name="P33">14</text:p>
            <text:p text:style-name="P33"/>
          </table:table-cell>
          <table:table-cell table:style-name="表格3.B2" office:value-type="string">
            <text:p text:style-name="P49"><text:span text:style-name="T57">恆牙2年內自家再補率</text:span><text:span text:style-name="T61">≦</text:span><text:span text:style-name="T57">4.5%</text:span></text:p>
          </table:table-cell>
          <table:table-cell table:style-name="表格3.C2" table:number-rows-spanned="2" office:value-type="string">
            <text:p text:style-name="P32">自家再補率=〔自家OD重補顆數/自家OD總顆數)*100。</text:p>
            <text:p text:style-name="P35">備註：</text:p>
            <text:list text:style-name="WW8Num8">
              <text:list-item>
                <text:p text:style-name="P53" loext:marker-style-name="T57"><text:span text:style-name="T57">牙體復形(OD)醫令：89001C至89005C、89008C至89012C、</text:span><text:span text:style-name="T62">89013C</text:span><text:span text:style-name="T57">、89014C、89015C；89101C至89105C、89108C至89112C。</text:span></text:p>
              </text:list-item>
              <text:list-item>
                <text:p text:style-name="P54" loext:marker-style-name="T57">恆牙牙位：11-19、21-29、31-39、41-49。</text:p>
              </text:list-item>
            </text:list>
            <text:p text:style-name="P55">乳牙牙位：51-55、61-65、71-75、81-85。</text:p>
            <text:list text:continue-numbering="true" text:style-name="WW8Num8">
              <text:list-item>
                <text:p text:style-name="P54" loext:marker-style-name="T57">恆牙2年內自家再補率：同院所、同病患、同牙位追蹤就醫日期2年（730天）</text:p>
              </text:list-item>
            </text:list>
            <text:p text:style-name="P55">乳牙1年半內自家再補率：同院所、同病患、同牙位追蹤就醫日期1年半（545天）</text:p>
            <text:p text:style-name="P48"><text:span text:style-name="T57">四、排除項目：案件分類14、16</text:span><text:span text:style-name="T57">、</text:span><text:span text:style-name="T57">特定治療項目代號(一)G9</text:span><text:span text:style-name="T57">、</text:span><text:span text:style-name="T59"> </text:span><text:span text:style-name="T57">最近12個月醫療費用點數小於10萬點院所(指標14)</text:span><text:span text:style-name="T57">。</text:span></text:p>
          </table:table-cell>
        </table:table-row>
        <table:table-row table:style-name="表格3.2">
          <table:table-cell table:style-name="表格3.A3" office:value-type="string">
            <text:p text:style-name="P33">15<text:span text:style-name="T60"/></text:p>
          </table:table-cell>
          <table:table-cell table:style-name="表格3.B3" office:value-type="string">
            <text:p text:style-name="P33">乳牙1年半自家重補率≦10%或乳牙填補顆數＜15顆</text:p>
          </table:table-cell>
          <table:covered-table-cell table:style-name="表格3.C2"/>
        </table:table-row>
      </table:table>
      <text:p text:style-name="P61"/>
      <text:list xml:id="list94638210562544" text:continue-list="list94638789878007" text:style-name="WW8Num1">
        <text:list-item>
          <text:p text:style-name="P64" loext:marker-style-name="T64">臨時動議：<text:span text:style-name="T64"/></text:p>
        </text:list-item>
      </text:list>
      <text:p text:style-name="P56"><text:span text:style-name="T66">第</text:span><text:span text:style-name="T66">一</text:span><text:span text:style-name="T66">案 <text:s text:c="38"/></text:span><text:span text:style-name="T66"><text:s/></text:span><text:span text:style-name="T66">提案單位：</text:span><text:span text:style-name="T66">牙醫北區分會</text:span></text:p>
      <text:p text:style-name="P58"><text:span text:style-name="T43">案由：</text:span><text:span text:style-name="T43">有關牙醫醫不足巡迴區域桃園市復興區(三光國小、巴崚國小、光華國小、高義國小)及新竹縣五峰鄉(桃山衛生室)級數調升案</text:span><text:span text:style-name="T40">，提請討論。</text:span></text:p>
      <text:p text:style-name="P59"><text:span text:style-name="T45">決議：</text:span><text:span text:style-name="T45">同意分會建議桃園市復興區及新竹縣五峰鄉計5處巡迴計畫施行地區級數由二級地區升級至三級地區，請分會提報牙醫全聯會，並由牙醫全聯會依程序回報本署。</text:span></text:p>
      <text:p text:style-name="P65"/>
      <text:p text:style-name="P56"><text:span text:style-name="T66">第</text:span><text:span text:style-name="T66">二</text:span><text:span text:style-name="T66">案 <text:s text:c="38"/></text:span><text:span text:style-name="T66"><text:s text:c="3"/></text:span><text:span text:style-name="T66">提案單位：</text:span><text:span text:style-name="T38">北區業務組</text:span></text:p>
      <text:p text:style-name="P58"><text:span text:style-name="T43">案由：</text:span><text:span text:style-name="T43">提供苗栗縣泰安鄉象鼻衛生室牙醫巡迴醫療服務案</text:span><text:span text:style-name="T40">，提請討論。</text:span></text:p>
      <text:p text:style-name="P63">決議：</text:p>
      <text:list text:style-name="WW8Num5">
        <text:list-item>
          <text:p text:style-name="P47" loext:marker-style-name="T23"><text:soft-page-break/><text:span text:style-name="T23">為提</text:span><text:span text:style-name="T23">升</text:span><text:span text:style-name="T23">苗栗縣泰安鄉居民牙醫醫療服務</text:span><text:span text:style-name="T23">可近性</text:span><text:span text:style-name="T23">，請苗栗縣牙醫師公會協助</text:span><text:span text:style-name="T23">協調及提供</text:span><text:span text:style-name="T23">泰安鄉象鼻衛生室牙醫巡迴醫療服務。</text:span></text:p>
        </text:list-item>
        <text:list-item>
          <text:p text:style-name="P47" loext:marker-style-name="T23"><text:span text:style-name="T23">考量泰安鄉象鼻衛生室牙醫診療椅老舊且無牙科X光設備，</text:span><text:span text:style-name="T23">影響牙醫服務提供，</text:span><text:span text:style-name="T23">本組另將協助媒合NGO</text:span><text:span text:style-name="T23">組織</text:span><text:span text:style-name="T23">於象鼻衛生室設置新診療設備</text:span><text:span text:style-name="T23">，</text:span><text:span text:style-name="T23">請苗栗縣牙醫師公會醫療團協助</text:span><text:span text:style-name="T23">規劃</text:span><text:span text:style-name="T23">後續</text:span><text:span text:style-name="T23">至象鼻衛生室提供牙醫巡迴醫療服務</text:span><text:span text:style-name="T23">。</text:span></text:p>
        </text:list-item>
      </text:list>
      <text:p text:style-name="P66"/>
      <text:list text:continue-list="list94638210562544" text:style-name="WW8Num1">
        <text:list-item>
          <text:p text:style-name="P60" loext:marker-style-name="T36"><text:span text:style-name="T41">散會：下午</text:span><text:span text:style-name="T41">3</text:span><text:span text:style-name="T41">點15分</text:span><text:bookmark-end text:name="_Hlk12995811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_ff11__3001_" style:display-name="說明１、" style:family="paragraph" style:parent-style-name="Standard" style:list-style-name="WW8Num6"/>
    <style:style style:name="說明_ff08__ff11__ff09_" style:display-name="說明（１）" style:family="paragraph" style:parent-style-name="Standard" style:list-style-name="WW8Num6"/>
    <style:style style:name="開會地址及地點" style:family="paragraph" style:parent-style-name="Standard">
      <style:paragraph-properties fo:line-height="0.988cm" fo:orphans="2" fo:widows="2"/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Standard">
      <style:paragraph-properties style:line-height-at-least="0.635cm" style:vertical-align="baseline"/>
      <style:text-properties style:font-name="全真楷書" fo:font-family="全真楷書, 微軟正黑體" style:font-family-generic="modern" fo:font-size="16pt" style:letter-kerning="false" style:font-name-asian="全真楷書" style:font-family-asian="全真楷書, 微軟正黑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08_一_ff09_" style:display-name="說明（一）" style:family="paragraph" style:parent-style-name="Standard">
      <style:paragraph-properties fo:line-height="0.988cm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 loext:opacity="100%"/>
    </style:style>
    <style:style style:name="WW8Num1z5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 fo:language="en" fo:country="US"/>
    </style:style>
    <style:style style:name="WW8Num4z0" style:family="text">
      <style:text-properties fo:color="#000000" loext:opacity="100%" fo:language="en" fo:country="US"/>
    </style:style>
    <style:style style:name="WW8Num5z0" style:family="text">
      <style:text-properties fo:color="#000000" loext:opacity="100%" fo:language="en" fo:country="US"/>
    </style:style>
    <style:style style:name="WW8Num6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6z1" style:family="text">
      <style:text-properties fo:font-size="16pt" style:font-size-asian="16pt"/>
    </style:style>
    <style:style style:name="WW8Num6z2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color="#000000" loext:opacity="100%"/>
    </style:style>
    <style:style style:name="WW8Num10z0" style:family="text">
      <style:text-properties fo:color="#000000" loext:opacity="100%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說明_ff08_一_ff09__20_字元" style:display-name="說明（一）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81cm" fo:margin-left="1.88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6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5cm"/>
        </style:list-level-properties>
      </text:list-level-style-number>
      <text:list-level-style-number text:level="4" text:style-name="WW8Num6z2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5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meta:initial-creator>陳盈庭</meta:initial-creator>
    <meta:creation-date>2024-04-08T09:41:00</meta:creation-date>
    <dc:date>2024-04-08T09:46:27.873000000</dc:date>
    <meta:print-date>2023-06-19T10:37:00</meta:print-date>
    <meta:editing-cycles>4</meta:editing-cycles>
    <meta:editing-duration>PT4M12S</meta:editing-duration>
    <meta:generator>LibreOffice/7.5.9.2$Windows_X86_64 LibreOffice_project/cdeefe45c17511d326101eed8008ac4092f278a9</meta:generator>
    <meta:document-statistic meta:table-count="3" meta:image-count="0" meta:object-count="0" meta:page-count="4" meta:paragraph-count="93" meta:word-count="1670" meta:character-count="2527" meta:non-whitespace-character-count="1883"/>
  </office:meta>
</office:document-meta>
</file>