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 fo:text-indent="0.0194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3194in" fo:text-indent="0.0194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center" fo:line-height="0.3194in" fo:text-indent="0.0194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194in" fo:text-indent="0.0194in"/>
      <style:text-properties style:font-name="標楷體" style:font-name-asian="標楷體"/>
    </style:style>
    <style:style style:name="TableColumn10" style:family="table-column">
      <style:table-column-properties style:column-width="2.5562in"/>
    </style:style>
    <style:style style:name="TableColumn11" style:family="table-column">
      <style:table-column-properties style:column-width="2.559in"/>
    </style:style>
    <style:style style:name="TableColumn12" style:family="table-column">
      <style:table-column-properties style:column-width="1.3347in"/>
    </style:style>
    <style:style style:name="Table9" style:family="table">
      <style:table-properties style:width="6.45in" style:rel-width="100%" fo:margin-left="0in" table:align="center"/>
    </style:style>
    <style:style style:name="TableRow13" style:family="table-row">
      <style:table-row-properties style:min-row-height="0.2847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055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194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194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5.1812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清單段落" style:family="paragraph">
      <style:paragraph-properties fo:widows="2" fo:orphans="2" fo:text-align="justify" fo:line-height="0.3194in" fo:margin-left="0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justify" fo:line-height="0.3194in" fo:margin-left="0.3715in" fo:text-indent="-0.39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3194in" fo:margin-left="0.001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全民健康保險特殊材料給付規定修正對照表</text:p>
      <text:p text:style-name="P4"><text:span text:style-name="T5">給付規定分類碼：</text:span><text:span text:style-name="T6">D101-10</text:span></text:p>
      <text:p text:style-name="P7">(自113年5月1日生效)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修正後給付規定</text:span></text:p>
          </table:table-cell>
          <table:table-cell table:style-name="TableCell17">
            <text:p text:style-name="P18"><text:span text:style-name="T19">原給付規定</text:span></text:p>
          </table:table-cell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>
            <text:p text:style-name="P24"><text:span text:style-name="T25">限</text:span><text:span text:style-name="T26">用於診療項目「</text:span><text:span text:style-name="T27">64282B</text:span><text:span text:style-name="T28">脛</text:span><text:span text:style-name="T29">-</text:span><text:span text:style-name="T30">距</text:span><text:span text:style-name="T31">-</text:span><text:span text:style-name="T32">跟骨融合術」</text:span><text:span text:style-name="T33">。</text:span></text:p>
          </table:table-cell>
          <table:table-cell table:style-name="TableCell34">
            <text:p text:style-name="P35"><text:span text:style-name="T36">足</text:span><text:span text:style-name="T37">踝關節固定術使用。</text:span></text:p>
          </table:table-cell>
          <table:table-cell table:style-name="TableCell38">
            <text:p text:style-name="P39"><text:span text:style-name="T40">修訂給付規定內容</text:span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0.2777in"/>
      <style:text-properties style:font-name="新細明體" style:font-name-complex="新細明體" style:letter-kerning="false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宛君</meta:initial-creator>
    <dc:creator>丁安安</dc:creator>
    <meta:creation-date>2023-08-09T04:52:00Z</meta:creation-date>
    <dc:date>2024-04-09T04:29:00Z</dc:date>
    <meta:print-date>2024-04-09T04:13:00Z</meta:print-date>
    <meta:template xlink:href="Normal.dotm" xlink:type="simple"/>
    <meta:editing-cycles>7</meta:editing-cycles>
    <meta:editing-duration>PT780S</meta:editing-duration>
    <meta:document-statistic meta:page-count="1" meta:paragraph-count="1" meta:word-count="17" meta:character-count="116" meta:row-count="1" meta:non-whitespace-character-count="100"/>
  </office:meta>
</office:document-meta>
</file>