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_30334__20998__27604_" style:data-style-name="N15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4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02月</text:p>
          </table:table-cell>
          <table:table-cell table:style-name="ce21"/>
          <table:table-cell table:style-name="ce35"/>
          <table:table-cell office:value-type="string" table:style-name="ce34">
            <text:p>113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2721134" table:style-name="ce9">
            <text:p><text:s/>22,721,134<text:s/></text:p>
          </table:table-cell>
          <table:table-cell table:style-name="ce9"/>
          <table:table-cell office:value-type="float" office:value="702" table:style-name="ce11">
            <text:p><text:s/>702<text:s/></text:p>
          </table:table-cell>
          <table:table-cell office:value-type="float" office:value="24869187" table:style-name="ce11">
            <text:p><text:s/>24,869,1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3269115" table:style-name="ce9">
            <text:p><text:s/>13,269,115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3659730" table:style-name="ce11">
            <text:p><text:s/>13,659,7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25777890" table:style-name="ce9">
            <text:p><text:s/>25,777,890<text:s/></text:p>
          </table:table-cell>
          <table:table-cell table:style-name="ce9"/>
          <table:table-cell office:value-type="float" office:value="648" table:style-name="ce11">
            <text:p><text:s/>648<text:s/></text:p>
          </table:table-cell>
          <table:table-cell office:value-type="float" office:value="27836537" table:style-name="ce11">
            <text:p><text:s/>27,836,5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034535" table:style-name="ce9">
            <text:p><text:s/>13,034,53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063327" table:style-name="ce11">
            <text:p><text:s/>12,063,32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9522660" table:style-name="ce9">
            <text:p><text:s/>19,522,660<text:s/></text:p>
          </table:table-cell>
          <table:table-cell table:style-name="ce9"/>
          <table:table-cell office:value-type="float" office:value="532" table:style-name="ce11">
            <text:p><text:s/>532<text:s/></text:p>
          </table:table-cell>
          <table:table-cell office:value-type="float" office:value="21636596" table:style-name="ce11">
            <text:p><text:s/>21,636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23299410" table:style-name="ce9">
            <text:p><text:s/>23,299,410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4127652" table:style-name="ce11">
            <text:p><text:s/>24,127,6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5253035" table:style-name="ce9">
            <text:p><text:s/>25,253,035<text:s/></text:p>
          </table:table-cell>
          <table:table-cell table:style-name="ce9"/>
          <table:table-cell office:value-type="float" office:value="707" table:style-name="ce11">
            <text:p><text:s/>707<text:s/></text:p>
          </table:table-cell>
          <table:table-cell office:value-type="float" office:value="29870095" table:style-name="ce11">
            <text:p><text:s/>29,870,0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6456676" table:style-name="ce9">
            <text:p><text:s/>16,456,676<text:s/></text:p>
          </table:table-cell>
          <table:table-cell table:style-name="ce9"/>
          <table:table-cell office:value-type="float" office:value="412" table:style-name="ce11">
            <text:p><text:s/>412<text:s/></text:p>
          </table:table-cell>
          <table:table-cell office:value-type="float" office:value="17356494" table:style-name="ce11">
            <text:p><text:s/>17,356,4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4599087" table:style-name="ce9">
            <text:p><text:s/>24,599,087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5669035" table:style-name="ce11">
            <text:p><text:s/>25,669,0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90703" table:style-name="ce9">
            <text:p><text:s/>6,990,703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232890" table:style-name="ce11">
            <text:p><text:s/>7,232,8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326486" table:style-name="ce9">
            <text:p><text:s/>15,326,486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5267531" table:style-name="ce11">
            <text:p><text:s/>15,267,5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080586" table:style-name="ce9">
            <text:p><text:s/>10,080,586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241493" table:style-name="ce11">
            <text:p><text:s/>11,241,4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780345" table:style-name="ce9">
            <text:p><text:s/>8,780,345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181199" table:style-name="ce11">
            <text:p><text:s/>9,181,1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74144" table:style-name="ce9">
            <text:p><text:s/>1,074,14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02996" table:style-name="ce11">
            <text:p><text:s/>1,502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001529" table:style-name="ce9">
            <text:p><text:s/>6,001,529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876530" table:style-name="ce11">
            <text:p><text:s/>5,876,5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0386700" table:style-name="ce9">
            <text:p><text:s/>10,386,700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292930" table:style-name="ce11">
            <text:p><text:s/>11,292,9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6424962" table:style-name="ce9">
            <text:p><text:s/>26,424,962<text:s/></text:p>
          </table:table-cell>
          <table:table-cell table:style-name="ce9"/>
          <table:table-cell office:value-type="float" office:value="623" table:style-name="ce11">
            <text:p><text:s/>623<text:s/></text:p>
          </table:table-cell>
          <table:table-cell office:value-type="float" office:value="28076391" table:style-name="ce11">
            <text:p><text:s/>28,076,3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5039005" table:style-name="ce9">
            <text:p><text:s/>15,039,005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4908631" table:style-name="ce11">
            <text:p><text:s/>14,908,6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946056" table:style-name="ce9">
            <text:p><text:s/>9,946,056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0657720" table:style-name="ce11">
            <text:p><text:s/>10,657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0911351" table:style-name="ce9">
            <text:p><text:s/>10,911,351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129859" table:style-name="ce11">
            <text:p><text:s/>11,129,8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049260" table:style-name="ce9">
            <text:p><text:s/>16,049,260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243096" table:style-name="ce11">
            <text:p><text:s/>17,243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3226401" table:style-name="ce9">
            <text:p><text:s/>13,226,401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3708553" table:style-name="ce11">
            <text:p><text:s/>13,708,5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290079" table:style-name="ce9">
            <text:p><text:s/>16,290,079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7455876" table:style-name="ce11">
            <text:p><text:s/>17,455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5439377" table:style-name="ce9">
            <text:p><text:s/>15,439,377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6198085" table:style-name="ce11">
            <text:p><text:s/>16,198,0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26969638" table:style-name="ce9">
            <text:p><text:s/>26,969,638<text:s/></text:p>
          </table:table-cell>
          <table:table-cell table:style-name="ce9"/>
          <table:table-cell office:value-type="float" office:value="729" table:style-name="ce11">
            <text:p><text:s/>729<text:s/></text:p>
          </table:table-cell>
          <table:table-cell office:value-type="float" office:value="29690858" table:style-name="ce11">
            <text:p><text:s/>29,690,8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1313094" table:style-name="ce9">
            <text:p><text:s/>11,313,094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547003" table:style-name="ce11">
            <text:p><text:s/>12,547,0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63880" table:style-name="ce9">
            <text:p><text:s/>3,263,8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62564" table:style-name="ce11">
            <text:p><text:s/>3,262,5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89298" table:style-name="ce9">
            <text:p><text:s/>3,389,29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72858" table:style-name="ce11">
            <text:p><text:s/>3,872,8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4200" table:style-name="ce9">
            <text:p><text:s/>254,2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23900" table:style-name="ce11">
            <text:p><text:s/>323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06356" table:style-name="ce9">
            <text:p><text:s/>1,606,3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51924" table:style-name="ce11">
            <text:p><text:s/>2,151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841020" table:style-name="ce9">
            <text:p><text:s/>9,841,020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069919" table:style-name="ce11">
            <text:p><text:s/>10,069,9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394600" table:style-name="ce9">
            <text:p><text:s/>3,394,60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59861" table:style-name="ce11">
            <text:p><text:s/>3,659,8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622992" table:style-name="ce9">
            <text:p><text:s/>2,622,99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2905220" table:style-name="ce11">
            <text:p><text:s/>2,905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01960" table:style-name="ce9">
            <text:p><text:s/>801,96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54040" table:style-name="ce11">
            <text:p><text:s/>1,154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76140" table:style-name="ce9">
            <text:p><text:s/>2,276,1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82272" table:style-name="ce11">
            <text:p><text:s/>2,282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38392" table:style-name="ce9">
            <text:p><text:s/>1,138,39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33144" table:style-name="ce11">
            <text:p><text:s/>1,033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20488" table:style-name="ce9">
            <text:p><text:s/>2,720,4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8242" table:style-name="ce11">
            <text:p><text:s/>2,738,2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004644" table:style-name="ce9">
            <text:p><text:s/>6,004,64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64868" table:style-name="ce11">
            <text:p><text:s/>5,864,8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588384" table:style-name="ce9">
            <text:p><text:s/>2,588,3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155964" table:style-name="ce11">
            <text:p><text:s/>3,155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02552" table:style-name="ce9">
            <text:p><text:s/>3,702,5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02684" table:style-name="ce11">
            <text:p><text:s/>4,002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65268" table:style-name="ce9">
            <text:p><text:s/>1,665,26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89116" table:style-name="ce11">
            <text:p><text:s/>1,289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103500" table:style-name="ce9">
            <text:p><text:s/>6,103,50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189564" table:style-name="ce11">
            <text:p><text:s/>6,189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479800" table:style-name="ce9">
            <text:p><text:s/>4,479,80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6949189" table:style-name="ce11">
            <text:p><text:s/>6,949,1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61472" table:style-name="ce9">
            <text:p><text:s/>2,461,47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81144" table:style-name="ce11">
            <text:p><text:s/>2,681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02828" table:style-name="ce9">
            <text:p><text:s/>2,002,82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6596" table:style-name="ce11">
            <text:p><text:s/>1,886,5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308240" table:style-name="ce9">
            <text:p><text:s/>6,308,24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494852" table:style-name="ce11">
            <text:p><text:s/>6,494,8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396434" table:style-name="ce9">
            <text:p><text:s/>2,396,43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97348" table:style-name="ce11">
            <text:p><text:s/>2,397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61472" table:style-name="ce9">
            <text:p><text:s/>2,061,47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33616" table:style-name="ce11">
            <text:p><text:s/>2,133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30080" table:style-name="ce9">
            <text:p><text:s/>1,330,08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596096" table:style-name="ce11">
            <text:p><text:s/>1,596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37568" table:style-name="ce9">
            <text:p><text:s/>2,337,5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84436" table:style-name="ce11">
            <text:p><text:s/>2,184,4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35576" table:style-name="ce9">
            <text:p><text:s/>2,535,5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14680" table:style-name="ce11">
            <text:p><text:s/>2,414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422256" table:style-name="ce9">
            <text:p><text:s/>7,422,256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006152" table:style-name="ce11">
            <text:p><text:s/>7,006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54644" table:style-name="ce9">
            <text:p><text:s/>2,154,64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639200" table:style-name="ce11">
            <text:p><text:s/>1,639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22072" table:style-name="ce9">
            <text:p><text:s/>2,322,07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69256" table:style-name="ce11">
            <text:p><text:s/>1,469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87352" table:style-name="ce9">
            <text:p><text:s/>2,087,35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25980" table:style-name="ce11">
            <text:p><text:s/>1,725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69824" table:style-name="ce9">
            <text:p><text:s/>2,069,8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21320" table:style-name="ce11">
            <text:p><text:s/>2,321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525012" table:style-name="ce9">
            <text:p><text:s/>4,525,01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572484" table:style-name="ce11">
            <text:p><text:s/>4,572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78416" table:style-name="ce9">
            <text:p><text:s/>1,978,41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14000" table:style-name="ce11">
            <text:p><text:s/>2,014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39848" table:style-name="ce9">
            <text:p><text:s/>3,439,84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774284" table:style-name="ce11">
            <text:p><text:s/>3,774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733616" table:style-name="ce9">
            <text:p><text:s/>1,733,61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36116" table:style-name="ce11">
            <text:p><text:s/>1,836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88152" table:style-name="ce9">
            <text:p><text:s/>1,788,1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7828" table:style-name="ce11">
            <text:p><text:s/>2,477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4" table:style-name="ce9">
            <text:p><text:s/>874<text:s/></text:p>
          </table:table-cell>
          <table:table-cell office:value-type="float" office:value="37036508" table:style-name="ce9">
            <text:p><text:s/>37,036,508<text:s/></text:p>
          </table:table-cell>
          <table:table-cell table:style-name="ce9"/>
          <table:table-cell office:value-type="float" office:value="870" table:style-name="ce11">
            <text:p><text:s/>870<text:s/></text:p>
          </table:table-cell>
          <table:table-cell office:value-type="float" office:value="38088922" table:style-name="ce11">
            <text:p><text:s/>38,088,9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8902993" table:style-name="ce9">
            <text:p><text:s/>18,902,993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19791318" table:style-name="ce11">
            <text:p><text:s/>19,791,3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65748" table:style-name="ce9">
            <text:p><text:s/>3,965,74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06976" table:style-name="ce11">
            <text:p><text:s/>3,806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8261674" table:style-name="ce9">
            <text:p><text:s/>18,261,674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8458258" table:style-name="ce11">
            <text:p><text:s/>18,458,2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435240" table:style-name="ce9">
            <text:p><text:s/>4,435,24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71064" table:style-name="ce11">
            <text:p><text:s/>4,671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665429" table:style-name="ce9">
            <text:p><text:s/>2,665,429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526839" table:style-name="ce11">
            <text:p><text:s/>3,526,8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8861689" table:style-name="ce9">
            <text:p><text:s/>8,861,689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025782" table:style-name="ce11">
            <text:p><text:s/>9,025,7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041552" table:style-name="ce9">
            <text:p><text:s/>12,041,552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685209" table:style-name="ce11">
            <text:p><text:s/>11,685,2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099713" table:style-name="ce9">
            <text:p><text:s/>11,099,713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240505" table:style-name="ce11">
            <text:p><text:s/>11,240,5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342846" table:style-name="ce9">
            <text:p><text:s/>12,342,846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156246" table:style-name="ce11">
            <text:p><text:s/>13,156,2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2542819" table:style-name="ce9">
            <text:p><text:s/>12,542,819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4197362" table:style-name="ce11">
            <text:p><text:s/>14,197,3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19563492" table:style-name="ce9">
            <text:p><text:s/>19,563,492<text:s/></text:p>
          </table:table-cell>
          <table:table-cell table:style-name="ce9"/>
          <table:table-cell office:value-type="float" office:value="458" table:style-name="ce11">
            <text:p><text:s/>458<text:s/></text:p>
          </table:table-cell>
          <table:table-cell office:value-type="float" office:value="19342879" table:style-name="ce11">
            <text:p><text:s/>19,342,8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24128369" table:style-name="ce9">
            <text:p><text:s/>24,128,369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4127176" table:style-name="ce11">
            <text:p><text:s/>24,127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7810528" table:style-name="ce9">
            <text:p><text:s/>7,810,528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123565" table:style-name="ce11">
            <text:p><text:s/>8,123,5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075632" table:style-name="ce9">
            <text:p><text:s/>6,075,632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579944" table:style-name="ce11">
            <text:p><text:s/>7,579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61528" table:style-name="ce9">
            <text:p><text:s/>2,161,52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35780" table:style-name="ce11">
            <text:p><text:s/>2,035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901887" table:style-name="ce9">
            <text:p><text:s/>4,901,887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289633" table:style-name="ce11">
            <text:p><text:s/>5,289,6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298416" table:style-name="ce9">
            <text:p><text:s/>3,298,41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550960" table:style-name="ce11">
            <text:p><text:s/>3,550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19436" table:style-name="ce9">
            <text:p><text:s/>2,919,4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907324" table:style-name="ce11">
            <text:p><text:s/>2,907,3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284830" table:style-name="ce9">
            <text:p><text:s/>9,284,830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279056" table:style-name="ce11">
            <text:p><text:s/>9,279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41346878" table:style-name="ce9">
            <text:p><text:s/>41,346,878<text:s/></text:p>
          </table:table-cell>
          <table:table-cell table:style-name="ce9"/>
          <table:table-cell office:value-type="float" office:value="893" table:style-name="ce11">
            <text:p><text:s/>893<text:s/></text:p>
          </table:table-cell>
          <table:table-cell office:value-type="float" office:value="40352236" table:style-name="ce11">
            <text:p><text:s/>40,352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719268" table:style-name="ce9">
            <text:p><text:s/>6,719,26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07084" table:style-name="ce11">
            <text:p><text:s/>7,507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037896" table:style-name="ce9">
            <text:p><text:s/>4,037,89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339232" table:style-name="ce11">
            <text:p><text:s/>4,339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51556" table:style-name="ce9">
            <text:p><text:s/>1,751,55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83172" table:style-name="ce11">
            <text:p><text:s/>2,083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55192" table:style-name="ce9">
            <text:p><text:s/>2,655,1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98224" table:style-name="ce11">
            <text:p><text:s/>2,698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58744" table:style-name="ce9">
            <text:p><text:s/>2,158,7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26076" table:style-name="ce11">
            <text:p><text:s/>2,426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70920" table:style-name="ce9">
            <text:p><text:s/>3,070,92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13216" table:style-name="ce11">
            <text:p><text:s/>2,613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185916" table:style-name="ce9">
            <text:p><text:s/>5,185,91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47248" table:style-name="ce11">
            <text:p><text:s/>5,347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39680" table:style-name="ce9">
            <text:p><text:s/>3,139,68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01576" table:style-name="ce11">
            <text:p><text:s/>3,301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880184" table:style-name="ce9">
            <text:p><text:s/>7,880,184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211836" table:style-name="ce11">
            <text:p><text:s/>8,211,8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746492" table:style-name="ce9">
            <text:p><text:s/>4,746,49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871300" table:style-name="ce11">
            <text:p><text:s/>4,871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7894032" table:style-name="ce9">
            <text:p><text:s/>7,894,032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7699972" table:style-name="ce11">
            <text:p><text:s/>7,699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277288" table:style-name="ce9">
            <text:p><text:s/>5,277,28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723256" table:style-name="ce11">
            <text:p><text:s/>5,723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47560" table:style-name="ce9">
            <text:p><text:s/>3,247,56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71236" table:style-name="ce11">
            <text:p><text:s/>3,571,2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38568" table:style-name="ce9">
            <text:p><text:s/>3,038,5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17972" table:style-name="ce11">
            <text:p><text:s/>2,717,9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2011005" table:style-name="ce9">
            <text:p><text:s/>12,011,005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2053856" table:style-name="ce11">
            <text:p><text:s/>12,053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03716" table:style-name="ce9">
            <text:p><text:s/>3,703,71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950620" table:style-name="ce11">
            <text:p><text:s/>3,950,6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13696" table:style-name="ce9">
            <text:p><text:s/>813,696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00736" table:style-name="ce11">
            <text:p><text:s/>500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538748" table:style-name="ce9">
            <text:p><text:s/>5,538,74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436204" table:style-name="ce11">
            <text:p><text:s/>5,436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45148" table:style-name="ce9">
            <text:p><text:s/>2,245,1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11668" table:style-name="ce11">
            <text:p><text:s/>2,211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85344" table:style-name="ce11">
            <text:p><text:s/>2,785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1399032" table:style-name="ce9">
            <text:p><text:s/>21,399,032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2816792" table:style-name="ce11">
            <text:p><text:s/>22,816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19528730" table:style-name="ce9">
            <text:p><text:s/>19,528,730<text:s/></text:p>
          </table:table-cell>
          <table:table-cell table:style-name="ce9"/>
          <table:table-cell office:value-type="float" office:value="523" table:style-name="ce11">
            <text:p><text:s/>523<text:s/></text:p>
          </table:table-cell>
          <table:table-cell office:value-type="float" office:value="21266585" table:style-name="ce11">
            <text:p><text:s/>21,266,5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5879053" table:style-name="ce9">
            <text:p><text:s/>5,879,053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6274032" table:style-name="ce11">
            <text:p><text:s/>6,274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36161260" table:style-name="ce9">
            <text:p><text:s/>36,161,260<text:s/></text:p>
          </table:table-cell>
          <table:table-cell table:style-name="ce9"/>
          <table:table-cell office:value-type="float" office:value="1019" table:style-name="ce11">
            <text:p><text:s/>1,019<text:s/></text:p>
          </table:table-cell>
          <table:table-cell office:value-type="float" office:value="37832448" table:style-name="ce11">
            <text:p><text:s/>37,832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6861919" table:style-name="ce9">
            <text:p><text:s/>6,861,919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758332" table:style-name="ce11">
            <text:p><text:s/>6,758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458318" table:style-name="ce9">
            <text:p><text:s/>10,458,318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056411" table:style-name="ce11">
            <text:p><text:s/>11,056,4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691716" table:style-name="ce9">
            <text:p><text:s/>8,691,716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121812" table:style-name="ce11">
            <text:p><text:s/>9,121,8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897239" table:style-name="ce9">
            <text:p><text:s/>7,897,239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7789245" table:style-name="ce11">
            <text:p><text:s/>7,789,2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309709" table:style-name="ce9">
            <text:p><text:s/>4,309,709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635492" table:style-name="ce11">
            <text:p><text:s/>4,635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522507" table:style-name="ce9">
            <text:p><text:s/>5,522,507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5994281" table:style-name="ce11">
            <text:p><text:s/>5,994,2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64312" table:style-name="ce9">
            <text:p><text:s/>2,564,3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16728" table:style-name="ce11">
            <text:p><text:s/>2,716,7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6817107" table:style-name="ce9">
            <text:p><text:s/>16,817,107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6644932" table:style-name="ce11">
            <text:p><text:s/>16,644,9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28903912" table:style-name="ce9">
            <text:p><text:s/>28,903,912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30369611" table:style-name="ce11">
            <text:p><text:s/>30,369,6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660740" table:style-name="ce9">
            <text:p><text:s/>10,660,740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077640" table:style-name="ce11">
            <text:p><text:s/>11,077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4258714" table:style-name="ce9">
            <text:p><text:s/>14,258,714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4508349" table:style-name="ce11">
            <text:p><text:s/>14,508,3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7591559" table:style-name="ce9">
            <text:p><text:s/>7,591,55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232052" table:style-name="ce11">
            <text:p><text:s/>9,232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149975" table:style-name="ce9">
            <text:p><text:s/>8,149,975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738876" table:style-name="ce11">
            <text:p><text:s/>8,738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548764" table:style-name="ce9">
            <text:p><text:s/>9,548,764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427439" table:style-name="ce11">
            <text:p><text:s/>9,427,4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6803719" table:style-name="ce9">
            <text:p><text:s/>16,803,719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6200964" table:style-name="ce11">
            <text:p><text:s/>16,200,9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70288" table:style-name="ce9">
            <text:p><text:s/>1,570,28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05140" table:style-name="ce11">
            <text:p><text:s/>1,705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19632" table:style-name="ce9">
            <text:p><text:s/>4,519,63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67912" table:style-name="ce11">
            <text:p><text:s/>4,667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453124" table:style-name="ce9">
            <text:p><text:s/>3,453,12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146300" table:style-name="ce11">
            <text:p><text:s/>4,146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31552" table:style-name="ce9">
            <text:p><text:s/>2,331,55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97568" table:style-name="ce11">
            <text:p><text:s/>2,597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181596" table:style-name="ce9">
            <text:p><text:s/>8,181,59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8680980" table:style-name="ce11">
            <text:p><text:s/>8,680,9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714162" table:style-name="ce9">
            <text:p><text:s/>7,714,162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714108" table:style-name="ce11">
            <text:p><text:s/>7,714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155585" table:style-name="ce9">
            <text:p><text:s/>7,155,585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407172" table:style-name="ce11">
            <text:p><text:s/>7,407,1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974848" table:style-name="ce9">
            <text:p><text:s/>4,974,84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761984" table:style-name="ce11">
            <text:p><text:s/>5,761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028328" table:style-name="ce9">
            <text:p><text:s/>8,028,328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200006" table:style-name="ce11">
            <text:p><text:s/>8,200,0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120942" table:style-name="ce9">
            <text:p><text:s/>16,120,942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281991" table:style-name="ce11">
            <text:p><text:s/>17,281,9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611385" table:style-name="ce9">
            <text:p><text:s/>7,611,385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078294" table:style-name="ce11">
            <text:p><text:s/>8,078,2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42816" table:style-name="ce9">
            <text:p><text:s/>3,242,81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60308" table:style-name="ce11">
            <text:p><text:s/>3,260,3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8203113" table:style-name="ce9">
            <text:p><text:s/>8,203,113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8780098" table:style-name="ce11">
            <text:p><text:s/>8,780,0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23204" table:style-name="ce9">
            <text:p><text:s/>4,123,2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74528" table:style-name="ce11">
            <text:p><text:s/>4,274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195136" table:style-name="ce9">
            <text:p><text:s/>5,195,13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80999" table:style-name="ce11">
            <text:p><text:s/>5,080,9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982072" table:style-name="ce9">
            <text:p><text:s/>4,982,07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24180" table:style-name="ce11">
            <text:p><text:s/>5,324,1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58000" table:style-name="ce9">
            <text:p><text:s/>3,758,0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01784" table:style-name="ce11">
            <text:p><text:s/>4,601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232470" table:style-name="ce9">
            <text:p><text:s/>5,232,470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5614450" table:style-name="ce11">
            <text:p><text:s/>5,614,4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31512" table:style-name="ce9">
            <text:p><text:s/>3,731,51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07928" table:style-name="ce11">
            <text:p><text:s/>3,907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906272" table:style-name="ce9">
            <text:p><text:s/>3,906,27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05028" table:style-name="ce11">
            <text:p><text:s/>3,905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816044" table:style-name="ce9">
            <text:p><text:s/>7,816,044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08348" table:style-name="ce11">
            <text:p><text:s/>7,508,3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15560" table:style-name="ce9">
            <text:p><text:s/>2,515,5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97016" table:style-name="ce11">
            <text:p><text:s/>2,297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32796" table:style-name="ce9">
            <text:p><text:s/>3,932,79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58732" table:style-name="ce11">
            <text:p><text:s/>3,658,7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623908" table:style-name="ce9">
            <text:p><text:s/>5,623,90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872511" table:style-name="ce11">
            <text:p><text:s/>5,872,5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18780" table:style-name="ce9">
            <text:p><text:s/>2,418,78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06232" table:style-name="ce11">
            <text:p><text:s/>2,106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391960" table:style-name="ce9">
            <text:p><text:s/>2,391,96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25136" table:style-name="ce11">
            <text:p><text:s/>2,425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09092" table:style-name="ce9">
            <text:p><text:s/>2,709,0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60716" table:style-name="ce11">
            <text:p><text:s/>2,660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91468" table:style-name="ce9">
            <text:p><text:s/>1,991,46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85564" table:style-name="ce11">
            <text:p><text:s/>2,185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113456" table:style-name="ce9">
            <text:p><text:s/>4,113,45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09244" table:style-name="ce11">
            <text:p><text:s/>4,309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14192" table:style-name="ce9">
            <text:p><text:s/>2,214,1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08568" table:style-name="ce11">
            <text:p><text:s/>2,108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20264" table:style-name="ce9">
            <text:p><text:s/>2,320,26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22296" table:style-name="ce11">
            <text:p><text:s/>2,322,2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608924" table:style-name="ce9">
            <text:p><text:s/>3,608,92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537720" table:style-name="ce11">
            <text:p><text:s/>3,537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47104" table:style-name="ce9">
            <text:p><text:s/>3,247,1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84680" table:style-name="ce11">
            <text:p><text:s/>3,084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67188" table:style-name="ce9">
            <text:p><text:s/>3,467,18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38732" table:style-name="ce11">
            <text:p><text:s/>3,538,7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5795065" table:style-name="ce9">
            <text:p><text:s/>15,795,065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6989506" table:style-name="ce11">
            <text:p><text:s/>16,989,5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28600302" table:style-name="ce9">
            <text:p><text:s/>28,600,302<text:s/></text:p>
          </table:table-cell>
          <table:table-cell table:style-name="ce9"/>
          <table:table-cell office:value-type="float" office:value="718" table:style-name="ce11">
            <text:p><text:s/>718<text:s/></text:p>
          </table:table-cell>
          <table:table-cell office:value-type="float" office:value="30861653" table:style-name="ce11">
            <text:p><text:s/>30,861,6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85980" table:style-name="ce9">
            <text:p><text:s/>2,285,98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80443" table:style-name="ce11">
            <text:p><text:s/>2,180,4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4537698" table:style-name="ce9">
            <text:p><text:s/>14,537,698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5323025" table:style-name="ce11">
            <text:p><text:s/>15,323,0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7913894" table:style-name="ce9">
            <text:p><text:s/>7,913,894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8664623" table:style-name="ce11">
            <text:p><text:s/>8,664,6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710925" table:style-name="ce9">
            <text:p><text:s/>5,710,925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332413" table:style-name="ce11">
            <text:p><text:s/>5,332,4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632700" table:style-name="ce9">
            <text:p><text:s/>5,632,70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556143" table:style-name="ce11">
            <text:p><text:s/>5,556,1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9944328" table:style-name="ce9">
            <text:p><text:s/>9,944,328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293678" table:style-name="ce11">
            <text:p><text:s/>10,293,6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3806736" table:style-name="ce9">
            <text:p><text:s/>23,806,736<text:s/></text:p>
          </table:table-cell>
          <table:table-cell table:style-name="ce9"/>
          <table:table-cell office:value-type="float" office:value="583" table:style-name="ce11">
            <text:p><text:s/>583<text:s/></text:p>
          </table:table-cell>
          <table:table-cell office:value-type="float" office:value="24850847" table:style-name="ce11">
            <text:p><text:s/>24,850,8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318106" table:style-name="ce9">
            <text:p><text:s/>11,318,106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014898" table:style-name="ce11">
            <text:p><text:s/>12,014,8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22431150" table:style-name="ce9">
            <text:p><text:s/>22,431,150<text:s/></text:p>
          </table:table-cell>
          <table:table-cell table:style-name="ce9"/>
          <table:table-cell office:value-type="float" office:value="521" table:style-name="ce11">
            <text:p><text:s/>521<text:s/></text:p>
          </table:table-cell>
          <table:table-cell office:value-type="float" office:value="23674403" table:style-name="ce11">
            <text:p><text:s/>23,674,4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133412" table:style-name="ce9">
            <text:p><text:s/>11,133,412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178405" table:style-name="ce11">
            <text:p><text:s/>12,178,4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775090" table:style-name="ce9">
            <text:p><text:s/>9,775,090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385254" table:style-name="ce11">
            <text:p><text:s/>10,385,2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0417915" table:style-name="ce9">
            <text:p><text:s/>10,417,915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1265209" table:style-name="ce11">
            <text:p><text:s/>11,265,2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9717689" table:style-name="ce9">
            <text:p><text:s/>9,717,689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339552" table:style-name="ce11">
            <text:p><text:s/>10,339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35216" table:style-name="ce9">
            <text:p><text:s/>1,635,21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1928616" table:style-name="ce11">
            <text:p><text:s/>1,928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671480" table:style-name="ce9">
            <text:p><text:s/>3,671,48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3861252" table:style-name="ce11">
            <text:p><text:s/>3,861,2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41084" table:style-name="ce9">
            <text:p><text:s/>3,041,08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35648" table:style-name="ce11">
            <text:p><text:s/>2,535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11796" table:style-name="ce9">
            <text:p><text:s/>311,796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28608" table:style-name="ce11">
            <text:p><text:s/>328,6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34560" table:style-name="ce9">
            <text:p><text:s/>3,934,5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85584" table:style-name="ce11">
            <text:p><text:s/>3,885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16708" table:style-name="ce9">
            <text:p><text:s/>2,216,7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20284" table:style-name="ce11">
            <text:p><text:s/>2,820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30532" table:style-name="ce9">
            <text:p><text:s/>3,530,53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50040" table:style-name="ce11">
            <text:p><text:s/>3,250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45968" table:style-name="ce9">
            <text:p><text:s/>845,96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37168" table:style-name="ce11">
            <text:p><text:s/>837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86908" table:style-name="ce9">
            <text:p><text:s/>3,886,90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72520" table:style-name="ce11">
            <text:p><text:s/>3,772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91052" table:style-name="ce9">
            <text:p><text:s/>1,391,05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12268" table:style-name="ce11">
            <text:p><text:s/>1,412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086392" table:style-name="ce9">
            <text:p><text:s/>8,086,39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627376" table:style-name="ce11">
            <text:p><text:s/>8,627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04960" table:style-name="ce9">
            <text:p><text:s/>4,104,96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65744" table:style-name="ce11">
            <text:p><text:s/>4,565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766288" table:style-name="ce9">
            <text:p><text:s/>5,766,28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5993184" table:style-name="ce11">
            <text:p><text:s/>5,993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706765" table:style-name="ce9">
            <text:p><text:s/>8,706,765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9214229" table:style-name="ce11">
            <text:p><text:s/>9,214,2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40256" table:style-name="ce9">
            <text:p><text:s/>2,440,2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64400" table:style-name="ce11">
            <text:p><text:s/>2,464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0767452" table:style-name="ce9">
            <text:p><text:s/>10,767,452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194316" table:style-name="ce11">
            <text:p><text:s/>12,194,3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197584" table:style-name="ce9">
            <text:p><text:s/>8,197,584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178212" table:style-name="ce11">
            <text:p><text:s/>8,178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8981032" table:style-name="ce9">
            <text:p><text:s/>8,981,03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8939092" table:style-name="ce11">
            <text:p><text:s/>8,939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150632" table:style-name="ce9">
            <text:p><text:s/>4,150,63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056744" table:style-name="ce11">
            <text:p><text:s/>4,056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207316" table:style-name="ce9">
            <text:p><text:s/>6,207,31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45216" table:style-name="ce11">
            <text:p><text:s/>6,145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6968564" table:style-name="ce9">
            <text:p><text:s/>16,968,564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7905279" table:style-name="ce11">
            <text:p><text:s/>17,905,2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89" table:style-name="ce9">
            <text:p><text:s/>1,289<text:s/></text:p>
          </table:table-cell>
          <table:table-cell office:value-type="float" office:value="53760535" table:style-name="ce9">
            <text:p><text:s/>53,760,535<text:s/></text:p>
          </table:table-cell>
          <table:table-cell table:style-name="ce9"/>
          <table:table-cell office:value-type="float" office:value="1221" table:style-name="ce11">
            <text:p><text:s/>1,221<text:s/></text:p>
          </table:table-cell>
          <table:table-cell office:value-type="float" office:value="53503804" table:style-name="ce11">
            <text:p><text:s/>53,503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9438940" table:style-name="ce9">
            <text:p><text:s/>19,438,940<text:s/></text:p>
          </table:table-cell>
          <table:table-cell table:style-name="ce9"/>
          <table:table-cell office:value-type="float" office:value="458" table:style-name="ce11">
            <text:p><text:s/>458<text:s/></text:p>
          </table:table-cell>
          <table:table-cell office:value-type="float" office:value="19876355" table:style-name="ce11">
            <text:p><text:s/>19,876,3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845312" table:style-name="ce9">
            <text:p><text:s/>4,845,31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33276" table:style-name="ce11">
            <text:p><text:s/>5,033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601741" table:style-name="ce9">
            <text:p><text:s/>10,601,741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0551790" table:style-name="ce11">
            <text:p><text:s/>10,551,7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72872" table:style-name="ce9">
            <text:p><text:s/>5,072,87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04924" table:style-name="ce11">
            <text:p><text:s/>5,304,9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561840" table:style-name="ce9">
            <text:p><text:s/>5,561,84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598472" table:style-name="ce11">
            <text:p><text:s/>5,598,4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791883" table:style-name="ce9">
            <text:p><text:s/>5,791,883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129031" table:style-name="ce11">
            <text:p><text:s/>6,129,0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3972496" table:style-name="ce9">
            <text:p><text:s/>13,972,496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5207769" table:style-name="ce11">
            <text:p><text:s/>15,207,7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798682" table:style-name="ce9">
            <text:p><text:s/>6,798,68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581766" table:style-name="ce11">
            <text:p><text:s/>6,581,7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1982268" table:style-name="ce9">
            <text:p><text:s/>11,982,268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2972878" table:style-name="ce11">
            <text:p><text:s/>12,972,8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747844" table:style-name="ce9">
            <text:p><text:s/>11,747,844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955419" table:style-name="ce11">
            <text:p><text:s/>11,955,4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5215435" table:style-name="ce9">
            <text:p><text:s/>15,215,435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5389558" table:style-name="ce11">
            <text:p><text:s/>15,389,5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27131693" table:style-name="ce9">
            <text:p><text:s/>27,131,693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7107731" table:style-name="ce11">
            <text:p><text:s/>27,107,7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522651" table:style-name="ce9">
            <text:p><text:s/>10,522,651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864958" table:style-name="ce11">
            <text:p><text:s/>9,864,9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96584" table:style-name="ce9">
            <text:p><text:s/>1,396,58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51840" table:style-name="ce11">
            <text:p><text:s/>1,251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71160" table:style-name="ce9">
            <text:p><text:s/>2,171,1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03192" table:style-name="ce11">
            <text:p><text:s/>2,703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844528" table:style-name="ce9">
            <text:p><text:s/>5,844,52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432067" table:style-name="ce11">
            <text:p><text:s/>6,432,0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94400" table:style-name="ce9">
            <text:p><text:s/>4,694,4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800024" table:style-name="ce11">
            <text:p><text:s/>4,800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82200" table:style-name="ce9">
            <text:p><text:s/>4,682,2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48700" table:style-name="ce11">
            <text:p><text:s/>4,948,7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028216" table:style-name="ce9">
            <text:p><text:s/>2,028,2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60812" table:style-name="ce11">
            <text:p><text:s/>2,160,8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12040" table:style-name="ce9">
            <text:p><text:s/>812,04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790224" table:style-name="ce11">
            <text:p><text:s/>790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820130" table:style-name="ce9">
            <text:p><text:s/>4,820,13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09878" table:style-name="ce11">
            <text:p><text:s/>4,609,8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65040" table:style-name="ce9">
            <text:p><text:s/>665,04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25192" table:style-name="ce11">
            <text:p><text:s/>1,725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56736" table:style-name="ce11">
            <text:p><text:s/>2,456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74840" table:style-name="ce9">
            <text:p><text:s/>4,674,84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80464" table:style-name="ce11">
            <text:p><text:s/>4,780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751608" table:style-name="ce9">
            <text:p><text:s/>3,751,60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10776" table:style-name="ce11">
            <text:p><text:s/>3,610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28864" table:style-name="ce11">
            <text:p><text:s/>2,628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472808" table:style-name="ce9">
            <text:p><text:s/>5,472,80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626576" table:style-name="ce11">
            <text:p><text:s/>5,626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26416" table:style-name="ce9">
            <text:p><text:s/>2,026,41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43635" table:style-name="ce11">
            <text:p><text:s/>2,343,6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338301" table:style-name="ce9">
            <text:p><text:s/>6,338,301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179739" table:style-name="ce11">
            <text:p><text:s/>6,179,7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06424" table:style-name="ce9">
            <text:p><text:s/>3,106,4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86448" table:style-name="ce11">
            <text:p><text:s/>2,886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050446" table:style-name="ce9">
            <text:p><text:s/>13,050,446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4409864" table:style-name="ce11">
            <text:p><text:s/>14,409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89192" table:style-name="ce9">
            <text:p><text:s/>1,889,1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978300" table:style-name="ce11">
            <text:p><text:s/>1,978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46776" table:style-name="ce9">
            <text:p><text:s/>1,346,77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55280" table:style-name="ce11">
            <text:p><text:s/>1,355,2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09900" table:style-name="ce9">
            <text:p><text:s/>3,209,90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62528" table:style-name="ce11">
            <text:p><text:s/>3,262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751608" table:style-name="ce9">
            <text:p><text:s/>3,751,6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19824" table:style-name="ce11">
            <text:p><text:s/>3,919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56164" table:style-name="ce9">
            <text:p><text:s/>1,256,16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45348" table:style-name="ce11">
            <text:p><text:s/>1,145,3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267488" table:style-name="ce9">
            <text:p><text:s/>1,267,48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18832" table:style-name="ce11">
            <text:p><text:s/>1,118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84912" table:style-name="ce9">
            <text:p><text:s/>3,084,91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48428" table:style-name="ce11">
            <text:p><text:s/>3,648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52328" table:style-name="ce9">
            <text:p><text:s/>1,052,32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85824" table:style-name="ce11">
            <text:p><text:s/>985,8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06196" table:style-name="ce9">
            <text:p><text:s/>3,306,19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37268" table:style-name="ce11">
            <text:p><text:s/>3,337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74104" table:style-name="ce9">
            <text:p><text:s/>874,10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41736" table:style-name="ce11">
            <text:p><text:s/>941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72284" table:style-name="ce9">
            <text:p><text:s/>3,172,28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52500" table:style-name="ce11">
            <text:p><text:s/>3,552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63748" table:style-name="ce9">
            <text:p><text:s/>4,163,7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86484" table:style-name="ce11">
            <text:p><text:s/>3,686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062684" table:style-name="ce9">
            <text:p><text:s/>5,062,68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16680" table:style-name="ce11">
            <text:p><text:s/>5,416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8371405" table:style-name="ce9">
            <text:p><text:s/>18,371,405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19190421" table:style-name="ce11">
            <text:p><text:s/>19,190,4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462283" table:style-name="ce9">
            <text:p><text:s/>2,462,283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717259" table:style-name="ce11">
            <text:p><text:s/>2,717,2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160700" table:style-name="ce9">
            <text:p><text:s/>8,160,700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216102" table:style-name="ce11">
            <text:p><text:s/>9,216,1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650858" table:style-name="ce9">
            <text:p><text:s/>10,650,858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467081" table:style-name="ce11">
            <text:p><text:s/>11,467,0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33352" table:style-name="ce9">
            <text:p><text:s/>2,333,35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564536" table:style-name="ce11">
            <text:p><text:s/>2,564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523272" table:style-name="ce9">
            <text:p><text:s/>1,523,2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01232" table:style-name="ce11">
            <text:p><text:s/>1,901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76776" table:style-name="ce9">
            <text:p><text:s/>676,77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34344" table:style-name="ce11">
            <text:p><text:s/>634,3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850792" table:style-name="ce9">
            <text:p><text:s/>4,850,79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260200" table:style-name="ce11">
            <text:p><text:s/>5,260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98388" table:style-name="ce9">
            <text:p><text:s/>1,598,38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45520" table:style-name="ce11">
            <text:p><text:s/>1,645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08808" table:style-name="ce9">
            <text:p><text:s/>1,208,8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36856" table:style-name="ce9">
            <text:p><text:s/>3,336,8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25568" table:style-name="ce11">
            <text:p><text:s/>3,325,5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334192" table:style-name="ce9">
            <text:p><text:s/>6,334,19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6379632" table:style-name="ce11">
            <text:p><text:s/>6,379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56736" table:style-name="ce9">
            <text:p><text:s/>2,456,7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64072" table:style-name="ce11">
            <text:p><text:s/>2,664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邵子川</meta:initial-creator>
    <dc:creator>邵子川</dc:creator>
    <meta:creation-date>2005-01-07T10:42:22Z</meta:creation-date>
    <dc:date>2024-04-12T13:52:45Z</dc:date>
    <meta:print-date>2024-04-12T13:52:34Z</meta:print-date>
  </office:meta>
</office:document-meta>
</file>