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4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635" table:style-name="ce12">
            <text:p><text:s/>243,635<text:s/></text:p>
          </table:table-cell>
          <table:table-cell office:value-type="float" office:value="969878710" table:style-name="ce12">
            <text:p><text:s/>969,878,710<text:s/></text:p>
          </table:table-cell>
          <table:table-cell office:value-type="float" office:value="7330" table:style-name="ce12">
            <text:p><text:s/>7,330<text:s/></text:p>
          </table:table-cell>
          <table:table-cell office:value-type="float" office:value="750875145" table:style-name="ce12">
            <text:p><text:s/>750,875,145<text:s/></text:p>
          </table:table-cell>
          <table:table-cell table:style-name="ce12"/>
          <table:table-cell office:value-type="float" office:value="226142" table:style-name="ce14">
            <text:p><text:s/>226,142<text:s/></text:p>
          </table:table-cell>
          <table:table-cell office:value-type="float" office:value="988572235" table:style-name="ce14">
            <text:p><text:s/>988,572,235<text:s/></text:p>
          </table:table-cell>
          <table:table-cell office:value-type="float" office:value="7121" table:style-name="ce14">
            <text:p><text:s/>7,121<text:s/></text:p>
          </table:table-cell>
          <table:table-cell office:value-type="float" office:value="753994774" table:style-name="ce14">
            <text:p><text:s/>753,99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9970" table:style-name="ce12">
            <text:p><text:s/>119,970<text:s/></text:p>
          </table:table-cell>
          <table:table-cell office:value-type="float" office:value="440674711" table:style-name="ce12">
            <text:p><text:s/>440,674,711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461514490" table:style-name="ce12">
            <text:p><text:s/>461,514,490<text:s/></text:p>
          </table:table-cell>
          <table:table-cell table:style-name="ce12"/>
          <table:table-cell office:value-type="float" office:value="115526" table:style-name="ce14">
            <text:p><text:s/>115,526<text:s/></text:p>
          </table:table-cell>
          <table:table-cell office:value-type="float" office:value="432186046" table:style-name="ce14">
            <text:p><text:s/>432,186,046<text:s/></text:p>
          </table:table-cell>
          <table:table-cell office:value-type="float" office:value="4691" table:style-name="ce14">
            <text:p><text:s/>4,691<text:s/></text:p>
          </table:table-cell>
          <table:table-cell office:value-type="float" office:value="456948570" table:style-name="ce14">
            <text:p><text:s/>456,948,57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5214" table:style-name="ce40">
            <text:p><text:s/>185,214<text:s/></text:p>
          </table:table-cell>
          <table:table-cell office:value-type="float" office:value="860076209" table:style-name="ce40">
            <text:p><text:s/>860,076,209<text:s/></text:p>
          </table:table-cell>
          <table:table-cell office:value-type="float" office:value="8928" table:style-name="ce40">
            <text:p><text:s/>8,928<text:s/></text:p>
          </table:table-cell>
          <table:table-cell office:value-type="float" office:value="854177030" table:style-name="ce40">
            <text:p><text:s/>854,177,030<text:s/></text:p>
          </table:table-cell>
          <table:table-cell table:style-name="ce40"/>
          <table:table-cell office:value-type="float" office:value="186791" table:style-name="ce41">
            <text:p><text:s/>186,791<text:s/></text:p>
          </table:table-cell>
          <table:table-cell office:value-type="float" office:value="878883875" table:style-name="ce41">
            <text:p><text:s/>878,883,875<text:s/></text:p>
          </table:table-cell>
          <table:table-cell office:value-type="float" office:value="8182" table:style-name="ce41">
            <text:p><text:s/>8,182<text:s/></text:p>
          </table:table-cell>
          <table:table-cell office:value-type="float" office:value="845480759" table:style-name="ce41">
            <text:p><text:s/>845,480,75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5686" table:style-name="ce12">
            <text:p><text:s/>75,686<text:s/></text:p>
          </table:table-cell>
          <table:table-cell office:value-type="float" office:value="206074919" table:style-name="ce12">
            <text:p><text:s/>206,074,919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37344854" table:style-name="ce12">
            <text:p><text:s/>137,344,854<text:s/></text:p>
          </table:table-cell>
          <table:table-cell table:style-name="ce12"/>
          <table:table-cell office:value-type="float" office:value="71413" table:style-name="ce14">
            <text:p><text:s/>71,413<text:s/></text:p>
          </table:table-cell>
          <table:table-cell office:value-type="float" office:value="195498364" table:style-name="ce14">
            <text:p><text:s/>195,498,364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128314456" table:style-name="ce14">
            <text:p><text:s/>128,31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0778" table:style-name="ce12">
            <text:p><text:s/>190,778<text:s/></text:p>
          </table:table-cell>
          <table:table-cell office:value-type="float" office:value="611843417" table:style-name="ce12">
            <text:p><text:s/>611,843,417<text:s/></text:p>
          </table:table-cell>
          <table:table-cell office:value-type="float" office:value="5155" table:style-name="ce12">
            <text:p><text:s/>5,155<text:s/></text:p>
          </table:table-cell>
          <table:table-cell office:value-type="float" office:value="428739173" table:style-name="ce12">
            <text:p><text:s/>428,739,173<text:s/></text:p>
          </table:table-cell>
          <table:table-cell table:style-name="ce12"/>
          <table:table-cell office:value-type="float" office:value="174392" table:style-name="ce14">
            <text:p><text:s/>174,392<text:s/></text:p>
          </table:table-cell>
          <table:table-cell office:value-type="float" office:value="583994457" table:style-name="ce14">
            <text:p><text:s/>583,994,457<text:s/></text:p>
          </table:table-cell>
          <table:table-cell office:value-type="float" office:value="4647" table:style-name="ce14">
            <text:p><text:s/>4,647<text:s/></text:p>
          </table:table-cell>
          <table:table-cell office:value-type="float" office:value="431277047" table:style-name="ce14">
            <text:p><text:s/>431,27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7004" table:style-name="ce12">
            <text:p><text:s/>87,004<text:s/></text:p>
          </table:table-cell>
          <table:table-cell office:value-type="float" office:value="259228473" table:style-name="ce12">
            <text:p><text:s/>259,228,473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80420837" table:style-name="ce12">
            <text:p><text:s/>180,420,837<text:s/></text:p>
          </table:table-cell>
          <table:table-cell table:style-name="ce12"/>
          <table:table-cell office:value-type="float" office:value="79331" table:style-name="ce14">
            <text:p><text:s/>79,331<text:s/></text:p>
          </table:table-cell>
          <table:table-cell office:value-type="float" office:value="239090806" table:style-name="ce14">
            <text:p><text:s/>239,090,806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168737777" table:style-name="ce14">
            <text:p><text:s/>168,73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518" table:style-name="ce12">
            <text:p><text:s/>130,518<text:s/></text:p>
          </table:table-cell>
          <table:table-cell office:value-type="float" office:value="424149241" table:style-name="ce12">
            <text:p><text:s/>424,149,241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338900540" table:style-name="ce12">
            <text:p><text:s/>338,900,540<text:s/></text:p>
          </table:table-cell>
          <table:table-cell table:style-name="ce12"/>
          <table:table-cell office:value-type="float" office:value="121450" table:style-name="ce14">
            <text:p><text:s/>121,450<text:s/></text:p>
          </table:table-cell>
          <table:table-cell office:value-type="float" office:value="410550799" table:style-name="ce14">
            <text:p><text:s/>410,550,799<text:s/></text:p>
          </table:table-cell>
          <table:table-cell office:value-type="float" office:value="3660" table:style-name="ce14">
            <text:p><text:s/>3,660<text:s/></text:p>
          </table:table-cell>
          <table:table-cell office:value-type="float" office:value="333435767" table:style-name="ce14">
            <text:p><text:s/>333,435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78277" table:style-name="ce12">
            <text:p><text:s/>78,277<text:s/></text:p>
          </table:table-cell>
          <table:table-cell office:value-type="float" office:value="220765035" table:style-name="ce12">
            <text:p><text:s/>220,765,035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51879019" table:style-name="ce12">
            <text:p><text:s/>151,879,019<text:s/></text:p>
          </table:table-cell>
          <table:table-cell table:style-name="ce12"/>
          <table:table-cell office:value-type="float" office:value="71766" table:style-name="ce14">
            <text:p><text:s/>71,766<text:s/></text:p>
          </table:table-cell>
          <table:table-cell office:value-type="float" office:value="200690593" table:style-name="ce14">
            <text:p><text:s/>200,690,593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138273339" table:style-name="ce14">
            <text:p><text:s/>138,27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2647" table:style-name="ce12">
            <text:p><text:s/>202,647<text:s/></text:p>
          </table:table-cell>
          <table:table-cell office:value-type="float" office:value="437149832" table:style-name="ce12">
            <text:p><text:s/>437,149,832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285883103" table:style-name="ce12">
            <text:p><text:s/>285,883,103<text:s/></text:p>
          </table:table-cell>
          <table:table-cell table:style-name="ce12"/>
          <table:table-cell office:value-type="float" office:value="204548" table:style-name="ce14">
            <text:p><text:s/>204,548<text:s/></text:p>
          </table:table-cell>
          <table:table-cell office:value-type="float" office:value="443583157" table:style-name="ce14">
            <text:p><text:s/>443,583,157<text:s/></text:p>
          </table:table-cell>
          <table:table-cell office:value-type="float" office:value="4209" table:style-name="ce14">
            <text:p><text:s/>4,209<text:s/></text:p>
          </table:table-cell>
          <table:table-cell office:value-type="float" office:value="305691223" table:style-name="ce14">
            <text:p><text:s/>305,69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365" table:style-name="ce12">
            <text:p><text:s/>27,365<text:s/></text:p>
          </table:table-cell>
          <table:table-cell office:value-type="float" office:value="62329898" table:style-name="ce12">
            <text:p><text:s/>62,329,898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44162663" table:style-name="ce12">
            <text:p><text:s/>44,162,663<text:s/></text:p>
          </table:table-cell>
          <table:table-cell table:style-name="ce12"/>
          <table:table-cell office:value-type="float" office:value="27397" table:style-name="ce14">
            <text:p><text:s/>27,397<text:s/></text:p>
          </table:table-cell>
          <table:table-cell office:value-type="float" office:value="60391168" table:style-name="ce14">
            <text:p><text:s/>60,391,168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49114621" table:style-name="ce14">
            <text:p><text:s/>49,114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062" table:style-name="ce12">
            <text:p><text:s/>34,062<text:s/></text:p>
          </table:table-cell>
          <table:table-cell office:value-type="float" office:value="67590870" table:style-name="ce12">
            <text:p><text:s/>67,590,870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5875230" table:style-name="ce12">
            <text:p><text:s/>45,875,230<text:s/></text:p>
          </table:table-cell>
          <table:table-cell table:style-name="ce12"/>
          <table:table-cell office:value-type="float" office:value="34374" table:style-name="ce14">
            <text:p><text:s/>34,374<text:s/></text:p>
          </table:table-cell>
          <table:table-cell office:value-type="float" office:value="68090493" table:style-name="ce14">
            <text:p><text:s/>68,090,493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55934288" table:style-name="ce14">
            <text:p><text:s/>55,93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512" table:style-name="ce12">
            <text:p><text:s/>44,512<text:s/></text:p>
          </table:table-cell>
          <table:table-cell office:value-type="float" office:value="107208503" table:style-name="ce12">
            <text:p><text:s/>107,208,503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95868588" table:style-name="ce12">
            <text:p><text:s/>95,868,588<text:s/></text:p>
          </table:table-cell>
          <table:table-cell table:style-name="ce12"/>
          <table:table-cell office:value-type="float" office:value="44259" table:style-name="ce14">
            <text:p><text:s/>44,259<text:s/></text:p>
          </table:table-cell>
          <table:table-cell office:value-type="float" office:value="109663061" table:style-name="ce14">
            <text:p><text:s/>109,663,061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114426240" table:style-name="ce14">
            <text:p><text:s/>114,426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5637912" table:style-name="ce12">
            <text:p><text:s/>5,637,912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7755788" table:style-name="ce12">
            <text:p><text:s/>27,755,788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6138359" table:style-name="ce14">
            <text:p><text:s/>6,138,359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8505627" table:style-name="ce14">
            <text:p><text:s/>28,50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8047" table:style-name="ce12">
            <text:p><text:s/>38,047<text:s/></text:p>
          </table:table-cell>
          <table:table-cell office:value-type="float" office:value="124276669" table:style-name="ce12">
            <text:p><text:s/>124,276,669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00506329" table:style-name="ce12">
            <text:p><text:s/>100,506,329<text:s/></text:p>
          </table:table-cell>
          <table:table-cell table:style-name="ce12"/>
          <table:table-cell office:value-type="float" office:value="37416" table:style-name="ce14">
            <text:p><text:s/>37,416<text:s/></text:p>
          </table:table-cell>
          <table:table-cell office:value-type="float" office:value="124074286" table:style-name="ce14">
            <text:p><text:s/>124,074,286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103125618" table:style-name="ce14">
            <text:p><text:s/>103,12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193" table:style-name="ce12">
            <text:p><text:s/>19,193<text:s/></text:p>
          </table:table-cell>
          <table:table-cell office:value-type="float" office:value="37749234" table:style-name="ce12">
            <text:p><text:s/>37,749,234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6454371" table:style-name="ce12">
            <text:p><text:s/>26,454,371<text:s/></text:p>
          </table:table-cell>
          <table:table-cell table:style-name="ce12"/>
          <table:table-cell office:value-type="float" office:value="19001" table:style-name="ce14">
            <text:p><text:s/>19,001<text:s/></text:p>
          </table:table-cell>
          <table:table-cell office:value-type="float" office:value="36502708" table:style-name="ce14">
            <text:p><text:s/>36,502,708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5407479" table:style-name="ce14">
            <text:p><text:s/>25,40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8648316" table:style-name="ce12">
            <text:p><text:s/>8,648,316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7603079" table:style-name="ce12">
            <text:p><text:s/>27,603,079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9932060" table:style-name="ce14">
            <text:p><text:s/>9,932,060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1026574" table:style-name="ce14">
            <text:p><text:s/>31,02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844" table:style-name="ce12">
            <text:p><text:s/>37,844<text:s/></text:p>
          </table:table-cell>
          <table:table-cell office:value-type="float" office:value="83440979" table:style-name="ce12">
            <text:p><text:s/>83,440,979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42498017" table:style-name="ce12">
            <text:p><text:s/>42,498,017<text:s/></text:p>
          </table:table-cell>
          <table:table-cell table:style-name="ce12"/>
          <table:table-cell office:value-type="float" office:value="35630" table:style-name="ce14">
            <text:p><text:s/>35,630<text:s/></text:p>
          </table:table-cell>
          <table:table-cell office:value-type="float" office:value="76296764" table:style-name="ce14">
            <text:p><text:s/>76,296,764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4727570" table:style-name="ce14">
            <text:p><text:s/>34,72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3258" table:style-name="ce12">
            <text:p><text:s/>103,258<text:s/></text:p>
          </table:table-cell>
          <table:table-cell office:value-type="float" office:value="264841406" table:style-name="ce12">
            <text:p><text:s/>264,841,406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236736877" table:style-name="ce12">
            <text:p><text:s/>236,736,877<text:s/></text:p>
          </table:table-cell>
          <table:table-cell table:style-name="ce12"/>
          <table:table-cell office:value-type="float" office:value="94385" table:style-name="ce14">
            <text:p><text:s/>94,385<text:s/></text:p>
          </table:table-cell>
          <table:table-cell office:value-type="float" office:value="256122257" table:style-name="ce14">
            <text:p><text:s/>256,122,257<text:s/>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199561580" table:style-name="ce14">
            <text:p><text:s/>199,56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792" table:style-name="ce12">
            <text:p><text:s/>23,792<text:s/></text:p>
          </table:table-cell>
          <table:table-cell office:value-type="float" office:value="116449162" table:style-name="ce12">
            <text:p><text:s/>116,449,162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66095747" table:style-name="ce12">
            <text:p><text:s/>66,095,747<text:s/></text:p>
          </table:table-cell>
          <table:table-cell table:style-name="ce12"/>
          <table:table-cell office:value-type="float" office:value="21056" table:style-name="ce14">
            <text:p><text:s/>21,056<text:s/></text:p>
          </table:table-cell>
          <table:table-cell office:value-type="float" office:value="111781995" table:style-name="ce14">
            <text:p><text:s/>111,781,995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62648878" table:style-name="ce14">
            <text:p><text:s/>62,64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576" table:style-name="ce12">
            <text:p><text:s/>74,576<text:s/></text:p>
          </table:table-cell>
          <table:table-cell office:value-type="float" office:value="225536935" table:style-name="ce12">
            <text:p><text:s/>225,536,935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75531723" table:style-name="ce12">
            <text:p><text:s/>175,531,723<text:s/></text:p>
          </table:table-cell>
          <table:table-cell table:style-name="ce12"/>
          <table:table-cell office:value-type="float" office:value="70310" table:style-name="ce14">
            <text:p><text:s/>70,310<text:s/></text:p>
          </table:table-cell>
          <table:table-cell office:value-type="float" office:value="220582397" table:style-name="ce14">
            <text:p><text:s/>220,582,397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72792552" table:style-name="ce14">
            <text:p><text:s/>172,792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4589" table:style-name="ce12">
            <text:p><text:s/>84,589<text:s/></text:p>
          </table:table-cell>
          <table:table-cell office:value-type="float" office:value="220240502" table:style-name="ce12">
            <text:p><text:s/>220,240,502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179334446" table:style-name="ce12">
            <text:p><text:s/>179,334,446<text:s/></text:p>
          </table:table-cell>
          <table:table-cell table:style-name="ce12"/>
          <table:table-cell office:value-type="float" office:value="76978" table:style-name="ce14">
            <text:p><text:s/>76,978<text:s/></text:p>
          </table:table-cell>
          <table:table-cell office:value-type="float" office:value="210154431" table:style-name="ce14">
            <text:p><text:s/>210,154,431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67632674" table:style-name="ce14">
            <text:p><text:s/>167,63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6537" table:style-name="ce12">
            <text:p><text:s/>56,537<text:s/></text:p>
          </table:table-cell>
          <table:table-cell office:value-type="float" office:value="129676519" table:style-name="ce12">
            <text:p><text:s/>129,676,519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81112959" table:style-name="ce12">
            <text:p><text:s/>81,112,959<text:s/></text:p>
          </table:table-cell>
          <table:table-cell table:style-name="ce12"/>
          <table:table-cell office:value-type="float" office:value="55195" table:style-name="ce14">
            <text:p><text:s/>55,195<text:s/></text:p>
          </table:table-cell>
          <table:table-cell office:value-type="float" office:value="133701313" table:style-name="ce14">
            <text:p><text:s/>133,701,313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81586966" table:style-name="ce14">
            <text:p><text:s/>81,58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650" table:style-name="ce12">
            <text:p><text:s/>49,650<text:s/></text:p>
          </table:table-cell>
          <table:table-cell office:value-type="float" office:value="126074011" table:style-name="ce12">
            <text:p><text:s/>126,074,011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76453627" table:style-name="ce12">
            <text:p><text:s/>76,453,627<text:s/></text:p>
          </table:table-cell>
          <table:table-cell table:style-name="ce12"/>
          <table:table-cell office:value-type="float" office:value="48030" table:style-name="ce14">
            <text:p><text:s/>48,030<text:s/></text:p>
          </table:table-cell>
          <table:table-cell office:value-type="float" office:value="120100148" table:style-name="ce14">
            <text:p><text:s/>120,100,148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77096572" table:style-name="ce14">
            <text:p><text:s/>77,096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111" table:style-name="ce12">
            <text:p><text:s/>55,111<text:s/></text:p>
          </table:table-cell>
          <table:table-cell office:value-type="float" office:value="152824625" table:style-name="ce12">
            <text:p><text:s/>152,824,625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127805636" table:style-name="ce12">
            <text:p><text:s/>127,805,636<text:s/></text:p>
          </table:table-cell>
          <table:table-cell table:style-name="ce12"/>
          <table:table-cell office:value-type="float" office:value="54467" table:style-name="ce14">
            <text:p><text:s/>54,467<text:s/></text:p>
          </table:table-cell>
          <table:table-cell office:value-type="float" office:value="145639762" table:style-name="ce14">
            <text:p><text:s/>145,639,762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29691319" table:style-name="ce14">
            <text:p><text:s/>129,691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309" table:style-name="ce12">
            <text:p><text:s/>31,309<text:s/></text:p>
          </table:table-cell>
          <table:table-cell office:value-type="float" office:value="71889414" table:style-name="ce12">
            <text:p><text:s/>71,889,414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59339293" table:style-name="ce12">
            <text:p><text:s/>59,339,293<text:s/></text:p>
          </table:table-cell>
          <table:table-cell table:style-name="ce12"/>
          <table:table-cell office:value-type="float" office:value="29141" table:style-name="ce14">
            <text:p><text:s/>29,141<text:s/></text:p>
          </table:table-cell>
          <table:table-cell office:value-type="float" office:value="71166194" table:style-name="ce14">
            <text:p><text:s/>71,166,194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63330315" table:style-name="ce14">
            <text:p><text:s/>63,33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9696" table:style-name="ce12">
            <text:p><text:s/>69,696<text:s/></text:p>
          </table:table-cell>
          <table:table-cell office:value-type="float" office:value="175279795" table:style-name="ce12">
            <text:p><text:s/>175,279,795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123858251" table:style-name="ce12">
            <text:p><text:s/>123,858,251<text:s/></text:p>
          </table:table-cell>
          <table:table-cell table:style-name="ce12"/>
          <table:table-cell office:value-type="float" office:value="67551" table:style-name="ce14">
            <text:p><text:s/>67,551<text:s/></text:p>
          </table:table-cell>
          <table:table-cell office:value-type="float" office:value="166899279" table:style-name="ce14">
            <text:p><text:s/>166,899,27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21065821" table:style-name="ce14">
            <text:p><text:s/>121,065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380" table:style-name="ce12">
            <text:p><text:s/>81,380<text:s/></text:p>
          </table:table-cell>
          <table:table-cell office:value-type="float" office:value="268904819" table:style-name="ce12">
            <text:p><text:s/>268,904,819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164487410" table:style-name="ce12">
            <text:p><text:s/>164,487,410<text:s/></text:p>
          </table:table-cell>
          <table:table-cell table:style-name="ce12"/>
          <table:table-cell office:value-type="float" office:value="74821" table:style-name="ce14">
            <text:p><text:s/>74,821<text:s/></text:p>
          </table:table-cell>
          <table:table-cell office:value-type="float" office:value="257032250" table:style-name="ce14">
            <text:p><text:s/>257,032,250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147990785" table:style-name="ce14">
            <text:p><text:s/>147,99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899" table:style-name="ce12">
            <text:p><text:s/>106,899<text:s/></text:p>
          </table:table-cell>
          <table:table-cell office:value-type="float" office:value="328249507" table:style-name="ce12">
            <text:p><text:s/>328,249,507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262260361" table:style-name="ce12">
            <text:p><text:s/>262,260,361<text:s/></text:p>
          </table:table-cell>
          <table:table-cell table:style-name="ce12"/>
          <table:table-cell office:value-type="float" office:value="98706" table:style-name="ce14">
            <text:p><text:s/>98,706<text:s/></text:p>
          </table:table-cell>
          <table:table-cell office:value-type="float" office:value="312384516" table:style-name="ce14">
            <text:p><text:s/>312,384,516<text:s/></text:p>
          </table:table-cell>
          <table:table-cell office:value-type="float" office:value="2926" table:style-name="ce14">
            <text:p><text:s/>2,926<text:s/></text:p>
          </table:table-cell>
          <table:table-cell office:value-type="float" office:value="228218910" table:style-name="ce14">
            <text:p><text:s/>228,21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250" table:style-name="ce12">
            <text:p><text:s/>81,250<text:s/></text:p>
          </table:table-cell>
          <table:table-cell office:value-type="float" office:value="187100292" table:style-name="ce12">
            <text:p><text:s/>187,100,292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42457099" table:style-name="ce12">
            <text:p><text:s/>142,457,099<text:s/></text:p>
          </table:table-cell>
          <table:table-cell table:style-name="ce12"/>
          <table:table-cell office:value-type="float" office:value="73559" table:style-name="ce14">
            <text:p><text:s/>73,559<text:s/></text:p>
          </table:table-cell>
          <table:table-cell office:value-type="float" office:value="185332145" table:style-name="ce14">
            <text:p><text:s/>185,332,145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143562638" table:style-name="ce14">
            <text:p><text:s/>143,56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596" table:style-name="ce12">
            <text:p><text:s/>13,596<text:s/></text:p>
          </table:table-cell>
          <table:table-cell office:value-type="float" office:value="27374281" table:style-name="ce12">
            <text:p><text:s/>27,374,281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5967185" table:style-name="ce12">
            <text:p><text:s/>25,967,185<text:s/></text:p>
          </table:table-cell>
          <table:table-cell table:style-name="ce12"/>
          <table:table-cell office:value-type="float" office:value="13456" table:style-name="ce14">
            <text:p><text:s/>13,456<text:s/></text:p>
          </table:table-cell>
          <table:table-cell office:value-type="float" office:value="27595761" table:style-name="ce14">
            <text:p><text:s/>27,595,76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4829978" table:style-name="ce14">
            <text:p><text:s/>24,82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775" table:style-name="ce12">
            <text:p><text:s/>18,775<text:s/></text:p>
          </table:table-cell>
          <table:table-cell office:value-type="float" office:value="31947838" table:style-name="ce12">
            <text:p><text:s/>31,947,83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896760" table:style-name="ce12">
            <text:p><text:s/>19,896,760<text:s/></text:p>
          </table:table-cell>
          <table:table-cell table:style-name="ce12"/>
          <table:table-cell office:value-type="float" office:value="19759" table:style-name="ce14">
            <text:p><text:s/>19,759<text:s/></text:p>
          </table:table-cell>
          <table:table-cell office:value-type="float" office:value="33985186" table:style-name="ce14">
            <text:p><text:s/>33,985,18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3606964" table:style-name="ce14">
            <text:p><text:s/>23,606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5203171" table:style-name="ce12">
            <text:p><text:s/>5,203,1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17164" table:style-name="ce12">
            <text:p><text:s/>1,817,164<text:s/></text:p>
          </table:table-cell>
          <table:table-cell table:style-name="ce12"/>
          <table:table-cell office:value-type="float" office:value="3697" table:style-name="ce14">
            <text:p><text:s/>3,697<text:s/></text:p>
          </table:table-cell>
          <table:table-cell office:value-type="float" office:value="5101685" table:style-name="ce14">
            <text:p><text:s/>5,101,6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19986" table:style-name="ce14">
            <text:p><text:s/>2,31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4752079" table:style-name="ce12">
            <text:p><text:s/>4,752,0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6426" table:style-name="ce12">
            <text:p><text:s/>256,426<text:s/></text:p>
          </table:table-cell>
          <table:table-cell table:style-name="ce12"/>
          <table:table-cell office:value-type="float" office:value="4178" table:style-name="ce14">
            <text:p><text:s/>4,178<text:s/></text:p>
          </table:table-cell>
          <table:table-cell office:value-type="float" office:value="5326275" table:style-name="ce14">
            <text:p><text:s/>5,326,27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4625" table:style-name="ce14">
            <text:p><text:s/>11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1141" table:style-name="ce12">
            <text:p><text:s/>31,141<text:s/></text:p>
          </table:table-cell>
          <table:table-cell office:value-type="float" office:value="153822279" table:style-name="ce12">
            <text:p><text:s/>153,822,279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99694124" table:style-name="ce12">
            <text:p><text:s/>99,694,124<text:s/></text:p>
          </table:table-cell>
          <table:table-cell table:style-name="ce12"/>
          <table:table-cell office:value-type="float" office:value="31664" table:style-name="ce14">
            <text:p><text:s/>31,664<text:s/></text:p>
          </table:table-cell>
          <table:table-cell office:value-type="float" office:value="149359717" table:style-name="ce14">
            <text:p><text:s/>149,359,717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96844917" table:style-name="ce14">
            <text:p><text:s/>96,84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140" table:style-name="ce12">
            <text:p><text:s/>26,140<text:s/></text:p>
          </table:table-cell>
          <table:table-cell office:value-type="float" office:value="43113779" table:style-name="ce12">
            <text:p><text:s/>43,113,7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35199" table:style-name="ce12">
            <text:p><text:s/>2,035,199<text:s/></text:p>
          </table:table-cell>
          <table:table-cell table:style-name="ce12"/>
          <table:table-cell office:value-type="float" office:value="24724" table:style-name="ce14">
            <text:p><text:s/>24,724<text:s/></text:p>
          </table:table-cell>
          <table:table-cell office:value-type="float" office:value="41700642" table:style-name="ce14">
            <text:p><text:s/>41,700,6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44034" table:style-name="ce14">
            <text:p><text:s/>1,54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507" table:style-name="ce12">
            <text:p><text:s/>8,507<text:s/></text:p>
          </table:table-cell>
          <table:table-cell office:value-type="float" office:value="15546779" table:style-name="ce12">
            <text:p><text:s/>15,546,77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474133" table:style-name="ce12">
            <text:p><text:s/>3,474,133<text:s/></text:p>
          </table:table-cell>
          <table:table-cell table:style-name="ce12"/>
          <table:table-cell office:value-type="float" office:value="8828" table:style-name="ce14">
            <text:p><text:s/>8,828<text:s/></text:p>
          </table:table-cell>
          <table:table-cell office:value-type="float" office:value="16802701" table:style-name="ce14">
            <text:p><text:s/>16,802,70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672327" table:style-name="ce14">
            <text:p><text:s/>2,67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4079" table:style-name="ce12">
            <text:p><text:s/>14,079<text:s/></text:p>
          </table:table-cell>
          <table:table-cell office:value-type="float" office:value="30221266" table:style-name="ce12">
            <text:p><text:s/>30,221,266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5506811" table:style-name="ce12">
            <text:p><text:s/>15,506,811<text:s/></text:p>
          </table:table-cell>
          <table:table-cell table:style-name="ce12"/>
          <table:table-cell office:value-type="float" office:value="12845" table:style-name="ce14">
            <text:p><text:s/>12,845<text:s/></text:p>
          </table:table-cell>
          <table:table-cell office:value-type="float" office:value="28604765" table:style-name="ce14">
            <text:p><text:s/>28,604,76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3204170" table:style-name="ce14">
            <text:p><text:s/>13,20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258" table:style-name="ce12">
            <text:p><text:s/>7,258<text:s/></text:p>
          </table:table-cell>
          <table:table-cell office:value-type="float" office:value="14233370" table:style-name="ce12">
            <text:p><text:s/>14,233,370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7124912" table:style-name="ce12">
            <text:p><text:s/>17,124,912<text:s/></text:p>
          </table:table-cell>
          <table:table-cell table:style-name="ce12"/>
          <table:table-cell office:value-type="float" office:value="7133" table:style-name="ce14">
            <text:p><text:s/>7,133<text:s/></text:p>
          </table:table-cell>
          <table:table-cell office:value-type="float" office:value="14085437" table:style-name="ce14">
            <text:p><text:s/>14,085,43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8837072" table:style-name="ce14">
            <text:p><text:s/>18,83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018" table:style-name="ce12">
            <text:p><text:s/>11,018<text:s/></text:p>
          </table:table-cell>
          <table:table-cell office:value-type="float" office:value="21334267" table:style-name="ce12">
            <text:p><text:s/>21,334,267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0697056" table:style-name="ce12">
            <text:p><text:s/>20,697,056<text:s/></text:p>
          </table:table-cell>
          <table:table-cell table:style-name="ce12"/>
          <table:table-cell office:value-type="float" office:value="9976" table:style-name="ce14">
            <text:p><text:s/>9,976<text:s/></text:p>
          </table:table-cell>
          <table:table-cell office:value-type="float" office:value="20568026" table:style-name="ce14">
            <text:p><text:s/>20,568,02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0714147" table:style-name="ce14">
            <text:p><text:s/>20,71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630" table:style-name="ce12">
            <text:p><text:s/>35,630<text:s/></text:p>
          </table:table-cell>
          <table:table-cell office:value-type="float" office:value="61165919" table:style-name="ce12">
            <text:p><text:s/>61,165,91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142214" table:style-name="ce12">
            <text:p><text:s/>9,142,214<text:s/></text:p>
          </table:table-cell>
          <table:table-cell table:style-name="ce12"/>
          <table:table-cell office:value-type="float" office:value="34086" table:style-name="ce14">
            <text:p><text:s/>34,086<text:s/></text:p>
          </table:table-cell>
          <table:table-cell office:value-type="float" office:value="59271249" table:style-name="ce14">
            <text:p><text:s/>59,271,24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009313" table:style-name="ce14">
            <text:p><text:s/>8,00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638" table:style-name="ce12">
            <text:p><text:s/>13,638<text:s/></text:p>
          </table:table-cell>
          <table:table-cell office:value-type="float" office:value="25090347" table:style-name="ce12">
            <text:p><text:s/>25,090,347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20336862" table:style-name="ce12">
            <text:p><text:s/>20,336,862<text:s/></text:p>
          </table:table-cell>
          <table:table-cell table:style-name="ce12"/>
          <table:table-cell office:value-type="float" office:value="11701" table:style-name="ce14">
            <text:p><text:s/>11,701<text:s/></text:p>
          </table:table-cell>
          <table:table-cell office:value-type="float" office:value="21428783" table:style-name="ce14">
            <text:p><text:s/>21,428,78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4887657" table:style-name="ce14">
            <text:p><text:s/>14,887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407" table:style-name="ce12">
            <text:p><text:s/>14,407<text:s/></text:p>
          </table:table-cell>
          <table:table-cell office:value-type="float" office:value="28569096" table:style-name="ce12">
            <text:p><text:s/>28,569,09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4196301" table:style-name="ce12">
            <text:p><text:s/>14,196,301<text:s/></text:p>
          </table:table-cell>
          <table:table-cell table:style-name="ce12"/>
          <table:table-cell office:value-type="float" office:value="12405" table:style-name="ce14">
            <text:p><text:s/>12,405<text:s/></text:p>
          </table:table-cell>
          <table:table-cell office:value-type="float" office:value="25159486" table:style-name="ce14">
            <text:p><text:s/>25,159,48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560581" table:style-name="ce14">
            <text:p><text:s/>6,56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196" table:style-name="ce12">
            <text:p><text:s/>24,196<text:s/></text:p>
          </table:table-cell>
          <table:table-cell office:value-type="float" office:value="38566554" table:style-name="ce12">
            <text:p><text:s/>38,566,55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112768" table:style-name="ce12">
            <text:p><text:s/>15,112,768<text:s/></text:p>
          </table:table-cell>
          <table:table-cell table:style-name="ce12"/>
          <table:table-cell office:value-type="float" office:value="21839" table:style-name="ce14">
            <text:p><text:s/>21,839<text:s/></text:p>
          </table:table-cell>
          <table:table-cell office:value-type="float" office:value="37069055" table:style-name="ce14">
            <text:p><text:s/>37,069,05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2061680" table:style-name="ce14">
            <text:p><text:s/>12,061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725274" table:style-name="ce12">
            <text:p><text:s/>725,27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270864" table:style-name="ce12">
            <text:p><text:s/>6,270,864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775584" table:style-name="ce14">
            <text:p><text:s/>775,58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205814" table:style-name="ce14">
            <text:p><text:s/>7,20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74" table:style-name="ce12">
            <text:p><text:s/>4,774<text:s/></text:p>
          </table:table-cell>
          <table:table-cell office:value-type="float" office:value="9067260" table:style-name="ce12">
            <text:p><text:s/>9,067,2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553899" table:style-name="ce12">
            <text:p><text:s/>11,553,899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6388498" table:style-name="ce14">
            <text:p><text:s/>6,388,49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181416" table:style-name="ce14">
            <text:p><text:s/>16,18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6196165" table:style-name="ce12">
            <text:p><text:s/>6,196,16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215041" table:style-name="ce12">
            <text:p><text:s/>4,215,041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5156454" table:style-name="ce14">
            <text:p><text:s/>5,156,45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260760" table:style-name="ce14">
            <text:p><text:s/>6,26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790594" table:style-name="ce12">
            <text:p><text:s/>790,59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768605" table:style-name="ce12">
            <text:p><text:s/>4,768,605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659807" table:style-name="ce14">
            <text:p><text:s/>659,80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747360" table:style-name="ce14">
            <text:p><text:s/>4,747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8270166" table:style-name="ce12">
            <text:p><text:s/>8,270,16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24468" table:style-name="ce12">
            <text:p><text:s/>2,424,468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7168463" table:style-name="ce14">
            <text:p><text:s/>7,168,46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55812" table:style-name="ce14">
            <text:p><text:s/>2,455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951" table:style-name="ce12">
            <text:p><text:s/>20,9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34258" table:style-name="ce12">
            <text:p><text:s/>2,634,258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0328" table:style-name="ce14">
            <text:p><text:s/>20,3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84892" table:style-name="ce14">
            <text:p><text:s/>2,78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076" table:style-name="ce12">
            <text:p><text:s/>8,076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4116663" table:style-name="ce12">
            <text:p><text:s/>14,116,663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498" table:style-name="ce14">
            <text:p><text:s/>3,498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4039923" table:style-name="ce14">
            <text:p><text:s/>14,03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764352" table:style-name="ce12">
            <text:p><text:s/>1,764,35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416336" table:style-name="ce12">
            <text:p><text:s/>4,416,336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1979453" table:style-name="ce14">
            <text:p><text:s/>1,979,45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943540" table:style-name="ce14">
            <text:p><text:s/>3,94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843" table:style-name="ce12">
            <text:p><text:s/>15,843<text:s/></text:p>
          </table:table-cell>
          <table:table-cell office:value-type="float" office:value="47316832" table:style-name="ce12">
            <text:p><text:s/>47,316,83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4177866" table:style-name="ce12">
            <text:p><text:s/>14,177,866<text:s/></text:p>
          </table:table-cell>
          <table:table-cell table:style-name="ce12"/>
          <table:table-cell office:value-type="float" office:value="13053" table:style-name="ce14">
            <text:p><text:s/>13,053<text:s/></text:p>
          </table:table-cell>
          <table:table-cell office:value-type="float" office:value="45115601" table:style-name="ce14">
            <text:p><text:s/>45,115,60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205516" table:style-name="ce14">
            <text:p><text:s/>12,205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96" table:style-name="ce12">
            <text:p><text:s/>6,296<text:s/></text:p>
          </table:table-cell>
          <table:table-cell office:value-type="float" office:value="16262782" table:style-name="ce12">
            <text:p><text:s/>16,262,78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633293" table:style-name="ce12">
            <text:p><text:s/>9,633,293<text:s/></text:p>
          </table:table-cell>
          <table:table-cell table:style-name="ce12"/>
          <table:table-cell office:value-type="float" office:value="5468" table:style-name="ce14">
            <text:p><text:s/>5,468<text:s/></text:p>
          </table:table-cell>
          <table:table-cell office:value-type="float" office:value="13524816" table:style-name="ce14">
            <text:p><text:s/>13,524,81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424633" table:style-name="ce14">
            <text:p><text:s/>10,42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01" table:style-name="ce12">
            <text:p><text:s/>7,701<text:s/></text:p>
          </table:table-cell>
          <table:table-cell office:value-type="float" office:value="18032239" table:style-name="ce12">
            <text:p><text:s/>18,032,23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785418" table:style-name="ce12">
            <text:p><text:s/>7,785,418<text:s/></text:p>
          </table:table-cell>
          <table:table-cell table:style-name="ce12"/>
          <table:table-cell office:value-type="float" office:value="6937" table:style-name="ce14">
            <text:p><text:s/>6,937<text:s/></text:p>
          </table:table-cell>
          <table:table-cell office:value-type="float" office:value="16604223" table:style-name="ce14">
            <text:p><text:s/>16,604,2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974741" table:style-name="ce14">
            <text:p><text:s/>6,974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4926" table:style-name="ce12">
            <text:p><text:s/>54,926<text:s/></text:p>
          </table:table-cell>
          <table:table-cell office:value-type="float" office:value="153154642" table:style-name="ce12">
            <text:p><text:s/>153,154,642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14987954" table:style-name="ce12">
            <text:p><text:s/>114,987,954<text:s/></text:p>
          </table:table-cell>
          <table:table-cell table:style-name="ce12"/>
          <table:table-cell office:value-type="float" office:value="58953" table:style-name="ce14">
            <text:p><text:s/>58,953<text:s/></text:p>
          </table:table-cell>
          <table:table-cell office:value-type="float" office:value="165363589" table:style-name="ce14">
            <text:p><text:s/>165,363,589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104808387" table:style-name="ce14">
            <text:p><text:s/>104,80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736" table:style-name="ce12">
            <text:p><text:s/>12,736<text:s/></text:p>
          </table:table-cell>
          <table:table-cell office:value-type="float" office:value="18978804" table:style-name="ce12">
            <text:p><text:s/>18,978,804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667561" table:style-name="ce12">
            <text:p><text:s/>3,667,561<text:s/></text:p>
          </table:table-cell>
          <table:table-cell table:style-name="ce12"/>
          <table:table-cell office:value-type="float" office:value="13237" table:style-name="ce14">
            <text:p><text:s/>13,237<text:s/></text:p>
          </table:table-cell>
          <table:table-cell office:value-type="float" office:value="19984220" table:style-name="ce14">
            <text:p><text:s/>19,984,22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582720" table:style-name="ce14">
            <text:p><text:s/>2,58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6290430" table:style-name="ce12">
            <text:p><text:s/>6,290,4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4905" table:style-name="ce12">
            <text:p><text:s/>144,905<text:s/></text:p>
          </table:table-cell>
          <table:table-cell table:style-name="ce12"/>
          <table:table-cell office:value-type="float" office:value="3883" table:style-name="ce14">
            <text:p><text:s/>3,883<text:s/></text:p>
          </table:table-cell>
          <table:table-cell office:value-type="float" office:value="6497566" table:style-name="ce14">
            <text:p><text:s/>6,497,5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2234" table:style-name="ce14">
            <text:p><text:s/>132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3236289" table:style-name="ce12">
            <text:p><text:s/>3,236,28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403874" table:style-name="ce12">
            <text:p><text:s/>4,403,874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2682443" table:style-name="ce14">
            <text:p><text:s/>2,682,44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472046" table:style-name="ce14">
            <text:p><text:s/>5,47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953" table:style-name="ce12">
            <text:p><text:s/>43,953<text:s/></text:p>
          </table:table-cell>
          <table:table-cell office:value-type="float" office:value="76360314" table:style-name="ce12">
            <text:p><text:s/>76,360,314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1743627" table:style-name="ce12">
            <text:p><text:s/>31,743,627<text:s/></text:p>
          </table:table-cell>
          <table:table-cell table:style-name="ce12"/>
          <table:table-cell office:value-type="float" office:value="41876" table:style-name="ce14">
            <text:p><text:s/>41,876<text:s/></text:p>
          </table:table-cell>
          <table:table-cell office:value-type="float" office:value="72329849" table:style-name="ce14">
            <text:p><text:s/>72,329,849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8025751" table:style-name="ce14">
            <text:p><text:s/>28,025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600" table:style-name="ce12">
            <text:p><text:s/>14,600<text:s/></text:p>
          </table:table-cell>
          <table:table-cell office:value-type="float" office:value="26361507" table:style-name="ce12">
            <text:p><text:s/>26,361,50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347374" table:style-name="ce12">
            <text:p><text:s/>4,347,374<text:s/></text:p>
          </table:table-cell>
          <table:table-cell table:style-name="ce12"/>
          <table:table-cell office:value-type="float" office:value="13174" table:style-name="ce14">
            <text:p><text:s/>13,174<text:s/></text:p>
          </table:table-cell>
          <table:table-cell office:value-type="float" office:value="23149523" table:style-name="ce14">
            <text:p><text:s/>23,149,52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912830" table:style-name="ce14">
            <text:p><text:s/>3,912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314" table:style-name="ce12">
            <text:p><text:s/>9,314<text:s/></text:p>
          </table:table-cell>
          <table:table-cell office:value-type="float" office:value="14456395" table:style-name="ce12">
            <text:p><text:s/>14,456,39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670" table:style-name="ce12">
            <text:p><text:s/>83,670<text:s/></text:p>
          </table:table-cell>
          <table:table-cell table:style-name="ce12"/>
          <table:table-cell office:value-type="float" office:value="8472" table:style-name="ce14">
            <text:p><text:s/>8,472<text:s/></text:p>
          </table:table-cell>
          <table:table-cell office:value-type="float" office:value="12101626" table:style-name="ce14">
            <text:p><text:s/>12,101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5534425" table:style-name="ce12">
            <text:p><text:s/>5,534,4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817585" table:style-name="ce12">
            <text:p><text:s/>10,817,585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5155106" table:style-name="ce14">
            <text:p><text:s/>5,155,1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998793" table:style-name="ce14">
            <text:p><text:s/>10,99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38" table:style-name="ce12">
            <text:p><text:s/>4,538<text:s/></text:p>
          </table:table-cell>
          <table:table-cell office:value-type="float" office:value="9729690" table:style-name="ce12">
            <text:p><text:s/>9,729,69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659572" table:style-name="ce12">
            <text:p><text:s/>9,659,572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8856092" table:style-name="ce14">
            <text:p><text:s/>8,856,09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89544" table:style-name="ce14">
            <text:p><text:s/>9,589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1265010" table:style-name="ce12">
            <text:p><text:s/>1,265,01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5964627" table:style-name="ce12">
            <text:p><text:s/>5,964,627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1301251" table:style-name="ce14">
            <text:p><text:s/>1,301,25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5863598" table:style-name="ce14">
            <text:p><text:s/>5,86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503" table:style-name="ce12">
            <text:p><text:s/>12,503<text:s/></text:p>
          </table:table-cell>
          <table:table-cell office:value-type="float" office:value="26188384" table:style-name="ce12">
            <text:p><text:s/>26,188,38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2861024" table:style-name="ce12">
            <text:p><text:s/>12,861,024<text:s/></text:p>
          </table:table-cell>
          <table:table-cell table:style-name="ce12"/>
          <table:table-cell office:value-type="float" office:value="12433" table:style-name="ce14">
            <text:p><text:s/>12,433<text:s/></text:p>
          </table:table-cell>
          <table:table-cell office:value-type="float" office:value="25496047" table:style-name="ce14">
            <text:p><text:s/>25,496,04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3082768" table:style-name="ce14">
            <text:p><text:s/>13,082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16892" table:style-name="ce12">
            <text:p><text:s/>316,89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13197" table:style-name="ce12">
            <text:p><text:s/>2,913,197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309654" table:style-name="ce14">
            <text:p><text:s/>309,65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44743" table:style-name="ce14">
            <text:p><text:s/>3,044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93528" table:style-name="ce12">
            <text:p><text:s/>293,52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839030" table:style-name="ce12">
            <text:p><text:s/>6,839,030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301324" table:style-name="ce14">
            <text:p><text:s/>301,32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37278" table:style-name="ce14">
            <text:p><text:s/>7,53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045436" table:style-name="ce12">
            <text:p><text:s/>1,045,4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39249" table:style-name="ce12">
            <text:p><text:s/>1,239,249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965932" table:style-name="ce14">
            <text:p><text:s/>965,9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19356" table:style-name="ce14">
            <text:p><text:s/>1,219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4880" table:style-name="ce12">
            <text:p><text:s/>64,8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38196" table:style-name="ce14">
            <text:p><text:s/>38,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350" table:style-name="ce12">
            <text:p><text:s/>7,350<text:s/></text:p>
          </table:table-cell>
          <table:table-cell office:value-type="float" office:value="13306828" table:style-name="ce12">
            <text:p><text:s/>13,306,82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579838" table:style-name="ce12">
            <text:p><text:s/>10,579,838<text:s/></text:p>
          </table:table-cell>
          <table:table-cell table:style-name="ce12"/>
          <table:table-cell office:value-type="float" office:value="6907" table:style-name="ce14">
            <text:p><text:s/>6,907<text:s/></text:p>
          </table:table-cell>
          <table:table-cell office:value-type="float" office:value="11985193" table:style-name="ce14">
            <text:p><text:s/>11,985,19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555293" table:style-name="ce14">
            <text:p><text:s/>5,555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2606296" table:style-name="ce12">
            <text:p><text:s/>2,606,29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88131" table:style-name="ce12">
            <text:p><text:s/>1,788,131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489506" table:style-name="ce14">
            <text:p><text:s/>2,489,50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26882" table:style-name="ce14">
            <text:p><text:s/>1,62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79610" table:style-name="ce12">
            <text:p><text:s/>379,61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362097" table:style-name="ce12">
            <text:p><text:s/>3,362,097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503308" table:style-name="ce14">
            <text:p><text:s/>503,30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816092" table:style-name="ce14">
            <text:p><text:s/>3,81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566413" table:style-name="ce12">
            <text:p><text:s/>566,41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055698" table:style-name="ce12">
            <text:p><text:s/>5,055,698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590865" table:style-name="ce14">
            <text:p><text:s/>590,86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953577" table:style-name="ce14">
            <text:p><text:s/>4,953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5227763" table:style-name="ce12">
            <text:p><text:s/>5,227,7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4847200" table:style-name="ce14">
            <text:p><text:s/>4,847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2971041" table:style-name="ce12">
            <text:p><text:s/>2,971,04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072790" table:style-name="ce12">
            <text:p><text:s/>10,072,790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2313313" table:style-name="ce14">
            <text:p><text:s/>2,313,31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823698" table:style-name="ce14">
            <text:p><text:s/>8,823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11729990" table:style-name="ce12">
            <text:p><text:s/>11,729,99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36060" table:style-name="ce12">
            <text:p><text:s/>5,136,060<text:s/></text:p>
          </table:table-cell>
          <table:table-cell table:style-name="ce12"/>
          <table:table-cell office:value-type="float" office:value="7567" table:style-name="ce14">
            <text:p><text:s/>7,567<text:s/></text:p>
          </table:table-cell>
          <table:table-cell office:value-type="float" office:value="11175856" table:style-name="ce14">
            <text:p><text:s/>11,175,85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19117" table:style-name="ce14">
            <text:p><text:s/>5,71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902542" table:style-name="ce12">
            <text:p><text:s/>1,902,54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766959" table:style-name="ce12">
            <text:p><text:s/>9,766,959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2029413" table:style-name="ce14">
            <text:p><text:s/>2,029,41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325342" table:style-name="ce14">
            <text:p><text:s/>10,325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114" table:style-name="ce12">
            <text:p><text:s/>5,114<text:s/></text:p>
          </table:table-cell>
          <table:table-cell office:value-type="float" office:value="15076689" table:style-name="ce12">
            <text:p><text:s/>15,076,68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514013" table:style-name="ce12">
            <text:p><text:s/>6,514,013<text:s/></text:p>
          </table:table-cell>
          <table:table-cell table:style-name="ce12"/>
          <table:table-cell office:value-type="float" office:value="7146" table:style-name="ce14">
            <text:p><text:s/>7,146<text:s/></text:p>
          </table:table-cell>
          <table:table-cell office:value-type="float" office:value="19568073" table:style-name="ce14">
            <text:p><text:s/>19,568,07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535777" table:style-name="ce14">
            <text:p><text:s/>12,535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370975" table:style-name="ce12">
            <text:p><text:s/>1,370,97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55464" table:style-name="ce12">
            <text:p><text:s/>5,755,464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1471465" table:style-name="ce14">
            <text:p><text:s/>1,471,4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124260" table:style-name="ce14">
            <text:p><text:s/>5,12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4255038" table:style-name="ce14">
            <text:p><text:s/>4,255,03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04229" table:style-name="ce14">
            <text:p><text:s/>3,20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4744367" table:style-name="ce12">
            <text:p><text:s/>4,744,36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52043" table:style-name="ce12">
            <text:p><text:s/>3,652,043<text:s/></text:p>
          </table:table-cell>
          <table:table-cell table:style-name="ce12"/>
          <table:table-cell office:value-type="float" office:value="2386" table:style-name="ce14">
            <text:p><text:s/>2,386<text:s/></text:p>
          </table:table-cell>
          <table:table-cell office:value-type="float" office:value="4358865" table:style-name="ce14">
            <text:p><text:s/>4,358,86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57955" table:style-name="ce14">
            <text:p><text:s/>3,057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1433132" table:style-name="ce12">
            <text:p><text:s/>1,433,1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00430" table:style-name="ce12">
            <text:p><text:s/>3,200,430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403015" table:style-name="ce14">
            <text:p><text:s/>1,403,0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72820" table:style-name="ce14">
            <text:p><text:s/>3,97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898392" table:style-name="ce12">
            <text:p><text:s/>898,3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4437" table:style-name="ce12">
            <text:p><text:s/>804,437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988768" table:style-name="ce14">
            <text:p><text:s/>988,76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63056" table:style-name="ce14">
            <text:p><text:s/>66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61" table:style-name="ce12">
            <text:p><text:s/>3,461<text:s/></text:p>
          </table:table-cell>
          <table:table-cell office:value-type="float" office:value="7559020" table:style-name="ce12">
            <text:p><text:s/>7,559,02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467231" table:style-name="ce12">
            <text:p><text:s/>7,467,231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7199870" table:style-name="ce14">
            <text:p><text:s/>7,199,8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215531" table:style-name="ce14">
            <text:p><text:s/>8,215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584264" table:style-name="ce12">
            <text:p><text:s/>1,584,26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81442" table:style-name="ce12">
            <text:p><text:s/>5,581,442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793714" table:style-name="ce14">
            <text:p><text:s/>1,793,7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80105" table:style-name="ce14">
            <text:p><text:s/>3,980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06588" table:style-name="ce12">
            <text:p><text:s/>306,58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787840" table:style-name="ce12">
            <text:p><text:s/>1,787,840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74418" table:style-name="ce14">
            <text:p><text:s/>274,41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54132" table:style-name="ce14">
            <text:p><text:s/>2,054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10226145" table:style-name="ce12">
            <text:p><text:s/>10,226,14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085844" table:style-name="ce12">
            <text:p><text:s/>17,085,844<text:s/></text:p>
          </table:table-cell>
          <table:table-cell table:style-name="ce12"/>
          <table:table-cell office:value-type="float" office:value="3012" table:style-name="ce14">
            <text:p><text:s/>3,012<text:s/></text:p>
          </table:table-cell>
          <table:table-cell office:value-type="float" office:value="7978319" table:style-name="ce14">
            <text:p><text:s/>7,978,31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6688027" table:style-name="ce14">
            <text:p><text:s/>16,68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1959649" table:style-name="ce12">
            <text:p><text:s/>1,959,64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02931" table:style-name="ce12">
            <text:p><text:s/>3,702,931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905080" table:style-name="ce14">
            <text:p><text:s/>1,905,08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76652" table:style-name="ce14">
            <text:p><text:s/>3,87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50193" table:style-name="ce12">
            <text:p><text:s/>450,1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242766" table:style-name="ce14">
            <text:p><text:s/>242,7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721" table:style-name="ce12">
            <text:p><text:s/>19,7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55031" table:style-name="ce12">
            <text:p><text:s/>955,031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827" table:style-name="ce14">
            <text:p><text:s/>8,8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83485" table:style-name="ce14">
            <text:p><text:s/>983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579" table:style-name="ce12">
            <text:p><text:s/>6,5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54863" table:style-name="ce12">
            <text:p><text:s/>7,354,863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2302" table:style-name="ce14">
            <text:p><text:s/>12,30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96214" table:style-name="ce14">
            <text:p><text:s/>7,49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016" table:style-name="ce12">
            <text:p><text:s/>11,016<text:s/></text:p>
          </table:table-cell>
          <table:table-cell office:value-type="float" office:value="27444569" table:style-name="ce12">
            <text:p><text:s/>27,444,56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1188580" table:style-name="ce12">
            <text:p><text:s/>21,188,580<text:s/></text:p>
          </table:table-cell>
          <table:table-cell table:style-name="ce12"/>
          <table:table-cell office:value-type="float" office:value="10083" table:style-name="ce14">
            <text:p><text:s/>10,083<text:s/></text:p>
          </table:table-cell>
          <table:table-cell office:value-type="float" office:value="25497080" table:style-name="ce14">
            <text:p><text:s/>25,497,08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241982" table:style-name="ce14">
            <text:p><text:s/>17,241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7691" table:style-name="ce12">
            <text:p><text:s/>77,69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755604" table:style-name="ce12">
            <text:p><text:s/>7,755,604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558" table:style-name="ce14">
            <text:p><text:s/>10,55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003493" table:style-name="ce14">
            <text:p><text:s/>7,003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6355" table:style-name="ce12">
            <text:p><text:s/>6,355<text:s/></text:p>
          </table:table-cell>
          <table:table-cell office:value-type="float" office:value="13011821" table:style-name="ce12">
            <text:p><text:s/>13,011,82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5502643" table:style-name="ce12">
            <text:p><text:s/>15,502,643<text:s/></text:p>
          </table:table-cell>
          <table:table-cell table:style-name="ce12"/>
          <table:table-cell office:value-type="float" office:value="6443" table:style-name="ce14">
            <text:p><text:s/>6,443<text:s/></text:p>
          </table:table-cell>
          <table:table-cell office:value-type="float" office:value="12399903" table:style-name="ce14">
            <text:p><text:s/>12,399,90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6008469" table:style-name="ce14">
            <text:p><text:s/>16,008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52530" table:style-name="ce12">
            <text:p><text:s/>252,53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43547" table:style-name="ce12">
            <text:p><text:s/>1,543,547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257205" table:style-name="ce14">
            <text:p><text:s/>257,20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63506" table:style-name="ce14">
            <text:p><text:s/>1,66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841879" table:style-name="ce12">
            <text:p><text:s/>841,8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48966" table:style-name="ce12">
            <text:p><text:s/>2,748,966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764064" table:style-name="ce14">
            <text:p><text:s/>764,0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95665" table:style-name="ce14">
            <text:p><text:s/>2,195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603" table:style-name="ce12">
            <text:p><text:s/>10,60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93430" table:style-name="ce12">
            <text:p><text:s/>4,793,43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682" table:style-name="ce14">
            <text:p><text:s/>9,68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648788" table:style-name="ce14">
            <text:p><text:s/>4,64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5077847" table:style-name="ce12">
            <text:p><text:s/>5,077,84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08358" table:style-name="ce12">
            <text:p><text:s/>1,908,358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4454685" table:style-name="ce14">
            <text:p><text:s/>4,454,68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8822" table:style-name="ce14">
            <text:p><text:s/>31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5048085" table:style-name="ce12">
            <text:p><text:s/>5,048,08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752380" table:style-name="ce12">
            <text:p><text:s/>3,752,380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7253895" table:style-name="ce14">
            <text:p><text:s/>7,253,8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83805" table:style-name="ce14">
            <text:p><text:s/>2,18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527463" table:style-name="ce12">
            <text:p><text:s/>1,527,4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24129" table:style-name="ce12">
            <text:p><text:s/>1,624,129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187141" table:style-name="ce14">
            <text:p><text:s/>1,187,1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52678" table:style-name="ce14">
            <text:p><text:s/>1,452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3465215" table:style-name="ce12">
            <text:p><text:s/>3,465,2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69448" table:style-name="ce12">
            <text:p><text:s/>6,069,448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3474424" table:style-name="ce14">
            <text:p><text:s/>3,474,4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174132" table:style-name="ce14">
            <text:p><text:s/>6,174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3547037" table:style-name="ce12">
            <text:p><text:s/>3,547,03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7356063" table:style-name="ce12">
            <text:p><text:s/>17,356,063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3392932" table:style-name="ce14">
            <text:p><text:s/>3,392,93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6484337" table:style-name="ce14">
            <text:p><text:s/>16,484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269" table:style-name="ce12">
            <text:p><text:s/>5,2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79645" table:style-name="ce12">
            <text:p><text:s/>1,679,645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459" table:style-name="ce14">
            <text:p><text:s/>3,45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64639" table:style-name="ce14">
            <text:p><text:s/>1,76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7174" table:style-name="ce12">
            <text:p><text:s/>267,174<text:s/></text:p>
          </table:table-cell>
          <table:table-cell office:value-type="float" office:value="1005616189" table:style-name="ce12">
            <text:p><text:s/>1,005,616,189<text:s/></text:p>
          </table:table-cell>
          <table:table-cell office:value-type="float" office:value="9502" table:style-name="ce12">
            <text:p><text:s/>9,502<text:s/></text:p>
          </table:table-cell>
          <table:table-cell office:value-type="float" office:value="919927888" table:style-name="ce12">
            <text:p><text:s/>919,927,888<text:s/></text:p>
          </table:table-cell>
          <table:table-cell table:style-name="ce12"/>
          <table:table-cell office:value-type="float" office:value="239057" table:style-name="ce14">
            <text:p><text:s/>239,057<text:s/></text:p>
          </table:table-cell>
          <table:table-cell office:value-type="float" office:value="956709713" table:style-name="ce14">
            <text:p><text:s/>956,709,713<text:s/></text:p>
          </table:table-cell>
          <table:table-cell office:value-type="float" office:value="8433" table:style-name="ce14">
            <text:p><text:s/>8,433<text:s/></text:p>
          </table:table-cell>
          <table:table-cell office:value-type="float" office:value="870110091" table:style-name="ce14">
            <text:p><text:s/>870,110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270" table:style-name="ce12">
            <text:p><text:s/>66,270<text:s/></text:p>
          </table:table-cell>
          <table:table-cell office:value-type="float" office:value="225842378" table:style-name="ce12">
            <text:p><text:s/>225,842,378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02260969" table:style-name="ce12">
            <text:p><text:s/>202,260,969<text:s/></text:p>
          </table:table-cell>
          <table:table-cell table:style-name="ce12"/>
          <table:table-cell office:value-type="float" office:value="65088" table:style-name="ce14">
            <text:p><text:s/>65,088<text:s/></text:p>
          </table:table-cell>
          <table:table-cell office:value-type="float" office:value="226371970" table:style-name="ce14">
            <text:p><text:s/>226,371,970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193705911" table:style-name="ce14">
            <text:p><text:s/>193,705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11" table:style-name="ce12">
            <text:p><text:s/>8,711<text:s/></text:p>
          </table:table-cell>
          <table:table-cell office:value-type="float" office:value="24479197" table:style-name="ce12">
            <text:p><text:s/>24,479,197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45538785" table:style-name="ce12">
            <text:p><text:s/>45,538,785<text:s/></text:p>
          </table:table-cell>
          <table:table-cell table:style-name="ce12"/>
          <table:table-cell office:value-type="float" office:value="7966" table:style-name="ce14">
            <text:p><text:s/>7,966<text:s/></text:p>
          </table:table-cell>
          <table:table-cell office:value-type="float" office:value="25648309" table:style-name="ce14">
            <text:p><text:s/>25,648,309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3845256" table:style-name="ce14">
            <text:p><text:s/>43,84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776" table:style-name="ce12">
            <text:p><text:s/>14,776<text:s/></text:p>
          </table:table-cell>
          <table:table-cell office:value-type="float" office:value="35362818" table:style-name="ce12">
            <text:p><text:s/>35,362,818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41762734" table:style-name="ce12">
            <text:p><text:s/>41,762,734<text:s/></text:p>
          </table:table-cell>
          <table:table-cell table:style-name="ce12"/>
          <table:table-cell office:value-type="float" office:value="15241" table:style-name="ce14">
            <text:p><text:s/>15,241<text:s/></text:p>
          </table:table-cell>
          <table:table-cell office:value-type="float" office:value="36242211" table:style-name="ce14">
            <text:p><text:s/>36,242,211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39339201" table:style-name="ce14">
            <text:p><text:s/>39,33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768" table:style-name="ce12">
            <text:p><text:s/>58,768<text:s/></text:p>
          </table:table-cell>
          <table:table-cell office:value-type="float" office:value="190199473" table:style-name="ce12">
            <text:p><text:s/>190,199,473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44558505" table:style-name="ce12">
            <text:p><text:s/>144,558,505<text:s/></text:p>
          </table:table-cell>
          <table:table-cell table:style-name="ce12"/>
          <table:table-cell office:value-type="float" office:value="56459" table:style-name="ce14">
            <text:p><text:s/>56,459<text:s/></text:p>
          </table:table-cell>
          <table:table-cell office:value-type="float" office:value="190859210" table:style-name="ce14">
            <text:p><text:s/>190,859,210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136722633" table:style-name="ce14">
            <text:p><text:s/>136,722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976" table:style-name="ce12">
            <text:p><text:s/>30,976<text:s/></text:p>
          </table:table-cell>
          <table:table-cell office:value-type="float" office:value="72022403" table:style-name="ce12">
            <text:p><text:s/>72,022,403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85151593" table:style-name="ce12">
            <text:p><text:s/>85,151,593<text:s/></text:p>
          </table:table-cell>
          <table:table-cell table:style-name="ce12"/>
          <table:table-cell office:value-type="float" office:value="29917" table:style-name="ce14">
            <text:p><text:s/>29,917<text:s/></text:p>
          </table:table-cell>
          <table:table-cell office:value-type="float" office:value="83881395" table:style-name="ce14">
            <text:p><text:s/>83,881,395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86897702" table:style-name="ce14">
            <text:p><text:s/>86,897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255" table:style-name="ce12">
            <text:p><text:s/>12,255<text:s/></text:p>
          </table:table-cell>
          <table:table-cell office:value-type="float" office:value="29041988" table:style-name="ce12">
            <text:p><text:s/>29,041,988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4172231" table:style-name="ce12">
            <text:p><text:s/>34,172,231<text:s/></text:p>
          </table:table-cell>
          <table:table-cell table:style-name="ce12"/>
          <table:table-cell office:value-type="float" office:value="13307" table:style-name="ce14">
            <text:p><text:s/>13,307<text:s/></text:p>
          </table:table-cell>
          <table:table-cell office:value-type="float" office:value="30804006" table:style-name="ce14">
            <text:p><text:s/>30,804,006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7872949" table:style-name="ce14">
            <text:p><text:s/>37,872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946" table:style-name="ce12">
            <text:p><text:s/>20,946<text:s/></text:p>
          </table:table-cell>
          <table:table-cell office:value-type="float" office:value="44662903" table:style-name="ce12">
            <text:p><text:s/>44,662,903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5197492" table:style-name="ce12">
            <text:p><text:s/>35,197,492<text:s/></text:p>
          </table:table-cell>
          <table:table-cell table:style-name="ce12"/>
          <table:table-cell office:value-type="float" office:value="19878" table:style-name="ce14">
            <text:p><text:s/>19,878<text:s/></text:p>
          </table:table-cell>
          <table:table-cell office:value-type="float" office:value="43215864" table:style-name="ce14">
            <text:p><text:s/>43,215,86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8273589" table:style-name="ce14">
            <text:p><text:s/>28,273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831" table:style-name="ce12">
            <text:p><text:s/>23,831<text:s/></text:p>
          </table:table-cell>
          <table:table-cell office:value-type="float" office:value="69610881" table:style-name="ce12">
            <text:p><text:s/>69,610,881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42032007" table:style-name="ce12">
            <text:p><text:s/>42,032,007<text:s/></text:p>
          </table:table-cell>
          <table:table-cell table:style-name="ce12"/>
          <table:table-cell office:value-type="float" office:value="23236" table:style-name="ce14">
            <text:p><text:s/>23,236<text:s/></text:p>
          </table:table-cell>
          <table:table-cell office:value-type="float" office:value="62833471" table:style-name="ce14">
            <text:p><text:s/>62,833,471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40332445" table:style-name="ce14">
            <text:p><text:s/>40,332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5798" table:style-name="ce12">
            <text:p><text:s/>55,798<text:s/></text:p>
          </table:table-cell>
          <table:table-cell office:value-type="float" office:value="170907172" table:style-name="ce12">
            <text:p><text:s/>170,907,172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88903676" table:style-name="ce12">
            <text:p><text:s/>88,903,676<text:s/></text:p>
          </table:table-cell>
          <table:table-cell table:style-name="ce12"/>
          <table:table-cell office:value-type="float" office:value="51593" table:style-name="ce14">
            <text:p><text:s/>51,593<text:s/></text:p>
          </table:table-cell>
          <table:table-cell office:value-type="float" office:value="160959765" table:style-name="ce14">
            <text:p><text:s/>160,959,765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2524523" table:style-name="ce14">
            <text:p><text:s/>82,52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980" table:style-name="ce12">
            <text:p><text:s/>35,980<text:s/></text:p>
          </table:table-cell>
          <table:table-cell office:value-type="float" office:value="80731660" table:style-name="ce12">
            <text:p><text:s/>80,731,660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57775056" table:style-name="ce12">
            <text:p><text:s/>57,775,056<text:s/></text:p>
          </table:table-cell>
          <table:table-cell table:style-name="ce12"/>
          <table:table-cell office:value-type="float" office:value="36168" table:style-name="ce14">
            <text:p><text:s/>36,168<text:s/></text:p>
          </table:table-cell>
          <table:table-cell office:value-type="float" office:value="81169951" table:style-name="ce14">
            <text:p><text:s/>81,169,951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59404962" table:style-name="ce14">
            <text:p><text:s/>59,40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530" table:style-name="ce12">
            <text:p><text:s/>29,530<text:s/></text:p>
          </table:table-cell>
          <table:table-cell office:value-type="float" office:value="71985900" table:style-name="ce12">
            <text:p><text:s/>71,985,900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72295603" table:style-name="ce12">
            <text:p><text:s/>72,295,603<text:s/></text:p>
          </table:table-cell>
          <table:table-cell table:style-name="ce12"/>
          <table:table-cell office:value-type="float" office:value="31764" table:style-name="ce14">
            <text:p><text:s/>31,764<text:s/></text:p>
          </table:table-cell>
          <table:table-cell office:value-type="float" office:value="76133573" table:style-name="ce14">
            <text:p><text:s/>76,133,573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78522837" table:style-name="ce14">
            <text:p><text:s/>78,52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684" table:style-name="ce12">
            <text:p><text:s/>36,684<text:s/></text:p>
          </table:table-cell>
          <table:table-cell office:value-type="float" office:value="91817182" table:style-name="ce12">
            <text:p><text:s/>91,817,182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89964352" table:style-name="ce12">
            <text:p><text:s/>89,964,352<text:s/></text:p>
          </table:table-cell>
          <table:table-cell table:style-name="ce12"/>
          <table:table-cell office:value-type="float" office:value="33613" table:style-name="ce14">
            <text:p><text:s/>33,613<text:s/></text:p>
          </table:table-cell>
          <table:table-cell office:value-type="float" office:value="84143529" table:style-name="ce14">
            <text:p><text:s/>84,143,529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84279529" table:style-name="ce14">
            <text:p><text:s/>84,27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3247" table:style-name="ce12">
            <text:p><text:s/>53,247<text:s/></text:p>
          </table:table-cell>
          <table:table-cell office:value-type="float" office:value="138452144" table:style-name="ce12">
            <text:p><text:s/>138,452,144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00914046" table:style-name="ce12">
            <text:p><text:s/>100,914,046<text:s/></text:p>
          </table:table-cell>
          <table:table-cell table:style-name="ce12"/>
          <table:table-cell office:value-type="float" office:value="50100" table:style-name="ce14">
            <text:p><text:s/>50,100<text:s/></text:p>
          </table:table-cell>
          <table:table-cell office:value-type="float" office:value="129818898" table:style-name="ce14">
            <text:p><text:s/>129,818,898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90087443" table:style-name="ce14">
            <text:p><text:s/>90,087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919" table:style-name="ce12">
            <text:p><text:s/>14,919<text:s/></text:p>
          </table:table-cell>
          <table:table-cell office:value-type="float" office:value="32072430" table:style-name="ce12">
            <text:p><text:s/>32,072,43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7917517" table:style-name="ce12">
            <text:p><text:s/>17,917,517<text:s/></text:p>
          </table:table-cell>
          <table:table-cell table:style-name="ce12"/>
          <table:table-cell office:value-type="float" office:value="14575" table:style-name="ce14">
            <text:p><text:s/>14,575<text:s/></text:p>
          </table:table-cell>
          <table:table-cell office:value-type="float" office:value="31530062" table:style-name="ce14">
            <text:p><text:s/>31,530,06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7435756" table:style-name="ce14">
            <text:p><text:s/>17,43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7734" table:style-name="ce12">
            <text:p><text:s/>37,734<text:s/></text:p>
          </table:table-cell>
          <table:table-cell office:value-type="float" office:value="99099843" table:style-name="ce12">
            <text:p><text:s/>99,099,843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1859822" table:style-name="ce12">
            <text:p><text:s/>71,859,822<text:s/></text:p>
          </table:table-cell>
          <table:table-cell table:style-name="ce12"/>
          <table:table-cell office:value-type="float" office:value="39417" table:style-name="ce14">
            <text:p><text:s/>39,417<text:s/></text:p>
          </table:table-cell>
          <table:table-cell office:value-type="float" office:value="106690903" table:style-name="ce14">
            <text:p><text:s/>106,690,903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72432917" table:style-name="ce14">
            <text:p><text:s/>72,43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5952" table:style-name="ce12">
            <text:p><text:s/>15,952<text:s/></text:p>
          </table:table-cell>
          <table:table-cell office:value-type="float" office:value="28676936" table:style-name="ce12">
            <text:p><text:s/>28,676,93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207234" table:style-name="ce12">
            <text:p><text:s/>18,207,234<text:s/></text:p>
          </table:table-cell>
          <table:table-cell table:style-name="ce12"/>
          <table:table-cell office:value-type="float" office:value="15456" table:style-name="ce14">
            <text:p><text:s/>15,456<text:s/></text:p>
          </table:table-cell>
          <table:table-cell office:value-type="float" office:value="32596723" table:style-name="ce14">
            <text:p><text:s/>32,596,72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6502462" table:style-name="ce14">
            <text:p><text:s/>16,50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248" table:style-name="ce12">
            <text:p><text:s/>13,248<text:s/></text:p>
          </table:table-cell>
          <table:table-cell office:value-type="float" office:value="30806045" table:style-name="ce12">
            <text:p><text:s/>30,806,045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4719638" table:style-name="ce12">
            <text:p><text:s/>34,719,638<text:s/></text:p>
          </table:table-cell>
          <table:table-cell table:style-name="ce12"/>
          <table:table-cell office:value-type="float" office:value="13517" table:style-name="ce14">
            <text:p><text:s/>13,517<text:s/></text:p>
          </table:table-cell>
          <table:table-cell office:value-type="float" office:value="32533709" table:style-name="ce14">
            <text:p><text:s/>32,533,709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5056475" table:style-name="ce14">
            <text:p><text:s/>35,056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1116829" table:style-name="ce12">
            <text:p><text:s/>1,116,8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34130" table:style-name="ce12">
            <text:p><text:s/>4,034,130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1112375" table:style-name="ce14">
            <text:p><text:s/>1,112,3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395636" table:style-name="ce14">
            <text:p><text:s/>3,395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261" table:style-name="ce12">
            <text:p><text:s/>8,261<text:s/></text:p>
          </table:table-cell>
          <table:table-cell office:value-type="float" office:value="8078195" table:style-name="ce12">
            <text:p><text:s/>8,078,19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252011" table:style-name="ce12">
            <text:p><text:s/>10,252,011<text:s/></text:p>
          </table:table-cell>
          <table:table-cell table:style-name="ce12"/>
          <table:table-cell office:value-type="float" office:value="7349" table:style-name="ce14">
            <text:p><text:s/>7,349<text:s/></text:p>
          </table:table-cell>
          <table:table-cell office:value-type="float" office:value="7030148" table:style-name="ce14">
            <text:p><text:s/>7,030,14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441405" table:style-name="ce14">
            <text:p><text:s/>10,441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9711271" table:style-name="ce12">
            <text:p><text:s/>9,711,27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00666" table:style-name="ce12">
            <text:p><text:s/>3,800,666<text:s/></text:p>
          </table:table-cell>
          <table:table-cell table:style-name="ce12"/>
          <table:table-cell office:value-type="float" office:value="4375" table:style-name="ce14">
            <text:p><text:s/>4,375<text:s/></text:p>
          </table:table-cell>
          <table:table-cell office:value-type="float" office:value="9577434" table:style-name="ce14">
            <text:p><text:s/>9,577,43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459349" table:style-name="ce14">
            <text:p><text:s/>3,45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11708" table:style-name="ce12">
            <text:p><text:s/>311,70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937154" table:style-name="ce12">
            <text:p><text:s/>9,937,154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259084" table:style-name="ce14">
            <text:p><text:s/>259,08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828189" table:style-name="ce14">
            <text:p><text:s/>8,828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745" table:style-name="ce12">
            <text:p><text:s/>5,745<text:s/></text:p>
          </table:table-cell>
          <table:table-cell office:value-type="float" office:value="9657151" table:style-name="ce12">
            <text:p><text:s/>9,657,15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821985" table:style-name="ce12">
            <text:p><text:s/>9,821,985<text:s/></text:p>
          </table:table-cell>
          <table:table-cell table:style-name="ce12"/>
          <table:table-cell office:value-type="float" office:value="5368" table:style-name="ce14">
            <text:p><text:s/>5,368<text:s/></text:p>
          </table:table-cell>
          <table:table-cell office:value-type="float" office:value="9137293" table:style-name="ce14">
            <text:p><text:s/>9,137,29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497136" table:style-name="ce14">
            <text:p><text:s/>7,497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2469457" table:style-name="ce12">
            <text:p><text:s/>2,469,45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702560" table:style-name="ce12">
            <text:p><text:s/>10,702,560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2402459" table:style-name="ce14">
            <text:p><text:s/>2,402,45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086197" table:style-name="ce14">
            <text:p><text:s/>12,08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005" table:style-name="ce12">
            <text:p><text:s/>10,005<text:s/></text:p>
          </table:table-cell>
          <table:table-cell office:value-type="float" office:value="18598385" table:style-name="ce12">
            <text:p><text:s/>18,598,385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5511758" table:style-name="ce12">
            <text:p><text:s/>15,511,758<text:s/></text:p>
          </table:table-cell>
          <table:table-cell table:style-name="ce12"/>
          <table:table-cell office:value-type="float" office:value="9438" table:style-name="ce14">
            <text:p><text:s/>9,438<text:s/></text:p>
          </table:table-cell>
          <table:table-cell office:value-type="float" office:value="17722316" table:style-name="ce14">
            <text:p><text:s/>17,722,316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5133192" table:style-name="ce14">
            <text:p><text:s/>15,133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604" table:style-name="ce12">
            <text:p><text:s/>29,604<text:s/></text:p>
          </table:table-cell>
          <table:table-cell office:value-type="float" office:value="61356447" table:style-name="ce12">
            <text:p><text:s/>61,356,447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8808201" table:style-name="ce12">
            <text:p><text:s/>38,808,201<text:s/></text:p>
          </table:table-cell>
          <table:table-cell table:style-name="ce12"/>
          <table:table-cell office:value-type="float" office:value="28571" table:style-name="ce14">
            <text:p><text:s/>28,571<text:s/></text:p>
          </table:table-cell>
          <table:table-cell office:value-type="float" office:value="60429877" table:style-name="ce14">
            <text:p><text:s/>60,429,877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3821988" table:style-name="ce14">
            <text:p><text:s/>33,82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4821" table:style-name="ce12">
            <text:p><text:s/>14,821<text:s/></text:p>
          </table:table-cell>
          <table:table-cell office:value-type="float" office:value="29550828" table:style-name="ce12">
            <text:p><text:s/>29,550,828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9050848" table:style-name="ce12">
            <text:p><text:s/>29,050,848<text:s/></text:p>
          </table:table-cell>
          <table:table-cell table:style-name="ce12"/>
          <table:table-cell office:value-type="float" office:value="15125" table:style-name="ce14">
            <text:p><text:s/>15,125<text:s/></text:p>
          </table:table-cell>
          <table:table-cell office:value-type="float" office:value="32748915" table:style-name="ce14">
            <text:p><text:s/>32,748,915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26946266" table:style-name="ce14">
            <text:p><text:s/>26,94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4193" table:style-name="ce12">
            <text:p><text:s/>64,193<text:s/></text:p>
          </table:table-cell>
          <table:table-cell office:value-type="float" office:value="160014123" table:style-name="ce12">
            <text:p><text:s/>160,014,123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1943423" table:style-name="ce12">
            <text:p><text:s/>21,943,423<text:s/></text:p>
          </table:table-cell>
          <table:table-cell table:style-name="ce12"/>
          <table:table-cell office:value-type="float" office:value="59057" table:style-name="ce14">
            <text:p><text:s/>59,057<text:s/></text:p>
          </table:table-cell>
          <table:table-cell office:value-type="float" office:value="153845209" table:style-name="ce14">
            <text:p><text:s/>153,845,20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1820682" table:style-name="ce14">
            <text:p><text:s/>31,820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084" table:style-name="ce12">
            <text:p><text:s/>12,084<text:s/></text:p>
          </table:table-cell>
          <table:table-cell office:value-type="float" office:value="23732634" table:style-name="ce12">
            <text:p><text:s/>23,732,634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7835294" table:style-name="ce12">
            <text:p><text:s/>17,835,294<text:s/></text:p>
          </table:table-cell>
          <table:table-cell table:style-name="ce12"/>
          <table:table-cell office:value-type="float" office:value="12872" table:style-name="ce14">
            <text:p><text:s/>12,872<text:s/></text:p>
          </table:table-cell>
          <table:table-cell office:value-type="float" office:value="26749812" table:style-name="ce14">
            <text:p><text:s/>26,749,81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446099" table:style-name="ce14">
            <text:p><text:s/>17,44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5149" table:style-name="ce12">
            <text:p><text:s/>55,149<text:s/></text:p>
          </table:table-cell>
          <table:table-cell office:value-type="float" office:value="142935032" table:style-name="ce12">
            <text:p><text:s/>142,935,032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91053727" table:style-name="ce12">
            <text:p><text:s/>91,053,727<text:s/></text:p>
          </table:table-cell>
          <table:table-cell table:style-name="ce12"/>
          <table:table-cell office:value-type="float" office:value="50482" table:style-name="ce14">
            <text:p><text:s/>50,482<text:s/></text:p>
          </table:table-cell>
          <table:table-cell office:value-type="float" office:value="139790496" table:style-name="ce14">
            <text:p><text:s/>139,790,496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80496140" table:style-name="ce14">
            <text:p><text:s/>80,49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966585" table:style-name="ce12">
            <text:p><text:s/>1,966,5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4580" table:style-name="ce12">
            <text:p><text:s/>624,580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864261" table:style-name="ce14">
            <text:p><text:s/>1,864,2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26650" table:style-name="ce14">
            <text:p><text:s/>82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2946207" table:style-name="ce12">
            <text:p><text:s/>2,946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5" table:style-name="ce14">
            <text:p><text:s/>1,245<text:s/></text:p>
          </table:table-cell>
          <table:table-cell office:value-type="float" office:value="2691735" table:style-name="ce14">
            <text:p><text:s/>2,691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008" table:style-name="ce12">
            <text:p><text:s/>14,008<text:s/></text:p>
          </table:table-cell>
          <table:table-cell office:value-type="float" office:value="26046756" table:style-name="ce12">
            <text:p><text:s/>26,046,75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938294" table:style-name="ce12">
            <text:p><text:s/>12,938,294<text:s/></text:p>
          </table:table-cell>
          <table:table-cell table:style-name="ce12"/>
          <table:table-cell office:value-type="float" office:value="12796" table:style-name="ce14">
            <text:p><text:s/>12,796<text:s/></text:p>
          </table:table-cell>
          <table:table-cell office:value-type="float" office:value="27118166" table:style-name="ce14">
            <text:p><text:s/>27,118,16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1011348" table:style-name="ce14">
            <text:p><text:s/>11,01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1533329" table:style-name="ce12">
            <text:p><text:s/>1,533,3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54277" table:style-name="ce12">
            <text:p><text:s/>1,954,277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1402507" table:style-name="ce14">
            <text:p><text:s/>1,402,5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53816" table:style-name="ce14">
            <text:p><text:s/>1,25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6580701" table:style-name="ce12">
            <text:p><text:s/>6,580,7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4541" table:style-name="ce12">
            <text:p><text:s/>134,541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4234040" table:style-name="ce14">
            <text:p><text:s/>4,234,0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762" table:style-name="ce14">
            <text:p><text:s/>1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69" table:style-name="ce12">
            <text:p><text:s/>8,369<text:s/></text:p>
          </table:table-cell>
          <table:table-cell office:value-type="float" office:value="18600047" table:style-name="ce12">
            <text:p><text:s/>18,600,0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2848" table:style-name="ce12">
            <text:p><text:s/>402,848<text:s/></text:p>
          </table:table-cell>
          <table:table-cell table:style-name="ce12"/>
          <table:table-cell office:value-type="float" office:value="7239" table:style-name="ce14">
            <text:p><text:s/>7,239<text:s/></text:p>
          </table:table-cell>
          <table:table-cell office:value-type="float" office:value="15604454" table:style-name="ce14">
            <text:p><text:s/>15,604,4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57490" table:style-name="ce14">
            <text:p><text:s/>65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7976822" table:style-name="ce12">
            <text:p><text:s/>7,976,8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80722" table:style-name="ce12">
            <text:p><text:s/>1,080,722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5853359" table:style-name="ce14">
            <text:p><text:s/>5,853,3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96002" table:style-name="ce14">
            <text:p><text:s/>1,89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3765487" table:style-name="ce12">
            <text:p><text:s/>3,765,48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982526" table:style-name="ce12">
            <text:p><text:s/>4,982,526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4898129" table:style-name="ce14">
            <text:p><text:s/>4,898,12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069604" table:style-name="ce14">
            <text:p><text:s/>6,06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1969794" table:style-name="ce12">
            <text:p><text:s/>1,969,79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85155" table:style-name="ce12">
            <text:p><text:s/>4,085,155<text:s/></text:p>
          </table:table-cell>
          <table:table-cell table:style-name="ce12"/>
          <table:table-cell office:value-type="float" office:value="938" table:style-name="ce14">
            <text:p><text:s/>938<text:s/></text:p>
          </table:table-cell>
          <table:table-cell office:value-type="float" office:value="1829021" table:style-name="ce14">
            <text:p><text:s/>1,829,02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30457" table:style-name="ce14">
            <text:p><text:s/>3,63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677383" table:style-name="ce12">
            <text:p><text:s/>677,38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68565" table:style-name="ce12">
            <text:p><text:s/>2,568,565<text:s/></text:p>
          </table:table-cell>
          <table:table-cell table:style-name="ce12"/>
          <table:table-cell office:value-type="float" office:value="563" table:style-name="ce14">
            <text:p><text:s/>563<text:s/></text:p>
          </table:table-cell>
          <table:table-cell office:value-type="float" office:value="467220" table:style-name="ce14">
            <text:p><text:s/>467,2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85615" table:style-name="ce14">
            <text:p><text:s/>1,48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27286904" table:style-name="ce12">
            <text:p><text:s/>27,286,90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930645" table:style-name="ce12">
            <text:p><text:s/>4,930,645<text:s/></text:p>
          </table:table-cell>
          <table:table-cell table:style-name="ce12"/>
          <table:table-cell office:value-type="float" office:value="11210" table:style-name="ce14">
            <text:p><text:s/>11,210<text:s/></text:p>
          </table:table-cell>
          <table:table-cell office:value-type="float" office:value="22850571" table:style-name="ce14">
            <text:p><text:s/>22,850,57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746147" table:style-name="ce14">
            <text:p><text:s/>10,74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10623589" table:style-name="ce12">
            <text:p><text:s/>10,623,58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308610" table:style-name="ce12">
            <text:p><text:s/>6,308,610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11064405" table:style-name="ce14">
            <text:p><text:s/>11,064,40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051586" table:style-name="ce14">
            <text:p><text:s/>6,05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7636157" table:style-name="ce12">
            <text:p><text:s/>7,636,1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8070835" table:style-name="ce14">
            <text:p><text:s/>8,070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8087241" table:style-name="ce12">
            <text:p><text:s/>8,087,24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9573" table:style-name="ce12">
            <text:p><text:s/>79,573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6108476" table:style-name="ce14">
            <text:p><text:s/>6,108,4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8541" table:style-name="ce14">
            <text:p><text:s/>78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744" table:style-name="ce12">
            <text:p><text:s/>16,744<text:s/></text:p>
          </table:table-cell>
          <table:table-cell office:value-type="float" office:value="33800510" table:style-name="ce12">
            <text:p><text:s/>33,800,51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072149" table:style-name="ce12">
            <text:p><text:s/>18,072,149<text:s/></text:p>
          </table:table-cell>
          <table:table-cell table:style-name="ce12"/>
          <table:table-cell office:value-type="float" office:value="15781" table:style-name="ce14">
            <text:p><text:s/>15,781<text:s/></text:p>
          </table:table-cell>
          <table:table-cell office:value-type="float" office:value="32219586" table:style-name="ce14">
            <text:p><text:s/>32,219,58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209911" table:style-name="ce14">
            <text:p><text:s/>15,209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506" table:style-name="ce12">
            <text:p><text:s/>19,506<text:s/></text:p>
          </table:table-cell>
          <table:table-cell office:value-type="float" office:value="44260754" table:style-name="ce12">
            <text:p><text:s/>44,260,754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0211262" table:style-name="ce12">
            <text:p><text:s/>20,211,262<text:s/></text:p>
          </table:table-cell>
          <table:table-cell table:style-name="ce12"/>
          <table:table-cell office:value-type="float" office:value="18512" table:style-name="ce14">
            <text:p><text:s/>18,512<text:s/></text:p>
          </table:table-cell>
          <table:table-cell office:value-type="float" office:value="43919798" table:style-name="ce14">
            <text:p><text:s/>43,919,79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7822144" table:style-name="ce14">
            <text:p><text:s/>17,822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1602131" table:style-name="ce12">
            <text:p><text:s/>1,602,13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4053193" table:style-name="ce12">
            <text:p><text:s/>14,053,193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1640738" table:style-name="ce14">
            <text:p><text:s/>1,640,73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4124453" table:style-name="ce14">
            <text:p><text:s/>14,12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37" table:style-name="ce12">
            <text:p><text:s/>4,737<text:s/></text:p>
          </table:table-cell>
          <table:table-cell office:value-type="float" office:value="7909235" table:style-name="ce12">
            <text:p><text:s/>7,909,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6799992" table:style-name="ce14">
            <text:p><text:s/>6,799,9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5161058" table:style-name="ce12">
            <text:p><text:s/>5,161,0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3437" table:style-name="ce12">
            <text:p><text:s/>273,437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3725634" table:style-name="ce14">
            <text:p><text:s/>3,725,6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5040" table:style-name="ce14">
            <text:p><text:s/>23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9245222" table:style-name="ce12">
            <text:p><text:s/>9,245,22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121019" table:style-name="ce12">
            <text:p><text:s/>5,121,019<text:s/></text:p>
          </table:table-cell>
          <table:table-cell table:style-name="ce12"/>
          <table:table-cell office:value-type="float" office:value="3242" table:style-name="ce14">
            <text:p><text:s/>3,242<text:s/></text:p>
          </table:table-cell>
          <table:table-cell office:value-type="float" office:value="9265894" table:style-name="ce14">
            <text:p><text:s/>9,265,8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30661" table:style-name="ce14">
            <text:p><text:s/>3,13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2591883" table:style-name="ce12">
            <text:p><text:s/>2,591,88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21993" table:style-name="ce12">
            <text:p><text:s/>6,521,993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2613349" table:style-name="ce14">
            <text:p><text:s/>2,613,3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280285" table:style-name="ce14">
            <text:p><text:s/>8,280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3959729" table:style-name="ce12">
            <text:p><text:s/>3,959,72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437946" table:style-name="ce12">
            <text:p><text:s/>11,437,946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3819949" table:style-name="ce14">
            <text:p><text:s/>3,819,94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200194" table:style-name="ce14">
            <text:p><text:s/>10,20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3968527" table:style-name="ce12">
            <text:p><text:s/>3,968,52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139014" table:style-name="ce12">
            <text:p><text:s/>5,139,014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3943912" table:style-name="ce14">
            <text:p><text:s/>3,943,9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999513" table:style-name="ce14">
            <text:p><text:s/>3,99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5339332" table:style-name="ce12">
            <text:p><text:s/>5,339,33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90778" table:style-name="ce12">
            <text:p><text:s/>5,790,778<text:s/></text:p>
          </table:table-cell>
          <table:table-cell table:style-name="ce12"/>
          <table:table-cell office:value-type="float" office:value="5556" table:style-name="ce14">
            <text:p><text:s/>5,556<text:s/></text:p>
          </table:table-cell>
          <table:table-cell office:value-type="float" office:value="5190307" table:style-name="ce14">
            <text:p><text:s/>5,190,30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614189" table:style-name="ce14">
            <text:p><text:s/>6,61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939646" table:style-name="ce12">
            <text:p><text:s/>1,939,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097968" table:style-name="ce14">
            <text:p><text:s/>2,097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907392" table:style-name="ce12">
            <text:p><text:s/>1,907,3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2367893" table:style-name="ce14">
            <text:p><text:s/>2,367,8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3313436" table:style-name="ce12">
            <text:p><text:s/>3,313,43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977497" table:style-name="ce12">
            <text:p><text:s/>8,977,497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3850157" table:style-name="ce14">
            <text:p><text:s/>3,850,15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071432" table:style-name="ce14">
            <text:p><text:s/>8,07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4330375" table:style-name="ce12">
            <text:p><text:s/>4,330,3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702367" table:style-name="ce12">
            <text:p><text:s/>5,702,367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4342590" table:style-name="ce14">
            <text:p><text:s/>4,342,5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99056" table:style-name="ce14">
            <text:p><text:s/>5,09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2317774" table:style-name="ce12">
            <text:p><text:s/>2,317,77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24985" table:style-name="ce12">
            <text:p><text:s/>1,224,985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2163083" table:style-name="ce14">
            <text:p><text:s/>2,163,0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56515" table:style-name="ce14">
            <text:p><text:s/>656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515" table:style-name="ce12">
            <text:p><text:s/>34,515<text:s/></text:p>
          </table:table-cell>
          <table:table-cell office:value-type="float" office:value="90346346" table:style-name="ce12">
            <text:p><text:s/>90,346,346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73488375" table:style-name="ce12">
            <text:p><text:s/>73,488,375<text:s/></text:p>
          </table:table-cell>
          <table:table-cell table:style-name="ce12"/>
          <table:table-cell office:value-type="float" office:value="33459" table:style-name="ce14">
            <text:p><text:s/>33,459<text:s/></text:p>
          </table:table-cell>
          <table:table-cell office:value-type="float" office:value="86102084" table:style-name="ce14">
            <text:p><text:s/>86,102,084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77106915" table:style-name="ce14">
            <text:p><text:s/>77,10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7564260" table:style-name="ce12">
            <text:p><text:s/>7,564,2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0495" table:style-name="ce12">
            <text:p><text:s/>210,495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7775321" table:style-name="ce14">
            <text:p><text:s/>7,775,3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51945" table:style-name="ce14">
            <text:p><text:s/>551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3122552" table:style-name="ce12">
            <text:p><text:s/>3,122,5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147861" table:style-name="ce12">
            <text:p><text:s/>2,147,861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2966827" table:style-name="ce14">
            <text:p><text:s/>2,966,82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52635" table:style-name="ce14">
            <text:p><text:s/>2,55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3148658" table:style-name="ce12">
            <text:p><text:s/>3,148,6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77626" table:style-name="ce12">
            <text:p><text:s/>677,626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3113339" table:style-name="ce14">
            <text:p><text:s/>3,113,3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4158" table:style-name="ce14">
            <text:p><text:s/>41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45" table:style-name="ce12">
            <text:p><text:s/>7,045<text:s/></text:p>
          </table:table-cell>
          <table:table-cell office:value-type="float" office:value="9253065" table:style-name="ce12">
            <text:p><text:s/>9,253,06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772601" table:style-name="ce12">
            <text:p><text:s/>5,772,601<text:s/></text:p>
          </table:table-cell>
          <table:table-cell table:style-name="ce12"/>
          <table:table-cell office:value-type="float" office:value="6150" table:style-name="ce14">
            <text:p><text:s/>6,150<text:s/></text:p>
          </table:table-cell>
          <table:table-cell office:value-type="float" office:value="7457008" table:style-name="ce14">
            <text:p><text:s/>7,457,00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275065" table:style-name="ce14">
            <text:p><text:s/>5,275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7251828" table:style-name="ce12">
            <text:p><text:s/>7,251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5544552" table:style-name="ce14">
            <text:p><text:s/>5,544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40" table:style-name="ce12">
            <text:p><text:s/>4,140<text:s/></text:p>
          </table:table-cell>
          <table:table-cell office:value-type="float" office:value="6757427" table:style-name="ce12">
            <text:p><text:s/>6,757,4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02253" table:style-name="ce12">
            <text:p><text:s/>502,253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6322673" table:style-name="ce14">
            <text:p><text:s/>6,322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73609" table:style-name="ce12">
            <text:p><text:s/>27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" table:style-name="ce14">
            <text:p><text:s/>208<text:s/></text:p>
          </table:table-cell>
          <table:table-cell office:value-type="float" office:value="245377" table:style-name="ce14">
            <text:p><text:s/>245,3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1417607" table:style-name="ce12">
            <text:p><text:s/>1,417,6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1507225" table:style-name="ce14">
            <text:p><text:s/>1,507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7082" table:style-name="ce12">
            <text:p><text:s/>137,082<text:s/></text:p>
          </table:table-cell>
          <table:table-cell office:value-type="float" office:value="620198420" table:style-name="ce12">
            <text:p><text:s/>620,198,420<text:s/></text:p>
          </table:table-cell>
          <table:table-cell office:value-type="float" office:value="6753" table:style-name="ce12">
            <text:p><text:s/>6,753<text:s/></text:p>
          </table:table-cell>
          <table:table-cell office:value-type="float" office:value="547247474" table:style-name="ce12">
            <text:p><text:s/>547,247,474<text:s/></text:p>
          </table:table-cell>
          <table:table-cell table:style-name="ce12"/>
          <table:table-cell office:value-type="float" office:value="129284" table:style-name="ce14">
            <text:p><text:s/>129,284<text:s/></text:p>
          </table:table-cell>
          <table:table-cell office:value-type="float" office:value="619412349" table:style-name="ce14">
            <text:p><text:s/>619,412,349<text:s/></text:p>
          </table:table-cell>
          <table:table-cell office:value-type="float" office:value="6466" table:style-name="ce14">
            <text:p><text:s/>6,466<text:s/></text:p>
          </table:table-cell>
          <table:table-cell office:value-type="float" office:value="514031341" table:style-name="ce14">
            <text:p><text:s/>514,03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6871" table:style-name="ce12">
            <text:p><text:s/>96,871<text:s/></text:p>
          </table:table-cell>
          <table:table-cell office:value-type="float" office:value="427683760" table:style-name="ce12">
            <text:p><text:s/>427,683,760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432430554" table:style-name="ce12">
            <text:p><text:s/>432,430,554<text:s/></text:p>
          </table:table-cell>
          <table:table-cell table:style-name="ce12"/>
          <table:table-cell office:value-type="float" office:value="93414" table:style-name="ce14">
            <text:p><text:s/>93,414<text:s/></text:p>
          </table:table-cell>
          <table:table-cell office:value-type="float" office:value="411096349" table:style-name="ce14">
            <text:p><text:s/>411,096,349<text:s/></text:p>
          </table:table-cell>
          <table:table-cell office:value-type="float" office:value="4724" table:style-name="ce14">
            <text:p><text:s/>4,724<text:s/></text:p>
          </table:table-cell>
          <table:table-cell office:value-type="float" office:value="436455365" table:style-name="ce14">
            <text:p><text:s/>436,455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6015" table:style-name="ce12">
            <text:p><text:s/>76,015<text:s/></text:p>
          </table:table-cell>
          <table:table-cell office:value-type="float" office:value="327028419" table:style-name="ce12">
            <text:p><text:s/>327,028,419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269122551" table:style-name="ce12">
            <text:p><text:s/>269,122,551<text:s/></text:p>
          </table:table-cell>
          <table:table-cell table:style-name="ce12"/>
          <table:table-cell office:value-type="float" office:value="71683" table:style-name="ce14">
            <text:p><text:s/>71,683<text:s/></text:p>
          </table:table-cell>
          <table:table-cell office:value-type="float" office:value="311606462" table:style-name="ce14">
            <text:p><text:s/>311,606,462<text:s/></text:p>
          </table:table-cell>
          <table:table-cell office:value-type="float" office:value="3057" table:style-name="ce14">
            <text:p><text:s/>3,057<text:s/></text:p>
          </table:table-cell>
          <table:table-cell office:value-type="float" office:value="260064920" table:style-name="ce14">
            <text:p><text:s/>260,064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0612" table:style-name="ce12">
            <text:p><text:s/>190,612<text:s/></text:p>
          </table:table-cell>
          <table:table-cell office:value-type="float" office:value="766958664" table:style-name="ce12">
            <text:p><text:s/>766,958,664<text:s/></text:p>
          </table:table-cell>
          <table:table-cell office:value-type="float" office:value="6922" table:style-name="ce12">
            <text:p><text:s/>6,922<text:s/></text:p>
          </table:table-cell>
          <table:table-cell office:value-type="float" office:value="646421213" table:style-name="ce12">
            <text:p><text:s/>646,421,213<text:s/></text:p>
          </table:table-cell>
          <table:table-cell table:style-name="ce12"/>
          <table:table-cell office:value-type="float" office:value="185361" table:style-name="ce14">
            <text:p><text:s/>185,361<text:s/></text:p>
          </table:table-cell>
          <table:table-cell office:value-type="float" office:value="764132562" table:style-name="ce14">
            <text:p><text:s/>764,132,562<text:s/></text:p>
          </table:table-cell>
          <table:table-cell office:value-type="float" office:value="6480" table:style-name="ce14">
            <text:p><text:s/>6,480<text:s/></text:p>
          </table:table-cell>
          <table:table-cell office:value-type="float" office:value="604166337" table:style-name="ce14">
            <text:p><text:s/>604,166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487" table:style-name="ce12">
            <text:p><text:s/>29,487<text:s/></text:p>
          </table:table-cell>
          <table:table-cell office:value-type="float" office:value="65987542" table:style-name="ce12">
            <text:p><text:s/>65,987,542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67480205" table:style-name="ce12">
            <text:p><text:s/>67,480,205<text:s/></text:p>
          </table:table-cell>
          <table:table-cell table:style-name="ce12"/>
          <table:table-cell office:value-type="float" office:value="28225" table:style-name="ce14">
            <text:p><text:s/>28,225<text:s/></text:p>
          </table:table-cell>
          <table:table-cell office:value-type="float" office:value="61983178" table:style-name="ce14">
            <text:p><text:s/>61,983,178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67113379" table:style-name="ce14">
            <text:p><text:s/>67,113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090" table:style-name="ce12">
            <text:p><text:s/>35,090<text:s/></text:p>
          </table:table-cell>
          <table:table-cell office:value-type="float" office:value="82376788" table:style-name="ce12">
            <text:p><text:s/>82,376,788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99560242" table:style-name="ce12">
            <text:p><text:s/>99,560,242<text:s/></text:p>
          </table:table-cell>
          <table:table-cell table:style-name="ce12"/>
          <table:table-cell office:value-type="float" office:value="35051" table:style-name="ce14">
            <text:p><text:s/>35,051<text:s/></text:p>
          </table:table-cell>
          <table:table-cell office:value-type="float" office:value="77522848" table:style-name="ce14">
            <text:p><text:s/>77,522,848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00158986" table:style-name="ce14">
            <text:p><text:s/>100,15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482" table:style-name="ce12">
            <text:p><text:s/>21,482<text:s/></text:p>
          </table:table-cell>
          <table:table-cell office:value-type="float" office:value="52735163" table:style-name="ce12">
            <text:p><text:s/>52,735,163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6251060" table:style-name="ce12">
            <text:p><text:s/>56,251,060<text:s/></text:p>
          </table:table-cell>
          <table:table-cell table:style-name="ce12"/>
          <table:table-cell office:value-type="float" office:value="20776" table:style-name="ce14">
            <text:p><text:s/>20,776<text:s/></text:p>
          </table:table-cell>
          <table:table-cell office:value-type="float" office:value="52641261" table:style-name="ce14">
            <text:p><text:s/>52,641,261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60142611" table:style-name="ce14">
            <text:p><text:s/>60,14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750" table:style-name="ce12">
            <text:p><text:s/>28,750<text:s/></text:p>
          </table:table-cell>
          <table:table-cell office:value-type="float" office:value="67544889" table:style-name="ce12">
            <text:p><text:s/>67,544,889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6227018" table:style-name="ce12">
            <text:p><text:s/>56,227,018<text:s/></text:p>
          </table:table-cell>
          <table:table-cell table:style-name="ce12"/>
          <table:table-cell office:value-type="float" office:value="27299" table:style-name="ce14">
            <text:p><text:s/>27,299<text:s/></text:p>
          </table:table-cell>
          <table:table-cell office:value-type="float" office:value="63243530" table:style-name="ce14">
            <text:p><text:s/>63,243,530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2526102" table:style-name="ce14">
            <text:p><text:s/>62,52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698" table:style-name="ce12">
            <text:p><text:s/>5,698<text:s/></text:p>
          </table:table-cell>
          <table:table-cell office:value-type="float" office:value="10469513" table:style-name="ce12">
            <text:p><text:s/>10,469,513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51118800" table:style-name="ce12">
            <text:p><text:s/>51,118,800<text:s/></text:p>
          </table:table-cell>
          <table:table-cell table:style-name="ce12"/>
          <table:table-cell office:value-type="float" office:value="5365" table:style-name="ce14">
            <text:p><text:s/>5,365<text:s/></text:p>
          </table:table-cell>
          <table:table-cell office:value-type="float" office:value="10679101" table:style-name="ce14">
            <text:p><text:s/>10,679,101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52861420" table:style-name="ce14">
            <text:p><text:s/>52,86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0983" table:style-name="ce12">
            <text:p><text:s/>20,983<text:s/></text:p>
          </table:table-cell>
          <table:table-cell office:value-type="float" office:value="43775263" table:style-name="ce12">
            <text:p><text:s/>43,775,263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54541443" table:style-name="ce12">
            <text:p><text:s/>54,541,443<text:s/></text:p>
          </table:table-cell>
          <table:table-cell table:style-name="ce12"/>
          <table:table-cell office:value-type="float" office:value="20435" table:style-name="ce14">
            <text:p><text:s/>20,435<text:s/></text:p>
          </table:table-cell>
          <table:table-cell office:value-type="float" office:value="44971956" table:style-name="ce14">
            <text:p><text:s/>44,971,956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45503394" table:style-name="ce14">
            <text:p><text:s/>45,503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756" table:style-name="ce12">
            <text:p><text:s/>27,756<text:s/></text:p>
          </table:table-cell>
          <table:table-cell office:value-type="float" office:value="72861592" table:style-name="ce12">
            <text:p><text:s/>72,861,592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64650630" table:style-name="ce12">
            <text:p><text:s/>64,650,630<text:s/></text:p>
          </table:table-cell>
          <table:table-cell table:style-name="ce12"/>
          <table:table-cell office:value-type="float" office:value="27011" table:style-name="ce14">
            <text:p><text:s/>27,011<text:s/></text:p>
          </table:table-cell>
          <table:table-cell office:value-type="float" office:value="70814705" table:style-name="ce14">
            <text:p><text:s/>70,814,705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58693812" table:style-name="ce14">
            <text:p><text:s/>58,693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567" table:style-name="ce12">
            <text:p><text:s/>8,567<text:s/></text:p>
          </table:table-cell>
          <table:table-cell office:value-type="float" office:value="17899955" table:style-name="ce12">
            <text:p><text:s/>17,899,955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5863670" table:style-name="ce12">
            <text:p><text:s/>25,863,670<text:s/></text:p>
          </table:table-cell>
          <table:table-cell table:style-name="ce12"/>
          <table:table-cell office:value-type="float" office:value="9044" table:style-name="ce14">
            <text:p><text:s/>9,044<text:s/></text:p>
          </table:table-cell>
          <table:table-cell office:value-type="float" office:value="20009632" table:style-name="ce14">
            <text:p><text:s/>20,009,63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2103633" table:style-name="ce14">
            <text:p><text:s/>22,103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702" table:style-name="ce12">
            <text:p><text:s/>63,702<text:s/></text:p>
          </table:table-cell>
          <table:table-cell office:value-type="float" office:value="156867673" table:style-name="ce12">
            <text:p><text:s/>156,867,673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46078967" table:style-name="ce12">
            <text:p><text:s/>146,078,967<text:s/></text:p>
          </table:table-cell>
          <table:table-cell table:style-name="ce12"/>
          <table:table-cell office:value-type="float" office:value="62174" table:style-name="ce14">
            <text:p><text:s/>62,174<text:s/></text:p>
          </table:table-cell>
          <table:table-cell office:value-type="float" office:value="147695570" table:style-name="ce14">
            <text:p><text:s/>147,695,570<text:s/></text:p>
          </table:table-cell>
          <table:table-cell office:value-type="float" office:value="2297" table:style-name="ce14">
            <text:p><text:s/>2,297<text:s/></text:p>
          </table:table-cell>
          <table:table-cell office:value-type="float" office:value="135910561" table:style-name="ce14">
            <text:p><text:s/>135,91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528" table:style-name="ce12">
            <text:p><text:s/>75,528<text:s/></text:p>
          </table:table-cell>
          <table:table-cell office:value-type="float" office:value="211166200" table:style-name="ce12">
            <text:p><text:s/>211,166,200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215909981" table:style-name="ce12">
            <text:p><text:s/>215,909,981<text:s/></text:p>
          </table:table-cell>
          <table:table-cell table:style-name="ce12"/>
          <table:table-cell office:value-type="float" office:value="78810" table:style-name="ce14">
            <text:p><text:s/>78,810<text:s/></text:p>
          </table:table-cell>
          <table:table-cell office:value-type="float" office:value="212546936" table:style-name="ce14">
            <text:p><text:s/>212,546,936<text:s/></text:p>
          </table:table-cell>
          <table:table-cell office:value-type="float" office:value="3000" table:style-name="ce14">
            <text:p><text:s/>3,000<text:s/></text:p>
          </table:table-cell>
          <table:table-cell office:value-type="float" office:value="208185414" table:style-name="ce14">
            <text:p><text:s/>208,185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893" table:style-name="ce12">
            <text:p><text:s/>48,893<text:s/></text:p>
          </table:table-cell>
          <table:table-cell office:value-type="float" office:value="152459324" table:style-name="ce12">
            <text:p><text:s/>152,459,324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35394190" table:style-name="ce12">
            <text:p><text:s/>135,394,190<text:s/></text:p>
          </table:table-cell>
          <table:table-cell table:style-name="ce12"/>
          <table:table-cell office:value-type="float" office:value="46696" table:style-name="ce14">
            <text:p><text:s/>46,696<text:s/></text:p>
          </table:table-cell>
          <table:table-cell office:value-type="float" office:value="149835863" table:style-name="ce14">
            <text:p><text:s/>149,835,863<text:s/></text:p>
          </table:table-cell>
          <table:table-cell office:value-type="float" office:value="1945" table:style-name="ce14">
            <text:p><text:s/>1,945<text:s/></text:p>
          </table:table-cell>
          <table:table-cell office:value-type="float" office:value="120550632" table:style-name="ce14">
            <text:p><text:s/>120,55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144" table:style-name="ce12">
            <text:p><text:s/>58,144<text:s/></text:p>
          </table:table-cell>
          <table:table-cell office:value-type="float" office:value="173170722" table:style-name="ce12">
            <text:p><text:s/>173,170,722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141865305" table:style-name="ce12">
            <text:p><text:s/>141,865,305<text:s/></text:p>
          </table:table-cell>
          <table:table-cell table:style-name="ce12"/>
          <table:table-cell office:value-type="float" office:value="53466" table:style-name="ce14">
            <text:p><text:s/>53,466<text:s/></text:p>
          </table:table-cell>
          <table:table-cell office:value-type="float" office:value="152753786" table:style-name="ce14">
            <text:p><text:s/>152,753,786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21001854" table:style-name="ce14">
            <text:p><text:s/>121,00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514" table:style-name="ce12">
            <text:p><text:s/>34,514<text:s/></text:p>
          </table:table-cell>
          <table:table-cell office:value-type="float" office:value="79176799" table:style-name="ce12">
            <text:p><text:s/>79,176,799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71591122" table:style-name="ce12">
            <text:p><text:s/>71,591,122<text:s/></text:p>
          </table:table-cell>
          <table:table-cell table:style-name="ce12"/>
          <table:table-cell office:value-type="float" office:value="33371" table:style-name="ce14">
            <text:p><text:s/>33,371<text:s/></text:p>
          </table:table-cell>
          <table:table-cell office:value-type="float" office:value="75879906" table:style-name="ce14">
            <text:p><text:s/>75,879,906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75823853" table:style-name="ce14">
            <text:p><text:s/>75,82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801" table:style-name="ce12">
            <text:p><text:s/>31,801<text:s/></text:p>
          </table:table-cell>
          <table:table-cell office:value-type="float" office:value="95918361" table:style-name="ce12">
            <text:p><text:s/>95,918,361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95365009" table:style-name="ce12">
            <text:p><text:s/>95,365,009<text:s/></text:p>
          </table:table-cell>
          <table:table-cell table:style-name="ce12"/>
          <table:table-cell office:value-type="float" office:value="30381" table:style-name="ce14">
            <text:p><text:s/>30,381<text:s/></text:p>
          </table:table-cell>
          <table:table-cell office:value-type="float" office:value="90468737" table:style-name="ce14">
            <text:p><text:s/>90,468,737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90555174" table:style-name="ce14">
            <text:p><text:s/>90,555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018" table:style-name="ce12">
            <text:p><text:s/>18,018<text:s/></text:p>
          </table:table-cell>
          <table:table-cell office:value-type="float" office:value="36352068" table:style-name="ce12">
            <text:p><text:s/>36,352,068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3666644" table:style-name="ce12">
            <text:p><text:s/>33,666,644<text:s/></text:p>
          </table:table-cell>
          <table:table-cell table:style-name="ce12"/>
          <table:table-cell office:value-type="float" office:value="18650" table:style-name="ce14">
            <text:p><text:s/>18,650<text:s/></text:p>
          </table:table-cell>
          <table:table-cell office:value-type="float" office:value="38236965" table:style-name="ce14">
            <text:p><text:s/>38,236,965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34037693" table:style-name="ce14">
            <text:p><text:s/>34,03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7504" table:style-name="ce12">
            <text:p><text:s/>57,504<text:s/></text:p>
          </table:table-cell>
          <table:table-cell office:value-type="float" office:value="138886480" table:style-name="ce12">
            <text:p><text:s/>138,886,480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142354602" table:style-name="ce12">
            <text:p><text:s/>142,354,602<text:s/></text:p>
          </table:table-cell>
          <table:table-cell table:style-name="ce12"/>
          <table:table-cell office:value-type="float" office:value="54923" table:style-name="ce14">
            <text:p><text:s/>54,923<text:s/></text:p>
          </table:table-cell>
          <table:table-cell office:value-type="float" office:value="130368613" table:style-name="ce14">
            <text:p><text:s/>130,368,613<text:s/></text:p>
          </table:table-cell>
          <table:table-cell office:value-type="float" office:value="2296" table:style-name="ce14">
            <text:p><text:s/>2,296<text:s/></text:p>
          </table:table-cell>
          <table:table-cell office:value-type="float" office:value="125322267" table:style-name="ce14">
            <text:p><text:s/>125,32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261" table:style-name="ce12">
            <text:p><text:s/>9,261<text:s/></text:p>
          </table:table-cell>
          <table:table-cell office:value-type="float" office:value="14412668" table:style-name="ce12">
            <text:p><text:s/>14,412,66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600345" table:style-name="ce12">
            <text:p><text:s/>6,600,345<text:s/></text:p>
          </table:table-cell>
          <table:table-cell table:style-name="ce12"/>
          <table:table-cell office:value-type="float" office:value="8910" table:style-name="ce14">
            <text:p><text:s/>8,910<text:s/></text:p>
          </table:table-cell>
          <table:table-cell office:value-type="float" office:value="15059516" table:style-name="ce14">
            <text:p><text:s/>15,059,51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757563" table:style-name="ce14">
            <text:p><text:s/>6,75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660" table:style-name="ce12">
            <text:p><text:s/>17,660<text:s/></text:p>
          </table:table-cell>
          <table:table-cell office:value-type="float" office:value="34417956" table:style-name="ce12">
            <text:p><text:s/>34,417,956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1292989" table:style-name="ce12">
            <text:p><text:s/>31,292,989<text:s/></text:p>
          </table:table-cell>
          <table:table-cell table:style-name="ce12"/>
          <table:table-cell office:value-type="float" office:value="16728" table:style-name="ce14">
            <text:p><text:s/>16,728<text:s/></text:p>
          </table:table-cell>
          <table:table-cell office:value-type="float" office:value="33618069" table:style-name="ce14">
            <text:p><text:s/>33,618,069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9162815" table:style-name="ce14">
            <text:p><text:s/>39,16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239" table:style-name="ce12">
            <text:p><text:s/>13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510124" table:style-name="ce14">
            <text:p><text:s/>510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9596" table:style-name="ce12">
            <text:p><text:s/>19,596<text:s/></text:p>
          </table:table-cell>
          <table:table-cell office:value-type="float" office:value="41127261" table:style-name="ce12">
            <text:p><text:s/>41,127,261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5275804" table:style-name="ce12">
            <text:p><text:s/>35,275,804<text:s/></text:p>
          </table:table-cell>
          <table:table-cell table:style-name="ce12"/>
          <table:table-cell office:value-type="float" office:value="22584" table:style-name="ce14">
            <text:p><text:s/>22,584<text:s/></text:p>
          </table:table-cell>
          <table:table-cell office:value-type="float" office:value="45392209" table:style-name="ce14">
            <text:p><text:s/>45,392,209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1373105" table:style-name="ce14">
            <text:p><text:s/>41,37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734292" table:style-name="ce12">
            <text:p><text:s/>1,734,29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717728" table:style-name="ce12">
            <text:p><text:s/>6,717,728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673809" table:style-name="ce14">
            <text:p><text:s/>1,673,80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927498" table:style-name="ce14">
            <text:p><text:s/>7,92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946" table:style-name="ce12">
            <text:p><text:s/>4,946<text:s/></text:p>
          </table:table-cell>
          <table:table-cell office:value-type="float" office:value="7315339" table:style-name="ce12">
            <text:p><text:s/>7,315,33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526991" table:style-name="ce12">
            <text:p><text:s/>2,526,991<text:s/></text:p>
          </table:table-cell>
          <table:table-cell table:style-name="ce12"/>
          <table:table-cell office:value-type="float" office:value="5836" table:style-name="ce14">
            <text:p><text:s/>5,836<text:s/></text:p>
          </table:table-cell>
          <table:table-cell office:value-type="float" office:value="8580244" table:style-name="ce14">
            <text:p><text:s/>8,580,24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80906" table:style-name="ce14">
            <text:p><text:s/>2,480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5247" table:style-name="ce12">
            <text:p><text:s/>25,247<text:s/></text:p>
          </table:table-cell>
          <table:table-cell office:value-type="float" office:value="55251535" table:style-name="ce12">
            <text:p><text:s/>55,251,535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3508385" table:style-name="ce12">
            <text:p><text:s/>33,508,385<text:s/></text:p>
          </table:table-cell>
          <table:table-cell table:style-name="ce12"/>
          <table:table-cell office:value-type="float" office:value="24824" table:style-name="ce14">
            <text:p><text:s/>24,824<text:s/></text:p>
          </table:table-cell>
          <table:table-cell office:value-type="float" office:value="55723977" table:style-name="ce14">
            <text:p><text:s/>55,723,977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3486610" table:style-name="ce14">
            <text:p><text:s/>33,48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228" table:style-name="ce12">
            <text:p><text:s/>10,228<text:s/></text:p>
          </table:table-cell>
          <table:table-cell office:value-type="float" office:value="23346382" table:style-name="ce12">
            <text:p><text:s/>23,346,38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2678430" table:style-name="ce12">
            <text:p><text:s/>22,678,430<text:s/></text:p>
          </table:table-cell>
          <table:table-cell table:style-name="ce12"/>
          <table:table-cell office:value-type="float" office:value="9580" table:style-name="ce14">
            <text:p><text:s/>9,580<text:s/></text:p>
          </table:table-cell>
          <table:table-cell office:value-type="float" office:value="22048917" table:style-name="ce14">
            <text:p><text:s/>22,048,917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3898451" table:style-name="ce14">
            <text:p><text:s/>23,898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9570001" table:style-name="ce12">
            <text:p><text:s/>9,570,00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622124" table:style-name="ce12">
            <text:p><text:s/>5,622,124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9252056" table:style-name="ce14">
            <text:p><text:s/>9,252,05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752463" table:style-name="ce14">
            <text:p><text:s/>7,752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3399063" table:style-name="ce12">
            <text:p><text:s/>3,399,0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3817947" table:style-name="ce14">
            <text:p><text:s/>3,81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111" table:style-name="ce12">
            <text:p><text:s/>22,111<text:s/></text:p>
          </table:table-cell>
          <table:table-cell office:value-type="float" office:value="50840316" table:style-name="ce12">
            <text:p><text:s/>50,840,316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4898856" table:style-name="ce12">
            <text:p><text:s/>24,898,856<text:s/></text:p>
          </table:table-cell>
          <table:table-cell table:style-name="ce12"/>
          <table:table-cell office:value-type="float" office:value="22421" table:style-name="ce14">
            <text:p><text:s/>22,421<text:s/></text:p>
          </table:table-cell>
          <table:table-cell office:value-type="float" office:value="50860686" table:style-name="ce14">
            <text:p><text:s/>50,860,686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1482221" table:style-name="ce14">
            <text:p><text:s/>21,482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292" table:style-name="ce12">
            <text:p><text:s/>19,292<text:s/></text:p>
          </table:table-cell>
          <table:table-cell office:value-type="float" office:value="44553829" table:style-name="ce12">
            <text:p><text:s/>44,553,829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6504868" table:style-name="ce12">
            <text:p><text:s/>26,504,868<text:s/></text:p>
          </table:table-cell>
          <table:table-cell table:style-name="ce12"/>
          <table:table-cell office:value-type="float" office:value="18531" table:style-name="ce14">
            <text:p><text:s/>18,531<text:s/></text:p>
          </table:table-cell>
          <table:table-cell office:value-type="float" office:value="45103741" table:style-name="ce14">
            <text:p><text:s/>45,103,741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6218623" table:style-name="ce14">
            <text:p><text:s/>26,21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7324762" table:style-name="ce12">
            <text:p><text:s/>7,324,7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31310" table:style-name="ce12">
            <text:p><text:s/>1,331,310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7785993" table:style-name="ce14">
            <text:p><text:s/>7,785,9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66890" table:style-name="ce14">
            <text:p><text:s/>3,56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4381939" table:style-name="ce12">
            <text:p><text:s/>4,381,93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79524" table:style-name="ce12">
            <text:p><text:s/>5,379,524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3899402" table:style-name="ce14">
            <text:p><text:s/>3,899,40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732468" table:style-name="ce14">
            <text:p><text:s/>5,732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5968" table:style-name="ce12">
            <text:p><text:s/>15,968<text:s/></text:p>
          </table:table-cell>
          <table:table-cell office:value-type="float" office:value="34284057" table:style-name="ce12">
            <text:p><text:s/>34,284,057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747650" table:style-name="ce12">
            <text:p><text:s/>19,747,650<text:s/></text:p>
          </table:table-cell>
          <table:table-cell table:style-name="ce12"/>
          <table:table-cell office:value-type="float" office:value="17002" table:style-name="ce14">
            <text:p><text:s/>17,002<text:s/></text:p>
          </table:table-cell>
          <table:table-cell office:value-type="float" office:value="35792689" table:style-name="ce14">
            <text:p><text:s/>35,792,689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1165061" table:style-name="ce14">
            <text:p><text:s/>21,16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026" table:style-name="ce12">
            <text:p><text:s/>38,026<text:s/></text:p>
          </table:table-cell>
          <table:table-cell office:value-type="float" office:value="96609302" table:style-name="ce12">
            <text:p><text:s/>96,609,302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4901393" table:style-name="ce12">
            <text:p><text:s/>34,901,393<text:s/></text:p>
          </table:table-cell>
          <table:table-cell table:style-name="ce12"/>
          <table:table-cell office:value-type="float" office:value="37277" table:style-name="ce14">
            <text:p><text:s/>37,277<text:s/></text:p>
          </table:table-cell>
          <table:table-cell office:value-type="float" office:value="94505146" table:style-name="ce14">
            <text:p><text:s/>94,505,146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5265353" table:style-name="ce14">
            <text:p><text:s/>35,265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516" table:style-name="ce12">
            <text:p><text:s/>69,516<text:s/></text:p>
          </table:table-cell>
          <table:table-cell office:value-type="float" office:value="180596079" table:style-name="ce12">
            <text:p><text:s/>180,596,079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69695384" table:style-name="ce12">
            <text:p><text:s/>69,695,384<text:s/></text:p>
          </table:table-cell>
          <table:table-cell table:style-name="ce12"/>
          <table:table-cell office:value-type="float" office:value="68544" table:style-name="ce14">
            <text:p><text:s/>68,544<text:s/></text:p>
          </table:table-cell>
          <table:table-cell office:value-type="float" office:value="177219956" table:style-name="ce14">
            <text:p><text:s/>177,219,956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72531007" table:style-name="ce14">
            <text:p><text:s/>72,53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303" table:style-name="ce12">
            <text:p><text:s/>22,303<text:s/></text:p>
          </table:table-cell>
          <table:table-cell office:value-type="float" office:value="55364784" table:style-name="ce12">
            <text:p><text:s/>55,364,784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4773041" table:style-name="ce12">
            <text:p><text:s/>24,773,041<text:s/></text:p>
          </table:table-cell>
          <table:table-cell table:style-name="ce12"/>
          <table:table-cell office:value-type="float" office:value="23473" table:style-name="ce14">
            <text:p><text:s/>23,473<text:s/></text:p>
          </table:table-cell>
          <table:table-cell office:value-type="float" office:value="54834921" table:style-name="ce14">
            <text:p><text:s/>54,834,921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1354018" table:style-name="ce14">
            <text:p><text:s/>31,354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649" table:style-name="ce12">
            <text:p><text:s/>14,649<text:s/></text:p>
          </table:table-cell>
          <table:table-cell office:value-type="float" office:value="30993949" table:style-name="ce12">
            <text:p><text:s/>30,993,94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321612" table:style-name="ce12">
            <text:p><text:s/>14,321,612<text:s/></text:p>
          </table:table-cell>
          <table:table-cell table:style-name="ce12"/>
          <table:table-cell office:value-type="float" office:value="14308" table:style-name="ce14">
            <text:p><text:s/>14,308<text:s/></text:p>
          </table:table-cell>
          <table:table-cell office:value-type="float" office:value="31051060" table:style-name="ce14">
            <text:p><text:s/>31,051,06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5146858" table:style-name="ce14">
            <text:p><text:s/>15,14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9291" table:style-name="ce12">
            <text:p><text:s/>49,291<text:s/></text:p>
          </table:table-cell>
          <table:table-cell office:value-type="float" office:value="132531786" table:style-name="ce12">
            <text:p><text:s/>132,531,786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99042620" table:style-name="ce12">
            <text:p><text:s/>99,042,620<text:s/></text:p>
          </table:table-cell>
          <table:table-cell table:style-name="ce12"/>
          <table:table-cell office:value-type="float" office:value="47190" table:style-name="ce14">
            <text:p><text:s/>47,190<text:s/></text:p>
          </table:table-cell>
          <table:table-cell office:value-type="float" office:value="127370715" table:style-name="ce14">
            <text:p><text:s/>127,370,715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83970028" table:style-name="ce14">
            <text:p><text:s/>83,970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697" table:style-name="ce12">
            <text:p><text:s/>13,697<text:s/></text:p>
          </table:table-cell>
          <table:table-cell office:value-type="float" office:value="21943731" table:style-name="ce12">
            <text:p><text:s/>21,943,7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377020" table:style-name="ce12">
            <text:p><text:s/>4,377,020<text:s/></text:p>
          </table:table-cell>
          <table:table-cell table:style-name="ce12"/>
          <table:table-cell office:value-type="float" office:value="12781" table:style-name="ce14">
            <text:p><text:s/>12,781<text:s/></text:p>
          </table:table-cell>
          <table:table-cell office:value-type="float" office:value="20929469" table:style-name="ce14">
            <text:p><text:s/>20,929,46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083316" table:style-name="ce14">
            <text:p><text:s/>8,083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900" table:style-name="ce12">
            <text:p><text:s/>10,900<text:s/></text:p>
          </table:table-cell>
          <table:table-cell office:value-type="float" office:value="27961198" table:style-name="ce12">
            <text:p><text:s/>27,961,19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51672" table:style-name="ce12">
            <text:p><text:s/>5,251,672<text:s/></text:p>
          </table:table-cell>
          <table:table-cell table:style-name="ce12"/>
          <table:table-cell office:value-type="float" office:value="9675" table:style-name="ce14">
            <text:p><text:s/>9,675<text:s/></text:p>
          </table:table-cell>
          <table:table-cell office:value-type="float" office:value="25691986" table:style-name="ce14">
            <text:p><text:s/>25,691,98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335287" table:style-name="ce14">
            <text:p><text:s/>5,33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838" table:style-name="ce12">
            <text:p><text:s/>7,838<text:s/></text:p>
          </table:table-cell>
          <table:table-cell office:value-type="float" office:value="17456585" table:style-name="ce12">
            <text:p><text:s/>17,456,5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46016" table:style-name="ce12">
            <text:p><text:s/>846,016<text:s/></text:p>
          </table:table-cell>
          <table:table-cell table:style-name="ce12"/>
          <table:table-cell office:value-type="float" office:value="7128" table:style-name="ce14">
            <text:p><text:s/>7,128<text:s/></text:p>
          </table:table-cell>
          <table:table-cell office:value-type="float" office:value="15405379" table:style-name="ce14">
            <text:p><text:s/>15,405,3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31888" table:style-name="ce14">
            <text:p><text:s/>731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2153175" table:style-name="ce12">
            <text:p><text:s/>2,153,17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2015564" table:style-name="ce12">
            <text:p><text:s/>12,015,564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2517101" table:style-name="ce14">
            <text:p><text:s/>2,517,10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2084279" table:style-name="ce14">
            <text:p><text:s/>12,08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131" table:style-name="ce12">
            <text:p><text:s/>11,131<text:s/></text:p>
          </table:table-cell>
          <table:table-cell office:value-type="float" office:value="18281293" table:style-name="ce12">
            <text:p><text:s/>18,281,29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939399" table:style-name="ce12">
            <text:p><text:s/>5,939,399<text:s/></text:p>
          </table:table-cell>
          <table:table-cell table:style-name="ce12"/>
          <table:table-cell office:value-type="float" office:value="11759" table:style-name="ce14">
            <text:p><text:s/>11,759<text:s/></text:p>
          </table:table-cell>
          <table:table-cell office:value-type="float" office:value="18959362" table:style-name="ce14">
            <text:p><text:s/>18,959,36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016597" table:style-name="ce14">
            <text:p><text:s/>6,01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4092449" table:style-name="ce12">
            <text:p><text:s/>4,092,4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47786" table:style-name="ce12">
            <text:p><text:s/>2,647,786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3673031" table:style-name="ce14">
            <text:p><text:s/>3,673,0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04899" table:style-name="ce14">
            <text:p><text:s/>2,20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4006429" table:style-name="ce12">
            <text:p><text:s/>4,006,4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51780" table:style-name="ce12">
            <text:p><text:s/>651,780<text:s/></text:p>
          </table:table-cell>
          <table:table-cell table:style-name="ce12"/>
          <table:table-cell office:value-type="float" office:value="2370" table:style-name="ce14">
            <text:p><text:s/>2,370<text:s/></text:p>
          </table:table-cell>
          <table:table-cell office:value-type="float" office:value="3609057" table:style-name="ce14">
            <text:p><text:s/>3,609,05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30260" table:style-name="ce14">
            <text:p><text:s/>530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4686896" table:style-name="ce12">
            <text:p><text:s/>4,686,89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05163" table:style-name="ce12">
            <text:p><text:s/>1,005,163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4442853" table:style-name="ce14">
            <text:p><text:s/>4,442,8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02371" table:style-name="ce14">
            <text:p><text:s/>1,102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790671" table:style-name="ce12">
            <text:p><text:s/>790,6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97930" table:style-name="ce12">
            <text:p><text:s/>2,197,930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651376" table:style-name="ce14">
            <text:p><text:s/>651,3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41693" table:style-name="ce14">
            <text:p><text:s/>2,441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84170" table:style-name="ce12">
            <text:p><text:s/>184,17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016384" table:style-name="ce12">
            <text:p><text:s/>4,016,384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223717" table:style-name="ce14">
            <text:p><text:s/>223,71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98097" table:style-name="ce14">
            <text:p><text:s/>3,898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090" table:style-name="ce12">
            <text:p><text:s/>29,090<text:s/></text:p>
          </table:table-cell>
          <table:table-cell office:value-type="float" office:value="65940953" table:style-name="ce12">
            <text:p><text:s/>65,940,953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6976169" table:style-name="ce12">
            <text:p><text:s/>26,976,169<text:s/></text:p>
          </table:table-cell>
          <table:table-cell table:style-name="ce12"/>
          <table:table-cell office:value-type="float" office:value="29686" table:style-name="ce14">
            <text:p><text:s/>29,686<text:s/></text:p>
          </table:table-cell>
          <table:table-cell office:value-type="float" office:value="65750303" table:style-name="ce14">
            <text:p><text:s/>65,750,30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1569196" table:style-name="ce14">
            <text:p><text:s/>21,569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436" table:style-name="ce12">
            <text:p><text:s/>3,436<text:s/></text:p>
          </table:table-cell>
          <table:table-cell office:value-type="float" office:value="4338394" table:style-name="ce12">
            <text:p><text:s/>4,338,39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60198" table:style-name="ce12">
            <text:p><text:s/>4,060,198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3953150" table:style-name="ce14">
            <text:p><text:s/>3,953,1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55649" table:style-name="ce14">
            <text:p><text:s/>4,555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228" table:style-name="ce12">
            <text:p><text:s/>13,228<text:s/></text:p>
          </table:table-cell>
          <table:table-cell office:value-type="float" office:value="25405251" table:style-name="ce12">
            <text:p><text:s/>25,405,25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0389040" table:style-name="ce12">
            <text:p><text:s/>10,389,040<text:s/></text:p>
          </table:table-cell>
          <table:table-cell table:style-name="ce12"/>
          <table:table-cell office:value-type="float" office:value="12792" table:style-name="ce14">
            <text:p><text:s/>12,792<text:s/></text:p>
          </table:table-cell>
          <table:table-cell office:value-type="float" office:value="23644465" table:style-name="ce14">
            <text:p><text:s/>23,644,46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624348" table:style-name="ce14">
            <text:p><text:s/>8,624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764014" table:style-name="ce12">
            <text:p><text:s/>1,764,01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590585" table:style-name="ce12">
            <text:p><text:s/>6,590,585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472834" table:style-name="ce14">
            <text:p><text:s/>1,472,83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689968" table:style-name="ce14">
            <text:p><text:s/>7,68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64" table:style-name="ce12">
            <text:p><text:s/>6,664<text:s/></text:p>
          </table:table-cell>
          <table:table-cell office:value-type="float" office:value="15661566" table:style-name="ce12">
            <text:p><text:s/>15,661,56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379266" table:style-name="ce12">
            <text:p><text:s/>7,379,266<text:s/></text:p>
          </table:table-cell>
          <table:table-cell table:style-name="ce12"/>
          <table:table-cell office:value-type="float" office:value="6230" table:style-name="ce14">
            <text:p><text:s/>6,230<text:s/></text:p>
          </table:table-cell>
          <table:table-cell office:value-type="float" office:value="14369885" table:style-name="ce14">
            <text:p><text:s/>14,369,88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323366" table:style-name="ce14">
            <text:p><text:s/>6,323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2505529" table:style-name="ce12">
            <text:p><text:s/>2,505,52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933503" table:style-name="ce12">
            <text:p><text:s/>5,933,503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2355166" table:style-name="ce14">
            <text:p><text:s/>2,355,16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937746" table:style-name="ce14">
            <text:p><text:s/>5,937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560" table:style-name="ce12">
            <text:p><text:s/>8,560<text:s/></text:p>
          </table:table-cell>
          <table:table-cell office:value-type="float" office:value="18699783" table:style-name="ce12">
            <text:p><text:s/>18,699,78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677525" table:style-name="ce12">
            <text:p><text:s/>9,677,525<text:s/></text:p>
          </table:table-cell>
          <table:table-cell table:style-name="ce12"/>
          <table:table-cell office:value-type="float" office:value="8233" table:style-name="ce14">
            <text:p><text:s/>8,233<text:s/></text:p>
          </table:table-cell>
          <table:table-cell office:value-type="float" office:value="16514923" table:style-name="ce14">
            <text:p><text:s/>16,514,92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9259838" table:style-name="ce14">
            <text:p><text:s/>9,25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599751" table:style-name="ce12">
            <text:p><text:s/>1,599,75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237262" table:style-name="ce12">
            <text:p><text:s/>6,237,262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466999" table:style-name="ce14">
            <text:p><text:s/>1,466,99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91987" table:style-name="ce14">
            <text:p><text:s/>5,49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235" table:style-name="ce12">
            <text:p><text:s/>8,235<text:s/></text:p>
          </table:table-cell>
          <table:table-cell office:value-type="float" office:value="15278106" table:style-name="ce12">
            <text:p><text:s/>15,278,10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06827" table:style-name="ce12">
            <text:p><text:s/>4,506,827<text:s/></text:p>
          </table:table-cell>
          <table:table-cell table:style-name="ce12"/>
          <table:table-cell office:value-type="float" office:value="7352" table:style-name="ce14">
            <text:p><text:s/>7,352<text:s/></text:p>
          </table:table-cell>
          <table:table-cell office:value-type="float" office:value="11814847" table:style-name="ce14">
            <text:p><text:s/>11,814,8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3081" table:style-name="ce14">
            <text:p><text:s/>49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182" table:style-name="ce12">
            <text:p><text:s/>5,182<text:s/></text:p>
          </table:table-cell>
          <table:table-cell office:value-type="float" office:value="4610001" table:style-name="ce12">
            <text:p><text:s/>4,610,00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220842" table:style-name="ce12">
            <text:p><text:s/>5,220,842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4861313" table:style-name="ce14">
            <text:p><text:s/>4,861,31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505505" table:style-name="ce14">
            <text:p><text:s/>4,505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4009404" table:style-name="ce12">
            <text:p><text:s/>4,009,40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201232" table:style-name="ce12">
            <text:p><text:s/>5,201,232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3639564" table:style-name="ce14">
            <text:p><text:s/>3,639,5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937570" table:style-name="ce14">
            <text:p><text:s/>2,93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2580249" table:style-name="ce12">
            <text:p><text:s/>2,580,24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650693" table:style-name="ce12">
            <text:p><text:s/>3,650,693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2183841" table:style-name="ce14">
            <text:p><text:s/>2,183,84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432202" table:style-name="ce14">
            <text:p><text:s/>3,43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3455569" table:style-name="ce12">
            <text:p><text:s/>3,455,56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83333" table:style-name="ce12">
            <text:p><text:s/>4,683,333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3628144" table:style-name="ce14">
            <text:p><text:s/>3,628,14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163913" table:style-name="ce14">
            <text:p><text:s/>6,16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780" table:style-name="ce12">
            <text:p><text:s/>20,78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07476" table:style-name="ce12">
            <text:p><text:s/>6,007,476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19765" table:style-name="ce14">
            <text:p><text:s/>19,76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04788" table:style-name="ce14">
            <text:p><text:s/>6,60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803014" table:style-name="ce12">
            <text:p><text:s/>1,803,0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9962" table:style-name="ce12">
            <text:p><text:s/>139,962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578236" table:style-name="ce14">
            <text:p><text:s/>578,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350" table:style-name="ce12">
            <text:p><text:s/>6,350<text:s/></text:p>
          </table:table-cell>
          <table:table-cell office:value-type="float" office:value="9269236" table:style-name="ce12">
            <text:p><text:s/>9,269,23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91940" table:style-name="ce12">
            <text:p><text:s/>2,791,940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8685130" table:style-name="ce14">
            <text:p><text:s/>8,685,1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79310" table:style-name="ce14">
            <text:p><text:s/>2,87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4598393" table:style-name="ce12">
            <text:p><text:s/>4,598,3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0298" table:style-name="ce12">
            <text:p><text:s/>650,298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4795484" table:style-name="ce14">
            <text:p><text:s/>4,795,4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3368" table:style-name="ce12">
            <text:p><text:s/>233,3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46940" table:style-name="ce12">
            <text:p><text:s/>5,146,940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140077" table:style-name="ce14">
            <text:p><text:s/>140,07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95779" table:style-name="ce14">
            <text:p><text:s/>2,895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5826776" table:style-name="ce12">
            <text:p><text:s/>5,826,7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5579264" table:style-name="ce14">
            <text:p><text:s/>5,579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07" table:style-name="ce12">
            <text:p><text:s/>4,307<text:s/></text:p>
          </table:table-cell>
          <table:table-cell office:value-type="float" office:value="4701842" table:style-name="ce12">
            <text:p><text:s/>4,701,84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638270" table:style-name="ce12">
            <text:p><text:s/>7,638,270<text:s/></text:p>
          </table:table-cell>
          <table:table-cell table:style-name="ce12"/>
          <table:table-cell office:value-type="float" office:value="4223" table:style-name="ce14">
            <text:p><text:s/>4,223<text:s/></text:p>
          </table:table-cell>
          <table:table-cell office:value-type="float" office:value="4589606" table:style-name="ce14">
            <text:p><text:s/>4,589,60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276319" table:style-name="ce14">
            <text:p><text:s/>7,27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23337" table:style-name="ce12">
            <text:p><text:s/>123,3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54114" table:style-name="ce12">
            <text:p><text:s/>6,054,114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141629" table:style-name="ce14">
            <text:p><text:s/>141,6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667767" table:style-name="ce14">
            <text:p><text:s/>6,66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53102" table:style-name="ce12">
            <text:p><text:s/>253,102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267934" table:style-name="ce12">
            <text:p><text:s/>9,267,934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216196" table:style-name="ce14">
            <text:p><text:s/>216,19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273950" table:style-name="ce14">
            <text:p><text:s/>9,27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319421" table:style-name="ce12">
            <text:p><text:s/>1,319,42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427505" table:style-name="ce12">
            <text:p><text:s/>7,427,505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1375350" table:style-name="ce14">
            <text:p><text:s/>1,375,35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269234" table:style-name="ce14">
            <text:p><text:s/>7,269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4016240" table:style-name="ce12">
            <text:p><text:s/>4,016,24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661872" table:style-name="ce12">
            <text:p><text:s/>2,661,872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4242739" table:style-name="ce14">
            <text:p><text:s/>4,242,73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61332" table:style-name="ce14">
            <text:p><text:s/>3,06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430161" table:style-name="ce12">
            <text:p><text:s/>430,16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479762" table:style-name="ce12">
            <text:p><text:s/>7,479,762<text:s/></text:p>
          </table:table-cell>
          <table:table-cell table:style-name="ce12"/>
          <table:table-cell office:value-type="float" office:value="466" table:style-name="ce14">
            <text:p><text:s/>466<text:s/></text:p>
          </table:table-cell>
          <table:table-cell office:value-type="float" office:value="424175" table:style-name="ce14">
            <text:p><text:s/>424,17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982655" table:style-name="ce14">
            <text:p><text:s/>7,98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525" table:style-name="ce12">
            <text:p><text:s/>14,525<text:s/></text:p>
          </table:table-cell>
          <table:table-cell office:value-type="float" office:value="23283695" table:style-name="ce12">
            <text:p><text:s/>23,283,69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4881053" table:style-name="ce12">
            <text:p><text:s/>14,881,053<text:s/></text:p>
          </table:table-cell>
          <table:table-cell table:style-name="ce12"/>
          <table:table-cell office:value-type="float" office:value="15886" table:style-name="ce14">
            <text:p><text:s/>15,886<text:s/></text:p>
          </table:table-cell>
          <table:table-cell office:value-type="float" office:value="25236406" table:style-name="ce14">
            <text:p><text:s/>25,236,40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3766507" table:style-name="ce14">
            <text:p><text:s/>13,76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144095" table:style-name="ce12">
            <text:p><text:s/>1,144,095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920547" table:style-name="ce12">
            <text:p><text:s/>7,920,547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1166232" table:style-name="ce14">
            <text:p><text:s/>1,166,23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565856" table:style-name="ce14">
            <text:p><text:s/>8,56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5205543" table:style-name="ce12">
            <text:p><text:s/>5,205,5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30413" table:style-name="ce12">
            <text:p><text:s/>3,830,413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5084638" table:style-name="ce14">
            <text:p><text:s/>5,084,63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85613" table:style-name="ce14">
            <text:p><text:s/>3,385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8093444" table:style-name="ce12">
            <text:p><text:s/>8,093,44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491867" table:style-name="ce12">
            <text:p><text:s/>4,491,867<text:s/></text:p>
          </table:table-cell>
          <table:table-cell table:style-name="ce12"/>
          <table:table-cell office:value-type="float" office:value="4193" table:style-name="ce14">
            <text:p><text:s/>4,193<text:s/></text:p>
          </table:table-cell>
          <table:table-cell office:value-type="float" office:value="7107268" table:style-name="ce14">
            <text:p><text:s/>7,107,2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877617" table:style-name="ce14">
            <text:p><text:s/>4,87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807" table:style-name="ce12">
            <text:p><text:s/>7,807<text:s/></text:p>
          </table:table-cell>
          <table:table-cell office:value-type="float" office:value="14556979" table:style-name="ce12">
            <text:p><text:s/>14,556,979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7891511" table:style-name="ce12">
            <text:p><text:s/>27,891,511<text:s/></text:p>
          </table:table-cell>
          <table:table-cell table:style-name="ce12"/>
          <table:table-cell office:value-type="float" office:value="8981" table:style-name="ce14">
            <text:p><text:s/>8,981<text:s/></text:p>
          </table:table-cell>
          <table:table-cell office:value-type="float" office:value="16671659" table:style-name="ce14">
            <text:p><text:s/>16,671,659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9065266" table:style-name="ce14">
            <text:p><text:s/>29,06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420" table:style-name="ce12">
            <text:p><text:s/>7,420<text:s/></text:p>
          </table:table-cell>
          <table:table-cell office:value-type="float" office:value="9259921" table:style-name="ce12">
            <text:p><text:s/>9,259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10" table:style-name="ce14">
            <text:p><text:s/>7,410<text:s/></text:p>
          </table:table-cell>
          <table:table-cell office:value-type="float" office:value="8427487" table:style-name="ce14">
            <text:p><text:s/>8,427,4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3690738" table:style-name="ce12">
            <text:p><text:s/>3,690,73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3285" table:style-name="ce12">
            <text:p><text:s/>1,173,285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3756229" table:style-name="ce14">
            <text:p><text:s/>3,756,22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3780" table:style-name="ce14">
            <text:p><text:s/>75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4558206" table:style-name="ce12">
            <text:p><text:s/>4,558,2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4972" table:style-name="ce12">
            <text:p><text:s/>614,972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4373337" table:style-name="ce14">
            <text:p><text:s/>4,373,33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6350" table:style-name="ce14">
            <text:p><text:s/>33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2597074" table:style-name="ce12">
            <text:p><text:s/>2,597,0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4778" table:style-name="ce12">
            <text:p><text:s/>524,778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2203184" table:style-name="ce14">
            <text:p><text:s/>2,203,1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2849" table:style-name="ce14">
            <text:p><text:s/>54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3034945" table:style-name="ce12">
            <text:p><text:s/>3,034,94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933828" table:style-name="ce12">
            <text:p><text:s/>3,933,828<text:s/></text:p>
          </table:table-cell>
          <table:table-cell table:style-name="ce12"/>
          <table:table-cell office:value-type="float" office:value="4036" table:style-name="ce14">
            <text:p><text:s/>4,036<text:s/></text:p>
          </table:table-cell>
          <table:table-cell office:value-type="float" office:value="3138346" table:style-name="ce14">
            <text:p><text:s/>3,138,34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963975" table:style-name="ce14">
            <text:p><text:s/>2,96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322108" table:style-name="ce12">
            <text:p><text:s/>1,322,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1229577" table:style-name="ce14">
            <text:p><text:s/>1,229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4664865" table:style-name="ce12">
            <text:p><text:s/>4,664,8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72570" table:style-name="ce12">
            <text:p><text:s/>1,272,570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5741856" table:style-name="ce14">
            <text:p><text:s/>5,741,85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17577" table:style-name="ce14">
            <text:p><text:s/>1,11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3553974" table:style-name="ce12">
            <text:p><text:s/>3,553,9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87652" table:style-name="ce12">
            <text:p><text:s/>3,387,652<text:s/></text:p>
          </table:table-cell>
          <table:table-cell table:style-name="ce12"/>
          <table:table-cell office:value-type="float" office:value="2235" table:style-name="ce14">
            <text:p><text:s/>2,235<text:s/></text:p>
          </table:table-cell>
          <table:table-cell office:value-type="float" office:value="2749994" table:style-name="ce14">
            <text:p><text:s/>2,749,99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72090" table:style-name="ce14">
            <text:p><text:s/>2,67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710650" table:style-name="ce12">
            <text:p><text:s/>1,710,65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934951" table:style-name="ce12">
            <text:p><text:s/>12,934,951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656517" table:style-name="ce14">
            <text:p><text:s/>1,656,517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3356675" table:style-name="ce14">
            <text:p><text:s/>13,356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2543937" table:style-name="ce12">
            <text:p><text:s/>2,543,93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96073" table:style-name="ce12">
            <text:p><text:s/>2,196,073<text:s/></text:p>
          </table:table-cell>
          <table:table-cell table:style-name="ce12"/>
          <table:table-cell office:value-type="float" office:value="2990" table:style-name="ce14">
            <text:p><text:s/>2,990<text:s/></text:p>
          </table:table-cell>
          <table:table-cell office:value-type="float" office:value="2481495" table:style-name="ce14">
            <text:p><text:s/>2,481,49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91705" table:style-name="ce14">
            <text:p><text:s/>2,09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8314013" table:style-name="ce12">
            <text:p><text:s/>8,314,01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935245" table:style-name="ce12">
            <text:p><text:s/>7,935,245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5882406" table:style-name="ce14">
            <text:p><text:s/>5,882,40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508540" table:style-name="ce14">
            <text:p><text:s/>7,50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4209362" table:style-name="ce12">
            <text:p><text:s/>4,209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27" table:style-name="ce14">
            <text:p><text:s/>4,727<text:s/></text:p>
          </table:table-cell>
          <table:table-cell office:value-type="float" office:value="4990471" table:style-name="ce14">
            <text:p><text:s/>4,990,4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4354712" table:style-name="ce12">
            <text:p><text:s/>4,354,71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03749" table:style-name="ce12">
            <text:p><text:s/>1,203,749<text:s/></text:p>
          </table:table-cell>
          <table:table-cell table:style-name="ce12"/>
          <table:table-cell office:value-type="float" office:value="3486" table:style-name="ce14">
            <text:p><text:s/>3,486<text:s/></text:p>
          </table:table-cell>
          <table:table-cell office:value-type="float" office:value="4651524" table:style-name="ce14">
            <text:p><text:s/>4,651,5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30582" table:style-name="ce14">
            <text:p><text:s/>1,230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555674" table:style-name="ce12">
            <text:p><text:s/>1,555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9" table:style-name="ce14">
            <text:p><text:s/>1,769<text:s/></text:p>
          </table:table-cell>
          <table:table-cell office:value-type="float" office:value="1647388" table:style-name="ce14">
            <text:p><text:s/>1,647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4808673" table:style-name="ce12">
            <text:p><text:s/>4,808,67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47379" table:style-name="ce12">
            <text:p><text:s/>547,379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5237258" table:style-name="ce14">
            <text:p><text:s/>5,237,2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1965" table:style-name="ce14">
            <text:p><text:s/>45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6582232" table:style-name="ce12">
            <text:p><text:s/>6,582,2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90506" table:style-name="ce12">
            <text:p><text:s/>1,090,506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6320437" table:style-name="ce14">
            <text:p><text:s/>6,320,4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99886" table:style-name="ce14">
            <text:p><text:s/>2,79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2915634" table:style-name="ce12">
            <text:p><text:s/>2,915,6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169915" table:style-name="ce12">
            <text:p><text:s/>2,169,915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3230579" table:style-name="ce14">
            <text:p><text:s/>3,230,5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88345" table:style-name="ce14">
            <text:p><text:s/>1,78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890" table:style-name="ce12">
            <text:p><text:s/>4,890<text:s/></text:p>
          </table:table-cell>
          <table:table-cell office:value-type="float" office:value="11140001" table:style-name="ce12">
            <text:p><text:s/>11,140,0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8103" table:style-name="ce12">
            <text:p><text:s/>768,103<text:s/></text:p>
          </table:table-cell>
          <table:table-cell table:style-name="ce12"/>
          <table:table-cell office:value-type="float" office:value="4333" table:style-name="ce14">
            <text:p><text:s/>4,333<text:s/></text:p>
          </table:table-cell>
          <table:table-cell office:value-type="float" office:value="10291938" table:style-name="ce14">
            <text:p><text:s/>10,291,9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32741" table:style-name="ce14">
            <text:p><text:s/>2,23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9324000" table:style-name="ce12">
            <text:p><text:s/>9,324,000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2472433" table:style-name="ce12">
            <text:p><text:s/>22,472,433<text:s/></text:p>
          </table:table-cell>
          <table:table-cell table:style-name="ce12"/>
          <table:table-cell office:value-type="float" office:value="4429" table:style-name="ce14">
            <text:p><text:s/>4,429<text:s/></text:p>
          </table:table-cell>
          <table:table-cell office:value-type="float" office:value="10532133" table:style-name="ce14">
            <text:p><text:s/>10,532,133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9773347" table:style-name="ce14">
            <text:p><text:s/>19,77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318544" table:style-name="ce12">
            <text:p><text:s/>1,318,5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251807" table:style-name="ce14">
            <text:p><text:s/>1,251,8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649" table:style-name="ce12">
            <text:p><text:s/>118,649<text:s/></text:p>
          </table:table-cell>
          <table:table-cell office:value-type="float" office:value="501085508" table:style-name="ce12">
            <text:p><text:s/>501,085,508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402295577" table:style-name="ce12">
            <text:p><text:s/>402,295,577<text:s/></text:p>
          </table:table-cell>
          <table:table-cell table:style-name="ce12"/>
          <table:table-cell office:value-type="float" office:value="115454" table:style-name="ce14">
            <text:p><text:s/>115,454<text:s/></text:p>
          </table:table-cell>
          <table:table-cell office:value-type="float" office:value="487801782" table:style-name="ce14">
            <text:p><text:s/>487,801,782<text:s/></text:p>
          </table:table-cell>
          <table:table-cell office:value-type="float" office:value="3846" table:style-name="ce14">
            <text:p><text:s/>3,846<text:s/></text:p>
          </table:table-cell>
          <table:table-cell office:value-type="float" office:value="389064094" table:style-name="ce14">
            <text:p><text:s/>389,06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9686" table:style-name="ce12">
            <text:p><text:s/>89,686<text:s/></text:p>
          </table:table-cell>
          <table:table-cell office:value-type="float" office:value="320683278" table:style-name="ce12">
            <text:p><text:s/>320,683,278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344987363" table:style-name="ce12">
            <text:p><text:s/>344,987,363<text:s/></text:p>
          </table:table-cell>
          <table:table-cell table:style-name="ce12"/>
          <table:table-cell office:value-type="float" office:value="88249" table:style-name="ce14">
            <text:p><text:s/>88,249<text:s/></text:p>
          </table:table-cell>
          <table:table-cell office:value-type="float" office:value="323626361" table:style-name="ce14">
            <text:p><text:s/>323,626,361<text:s/></text:p>
          </table:table-cell>
          <table:table-cell office:value-type="float" office:value="4068" table:style-name="ce14">
            <text:p><text:s/>4,068<text:s/></text:p>
          </table:table-cell>
          <table:table-cell office:value-type="float" office:value="333559397" table:style-name="ce14">
            <text:p><text:s/>333,55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507" table:style-name="ce12">
            <text:p><text:s/>19,507<text:s/></text:p>
          </table:table-cell>
          <table:table-cell office:value-type="float" office:value="47469516" table:style-name="ce12">
            <text:p><text:s/>47,469,516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68916804" table:style-name="ce12">
            <text:p><text:s/>68,916,804<text:s/></text:p>
          </table:table-cell>
          <table:table-cell table:style-name="ce12"/>
          <table:table-cell office:value-type="float" office:value="18665" table:style-name="ce14">
            <text:p><text:s/>18,665<text:s/></text:p>
          </table:table-cell>
          <table:table-cell office:value-type="float" office:value="45847906" table:style-name="ce14">
            <text:p><text:s/>45,847,906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56491308" table:style-name="ce14">
            <text:p><text:s/>56,49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10491473" table:style-name="ce12">
            <text:p><text:s/>10,491,47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4064044" table:style-name="ce12">
            <text:p><text:s/>34,064,044<text:s/></text:p>
          </table:table-cell>
          <table:table-cell table:style-name="ce12"/>
          <table:table-cell office:value-type="float" office:value="4258" table:style-name="ce14">
            <text:p><text:s/>4,258<text:s/></text:p>
          </table:table-cell>
          <table:table-cell office:value-type="float" office:value="9940437" table:style-name="ce14">
            <text:p><text:s/>9,940,43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9933611" table:style-name="ce14">
            <text:p><text:s/>29,933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244" table:style-name="ce12">
            <text:p><text:s/>66,244<text:s/></text:p>
          </table:table-cell>
          <table:table-cell office:value-type="float" office:value="235210014" table:style-name="ce12">
            <text:p><text:s/>235,210,014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83058129" table:style-name="ce12">
            <text:p><text:s/>183,058,129<text:s/></text:p>
          </table:table-cell>
          <table:table-cell table:style-name="ce12"/>
          <table:table-cell office:value-type="float" office:value="66074" table:style-name="ce14">
            <text:p><text:s/>66,074<text:s/></text:p>
          </table:table-cell>
          <table:table-cell office:value-type="float" office:value="229433837" table:style-name="ce14">
            <text:p><text:s/>229,433,837<text:s/></text:p>
          </table:table-cell>
          <table:table-cell office:value-type="float" office:value="2158" table:style-name="ce14">
            <text:p><text:s/>2,158<text:s/></text:p>
          </table:table-cell>
          <table:table-cell office:value-type="float" office:value="177570311" table:style-name="ce14">
            <text:p><text:s/>177,570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58" table:style-name="ce12">
            <text:p><text:s/>18,658<text:s/></text:p>
          </table:table-cell>
          <table:table-cell office:value-type="float" office:value="52305541" table:style-name="ce12">
            <text:p><text:s/>52,305,541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60984710" table:style-name="ce12">
            <text:p><text:s/>60,984,710<text:s/></text:p>
          </table:table-cell>
          <table:table-cell table:style-name="ce12"/>
          <table:table-cell office:value-type="float" office:value="18223" table:style-name="ce14">
            <text:p><text:s/>18,223<text:s/></text:p>
          </table:table-cell>
          <table:table-cell office:value-type="float" office:value="49963186" table:style-name="ce14">
            <text:p><text:s/>49,963,186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54652856" table:style-name="ce14">
            <text:p><text:s/>54,652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277" table:style-name="ce12">
            <text:p><text:s/>45,277<text:s/></text:p>
          </table:table-cell>
          <table:table-cell office:value-type="float" office:value="130597547" table:style-name="ce12">
            <text:p><text:s/>130,597,547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04216896" table:style-name="ce12">
            <text:p><text:s/>104,216,896<text:s/></text:p>
          </table:table-cell>
          <table:table-cell table:style-name="ce12"/>
          <table:table-cell office:value-type="float" office:value="44771" table:style-name="ce14">
            <text:p><text:s/>44,771<text:s/></text:p>
          </table:table-cell>
          <table:table-cell office:value-type="float" office:value="131737413" table:style-name="ce14">
            <text:p><text:s/>131,737,413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98637467" table:style-name="ce14">
            <text:p><text:s/>98,63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540" table:style-name="ce12">
            <text:p><text:s/>22,540<text:s/></text:p>
          </table:table-cell>
          <table:table-cell office:value-type="float" office:value="44950426" table:style-name="ce12">
            <text:p><text:s/>44,950,426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4395258" table:style-name="ce12">
            <text:p><text:s/>34,395,258<text:s/></text:p>
          </table:table-cell>
          <table:table-cell table:style-name="ce12"/>
          <table:table-cell office:value-type="float" office:value="23526" table:style-name="ce14">
            <text:p><text:s/>23,526<text:s/></text:p>
          </table:table-cell>
          <table:table-cell office:value-type="float" office:value="44293160" table:style-name="ce14">
            <text:p><text:s/>44,293,160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40552151" table:style-name="ce14">
            <text:p><text:s/>40,55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698" table:style-name="ce12">
            <text:p><text:s/>35,698<text:s/></text:p>
          </table:table-cell>
          <table:table-cell office:value-type="float" office:value="80719320" table:style-name="ce12">
            <text:p><text:s/>80,719,320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69970085" table:style-name="ce12">
            <text:p><text:s/>69,970,085<text:s/></text:p>
          </table:table-cell>
          <table:table-cell table:style-name="ce12"/>
          <table:table-cell office:value-type="float" office:value="34432" table:style-name="ce14">
            <text:p><text:s/>34,432<text:s/></text:p>
          </table:table-cell>
          <table:table-cell office:value-type="float" office:value="77079365" table:style-name="ce14">
            <text:p><text:s/>77,079,365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60593539" table:style-name="ce14">
            <text:p><text:s/>60,593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0583" table:style-name="ce12">
            <text:p><text:s/>80,583<text:s/></text:p>
          </table:table-cell>
          <table:table-cell office:value-type="float" office:value="246768154" table:style-name="ce12">
            <text:p><text:s/>246,768,154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213145700" table:style-name="ce12">
            <text:p><text:s/>213,145,700<text:s/></text:p>
          </table:table-cell>
          <table:table-cell table:style-name="ce12"/>
          <table:table-cell office:value-type="float" office:value="80841" table:style-name="ce14">
            <text:p><text:s/>80,841<text:s/></text:p>
          </table:table-cell>
          <table:table-cell office:value-type="float" office:value="236458893" table:style-name="ce14">
            <text:p><text:s/>236,458,893<text:s/></text:p>
          </table:table-cell>
          <table:table-cell office:value-type="float" office:value="3098" table:style-name="ce14">
            <text:p><text:s/>3,098<text:s/></text:p>
          </table:table-cell>
          <table:table-cell office:value-type="float" office:value="224320849" table:style-name="ce14">
            <text:p><text:s/>224,32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723" table:style-name="ce12">
            <text:p><text:s/>39,723<text:s/></text:p>
          </table:table-cell>
          <table:table-cell office:value-type="float" office:value="103654411" table:style-name="ce12">
            <text:p><text:s/>103,654,411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84789452" table:style-name="ce12">
            <text:p><text:s/>84,789,452<text:s/></text:p>
          </table:table-cell>
          <table:table-cell table:style-name="ce12"/>
          <table:table-cell office:value-type="float" office:value="40161" table:style-name="ce14">
            <text:p><text:s/>40,161<text:s/></text:p>
          </table:table-cell>
          <table:table-cell office:value-type="float" office:value="104610774" table:style-name="ce14">
            <text:p><text:s/>104,610,774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78777331" table:style-name="ce14">
            <text:p><text:s/>78,77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962" table:style-name="ce12">
            <text:p><text:s/>71,962<text:s/></text:p>
          </table:table-cell>
          <table:table-cell office:value-type="float" office:value="250949330" table:style-name="ce12">
            <text:p><text:s/>250,949,330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231626130" table:style-name="ce12">
            <text:p><text:s/>231,626,130<text:s/></text:p>
          </table:table-cell>
          <table:table-cell table:style-name="ce12"/>
          <table:table-cell office:value-type="float" office:value="68174" table:style-name="ce14">
            <text:p><text:s/>68,174<text:s/></text:p>
          </table:table-cell>
          <table:table-cell office:value-type="float" office:value="257734686" table:style-name="ce14">
            <text:p><text:s/>257,734,686<text:s/></text:p>
          </table:table-cell>
          <table:table-cell office:value-type="float" office:value="3087" table:style-name="ce14">
            <text:p><text:s/>3,087<text:s/></text:p>
          </table:table-cell>
          <table:table-cell office:value-type="float" office:value="226734703" table:style-name="ce14">
            <text:p><text:s/>226,73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626" table:style-name="ce12">
            <text:p><text:s/>48,626<text:s/></text:p>
          </table:table-cell>
          <table:table-cell office:value-type="float" office:value="173740549" table:style-name="ce12">
            <text:p><text:s/>173,740,549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142091465" table:style-name="ce12">
            <text:p><text:s/>142,091,465<text:s/></text:p>
          </table:table-cell>
          <table:table-cell table:style-name="ce12"/>
          <table:table-cell office:value-type="float" office:value="48148" table:style-name="ce14">
            <text:p><text:s/>48,148<text:s/></text:p>
          </table:table-cell>
          <table:table-cell office:value-type="float" office:value="169221769" table:style-name="ce14">
            <text:p><text:s/>169,221,769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131758505" table:style-name="ce14">
            <text:p><text:s/>131,758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394" table:style-name="ce12">
            <text:p><text:s/>45,394<text:s/></text:p>
          </table:table-cell>
          <table:table-cell office:value-type="float" office:value="155505257" table:style-name="ce12">
            <text:p><text:s/>155,505,257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175553781" table:style-name="ce12">
            <text:p><text:s/>175,553,781<text:s/></text:p>
          </table:table-cell>
          <table:table-cell table:style-name="ce12"/>
          <table:table-cell office:value-type="float" office:value="46209" table:style-name="ce14">
            <text:p><text:s/>46,209<text:s/></text:p>
          </table:table-cell>
          <table:table-cell office:value-type="float" office:value="158689268" table:style-name="ce14">
            <text:p><text:s/>158,689,268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183820808" table:style-name="ce14">
            <text:p><text:s/>183,82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0703" table:style-name="ce12">
            <text:p><text:s/>50,703<text:s/></text:p>
          </table:table-cell>
          <table:table-cell office:value-type="float" office:value="130867575" table:style-name="ce12">
            <text:p><text:s/>130,867,575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22092632" table:style-name="ce12">
            <text:p><text:s/>122,092,632<text:s/></text:p>
          </table:table-cell>
          <table:table-cell table:style-name="ce12"/>
          <table:table-cell office:value-type="float" office:value="51620" table:style-name="ce14">
            <text:p><text:s/>51,620<text:s/></text:p>
          </table:table-cell>
          <table:table-cell office:value-type="float" office:value="134703443" table:style-name="ce14">
            <text:p><text:s/>134,703,443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12369694" table:style-name="ce14">
            <text:p><text:s/>112,369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376" table:style-name="ce12">
            <text:p><text:s/>25,376<text:s/></text:p>
          </table:table-cell>
          <table:table-cell office:value-type="float" office:value="51861828" table:style-name="ce12">
            <text:p><text:s/>51,861,828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63672281" table:style-name="ce12">
            <text:p><text:s/>63,672,281<text:s/></text:p>
          </table:table-cell>
          <table:table-cell table:style-name="ce12"/>
          <table:table-cell office:value-type="float" office:value="24960" table:style-name="ce14">
            <text:p><text:s/>24,960<text:s/></text:p>
          </table:table-cell>
          <table:table-cell office:value-type="float" office:value="53374065" table:style-name="ce14">
            <text:p><text:s/>53,374,065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1633487" table:style-name="ce14">
            <text:p><text:s/>61,63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231" table:style-name="ce12">
            <text:p><text:s/>10,231<text:s/></text:p>
          </table:table-cell>
          <table:table-cell office:value-type="float" office:value="19932640" table:style-name="ce12">
            <text:p><text:s/>19,932,640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6128594" table:style-name="ce12">
            <text:p><text:s/>26,128,594<text:s/></text:p>
          </table:table-cell>
          <table:table-cell table:style-name="ce12"/>
          <table:table-cell office:value-type="float" office:value="10486" table:style-name="ce14">
            <text:p><text:s/>10,486<text:s/></text:p>
          </table:table-cell>
          <table:table-cell office:value-type="float" office:value="21207329" table:style-name="ce14">
            <text:p><text:s/>21,207,329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1273546" table:style-name="ce14">
            <text:p><text:s/>31,27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693" table:style-name="ce12">
            <text:p><text:s/>6,693<text:s/></text:p>
          </table:table-cell>
          <table:table-cell office:value-type="float" office:value="12510694" table:style-name="ce12">
            <text:p><text:s/>12,510,69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184688" table:style-name="ce12">
            <text:p><text:s/>10,184,688<text:s/></text:p>
          </table:table-cell>
          <table:table-cell table:style-name="ce12"/>
          <table:table-cell office:value-type="float" office:value="6807" table:style-name="ce14">
            <text:p><text:s/>6,807<text:s/></text:p>
          </table:table-cell>
          <table:table-cell office:value-type="float" office:value="13308339" table:style-name="ce14">
            <text:p><text:s/>13,308,33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3264475" table:style-name="ce14">
            <text:p><text:s/>13,26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609" table:style-name="ce12">
            <text:p><text:s/>8,609<text:s/></text:p>
          </table:table-cell>
          <table:table-cell office:value-type="float" office:value="17041642" table:style-name="ce12">
            <text:p><text:s/>17,041,64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4323040" table:style-name="ce12">
            <text:p><text:s/>14,323,040<text:s/></text:p>
          </table:table-cell>
          <table:table-cell table:style-name="ce12"/>
          <table:table-cell office:value-type="float" office:value="9283" table:style-name="ce14">
            <text:p><text:s/>9,283<text:s/></text:p>
          </table:table-cell>
          <table:table-cell office:value-type="float" office:value="18520934" table:style-name="ce14">
            <text:p><text:s/>18,520,93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0629122" table:style-name="ce14">
            <text:p><text:s/>20,62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238" table:style-name="ce12">
            <text:p><text:s/>7,238<text:s/></text:p>
          </table:table-cell>
          <table:table-cell office:value-type="float" office:value="14595839" table:style-name="ce12">
            <text:p><text:s/>14,595,83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654330" table:style-name="ce12">
            <text:p><text:s/>4,654,330<text:s/></text:p>
          </table:table-cell>
          <table:table-cell table:style-name="ce12"/>
          <table:table-cell office:value-type="float" office:value="7219" table:style-name="ce14">
            <text:p><text:s/>7,219<text:s/></text:p>
          </table:table-cell>
          <table:table-cell office:value-type="float" office:value="14903629" table:style-name="ce14">
            <text:p><text:s/>14,903,62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72866" table:style-name="ce14">
            <text:p><text:s/>3,572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10214555" table:style-name="ce12">
            <text:p><text:s/>10,214,55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671711" table:style-name="ce12">
            <text:p><text:s/>5,671,711<text:s/></text:p>
          </table:table-cell>
          <table:table-cell table:style-name="ce12"/>
          <table:table-cell office:value-type="float" office:value="6076" table:style-name="ce14">
            <text:p><text:s/>6,076<text:s/></text:p>
          </table:table-cell>
          <table:table-cell office:value-type="float" office:value="10956924" table:style-name="ce14">
            <text:p><text:s/>10,956,92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586289" table:style-name="ce14">
            <text:p><text:s/>5,586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214" table:style-name="ce12">
            <text:p><text:s/>17,214<text:s/></text:p>
          </table:table-cell>
          <table:table-cell office:value-type="float" office:value="43203280" table:style-name="ce12">
            <text:p><text:s/>43,203,280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6615460" table:style-name="ce12">
            <text:p><text:s/>26,615,460<text:s/></text:p>
          </table:table-cell>
          <table:table-cell table:style-name="ce12"/>
          <table:table-cell office:value-type="float" office:value="17695" table:style-name="ce14">
            <text:p><text:s/>17,695<text:s/></text:p>
          </table:table-cell>
          <table:table-cell office:value-type="float" office:value="43239480" table:style-name="ce14">
            <text:p><text:s/>43,239,48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1645858" table:style-name="ce14">
            <text:p><text:s/>31,645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8466848" table:style-name="ce12">
            <text:p><text:s/>8,466,84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739289" table:style-name="ce12">
            <text:p><text:s/>16,739,289<text:s/></text:p>
          </table:table-cell>
          <table:table-cell table:style-name="ce12"/>
          <table:table-cell office:value-type="float" office:value="3324" table:style-name="ce14">
            <text:p><text:s/>3,324<text:s/></text:p>
          </table:table-cell>
          <table:table-cell office:value-type="float" office:value="7873588" table:style-name="ce14">
            <text:p><text:s/>7,873,58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7094554" table:style-name="ce14">
            <text:p><text:s/>17,09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187" table:style-name="ce12">
            <text:p><text:s/>14,187<text:s/></text:p>
          </table:table-cell>
          <table:table-cell office:value-type="float" office:value="31202990" table:style-name="ce12">
            <text:p><text:s/>31,202,990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3343554" table:style-name="ce12">
            <text:p><text:s/>33,343,554<text:s/></text:p>
          </table:table-cell>
          <table:table-cell table:style-name="ce12"/>
          <table:table-cell office:value-type="float" office:value="14527" table:style-name="ce14">
            <text:p><text:s/>14,527<text:s/></text:p>
          </table:table-cell>
          <table:table-cell office:value-type="float" office:value="32922221" table:style-name="ce14">
            <text:p><text:s/>32,922,221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9748773" table:style-name="ce14">
            <text:p><text:s/>39,74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1290671" table:style-name="ce12">
            <text:p><text:s/>1,290,6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914372" table:style-name="ce14">
            <text:p><text:s/>914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149013" table:style-name="ce12">
            <text:p><text:s/>1,149,0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3962" table:style-name="ce12">
            <text:p><text:s/>263,962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1058670" table:style-name="ce14">
            <text:p><text:s/>1,058,6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2107571" table:style-name="ce12">
            <text:p><text:s/>2,107,57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462131" table:style-name="ce12">
            <text:p><text:s/>4,462,131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1909826" table:style-name="ce14">
            <text:p><text:s/>1,909,82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08267" table:style-name="ce14">
            <text:p><text:s/>4,40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019" table:style-name="ce12">
            <text:p><text:s/>6,019<text:s/></text:p>
          </table:table-cell>
          <table:table-cell office:value-type="float" office:value="11636097" table:style-name="ce12">
            <text:p><text:s/>11,636,09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403940" table:style-name="ce12">
            <text:p><text:s/>11,403,940<text:s/></text:p>
          </table:table-cell>
          <table:table-cell table:style-name="ce12"/>
          <table:table-cell office:value-type="float" office:value="5914" table:style-name="ce14">
            <text:p><text:s/>5,914<text:s/></text:p>
          </table:table-cell>
          <table:table-cell office:value-type="float" office:value="11650796" table:style-name="ce14">
            <text:p><text:s/>11,650,7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042083" table:style-name="ce14">
            <text:p><text:s/>11,04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2232379" table:style-name="ce12">
            <text:p><text:s/>2,232,37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697850" table:style-name="ce12">
            <text:p><text:s/>7,697,850<text:s/></text:p>
          </table:table-cell>
          <table:table-cell table:style-name="ce12"/>
          <table:table-cell office:value-type="float" office:value="1237" table:style-name="ce14">
            <text:p><text:s/>1,237<text:s/></text:p>
          </table:table-cell>
          <table:table-cell office:value-type="float" office:value="1919570" table:style-name="ce14">
            <text:p><text:s/>1,919,5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638453" table:style-name="ce14">
            <text:p><text:s/>6,63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992128" table:style-name="ce12">
            <text:p><text:s/>992,12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552542" table:style-name="ce12">
            <text:p><text:s/>5,552,542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049655" table:style-name="ce14">
            <text:p><text:s/>1,049,65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920888" table:style-name="ce14">
            <text:p><text:s/>9,92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4387354" table:style-name="ce12">
            <text:p><text:s/>4,387,35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095905" table:style-name="ce12">
            <text:p><text:s/>6,095,905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3410727" table:style-name="ce14">
            <text:p><text:s/>3,410,7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06920" table:style-name="ce14">
            <text:p><text:s/>6,00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663132" table:style-name="ce12">
            <text:p><text:s/>663,1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40208" table:style-name="ce12">
            <text:p><text:s/>1,440,208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673760" table:style-name="ce14">
            <text:p><text:s/>673,76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38940" table:style-name="ce14">
            <text:p><text:s/>1,13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2684164" table:style-name="ce12">
            <text:p><text:s/>2,684,1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94797" table:style-name="ce12">
            <text:p><text:s/>4,094,797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2872599" table:style-name="ce14">
            <text:p><text:s/>2,872,5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26347" table:style-name="ce14">
            <text:p><text:s/>2,22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0331" table:style-name="ce12">
            <text:p><text:s/>30,331<text:s/></text:p>
          </table:table-cell>
          <table:table-cell office:value-type="float" office:value="63229294" table:style-name="ce12">
            <text:p><text:s/>63,229,294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9516874" table:style-name="ce12">
            <text:p><text:s/>49,516,874<text:s/></text:p>
          </table:table-cell>
          <table:table-cell table:style-name="ce12"/>
          <table:table-cell office:value-type="float" office:value="32640" table:style-name="ce14">
            <text:p><text:s/>32,640<text:s/></text:p>
          </table:table-cell>
          <table:table-cell office:value-type="float" office:value="67745164" table:style-name="ce14">
            <text:p><text:s/>67,745,16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46875417" table:style-name="ce14">
            <text:p><text:s/>46,875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222" table:style-name="ce12">
            <text:p><text:s/>12,222<text:s/></text:p>
          </table:table-cell>
          <table:table-cell office:value-type="float" office:value="19595689" table:style-name="ce12">
            <text:p><text:s/>19,595,6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6" table:style-name="ce14">
            <text:p><text:s/>11,456<text:s/></text:p>
          </table:table-cell>
          <table:table-cell office:value-type="float" office:value="18241386" table:style-name="ce14">
            <text:p><text:s/>18,241,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5986" table:style-name="ce12">
            <text:p><text:s/>5,986<text:s/></text:p>
          </table:table-cell>
          <table:table-cell office:value-type="float" office:value="10643162" table:style-name="ce12">
            <text:p><text:s/>10,643,16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55397" table:style-name="ce12">
            <text:p><text:s/>2,955,397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2014789" table:style-name="ce14">
            <text:p><text:s/>2,014,78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74206" table:style-name="ce14">
            <text:p><text:s/>2,27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347" table:style-name="ce12">
            <text:p><text:s/>19,347<text:s/></text:p>
          </table:table-cell>
          <table:table-cell office:value-type="float" office:value="45525498" table:style-name="ce12">
            <text:p><text:s/>45,525,498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9305165" table:style-name="ce12">
            <text:p><text:s/>29,305,165<text:s/></text:p>
          </table:table-cell>
          <table:table-cell table:style-name="ce12"/>
          <table:table-cell office:value-type="float" office:value="20336" table:style-name="ce14">
            <text:p><text:s/>20,336<text:s/></text:p>
          </table:table-cell>
          <table:table-cell office:value-type="float" office:value="46917009" table:style-name="ce14">
            <text:p><text:s/>46,917,009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1644379" table:style-name="ce14">
            <text:p><text:s/>31,64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908" table:style-name="ce12">
            <text:p><text:s/>23,908<text:s/></text:p>
          </table:table-cell>
          <table:table-cell office:value-type="float" office:value="65081965" table:style-name="ce12">
            <text:p><text:s/>65,081,965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2338514" table:style-name="ce12">
            <text:p><text:s/>32,338,514<text:s/></text:p>
          </table:table-cell>
          <table:table-cell table:style-name="ce12"/>
          <table:table-cell office:value-type="float" office:value="21769" table:style-name="ce14">
            <text:p><text:s/>21,769<text:s/></text:p>
          </table:table-cell>
          <table:table-cell office:value-type="float" office:value="61823723" table:style-name="ce14">
            <text:p><text:s/>61,823,72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1122093" table:style-name="ce14">
            <text:p><text:s/>31,122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39" table:style-name="ce12">
            <text:p><text:s/>10,339<text:s/></text:p>
          </table:table-cell>
          <table:table-cell office:value-type="float" office:value="26806425" table:style-name="ce12">
            <text:p><text:s/>26,806,42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295686" table:style-name="ce12">
            <text:p><text:s/>9,295,686<text:s/></text:p>
          </table:table-cell>
          <table:table-cell table:style-name="ce12"/>
          <table:table-cell office:value-type="float" office:value="9879" table:style-name="ce14">
            <text:p><text:s/>9,879<text:s/></text:p>
          </table:table-cell>
          <table:table-cell office:value-type="float" office:value="25768303" table:style-name="ce14">
            <text:p><text:s/>25,768,30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582613" table:style-name="ce14">
            <text:p><text:s/>12,58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042715" table:style-name="ce12">
            <text:p><text:s/>1,042,71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071339" table:style-name="ce12">
            <text:p><text:s/>5,071,339<text:s/></text:p>
          </table:table-cell>
          <table:table-cell table:style-name="ce12"/>
          <table:table-cell office:value-type="float" office:value="818" table:style-name="ce14">
            <text:p><text:s/>818<text:s/></text:p>
          </table:table-cell>
          <table:table-cell office:value-type="float" office:value="1101042" table:style-name="ce14">
            <text:p><text:s/>1,101,04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145048" table:style-name="ce14">
            <text:p><text:s/>5,14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364" table:style-name="ce12">
            <text:p><text:s/>6,364<text:s/></text:p>
          </table:table-cell>
          <table:table-cell office:value-type="float" office:value="5844605" table:style-name="ce12">
            <text:p><text:s/>5,844,60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714984" table:style-name="ce12">
            <text:p><text:s/>4,714,984<text:s/></text:p>
          </table:table-cell>
          <table:table-cell table:style-name="ce12"/>
          <table:table-cell office:value-type="float" office:value="6222" table:style-name="ce14">
            <text:p><text:s/>6,222<text:s/></text:p>
          </table:table-cell>
          <table:table-cell office:value-type="float" office:value="5912274" table:style-name="ce14">
            <text:p><text:s/>5,912,27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37309" table:style-name="ce14">
            <text:p><text:s/>4,037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7067014" table:style-name="ce12">
            <text:p><text:s/>7,067,01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467887" table:style-name="ce12">
            <text:p><text:s/>3,467,887<text:s/></text:p>
          </table:table-cell>
          <table:table-cell table:style-name="ce12"/>
          <table:table-cell office:value-type="float" office:value="7499" table:style-name="ce14">
            <text:p><text:s/>7,499<text:s/></text:p>
          </table:table-cell>
          <table:table-cell office:value-type="float" office:value="6939319" table:style-name="ce14">
            <text:p><text:s/>6,939,31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596300" table:style-name="ce14">
            <text:p><text:s/>3,596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2178261" table:style-name="ce12">
            <text:p><text:s/>2,178,26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575292" table:style-name="ce12">
            <text:p><text:s/>3,575,292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2599200" table:style-name="ce14">
            <text:p><text:s/>2,599,20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76073" table:style-name="ce14">
            <text:p><text:s/>3,07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744584" table:style-name="ce12">
            <text:p><text:s/>1,744,5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1890426" table:style-name="ce14">
            <text:p><text:s/>1,890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953" table:style-name="ce12">
            <text:p><text:s/>25,953<text:s/></text:p>
          </table:table-cell>
          <table:table-cell office:value-type="float" office:value="58887971" table:style-name="ce12">
            <text:p><text:s/>58,887,971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5673993" table:style-name="ce12">
            <text:p><text:s/>45,673,993<text:s/></text:p>
          </table:table-cell>
          <table:table-cell table:style-name="ce12"/>
          <table:table-cell office:value-type="float" office:value="25548" table:style-name="ce14">
            <text:p><text:s/>25,548<text:s/></text:p>
          </table:table-cell>
          <table:table-cell office:value-type="float" office:value="56737514" table:style-name="ce14">
            <text:p><text:s/>56,737,514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5926308" table:style-name="ce14">
            <text:p><text:s/>35,92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2544089" table:style-name="ce12">
            <text:p><text:s/>2,544,08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8556" table:style-name="ce12">
            <text:p><text:s/>278,556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2763949" table:style-name="ce14">
            <text:p><text:s/>2,763,9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5473" table:style-name="ce14">
            <text:p><text:s/>8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1661203" table:style-name="ce12">
            <text:p><text:s/>1,661,20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47850" table:style-name="ce12">
            <text:p><text:s/>1,347,850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1812029" table:style-name="ce14">
            <text:p><text:s/>1,812,02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68706" table:style-name="ce14">
            <text:p><text:s/>1,36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3489482" table:style-name="ce12">
            <text:p><text:s/>3,489,4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75" table:style-name="ce14">
            <text:p><text:s/>6,775<text:s/></text:p>
          </table:table-cell>
          <table:table-cell office:value-type="float" office:value="4901194" table:style-name="ce14">
            <text:p><text:s/>4,901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3048443" table:style-name="ce12">
            <text:p><text:s/>3,048,4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63934" table:style-name="ce12">
            <text:p><text:s/>3,263,934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2409339" table:style-name="ce14">
            <text:p><text:s/>2,409,3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93579" table:style-name="ce14">
            <text:p><text:s/>2,393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4024851" table:style-name="ce12">
            <text:p><text:s/>4,024,8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56349" table:style-name="ce12">
            <text:p><text:s/>1,256,349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3398996" table:style-name="ce14">
            <text:p><text:s/>3,398,99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14990" table:style-name="ce14">
            <text:p><text:s/>1,41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7517" table:style-name="ce12">
            <text:p><text:s/>97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113234" table:style-name="ce14">
            <text:p><text:s/>113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510" table:style-name="ce12">
            <text:p><text:s/>33,510<text:s/></text:p>
          </table:table-cell>
          <table:table-cell office:value-type="float" office:value="76686649" table:style-name="ce12">
            <text:p><text:s/>76,686,649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8888967" table:style-name="ce12">
            <text:p><text:s/>28,888,967<text:s/></text:p>
          </table:table-cell>
          <table:table-cell table:style-name="ce12"/>
          <table:table-cell office:value-type="float" office:value="31964" table:style-name="ce14">
            <text:p><text:s/>31,964<text:s/></text:p>
          </table:table-cell>
          <table:table-cell office:value-type="float" office:value="71533893" table:style-name="ce14">
            <text:p><text:s/>71,533,893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4874765" table:style-name="ce14">
            <text:p><text:s/>24,87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937457" table:style-name="ce12">
            <text:p><text:s/>937,4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110541" table:style-name="ce12">
            <text:p><text:s/>5,110,541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842582" table:style-name="ce14">
            <text:p><text:s/>842,58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00401" table:style-name="ce14">
            <text:p><text:s/>5,50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95600" table:style-name="ce12">
            <text:p><text:s/>195,6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92637" table:style-name="ce12">
            <text:p><text:s/>4,992,637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204205" table:style-name="ce14">
            <text:p><text:s/>204,20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60427" table:style-name="ce14">
            <text:p><text:s/>4,760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2348076" table:style-name="ce12">
            <text:p><text:s/>2,348,07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74923" table:style-name="ce12">
            <text:p><text:s/>3,874,923<text:s/></text:p>
          </table:table-cell>
          <table:table-cell table:style-name="ce12"/>
          <table:table-cell office:value-type="float" office:value="2546" table:style-name="ce14">
            <text:p><text:s/>2,546<text:s/></text:p>
          </table:table-cell>
          <table:table-cell office:value-type="float" office:value="2457901" table:style-name="ce14">
            <text:p><text:s/>2,457,90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29982" table:style-name="ce14">
            <text:p><text:s/>5,129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5729593" table:style-name="ce12">
            <text:p><text:s/>5,729,59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33805" table:style-name="ce12">
            <text:p><text:s/>2,333,805<text:s/></text:p>
          </table:table-cell>
          <table:table-cell table:style-name="ce12"/>
          <table:table-cell office:value-type="float" office:value="5256" table:style-name="ce14">
            <text:p><text:s/>5,256<text:s/></text:p>
          </table:table-cell>
          <table:table-cell office:value-type="float" office:value="5423125" table:style-name="ce14">
            <text:p><text:s/>5,423,1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89183" table:style-name="ce14">
            <text:p><text:s/>1,689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808591" table:style-name="ce12">
            <text:p><text:s/>808,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1911612" table:style-name="ce14">
            <text:p><text:s/>1,911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1024134" table:style-name="ce12">
            <text:p><text:s/>1,024,1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14351" table:style-name="ce12">
            <text:p><text:s/>514,351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983875" table:style-name="ce14">
            <text:p><text:s/>983,87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7655" table:style-name="ce14">
            <text:p><text:s/>32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845228" table:style-name="ce12">
            <text:p><text:s/>845,2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24997" table:style-name="ce12">
            <text:p><text:s/>1,624,997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781628" table:style-name="ce14">
            <text:p><text:s/>781,6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36004" table:style-name="ce14">
            <text:p><text:s/>2,13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24289" table:style-name="ce12">
            <text:p><text:s/>224,28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15933" table:style-name="ce12">
            <text:p><text:s/>3,415,933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211466" table:style-name="ce14">
            <text:p><text:s/>211,46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55010" table:style-name="ce14">
            <text:p><text:s/>3,055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3283713" table:style-name="ce12">
            <text:p><text:s/>3,283,7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68573" table:style-name="ce12">
            <text:p><text:s/>1,068,573<text:s/></text:p>
          </table:table-cell>
          <table:table-cell table:style-name="ce12"/>
          <table:table-cell office:value-type="float" office:value="2428" table:style-name="ce14">
            <text:p><text:s/>2,428<text:s/></text:p>
          </table:table-cell>
          <table:table-cell office:value-type="float" office:value="2775002" table:style-name="ce14">
            <text:p><text:s/>2,775,00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45749" table:style-name="ce14">
            <text:p><text:s/>745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4478514" table:style-name="ce12">
            <text:p><text:s/>4,478,51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463132" table:style-name="ce12">
            <text:p><text:s/>4,463,132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3669354" table:style-name="ce14">
            <text:p><text:s/>3,669,35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81428" table:style-name="ce14">
            <text:p><text:s/>2,18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6127956" table:style-name="ce12">
            <text:p><text:s/>6,127,9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91290" table:style-name="ce12">
            <text:p><text:s/>4,991,290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5460428" table:style-name="ce14">
            <text:p><text:s/>5,460,42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062970" table:style-name="ce14">
            <text:p><text:s/>5,06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455037" table:style-name="ce12">
            <text:p><text:s/>455,0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281458" table:style-name="ce12">
            <text:p><text:s/>6,281,458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290260" table:style-name="ce14">
            <text:p><text:s/>290,2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35387" table:style-name="ce14">
            <text:p><text:s/>2,63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393645" table:style-name="ce12">
            <text:p><text:s/>1,393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1150367" table:style-name="ce14">
            <text:p><text:s/>1,150,3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689" table:style-name="ce12">
            <text:p><text:s/>76,689<text:s/></text:p>
          </table:table-cell>
          <table:table-cell office:value-type="float" office:value="318412298" table:style-name="ce12">
            <text:p><text:s/>318,412,298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359211826" table:style-name="ce12">
            <text:p><text:s/>359,211,826<text:s/></text:p>
          </table:table-cell>
          <table:table-cell table:style-name="ce12"/>
          <table:table-cell office:value-type="float" office:value="71183" table:style-name="ce14">
            <text:p><text:s/>71,183<text:s/></text:p>
          </table:table-cell>
          <table:table-cell office:value-type="float" office:value="314143877" table:style-name="ce14">
            <text:p><text:s/>314,143,877<text:s/></text:p>
          </table:table-cell>
          <table:table-cell office:value-type="float" office:value="3985" table:style-name="ce14">
            <text:p><text:s/>3,985<text:s/></text:p>
          </table:table-cell>
          <table:table-cell office:value-type="float" office:value="344678453" table:style-name="ce14">
            <text:p><text:s/>344,67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850" table:style-name="ce12">
            <text:p><text:s/>157,850<text:s/></text:p>
          </table:table-cell>
          <table:table-cell office:value-type="float" office:value="634945412" table:style-name="ce12">
            <text:p><text:s/>634,945,412<text:s/></text:p>
          </table:table-cell>
          <table:table-cell office:value-type="float" office:value="6049" table:style-name="ce12">
            <text:p><text:s/>6,049<text:s/></text:p>
          </table:table-cell>
          <table:table-cell office:value-type="float" office:value="577658310" table:style-name="ce12">
            <text:p><text:s/>577,658,310<text:s/></text:p>
          </table:table-cell>
          <table:table-cell table:style-name="ce12"/>
          <table:table-cell office:value-type="float" office:value="141694" table:style-name="ce14">
            <text:p><text:s/>141,694<text:s/></text:p>
          </table:table-cell>
          <table:table-cell office:value-type="float" office:value="614046165" table:style-name="ce14">
            <text:p><text:s/>614,046,165<text:s/></text:p>
          </table:table-cell>
          <table:table-cell office:value-type="float" office:value="5352" table:style-name="ce14">
            <text:p><text:s/>5,352<text:s/></text:p>
          </table:table-cell>
          <table:table-cell office:value-type="float" office:value="549536857" table:style-name="ce14">
            <text:p><text:s/>549,536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8341" table:style-name="ce12">
            <text:p><text:s/>118,341<text:s/></text:p>
          </table:table-cell>
          <table:table-cell office:value-type="float" office:value="442352897" table:style-name="ce12">
            <text:p><text:s/>442,352,897<text:s/></text:p>
          </table:table-cell>
          <table:table-cell office:value-type="float" office:value="4917" table:style-name="ce12">
            <text:p><text:s/>4,917<text:s/></text:p>
          </table:table-cell>
          <table:table-cell office:value-type="float" office:value="440947245" table:style-name="ce12">
            <text:p><text:s/>440,947,245<text:s/></text:p>
          </table:table-cell>
          <table:table-cell table:style-name="ce12"/>
          <table:table-cell office:value-type="float" office:value="114469" table:style-name="ce14">
            <text:p><text:s/>114,469<text:s/></text:p>
          </table:table-cell>
          <table:table-cell office:value-type="float" office:value="440053718" table:style-name="ce14">
            <text:p><text:s/>440,053,718<text:s/></text:p>
          </table:table-cell>
          <table:table-cell office:value-type="float" office:value="4662" table:style-name="ce14">
            <text:p><text:s/>4,662<text:s/></text:p>
          </table:table-cell>
          <table:table-cell office:value-type="float" office:value="471013453" table:style-name="ce14">
            <text:p><text:s/>471,013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731" table:style-name="ce12">
            <text:p><text:s/>26,731<text:s/></text:p>
          </table:table-cell>
          <table:table-cell office:value-type="float" office:value="56252314" table:style-name="ce12">
            <text:p><text:s/>56,252,314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40342740" table:style-name="ce12">
            <text:p><text:s/>40,342,740<text:s/></text:p>
          </table:table-cell>
          <table:table-cell table:style-name="ce12"/>
          <table:table-cell office:value-type="float" office:value="27179" table:style-name="ce14">
            <text:p><text:s/>27,179<text:s/></text:p>
          </table:table-cell>
          <table:table-cell office:value-type="float" office:value="55448159" table:style-name="ce14">
            <text:p><text:s/>55,448,159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38547559" table:style-name="ce14">
            <text:p><text:s/>38,54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8734" table:style-name="ce12">
            <text:p><text:s/>58,734<text:s/></text:p>
          </table:table-cell>
          <table:table-cell office:value-type="float" office:value="161823486" table:style-name="ce12">
            <text:p><text:s/>161,823,486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84172807" table:style-name="ce12">
            <text:p><text:s/>84,172,807<text:s/></text:p>
          </table:table-cell>
          <table:table-cell table:style-name="ce12"/>
          <table:table-cell office:value-type="float" office:value="57160" table:style-name="ce14">
            <text:p><text:s/>57,160<text:s/></text:p>
          </table:table-cell>
          <table:table-cell office:value-type="float" office:value="155654678" table:style-name="ce14">
            <text:p><text:s/>155,654,678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92424625" table:style-name="ce14">
            <text:p><text:s/>92,42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6518045" table:style-name="ce12">
            <text:p><text:s/>16,518,045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6987894" table:style-name="ce12">
            <text:p><text:s/>56,987,894<text:s/></text:p>
          </table:table-cell>
          <table:table-cell table:style-name="ce12"/>
          <table:table-cell office:value-type="float" office:value="5528" table:style-name="ce14">
            <text:p><text:s/>5,528<text:s/></text:p>
          </table:table-cell>
          <table:table-cell office:value-type="float" office:value="17607256" table:style-name="ce14">
            <text:p><text:s/>17,607,256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62406753" table:style-name="ce14">
            <text:p><text:s/>62,406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482" table:style-name="ce12">
            <text:p><text:s/>26,482<text:s/></text:p>
          </table:table-cell>
          <table:table-cell office:value-type="float" office:value="63919819" table:style-name="ce12">
            <text:p><text:s/>63,919,819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57410772" table:style-name="ce12">
            <text:p><text:s/>57,410,772<text:s/></text:p>
          </table:table-cell>
          <table:table-cell table:style-name="ce12"/>
          <table:table-cell office:value-type="float" office:value="26054" table:style-name="ce14">
            <text:p><text:s/>26,054<text:s/></text:p>
          </table:table-cell>
          <table:table-cell office:value-type="float" office:value="63848488" table:style-name="ce14">
            <text:p><text:s/>63,848,488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0091075" table:style-name="ce14">
            <text:p><text:s/>60,091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2129" table:style-name="ce12">
            <text:p><text:s/>22,129<text:s/></text:p>
          </table:table-cell>
          <table:table-cell office:value-type="float" office:value="45801996" table:style-name="ce12">
            <text:p><text:s/>45,801,996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75176671" table:style-name="ce12">
            <text:p><text:s/>75,176,671<text:s/></text:p>
          </table:table-cell>
          <table:table-cell table:style-name="ce12"/>
          <table:table-cell office:value-type="float" office:value="21978" table:style-name="ce14">
            <text:p><text:s/>21,978<text:s/></text:p>
          </table:table-cell>
          <table:table-cell office:value-type="float" office:value="47871640" table:style-name="ce14">
            <text:p><text:s/>47,871,640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69409079" table:style-name="ce14">
            <text:p><text:s/>69,409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257" table:style-name="ce12">
            <text:p><text:s/>30,257<text:s/></text:p>
          </table:table-cell>
          <table:table-cell office:value-type="float" office:value="63884020" table:style-name="ce12">
            <text:p><text:s/>63,884,020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01952534" table:style-name="ce12">
            <text:p><text:s/>101,952,534<text:s/></text:p>
          </table:table-cell>
          <table:table-cell table:style-name="ce12"/>
          <table:table-cell office:value-type="float" office:value="29265" table:style-name="ce14">
            <text:p><text:s/>29,265<text:s/></text:p>
          </table:table-cell>
          <table:table-cell office:value-type="float" office:value="67533179" table:style-name="ce14">
            <text:p><text:s/>67,533,179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88931225" table:style-name="ce14">
            <text:p><text:s/>88,931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076" table:style-name="ce12">
            <text:p><text:s/>50,076<text:s/></text:p>
          </table:table-cell>
          <table:table-cell office:value-type="float" office:value="144700746" table:style-name="ce12">
            <text:p><text:s/>144,700,746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19521413" table:style-name="ce12">
            <text:p><text:s/>119,521,413<text:s/></text:p>
          </table:table-cell>
          <table:table-cell table:style-name="ce12"/>
          <table:table-cell office:value-type="float" office:value="48301" table:style-name="ce14">
            <text:p><text:s/>48,301<text:s/></text:p>
          </table:table-cell>
          <table:table-cell office:value-type="float" office:value="135386621" table:style-name="ce14">
            <text:p><text:s/>135,386,621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109932882" table:style-name="ce14">
            <text:p><text:s/>109,93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468" table:style-name="ce12">
            <text:p><text:s/>20,468<text:s/></text:p>
          </table:table-cell>
          <table:table-cell office:value-type="float" office:value="46881589" table:style-name="ce12">
            <text:p><text:s/>46,881,589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58399706" table:style-name="ce12">
            <text:p><text:s/>58,399,706<text:s/></text:p>
          </table:table-cell>
          <table:table-cell table:style-name="ce12"/>
          <table:table-cell office:value-type="float" office:value="20791" table:style-name="ce14">
            <text:p><text:s/>20,791<text:s/></text:p>
          </table:table-cell>
          <table:table-cell office:value-type="float" office:value="45959103" table:style-name="ce14">
            <text:p><text:s/>45,959,103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57155464" table:style-name="ce14">
            <text:p><text:s/>57,15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689" table:style-name="ce12">
            <text:p><text:s/>22,689<text:s/></text:p>
          </table:table-cell>
          <table:table-cell office:value-type="float" office:value="76278304" table:style-name="ce12">
            <text:p><text:s/>76,278,304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66252061" table:style-name="ce12">
            <text:p><text:s/>66,252,061<text:s/></text:p>
          </table:table-cell>
          <table:table-cell table:style-name="ce12"/>
          <table:table-cell office:value-type="float" office:value="20377" table:style-name="ce14">
            <text:p><text:s/>20,377<text:s/></text:p>
          </table:table-cell>
          <table:table-cell office:value-type="float" office:value="71360067" table:style-name="ce14">
            <text:p><text:s/>71,360,067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60425495" table:style-name="ce14">
            <text:p><text:s/>60,425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8011" table:style-name="ce12">
            <text:p><text:s/>48,011<text:s/></text:p>
          </table:table-cell>
          <table:table-cell office:value-type="float" office:value="107362974" table:style-name="ce12">
            <text:p><text:s/>107,362,974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89011384" table:style-name="ce12">
            <text:p><text:s/>89,011,384<text:s/></text:p>
          </table:table-cell>
          <table:table-cell table:style-name="ce12"/>
          <table:table-cell office:value-type="float" office:value="47920" table:style-name="ce14">
            <text:p><text:s/>47,920<text:s/></text:p>
          </table:table-cell>
          <table:table-cell office:value-type="float" office:value="110943814" table:style-name="ce14">
            <text:p><text:s/>110,943,814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87406343" table:style-name="ce14">
            <text:p><text:s/>87,40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089" table:style-name="ce12">
            <text:p><text:s/>62,089<text:s/></text:p>
          </table:table-cell>
          <table:table-cell office:value-type="float" office:value="188376191" table:style-name="ce12">
            <text:p><text:s/>188,376,191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203031775" table:style-name="ce12">
            <text:p><text:s/>203,031,775<text:s/></text:p>
          </table:table-cell>
          <table:table-cell table:style-name="ce12"/>
          <table:table-cell office:value-type="float" office:value="54676" table:style-name="ce14">
            <text:p><text:s/>54,676<text:s/></text:p>
          </table:table-cell>
          <table:table-cell office:value-type="float" office:value="171914771" table:style-name="ce14">
            <text:p><text:s/>171,914,771<text:s/></text:p>
          </table:table-cell>
          <table:table-cell office:value-type="float" office:value="2053" table:style-name="ce14">
            <text:p><text:s/>2,053<text:s/></text:p>
          </table:table-cell>
          <table:table-cell office:value-type="float" office:value="182001425" table:style-name="ce14">
            <text:p><text:s/>182,001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202" table:style-name="ce12">
            <text:p><text:s/>31,202<text:s/></text:p>
          </table:table-cell>
          <table:table-cell office:value-type="float" office:value="91870022" table:style-name="ce12">
            <text:p><text:s/>91,870,022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98167422" table:style-name="ce12">
            <text:p><text:s/>98,167,422<text:s/></text:p>
          </table:table-cell>
          <table:table-cell table:style-name="ce12"/>
          <table:table-cell office:value-type="float" office:value="30366" table:style-name="ce14">
            <text:p><text:s/>30,366<text:s/></text:p>
          </table:table-cell>
          <table:table-cell office:value-type="float" office:value="93846941" table:style-name="ce14">
            <text:p><text:s/>93,846,941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07749628" table:style-name="ce14">
            <text:p><text:s/>107,74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582" table:style-name="ce12">
            <text:p><text:s/>23,582<text:s/></text:p>
          </table:table-cell>
          <table:table-cell office:value-type="float" office:value="49841092" table:style-name="ce12">
            <text:p><text:s/>49,841,092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4374187" table:style-name="ce12">
            <text:p><text:s/>34,374,187<text:s/></text:p>
          </table:table-cell>
          <table:table-cell table:style-name="ce12"/>
          <table:table-cell office:value-type="float" office:value="23936" table:style-name="ce14">
            <text:p><text:s/>23,936<text:s/></text:p>
          </table:table-cell>
          <table:table-cell office:value-type="float" office:value="48964558" table:style-name="ce14">
            <text:p><text:s/>48,964,558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3511960" table:style-name="ce14">
            <text:p><text:s/>33,511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5789989" table:style-name="ce12">
            <text:p><text:s/>5,789,98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1223095" table:style-name="ce12">
            <text:p><text:s/>11,223,095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5927696" table:style-name="ce14">
            <text:p><text:s/>5,927,696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0741485" table:style-name="ce14">
            <text:p><text:s/>10,741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286" table:style-name="ce12">
            <text:p><text:s/>5,286<text:s/></text:p>
          </table:table-cell>
          <table:table-cell office:value-type="float" office:value="11203504" table:style-name="ce12">
            <text:p><text:s/>11,203,50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5808422" table:style-name="ce12">
            <text:p><text:s/>15,808,422<text:s/></text:p>
          </table:table-cell>
          <table:table-cell table:style-name="ce12"/>
          <table:table-cell office:value-type="float" office:value="4978" table:style-name="ce14">
            <text:p><text:s/>4,978<text:s/></text:p>
          </table:table-cell>
          <table:table-cell office:value-type="float" office:value="10806506" table:style-name="ce14">
            <text:p><text:s/>10,806,50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919595" table:style-name="ce14">
            <text:p><text:s/>11,919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655" table:style-name="ce12">
            <text:p><text:s/>25,655<text:s/></text:p>
          </table:table-cell>
          <table:table-cell office:value-type="float" office:value="47911689" table:style-name="ce12">
            <text:p><text:s/>47,911,689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50076153" table:style-name="ce12">
            <text:p><text:s/>50,076,153<text:s/></text:p>
          </table:table-cell>
          <table:table-cell table:style-name="ce12"/>
          <table:table-cell office:value-type="float" office:value="25500" table:style-name="ce14">
            <text:p><text:s/>25,500<text:s/></text:p>
          </table:table-cell>
          <table:table-cell office:value-type="float" office:value="49299256" table:style-name="ce14">
            <text:p><text:s/>49,299,256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55049811" table:style-name="ce14">
            <text:p><text:s/>55,04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386" table:style-name="ce12">
            <text:p><text:s/>26,386<text:s/></text:p>
          </table:table-cell>
          <table:table-cell office:value-type="float" office:value="50265469" table:style-name="ce12">
            <text:p><text:s/>50,265,469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53793203" table:style-name="ce12">
            <text:p><text:s/>53,793,203<text:s/></text:p>
          </table:table-cell>
          <table:table-cell table:style-name="ce12"/>
          <table:table-cell office:value-type="float" office:value="27274" table:style-name="ce14">
            <text:p><text:s/>27,274<text:s/></text:p>
          </table:table-cell>
          <table:table-cell office:value-type="float" office:value="51748876" table:style-name="ce14">
            <text:p><text:s/>51,748,876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51434732" table:style-name="ce14">
            <text:p><text:s/>51,43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43" table:style-name="ce12">
            <text:p><text:s/>5,343<text:s/></text:p>
          </table:table-cell>
          <table:table-cell office:value-type="float" office:value="12604834" table:style-name="ce12">
            <text:p><text:s/>12,604,83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384833" table:style-name="ce12">
            <text:p><text:s/>4,384,833<text:s/></text:p>
          </table:table-cell>
          <table:table-cell table:style-name="ce12"/>
          <table:table-cell office:value-type="float" office:value="5891" table:style-name="ce14">
            <text:p><text:s/>5,891<text:s/></text:p>
          </table:table-cell>
          <table:table-cell office:value-type="float" office:value="13307811" table:style-name="ce14">
            <text:p><text:s/>13,307,81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152039" table:style-name="ce14">
            <text:p><text:s/>7,15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703" table:style-name="ce12">
            <text:p><text:s/>8,703<text:s/></text:p>
          </table:table-cell>
          <table:table-cell office:value-type="float" office:value="18443185" table:style-name="ce12">
            <text:p><text:s/>18,443,18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770534" table:style-name="ce12">
            <text:p><text:s/>13,770,534<text:s/></text:p>
          </table:table-cell>
          <table:table-cell table:style-name="ce12"/>
          <table:table-cell office:value-type="float" office:value="8474" table:style-name="ce14">
            <text:p><text:s/>8,474<text:s/></text:p>
          </table:table-cell>
          <table:table-cell office:value-type="float" office:value="18924275" table:style-name="ce14">
            <text:p><text:s/>18,924,2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340860" table:style-name="ce14">
            <text:p><text:s/>10,340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74" table:style-name="ce12">
            <text:p><text:s/>8,874<text:s/></text:p>
          </table:table-cell>
          <table:table-cell office:value-type="float" office:value="13184105" table:style-name="ce12">
            <text:p><text:s/>13,184,10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336110" table:style-name="ce12">
            <text:p><text:s/>8,336,110<text:s/></text:p>
          </table:table-cell>
          <table:table-cell table:style-name="ce12"/>
          <table:table-cell office:value-type="float" office:value="9140" table:style-name="ce14">
            <text:p><text:s/>9,140<text:s/></text:p>
          </table:table-cell>
          <table:table-cell office:value-type="float" office:value="14063616" table:style-name="ce14">
            <text:p><text:s/>14,063,61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188078" table:style-name="ce14">
            <text:p><text:s/>9,18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526" table:style-name="ce12">
            <text:p><text:s/>4,526<text:s/></text:p>
          </table:table-cell>
          <table:table-cell office:value-type="float" office:value="6144300" table:style-name="ce12">
            <text:p><text:s/>6,144,30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707914" table:style-name="ce12">
            <text:p><text:s/>7,707,914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5953148" table:style-name="ce14">
            <text:p><text:s/>5,953,14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062453" table:style-name="ce14">
            <text:p><text:s/>8,06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75" table:style-name="ce12">
            <text:p><text:s/>12,075<text:s/></text:p>
          </table:table-cell>
          <table:table-cell office:value-type="float" office:value="29472851" table:style-name="ce12">
            <text:p><text:s/>29,472,851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8469667" table:style-name="ce12">
            <text:p><text:s/>18,469,667<text:s/></text:p>
          </table:table-cell>
          <table:table-cell table:style-name="ce12"/>
          <table:table-cell office:value-type="float" office:value="12417" table:style-name="ce14">
            <text:p><text:s/>12,417<text:s/></text:p>
          </table:table-cell>
          <table:table-cell office:value-type="float" office:value="30871242" table:style-name="ce14">
            <text:p><text:s/>30,871,24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8247341" table:style-name="ce14">
            <text:p><text:s/>18,24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4123" table:style-name="ce12">
            <text:p><text:s/>14,123<text:s/></text:p>
          </table:table-cell>
          <table:table-cell office:value-type="float" office:value="32979303" table:style-name="ce12">
            <text:p><text:s/>32,979,303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40626396" table:style-name="ce12">
            <text:p><text:s/>40,626,396<text:s/></text:p>
          </table:table-cell>
          <table:table-cell table:style-name="ce12"/>
          <table:table-cell office:value-type="float" office:value="19471" table:style-name="ce14">
            <text:p><text:s/>19,471<text:s/></text:p>
          </table:table-cell>
          <table:table-cell office:value-type="float" office:value="49226721" table:style-name="ce14">
            <text:p><text:s/>49,226,72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51126326" table:style-name="ce14">
            <text:p><text:s/>51,126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155" table:style-name="ce12">
            <text:p><text:s/>7,155<text:s/></text:p>
          </table:table-cell>
          <table:table-cell office:value-type="float" office:value="14429554" table:style-name="ce12">
            <text:p><text:s/>14,429,55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740609" table:style-name="ce12">
            <text:p><text:s/>16,740,609<text:s/></text:p>
          </table:table-cell>
          <table:table-cell table:style-name="ce12"/>
          <table:table-cell office:value-type="float" office:value="6388" table:style-name="ce14">
            <text:p><text:s/>6,388<text:s/></text:p>
          </table:table-cell>
          <table:table-cell office:value-type="float" office:value="14426450" table:style-name="ce14">
            <text:p><text:s/>14,426,45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5638484" table:style-name="ce14">
            <text:p><text:s/>15,638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3057169" table:style-name="ce12">
            <text:p><text:s/>3,057,16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141865" table:style-name="ce12">
            <text:p><text:s/>7,141,865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2875441" table:style-name="ce14">
            <text:p><text:s/>2,875,44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45725" table:style-name="ce14">
            <text:p><text:s/>7,54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9706381" table:style-name="ce12">
            <text:p><text:s/>9,706,3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1988" table:style-name="ce12">
            <text:p><text:s/>331,988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9349390" table:style-name="ce14">
            <text:p><text:s/>9,349,3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0160" table:style-name="ce14">
            <text:p><text:s/>340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936" table:style-name="ce12">
            <text:p><text:s/>13,936<text:s/></text:p>
          </table:table-cell>
          <table:table-cell office:value-type="float" office:value="27987596" table:style-name="ce12">
            <text:p><text:s/>27,987,59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569398" table:style-name="ce12">
            <text:p><text:s/>9,569,398<text:s/></text:p>
          </table:table-cell>
          <table:table-cell table:style-name="ce12"/>
          <table:table-cell office:value-type="float" office:value="14559" table:style-name="ce14">
            <text:p><text:s/>14,559<text:s/></text:p>
          </table:table-cell>
          <table:table-cell office:value-type="float" office:value="28547325" table:style-name="ce14">
            <text:p><text:s/>28,547,32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0100756" table:style-name="ce14">
            <text:p><text:s/>10,100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2561356" table:style-name="ce12">
            <text:p><text:s/>2,561,35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80942" table:style-name="ce12">
            <text:p><text:s/>2,780,942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2497525" table:style-name="ce14">
            <text:p><text:s/>2,497,52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67860" table:style-name="ce14">
            <text:p><text:s/>2,167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2658529" table:style-name="ce12">
            <text:p><text:s/>2,658,52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38806" table:style-name="ce12">
            <text:p><text:s/>2,838,806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2468808" table:style-name="ce14">
            <text:p><text:s/>2,468,80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40653" table:style-name="ce14">
            <text:p><text:s/>2,34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520741" table:style-name="ce12">
            <text:p><text:s/>520,7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3300" table:style-name="ce12">
            <text:p><text:s/>933,300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462910" table:style-name="ce14">
            <text:p><text:s/>462,9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70579" table:style-name="ce14">
            <text:p><text:s/>97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66" table:style-name="ce12">
            <text:p><text:s/>5,666<text:s/></text:p>
          </table:table-cell>
          <table:table-cell office:value-type="float" office:value="12711718" table:style-name="ce12">
            <text:p><text:s/>12,711,71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262745" table:style-name="ce12">
            <text:p><text:s/>5,262,745<text:s/></text:p>
          </table:table-cell>
          <table:table-cell table:style-name="ce12"/>
          <table:table-cell office:value-type="float" office:value="6415" table:style-name="ce14">
            <text:p><text:s/>6,415<text:s/></text:p>
          </table:table-cell>
          <table:table-cell office:value-type="float" office:value="13150533" table:style-name="ce14">
            <text:p><text:s/>13,150,53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776878" table:style-name="ce14">
            <text:p><text:s/>3,77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04" table:style-name="ce12">
            <text:p><text:s/>4,304<text:s/></text:p>
          </table:table-cell>
          <table:table-cell office:value-type="float" office:value="7600828" table:style-name="ce12">
            <text:p><text:s/>7,600,82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180062" table:style-name="ce12">
            <text:p><text:s/>5,180,062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8717515" table:style-name="ce14">
            <text:p><text:s/>8,717,51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237727" table:style-name="ce14">
            <text:p><text:s/>4,23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4078205" table:style-name="ce12">
            <text:p><text:s/>4,078,20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2903156" table:style-name="ce12">
            <text:p><text:s/>12,903,156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4739306" table:style-name="ce14">
            <text:p><text:s/>4,739,30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128685" table:style-name="ce14">
            <text:p><text:s/>13,12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903" table:style-name="ce12">
            <text:p><text:s/>9,903<text:s/></text:p>
          </table:table-cell>
          <table:table-cell office:value-type="float" office:value="22682963" table:style-name="ce12">
            <text:p><text:s/>22,682,96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1608455" table:style-name="ce12">
            <text:p><text:s/>21,608,455<text:s/></text:p>
          </table:table-cell>
          <table:table-cell table:style-name="ce12"/>
          <table:table-cell office:value-type="float" office:value="10629" table:style-name="ce14">
            <text:p><text:s/>10,629<text:s/></text:p>
          </table:table-cell>
          <table:table-cell office:value-type="float" office:value="23459151" table:style-name="ce14">
            <text:p><text:s/>23,459,151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2693030" table:style-name="ce14">
            <text:p><text:s/>32,693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138" table:style-name="ce12">
            <text:p><text:s/>25,138<text:s/></text:p>
          </table:table-cell>
          <table:table-cell office:value-type="float" office:value="94303444" table:style-name="ce12">
            <text:p><text:s/>94,303,444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78863471" table:style-name="ce12">
            <text:p><text:s/>78,863,471<text:s/></text:p>
          </table:table-cell>
          <table:table-cell table:style-name="ce12"/>
          <table:table-cell office:value-type="float" office:value="23130" table:style-name="ce14">
            <text:p><text:s/>23,130<text:s/></text:p>
          </table:table-cell>
          <table:table-cell office:value-type="float" office:value="89619424" table:style-name="ce14">
            <text:p><text:s/>89,619,424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61397495" table:style-name="ce14">
            <text:p><text:s/>61,397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922" table:style-name="ce12">
            <text:p><text:s/>27,922<text:s/></text:p>
          </table:table-cell>
          <table:table-cell office:value-type="float" office:value="59783023" table:style-name="ce12">
            <text:p><text:s/>59,783,023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3898031" table:style-name="ce12">
            <text:p><text:s/>13,898,031<text:s/></text:p>
          </table:table-cell>
          <table:table-cell table:style-name="ce12"/>
          <table:table-cell office:value-type="float" office:value="26266" table:style-name="ce14">
            <text:p><text:s/>26,266<text:s/></text:p>
          </table:table-cell>
          <table:table-cell office:value-type="float" office:value="57540781" table:style-name="ce14">
            <text:p><text:s/>57,540,781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926233" table:style-name="ce14">
            <text:p><text:s/>11,926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975" table:style-name="ce12">
            <text:p><text:s/>13,975<text:s/></text:p>
          </table:table-cell>
          <table:table-cell office:value-type="float" office:value="29369932" table:style-name="ce12">
            <text:p><text:s/>29,369,93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4399359" table:style-name="ce12">
            <text:p><text:s/>14,399,359<text:s/></text:p>
          </table:table-cell>
          <table:table-cell table:style-name="ce12"/>
          <table:table-cell office:value-type="float" office:value="12959" table:style-name="ce14">
            <text:p><text:s/>12,959<text:s/></text:p>
          </table:table-cell>
          <table:table-cell office:value-type="float" office:value="27487288" table:style-name="ce14">
            <text:p><text:s/>27,487,288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589179" table:style-name="ce14">
            <text:p><text:s/>12,589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7674" table:style-name="ce12">
            <text:p><text:s/>27,674<text:s/></text:p>
          </table:table-cell>
          <table:table-cell office:value-type="float" office:value="56408840" table:style-name="ce12">
            <text:p><text:s/>56,408,84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6053282" table:style-name="ce12">
            <text:p><text:s/>16,053,282<text:s/></text:p>
          </table:table-cell>
          <table:table-cell table:style-name="ce12"/>
          <table:table-cell office:value-type="float" office:value="27549" table:style-name="ce14">
            <text:p><text:s/>27,549<text:s/></text:p>
          </table:table-cell>
          <table:table-cell office:value-type="float" office:value="55937370" table:style-name="ce14">
            <text:p><text:s/>55,937,37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340335" table:style-name="ce14">
            <text:p><text:s/>13,34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8514608" table:style-name="ce12">
            <text:p><text:s/>8,514,60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87327" table:style-name="ce12">
            <text:p><text:s/>1,387,327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8449410" table:style-name="ce14">
            <text:p><text:s/>8,449,4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9079" table:style-name="ce14">
            <text:p><text:s/>529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156829" table:style-name="ce12">
            <text:p><text:s/>1,156,82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79415" table:style-name="ce12">
            <text:p><text:s/>7,179,415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1173601" table:style-name="ce14">
            <text:p><text:s/>1,173,60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086688" table:style-name="ce14">
            <text:p><text:s/>8,08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34857" table:style-name="ce12">
            <text:p><text:s/>1,334,85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101015" table:style-name="ce12">
            <text:p><text:s/>11,101,015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1827344" table:style-name="ce14">
            <text:p><text:s/>1,827,34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867283" table:style-name="ce14">
            <text:p><text:s/>10,86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3108009" table:style-name="ce12">
            <text:p><text:s/>3,108,00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900" table:style-name="ce12">
            <text:p><text:s/>28,900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374390" table:style-name="ce14">
            <text:p><text:s/>2,374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4665603" table:style-name="ce12">
            <text:p><text:s/>4,665,60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29511" table:style-name="ce12">
            <text:p><text:s/>1,929,511<text:s/></text:p>
          </table:table-cell>
          <table:table-cell table:style-name="ce12"/>
          <table:table-cell office:value-type="float" office:value="2470" table:style-name="ce14">
            <text:p><text:s/>2,470<text:s/></text:p>
          </table:table-cell>
          <table:table-cell office:value-type="float" office:value="4685254" table:style-name="ce14">
            <text:p><text:s/>4,685,2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99983" table:style-name="ce14">
            <text:p><text:s/>1,89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554" table:style-name="ce12">
            <text:p><text:s/>5,554<text:s/></text:p>
          </table:table-cell>
          <table:table-cell office:value-type="float" office:value="11015959" table:style-name="ce12">
            <text:p><text:s/>11,015,9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6608" table:style-name="ce12">
            <text:p><text:s/>396,608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10551293" table:style-name="ce14">
            <text:p><text:s/>10,551,2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00234" table:style-name="ce14">
            <text:p><text:s/>50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718695" table:style-name="ce12">
            <text:p><text:s/>1,718,69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11370" table:style-name="ce12">
            <text:p><text:s/>1,911,370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1764084" table:style-name="ce14">
            <text:p><text:s/>1,764,08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98835" table:style-name="ce14">
            <text:p><text:s/>1,898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906" table:style-name="ce12">
            <text:p><text:s/>7,906<text:s/></text:p>
          </table:table-cell>
          <table:table-cell office:value-type="float" office:value="14966115" table:style-name="ce12">
            <text:p><text:s/>14,966,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14347" table:style-name="ce12">
            <text:p><text:s/>814,347<text:s/></text:p>
          </table:table-cell>
          <table:table-cell table:style-name="ce12"/>
          <table:table-cell office:value-type="float" office:value="7355" table:style-name="ce14">
            <text:p><text:s/>7,355<text:s/></text:p>
          </table:table-cell>
          <table:table-cell office:value-type="float" office:value="12932081" table:style-name="ce14">
            <text:p><text:s/>12,932,08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90392" table:style-name="ce14">
            <text:p><text:s/>89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66" table:style-name="ce12">
            <text:p><text:s/>7,366<text:s/></text:p>
          </table:table-cell>
          <table:table-cell office:value-type="float" office:value="6156440" table:style-name="ce12">
            <text:p><text:s/>6,156,44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726384" table:style-name="ce12">
            <text:p><text:s/>7,726,384<text:s/></text:p>
          </table:table-cell>
          <table:table-cell table:style-name="ce12"/>
          <table:table-cell office:value-type="float" office:value="7349" table:style-name="ce14">
            <text:p><text:s/>7,349<text:s/></text:p>
          </table:table-cell>
          <table:table-cell office:value-type="float" office:value="6557811" table:style-name="ce14">
            <text:p><text:s/>6,557,81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129101" table:style-name="ce14">
            <text:p><text:s/>6,129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082" table:style-name="ce12">
            <text:p><text:s/>16,082<text:s/></text:p>
          </table:table-cell>
          <table:table-cell office:value-type="float" office:value="33845042" table:style-name="ce12">
            <text:p><text:s/>33,845,042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3199283" table:style-name="ce12">
            <text:p><text:s/>23,199,283<text:s/></text:p>
          </table:table-cell>
          <table:table-cell table:style-name="ce12"/>
          <table:table-cell office:value-type="float" office:value="17633" table:style-name="ce14">
            <text:p><text:s/>17,633<text:s/></text:p>
          </table:table-cell>
          <table:table-cell office:value-type="float" office:value="35182228" table:style-name="ce14">
            <text:p><text:s/>35,182,228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2266932" table:style-name="ce14">
            <text:p><text:s/>22,266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2461136" table:style-name="ce12">
            <text:p><text:s/>2,461,13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8370" table:style-name="ce12">
            <text:p><text:s/>578,370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2539944" table:style-name="ce14">
            <text:p><text:s/>2,539,9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1181" table:style-name="ce14">
            <text:p><text:s/>65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713262" table:style-name="ce12">
            <text:p><text:s/>713,2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85160" table:style-name="ce12">
            <text:p><text:s/>2,785,160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757815" table:style-name="ce14">
            <text:p><text:s/>757,8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90636" table:style-name="ce14">
            <text:p><text:s/>2,99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15" table:style-name="ce12">
            <text:p><text:s/>5,415<text:s/></text:p>
          </table:table-cell>
          <table:table-cell office:value-type="float" office:value="11192199" table:style-name="ce12">
            <text:p><text:s/>11,192,19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344074" table:style-name="ce12">
            <text:p><text:s/>6,344,074<text:s/></text:p>
          </table:table-cell>
          <table:table-cell table:style-name="ce12"/>
          <table:table-cell office:value-type="float" office:value="4498" table:style-name="ce14">
            <text:p><text:s/>4,498<text:s/></text:p>
          </table:table-cell>
          <table:table-cell office:value-type="float" office:value="9393689" table:style-name="ce14">
            <text:p><text:s/>9,393,68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650191" table:style-name="ce14">
            <text:p><text:s/>5,65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1565759" table:style-name="ce12">
            <text:p><text:s/>1,565,7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99749" table:style-name="ce12">
            <text:p><text:s/>1,099,749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424449" table:style-name="ce14">
            <text:p><text:s/>1,424,44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46053" table:style-name="ce14">
            <text:p><text:s/>1,646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710496" table:style-name="ce12">
            <text:p><text:s/>710,49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80050" table:style-name="ce12">
            <text:p><text:s/>5,080,050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714106" table:style-name="ce14">
            <text:p><text:s/>714,1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067606" table:style-name="ce14">
            <text:p><text:s/>4,067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5203994" table:style-name="ce12">
            <text:p><text:s/>5,203,99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49274" table:style-name="ce12">
            <text:p><text:s/>2,949,274<text:s/></text:p>
          </table:table-cell>
          <table:table-cell table:style-name="ce12"/>
          <table:table-cell office:value-type="float" office:value="3119" table:style-name="ce14">
            <text:p><text:s/>3,119<text:s/></text:p>
          </table:table-cell>
          <table:table-cell office:value-type="float" office:value="4718754" table:style-name="ce14">
            <text:p><text:s/>4,718,7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527258" table:style-name="ce14">
            <text:p><text:s/>3,52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3235309" table:style-name="ce12">
            <text:p><text:s/>3,235,3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98995" table:style-name="ce12">
            <text:p><text:s/>1,098,995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2861636" table:style-name="ce14">
            <text:p><text:s/>2,861,6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1332" table:style-name="ce14">
            <text:p><text:s/>42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7474741" table:style-name="ce12">
            <text:p><text:s/>7,474,74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429617" table:style-name="ce12">
            <text:p><text:s/>14,429,617<text:s/></text:p>
          </table:table-cell>
          <table:table-cell table:style-name="ce12"/>
          <table:table-cell office:value-type="float" office:value="5534" table:style-name="ce14">
            <text:p><text:s/>5,534<text:s/></text:p>
          </table:table-cell>
          <table:table-cell office:value-type="float" office:value="8061893" table:style-name="ce14">
            <text:p><text:s/>8,061,893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0972844" table:style-name="ce14">
            <text:p><text:s/>10,97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4343740" table:style-name="ce12">
            <text:p><text:s/>4,343,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2967139" table:style-name="ce14">
            <text:p><text:s/>2,967,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1834321" table:style-name="ce12">
            <text:p><text:s/>1,834,3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2419" table:style-name="ce12">
            <text:p><text:s/>802,419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666182" table:style-name="ce14">
            <text:p><text:s/>1,666,1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28520" table:style-name="ce14">
            <text:p><text:s/>1,92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456460" table:style-name="ce12">
            <text:p><text:s/>1,456,4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571" table:style-name="ce12">
            <text:p><text:s/>43,571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1326459" table:style-name="ce14">
            <text:p><text:s/>1,326,4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2409" table:style-name="ce14">
            <text:p><text:s/>12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3109224" table:style-name="ce12">
            <text:p><text:s/>3,109,2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2682639" table:style-name="ce14">
            <text:p><text:s/>2,682,6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447" table:style-name="ce14">
            <text:p><text:s/>31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229970" table:style-name="ce12">
            <text:p><text:s/>2,229,9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275005" table:style-name="ce12">
            <text:p><text:s/>5,275,005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2221063" table:style-name="ce14">
            <text:p><text:s/>2,221,06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00756" table:style-name="ce14">
            <text:p><text:s/>5,300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2948456" table:style-name="ce12">
            <text:p><text:s/>2,948,45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05478" table:style-name="ce12">
            <text:p><text:s/>1,705,478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2560964" table:style-name="ce14">
            <text:p><text:s/>2,560,96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98678" table:style-name="ce14">
            <text:p><text:s/>1,598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4545255" table:style-name="ce12">
            <text:p><text:s/>4,545,25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009283" table:style-name="ce12">
            <text:p><text:s/>9,009,283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4982600" table:style-name="ce14">
            <text:p><text:s/>4,982,60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708341" table:style-name="ce14">
            <text:p><text:s/>7,708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940243" table:style-name="ce12">
            <text:p><text:s/>940,2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51386" table:style-name="ce12">
            <text:p><text:s/>1,151,386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963382" table:style-name="ce14">
            <text:p><text:s/>963,3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23782" table:style-name="ce14">
            <text:p><text:s/>1,323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6128284" table:style-name="ce12">
            <text:p><text:s/>6,128,28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873621" table:style-name="ce12">
            <text:p><text:s/>4,873,621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5838843" table:style-name="ce14">
            <text:p><text:s/>5,838,84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44682" table:style-name="ce14">
            <text:p><text:s/>3,74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567555" table:style-name="ce12">
            <text:p><text:s/>1,567,5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59487" table:style-name="ce12">
            <text:p><text:s/>1,159,487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1462021" table:style-name="ce14">
            <text:p><text:s/>1,462,0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99616" table:style-name="ce14">
            <text:p><text:s/>899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6893058" table:style-name="ce12">
            <text:p><text:s/>6,893,0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2689" table:style-name="ce12">
            <text:p><text:s/>202,689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6186661" table:style-name="ce14">
            <text:p><text:s/>6,186,66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46122" table:style-name="ce14">
            <text:p><text:s/>84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7578091" table:style-name="ce12">
            <text:p><text:s/>7,578,0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23" table:style-name="ce14">
            <text:p><text:s/>5,923<text:s/></text:p>
          </table:table-cell>
          <table:table-cell office:value-type="float" office:value="9605297" table:style-name="ce14">
            <text:p><text:s/>9,605,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512587" table:style-name="ce12">
            <text:p><text:s/>512,5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2735" table:style-name="ce12">
            <text:p><text:s/>462,735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488807" table:style-name="ce14">
            <text:p><text:s/>488,8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99133" table:style-name="ce14">
            <text:p><text:s/>89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2524069" table:style-name="ce12">
            <text:p><text:s/>2,524,06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238557" table:style-name="ce12">
            <text:p><text:s/>7,238,557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2334434" table:style-name="ce14">
            <text:p><text:s/>2,334,43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434106" table:style-name="ce14">
            <text:p><text:s/>6,43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13735013" table:style-name="ce12">
            <text:p><text:s/>13,735,01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861917" table:style-name="ce12">
            <text:p><text:s/>3,861,917<text:s/></text:p>
          </table:table-cell>
          <table:table-cell table:style-name="ce12"/>
          <table:table-cell office:value-type="float" office:value="2990" table:style-name="ce14">
            <text:p><text:s/>2,990<text:s/></text:p>
          </table:table-cell>
          <table:table-cell office:value-type="float" office:value="12721936" table:style-name="ce14">
            <text:p><text:s/>12,721,93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387791" table:style-name="ce14">
            <text:p><text:s/>3,38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186278" table:style-name="ce12">
            <text:p><text:s/>1,186,27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00716" table:style-name="ce12">
            <text:p><text:s/>1,300,716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1139177" table:style-name="ce14">
            <text:p><text:s/>1,139,17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10229" table:style-name="ce14">
            <text:p><text:s/>1,31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671" table:style-name="ce12">
            <text:p><text:s/>8,671<text:s/></text:p>
          </table:table-cell>
          <table:table-cell office:value-type="float" office:value="15531156" table:style-name="ce12">
            <text:p><text:s/>15,531,156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1591158" table:style-name="ce12">
            <text:p><text:s/>11,591,158<text:s/></text:p>
          </table:table-cell>
          <table:table-cell table:style-name="ce12"/>
          <table:table-cell office:value-type="float" office:value="9617" table:style-name="ce14">
            <text:p><text:s/>9,617<text:s/></text:p>
          </table:table-cell>
          <table:table-cell office:value-type="float" office:value="17439082" table:style-name="ce14">
            <text:p><text:s/>17,439,08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292038" table:style-name="ce14">
            <text:p><text:s/>9,292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2335867" table:style-name="ce12">
            <text:p><text:s/>2,335,86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73685" table:style-name="ce12">
            <text:p><text:s/>1,673,685<text:s/></text:p>
          </table:table-cell>
          <table:table-cell table:style-name="ce12"/>
          <table:table-cell office:value-type="float" office:value="2179" table:style-name="ce14">
            <text:p><text:s/>2,179<text:s/></text:p>
          </table:table-cell>
          <table:table-cell office:value-type="float" office:value="1973700" table:style-name="ce14">
            <text:p><text:s/>1,973,70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80374" table:style-name="ce14">
            <text:p><text:s/>1,480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2468482" table:style-name="ce12">
            <text:p><text:s/>2,468,4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240727" table:style-name="ce12">
            <text:p><text:s/>3,240,727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2653056" table:style-name="ce14">
            <text:p><text:s/>2,653,05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02821" table:style-name="ce14">
            <text:p><text:s/>2,302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8787304" table:style-name="ce12">
            <text:p><text:s/>8,787,30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181771" table:style-name="ce12">
            <text:p><text:s/>10,181,771<text:s/></text:p>
          </table:table-cell>
          <table:table-cell table:style-name="ce12"/>
          <table:table-cell office:value-type="float" office:value="3473" table:style-name="ce14">
            <text:p><text:s/>3,473<text:s/></text:p>
          </table:table-cell>
          <table:table-cell office:value-type="float" office:value="9461623" table:style-name="ce14">
            <text:p><text:s/>9,461,62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819400" table:style-name="ce14">
            <text:p><text:s/>7,819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10130468" table:style-name="ce12">
            <text:p><text:s/>10,130,46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176304" table:style-name="ce12">
            <text:p><text:s/>12,176,304<text:s/></text:p>
          </table:table-cell>
          <table:table-cell table:style-name="ce12"/>
          <table:table-cell office:value-type="float" office:value="4197" table:style-name="ce14">
            <text:p><text:s/>4,197<text:s/></text:p>
          </table:table-cell>
          <table:table-cell office:value-type="float" office:value="8589755" table:style-name="ce14">
            <text:p><text:s/>8,589,75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901897" table:style-name="ce14">
            <text:p><text:s/>7,901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4345753" table:style-name="ce12">
            <text:p><text:s/>4,345,7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87891" table:style-name="ce12">
            <text:p><text:s/>2,387,891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3888946" table:style-name="ce14">
            <text:p><text:s/>3,888,9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13111" table:style-name="ce14">
            <text:p><text:s/>1,413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43" table:style-name="ce12">
            <text:p><text:s/>10,243<text:s/></text:p>
          </table:table-cell>
          <table:table-cell office:value-type="float" office:value="15888622" table:style-name="ce12">
            <text:p><text:s/>15,888,622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2157733" table:style-name="ce12">
            <text:p><text:s/>22,157,733<text:s/></text:p>
          </table:table-cell>
          <table:table-cell table:style-name="ce12"/>
          <table:table-cell office:value-type="float" office:value="9103" table:style-name="ce14">
            <text:p><text:s/>9,103<text:s/></text:p>
          </table:table-cell>
          <table:table-cell office:value-type="float" office:value="14293192" table:style-name="ce14">
            <text:p><text:s/>14,293,19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667349" table:style-name="ce14">
            <text:p><text:s/>16,667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298518" table:style-name="ce12">
            <text:p><text:s/>2,298,5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426750" table:style-name="ce12">
            <text:p><text:s/>6,426,750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1977088" table:style-name="ce14">
            <text:p><text:s/>1,977,08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360471" table:style-name="ce14">
            <text:p><text:s/>6,36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3099308" table:style-name="ce12">
            <text:p><text:s/>3,099,30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89070" table:style-name="ce12">
            <text:p><text:s/>1,789,070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716934" table:style-name="ce14">
            <text:p><text:s/>2,716,9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7748" table:style-name="ce14">
            <text:p><text:s/>57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2459497" table:style-name="ce12">
            <text:p><text:s/>2,459,49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9850" table:style-name="ce12">
            <text:p><text:s/>1,419,850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2005423" table:style-name="ce14">
            <text:p><text:s/>2,005,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5085070" table:style-name="ce12">
            <text:p><text:s/>5,085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4405953" table:style-name="ce14">
            <text:p><text:s/>4,405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5736320" table:style-name="ce12">
            <text:p><text:s/>5,736,32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62939" table:style-name="ce12">
            <text:p><text:s/>2,062,939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5343127" table:style-name="ce14">
            <text:p><text:s/>5,343,12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1306" table:style-name="ce14">
            <text:p><text:s/>2,121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3808264" table:style-name="ce12">
            <text:p><text:s/>3,808,26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301308" table:style-name="ce12">
            <text:p><text:s/>7,301,308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3700570" table:style-name="ce14">
            <text:p><text:s/>3,700,57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766057" table:style-name="ce14">
            <text:p><text:s/>6,76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819300" table:style-name="ce12">
            <text:p><text:s/>819,3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39029" table:style-name="ce12">
            <text:p><text:s/>439,029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691759" table:style-name="ce14">
            <text:p><text:s/>691,7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0610" table:style-name="ce14">
            <text:p><text:s/>32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5482996" table:style-name="ce12">
            <text:p><text:s/>5,482,9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75862" table:style-name="ce12">
            <text:p><text:s/>675,862<text:s/></text:p>
          </table:table-cell>
          <table:table-cell table:style-name="ce12"/>
          <table:table-cell office:value-type="float" office:value="2076" table:style-name="ce14">
            <text:p><text:s/>2,076<text:s/></text:p>
          </table:table-cell>
          <table:table-cell office:value-type="float" office:value="4559510" table:style-name="ce14">
            <text:p><text:s/>4,559,5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08690" table:style-name="ce14">
            <text:p><text:s/>1,408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80941" table:style-name="ce12">
            <text:p><text:s/>180,9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04976" table:style-name="ce12">
            <text:p><text:s/>2,704,976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152454" table:style-name="ce14">
            <text:p><text:s/>152,4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91408" table:style-name="ce14">
            <text:p><text:s/>2,791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781" table:style-name="ce12">
            <text:p><text:s/>8,781<text:s/></text:p>
          </table:table-cell>
          <table:table-cell office:value-type="float" office:value="11778914" table:style-name="ce12">
            <text:p><text:s/>11,778,91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189457" table:style-name="ce12">
            <text:p><text:s/>8,189,457<text:s/></text:p>
          </table:table-cell>
          <table:table-cell table:style-name="ce12"/>
          <table:table-cell office:value-type="float" office:value="9997" table:style-name="ce14">
            <text:p><text:s/>9,997<text:s/></text:p>
          </table:table-cell>
          <table:table-cell office:value-type="float" office:value="12974988" table:style-name="ce14">
            <text:p><text:s/>12,974,98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975915" table:style-name="ce14">
            <text:p><text:s/>7,975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3761972" table:style-name="ce12">
            <text:p><text:s/>3,761,97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53507" table:style-name="ce12">
            <text:p><text:s/>1,453,507<text:s/></text:p>
          </table:table-cell>
          <table:table-cell table:style-name="ce12"/>
          <table:table-cell office:value-type="float" office:value="2222" table:style-name="ce14">
            <text:p><text:s/>2,222<text:s/></text:p>
          </table:table-cell>
          <table:table-cell office:value-type="float" office:value="3547887" table:style-name="ce14">
            <text:p><text:s/>3,547,88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28053" table:style-name="ce14">
            <text:p><text:s/>1,32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24" table:style-name="ce12">
            <text:p><text:s/>8,124<text:s/></text:p>
          </table:table-cell>
          <table:table-cell office:value-type="float" office:value="12049617" table:style-name="ce12">
            <text:p><text:s/>12,049,61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317003" table:style-name="ce12">
            <text:p><text:s/>4,317,003<text:s/></text:p>
          </table:table-cell>
          <table:table-cell table:style-name="ce12"/>
          <table:table-cell office:value-type="float" office:value="7355" table:style-name="ce14">
            <text:p><text:s/>7,355<text:s/></text:p>
          </table:table-cell>
          <table:table-cell office:value-type="float" office:value="11564889" table:style-name="ce14">
            <text:p><text:s/>11,564,88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534356" table:style-name="ce14">
            <text:p><text:s/>3,534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490308" table:style-name="ce12">
            <text:p><text:s/>2,490,30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91172" table:style-name="ce12">
            <text:p><text:s/>4,391,172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2658151" table:style-name="ce14">
            <text:p><text:s/>2,658,15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384308" table:style-name="ce14">
            <text:p><text:s/>4,38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2080717" table:style-name="ce12">
            <text:p><text:s/>2,080,7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90486" table:style-name="ce12">
            <text:p><text:s/>1,590,486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1469781" table:style-name="ce14">
            <text:p><text:s/>1,469,7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13195" table:style-name="ce14">
            <text:p><text:s/>1,91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2505217" table:style-name="ce12">
            <text:p><text:s/>2,505,2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9664" table:style-name="ce12">
            <text:p><text:s/>149,664<text:s/></text:p>
          </table:table-cell>
          <table:table-cell table:style-name="ce12"/>
          <table:table-cell office:value-type="float" office:value="4127" table:style-name="ce14">
            <text:p><text:s/>4,127<text:s/></text:p>
          </table:table-cell>
          <table:table-cell office:value-type="float" office:value="2923949" table:style-name="ce14">
            <text:p><text:s/>2,923,94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253" table:style-name="ce14">
            <text:p><text:s/>6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3604234" table:style-name="ce12">
            <text:p><text:s/>3,604,2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51421" table:style-name="ce12">
            <text:p><text:s/>1,851,421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3342402" table:style-name="ce14">
            <text:p><text:s/>3,342,4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2224" table:style-name="ce14">
            <text:p><text:s/>51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3257445" table:style-name="ce12">
            <text:p><text:s/>3,257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950052" table:style-name="ce14">
            <text:p><text:s/>2,950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93" table:style-name="ce12">
            <text:p><text:s/>14,493<text:s/></text:p>
          </table:table-cell>
          <table:table-cell office:value-type="float" office:value="24811863" table:style-name="ce12">
            <text:p><text:s/>24,811,86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4048112" table:style-name="ce12">
            <text:p><text:s/>14,048,112<text:s/></text:p>
          </table:table-cell>
          <table:table-cell table:style-name="ce12"/>
          <table:table-cell office:value-type="float" office:value="14740" table:style-name="ce14">
            <text:p><text:s/>14,740<text:s/></text:p>
          </table:table-cell>
          <table:table-cell office:value-type="float" office:value="24863063" table:style-name="ce14">
            <text:p><text:s/>24,863,06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1714385" table:style-name="ce14">
            <text:p><text:s/>11,71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576778" table:style-name="ce12">
            <text:p><text:s/>1,576,77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663185" table:style-name="ce12">
            <text:p><text:s/>1,663,185<text:s/></text:p>
          </table:table-cell>
          <table:table-cell table:style-name="ce12"/>
          <table:table-cell office:value-type="float" office:value="1289" table:style-name="ce14">
            <text:p><text:s/>1,289<text:s/></text:p>
          </table:table-cell>
          <table:table-cell office:value-type="float" office:value="1462837" table:style-name="ce14">
            <text:p><text:s/>1,462,83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64883" table:style-name="ce14">
            <text:p><text:s/>1,264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337723" table:style-name="ce12">
            <text:p><text:s/>1,337,7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68053" table:style-name="ce12">
            <text:p><text:s/>868,053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1309453" table:style-name="ce14">
            <text:p><text:s/>1,309,4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16168" table:style-name="ce14">
            <text:p><text:s/>1,21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2142812" table:style-name="ce12">
            <text:p><text:s/>2,142,8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9820" table:style-name="ce12">
            <text:p><text:s/>569,820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2277179" table:style-name="ce14">
            <text:p><text:s/>2,277,1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9877" table:style-name="ce14">
            <text:p><text:s/>56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91626" table:style-name="ce12">
            <text:p><text:s/>291,6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14937" table:style-name="ce12">
            <text:p><text:s/>2,614,937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301187" table:style-name="ce14">
            <text:p><text:s/>301,18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66290" table:style-name="ce14">
            <text:p><text:s/>2,566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6134785" table:style-name="ce12">
            <text:p><text:s/>6,134,7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5520369" table:style-name="ce14">
            <text:p><text:s/>5,520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3708290" table:style-name="ce12">
            <text:p><text:s/>3,708,29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3435" table:style-name="ce12">
            <text:p><text:s/>243,435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3475183" table:style-name="ce14">
            <text:p><text:s/>3,475,1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9054" table:style-name="ce14">
            <text:p><text:s/>49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4316982" table:style-name="ce12">
            <text:p><text:s/>4,316,98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634699" table:style-name="ce12">
            <text:p><text:s/>4,634,699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4218135" table:style-name="ce14">
            <text:p><text:s/>4,218,13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568526" table:style-name="ce14">
            <text:p><text:s/>4,56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668" table:style-name="ce12">
            <text:p><text:s/>8,668<text:s/></text:p>
          </table:table-cell>
          <table:table-cell office:value-type="float" office:value="11031031" table:style-name="ce12">
            <text:p><text:s/>11,031,03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138729" table:style-name="ce12">
            <text:p><text:s/>8,138,729<text:s/></text:p>
          </table:table-cell>
          <table:table-cell table:style-name="ce12"/>
          <table:table-cell office:value-type="float" office:value="8716" table:style-name="ce14">
            <text:p><text:s/>8,716<text:s/></text:p>
          </table:table-cell>
          <table:table-cell office:value-type="float" office:value="11197609" table:style-name="ce14">
            <text:p><text:s/>11,197,60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144764" table:style-name="ce14">
            <text:p><text:s/>6,14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40" table:style-name="ce12">
            <text:p><text:s/>3,440<text:s/></text:p>
          </table:table-cell>
          <table:table-cell office:value-type="float" office:value="5628626" table:style-name="ce12">
            <text:p><text:s/>5,628,62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623072" table:style-name="ce12">
            <text:p><text:s/>2,623,072<text:s/></text:p>
          </table:table-cell>
          <table:table-cell table:style-name="ce12"/>
          <table:table-cell office:value-type="float" office:value="3404" table:style-name="ce14">
            <text:p><text:s/>3,404<text:s/></text:p>
          </table:table-cell>
          <table:table-cell office:value-type="float" office:value="5722487" table:style-name="ce14">
            <text:p><text:s/>5,722,48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342397" table:style-name="ce14">
            <text:p><text:s/>2,342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803" table:style-name="ce12">
            <text:p><text:s/>52,803<text:s/></text:p>
          </table:table-cell>
          <table:table-cell office:value-type="float" office:value="213659119" table:style-name="ce12">
            <text:p><text:s/>213,659,119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221726411" table:style-name="ce12">
            <text:p><text:s/>221,726,411<text:s/></text:p>
          </table:table-cell>
          <table:table-cell table:style-name="ce12"/>
          <table:table-cell office:value-type="float" office:value="48160" table:style-name="ce14">
            <text:p><text:s/>48,160<text:s/></text:p>
          </table:table-cell>
          <table:table-cell office:value-type="float" office:value="206118871" table:style-name="ce14">
            <text:p><text:s/>206,118,871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220370240" table:style-name="ce14">
            <text:p><text:s/>220,370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04" table:style-name="ce12">
            <text:p><text:s/>7,804<text:s/></text:p>
          </table:table-cell>
          <table:table-cell office:value-type="float" office:value="19188445" table:style-name="ce12">
            <text:p><text:s/>19,188,445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9122813" table:style-name="ce12">
            <text:p><text:s/>19,122,813<text:s/></text:p>
          </table:table-cell>
          <table:table-cell table:style-name="ce12"/>
          <table:table-cell office:value-type="float" office:value="7200" table:style-name="ce14">
            <text:p><text:s/>7,200<text:s/></text:p>
          </table:table-cell>
          <table:table-cell office:value-type="float" office:value="18909249" table:style-name="ce14">
            <text:p><text:s/>18,909,24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9034902" table:style-name="ce14">
            <text:p><text:s/>19,034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984" table:style-name="ce12">
            <text:p><text:s/>30,984<text:s/></text:p>
          </table:table-cell>
          <table:table-cell office:value-type="float" office:value="93070681" table:style-name="ce12">
            <text:p><text:s/>93,070,681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79491188" table:style-name="ce12">
            <text:p><text:s/>79,491,188<text:s/></text:p>
          </table:table-cell>
          <table:table-cell table:style-name="ce12"/>
          <table:table-cell office:value-type="float" office:value="30267" table:style-name="ce14">
            <text:p><text:s/>30,267<text:s/></text:p>
          </table:table-cell>
          <table:table-cell office:value-type="float" office:value="97932245" table:style-name="ce14">
            <text:p><text:s/>97,932,245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93405187" table:style-name="ce14">
            <text:p><text:s/>93,405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508" table:style-name="ce12">
            <text:p><text:s/>31,508<text:s/></text:p>
          </table:table-cell>
          <table:table-cell office:value-type="float" office:value="109442097" table:style-name="ce12">
            <text:p><text:s/>109,442,097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03309065" table:style-name="ce12">
            <text:p><text:s/>103,309,065<text:s/></text:p>
          </table:table-cell>
          <table:table-cell table:style-name="ce12"/>
          <table:table-cell office:value-type="float" office:value="29521" table:style-name="ce14">
            <text:p><text:s/>29,521<text:s/></text:p>
          </table:table-cell>
          <table:table-cell office:value-type="float" office:value="107244580" table:style-name="ce14">
            <text:p><text:s/>107,244,580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95892379" table:style-name="ce14">
            <text:p><text:s/>95,89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10230612" table:style-name="ce12">
            <text:p><text:s/>10,230,612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9696386" table:style-name="ce12">
            <text:p><text:s/>19,696,386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11498664" table:style-name="ce14">
            <text:p><text:s/>11,498,66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3420077" table:style-name="ce14">
            <text:p><text:s/>23,42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78" table:style-name="ce12">
            <text:p><text:s/>4,778<text:s/></text:p>
          </table:table-cell>
          <table:table-cell office:value-type="float" office:value="10874197" table:style-name="ce12">
            <text:p><text:s/>10,874,197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25569700" table:style-name="ce12">
            <text:p><text:s/>25,569,700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9359651" table:style-name="ce14">
            <text:p><text:s/>9,359,651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27863699" table:style-name="ce14">
            <text:p><text:s/>27,863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528199" table:style-name="ce12">
            <text:p><text:s/>1,528,1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825" table:style-name="ce12">
            <text:p><text:s/>24,825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2337318" table:style-name="ce14">
            <text:p><text:s/>2,337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7586803" table:style-name="ce12">
            <text:p><text:s/>7,586,80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766358" table:style-name="ce12">
            <text:p><text:s/>8,766,358<text:s/></text:p>
          </table:table-cell>
          <table:table-cell table:style-name="ce12"/>
          <table:table-cell office:value-type="float" office:value="3974" table:style-name="ce14">
            <text:p><text:s/>3,974<text:s/></text:p>
          </table:table-cell>
          <table:table-cell office:value-type="float" office:value="9537859" table:style-name="ce14">
            <text:p><text:s/>9,537,85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1506981" table:style-name="ce14">
            <text:p><text:s/>11,506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2623868" table:style-name="ce12">
            <text:p><text:s/>2,623,8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3888524" table:style-name="ce14">
            <text:p><text:s/>3,888,5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6016405" table:style-name="ce12">
            <text:p><text:s/>6,016,40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875693" table:style-name="ce12">
            <text:p><text:s/>6,875,693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5279528" table:style-name="ce14">
            <text:p><text:s/>5,279,52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968500" table:style-name="ce14">
            <text:p><text:s/>5,96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001" table:style-name="ce12">
            <text:p><text:s/>12,001<text:s/></text:p>
          </table:table-cell>
          <table:table-cell office:value-type="float" office:value="32558936" table:style-name="ce12">
            <text:p><text:s/>32,558,936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5218561" table:style-name="ce12">
            <text:p><text:s/>55,218,561<text:s/></text:p>
          </table:table-cell>
          <table:table-cell table:style-name="ce12"/>
          <table:table-cell office:value-type="float" office:value="11540" table:style-name="ce14">
            <text:p><text:s/>11,540<text:s/></text:p>
          </table:table-cell>
          <table:table-cell office:value-type="float" office:value="31891087" table:style-name="ce14">
            <text:p><text:s/>31,891,087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57713912" table:style-name="ce14">
            <text:p><text:s/>57,71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14021988" table:style-name="ce12">
            <text:p><text:s/>14,021,98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5210434" table:style-name="ce12">
            <text:p><text:s/>15,210,434<text:s/></text:p>
          </table:table-cell>
          <table:table-cell table:style-name="ce12"/>
          <table:table-cell office:value-type="float" office:value="4686" table:style-name="ce14">
            <text:p><text:s/>4,686<text:s/></text:p>
          </table:table-cell>
          <table:table-cell office:value-type="float" office:value="12872039" table:style-name="ce14">
            <text:p><text:s/>12,872,03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3805365" table:style-name="ce14">
            <text:p><text:s/>13,805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857" table:style-name="ce12">
            <text:p><text:s/>6,857<text:s/></text:p>
          </table:table-cell>
          <table:table-cell office:value-type="float" office:value="16428598" table:style-name="ce12">
            <text:p><text:s/>16,428,59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215140" table:style-name="ce12">
            <text:p><text:s/>2,215,140<text:s/></text:p>
          </table:table-cell>
          <table:table-cell table:style-name="ce12"/>
          <table:table-cell office:value-type="float" office:value="6897" table:style-name="ce14">
            <text:p><text:s/>6,897<text:s/></text:p>
          </table:table-cell>
          <table:table-cell office:value-type="float" office:value="16327303" table:style-name="ce14">
            <text:p><text:s/>16,327,30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23627" table:style-name="ce14">
            <text:p><text:s/>1,42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4854546" table:style-name="ce12">
            <text:p><text:s/>4,854,54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420674" table:style-name="ce12">
            <text:p><text:s/>7,420,674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4642047" table:style-name="ce14">
            <text:p><text:s/>4,642,04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420889" table:style-name="ce14">
            <text:p><text:s/>8,42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312" table:style-name="ce12">
            <text:p><text:s/>13,312<text:s/></text:p>
          </table:table-cell>
          <table:table-cell office:value-type="float" office:value="30572196" table:style-name="ce12">
            <text:p><text:s/>30,572,19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8061479" table:style-name="ce12">
            <text:p><text:s/>18,061,479<text:s/></text:p>
          </table:table-cell>
          <table:table-cell table:style-name="ce12"/>
          <table:table-cell office:value-type="float" office:value="13982" table:style-name="ce14">
            <text:p><text:s/>13,982<text:s/></text:p>
          </table:table-cell>
          <table:table-cell office:value-type="float" office:value="31672373" table:style-name="ce14">
            <text:p><text:s/>31,672,37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9325043" table:style-name="ce14">
            <text:p><text:s/>19,32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2606666" table:style-name="ce12">
            <text:p><text:s/>2,606,66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50985" table:style-name="ce12">
            <text:p><text:s/>850,985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149887" table:style-name="ce14">
            <text:p><text:s/>2,149,8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6268" table:style-name="ce14">
            <text:p><text:s/>51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10773433" table:style-name="ce12">
            <text:p><text:s/>10,773,4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82116" table:style-name="ce12">
            <text:p><text:s/>1,382,116<text:s/></text:p>
          </table:table-cell>
          <table:table-cell table:style-name="ce12"/>
          <table:table-cell office:value-type="float" office:value="5173" table:style-name="ce14">
            <text:p><text:s/>5,173<text:s/></text:p>
          </table:table-cell>
          <table:table-cell office:value-type="float" office:value="12358631" table:style-name="ce14">
            <text:p><text:s/>12,358,6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61760" table:style-name="ce14">
            <text:p><text:s/>861,760<text:s/></text:p>
          </table:table-cell>
          <table:table-cell table:number-columns-repeated="16372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4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635" table:style-name="ce12">
            <text:p><text:s/>243,635<text:s/></text:p>
          </table:table-cell>
          <table:table-cell office:value-type="float" office:value="1069835784" table:style-name="ce12">
            <text:p><text:s/>1,069,835,784<text:s/></text:p>
          </table:table-cell>
          <table:table-cell office:value-type="float" office:value="7330" table:style-name="ce12">
            <text:p><text:s/>7,330<text:s/></text:p>
          </table:table-cell>
          <table:table-cell office:value-type="float" office:value="750875145" table:style-name="ce12">
            <text:p><text:s/>750,875,145<text:s/></text:p>
          </table:table-cell>
          <table:table-cell table:style-name="ce12"/>
          <table:table-cell office:value-type="float" office:value="226142" table:style-name="ce14">
            <text:p><text:s/>226,142<text:s/></text:p>
          </table:table-cell>
          <table:table-cell office:value-type="float" office:value="1095045121" table:style-name="ce14">
            <text:p><text:s/>1,095,045,121<text:s/></text:p>
          </table:table-cell>
          <table:table-cell office:value-type="float" office:value="7121" table:style-name="ce14">
            <text:p><text:s/>7,121<text:s/></text:p>
          </table:table-cell>
          <table:table-cell office:value-type="float" office:value="753994774" table:style-name="ce14">
            <text:p><text:s/>753,99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9970" table:style-name="ce12">
            <text:p><text:s/>119,970<text:s/></text:p>
          </table:table-cell>
          <table:table-cell office:value-type="float" office:value="493550000" table:style-name="ce12">
            <text:p><text:s/>493,550,000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461514490" table:style-name="ce12">
            <text:p><text:s/>461,514,490<text:s/></text:p>
          </table:table-cell>
          <table:table-cell table:style-name="ce12"/>
          <table:table-cell office:value-type="float" office:value="115526" table:style-name="ce14">
            <text:p><text:s/>115,526<text:s/></text:p>
          </table:table-cell>
          <table:table-cell office:value-type="float" office:value="489644666" table:style-name="ce14">
            <text:p><text:s/>489,644,666<text:s/></text:p>
          </table:table-cell>
          <table:table-cell office:value-type="float" office:value="4691" table:style-name="ce14">
            <text:p><text:s/>4,691<text:s/></text:p>
          </table:table-cell>
          <table:table-cell office:value-type="float" office:value="456948570" table:style-name="ce14">
            <text:p><text:s/>456,948,57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5214" table:style-name="ce40">
            <text:p><text:s/>185,214<text:s/></text:p>
          </table:table-cell>
          <table:table-cell office:value-type="float" office:value="948190922" table:style-name="ce40">
            <text:p><text:s/>948,190,922<text:s/></text:p>
          </table:table-cell>
          <table:table-cell office:value-type="float" office:value="8928" table:style-name="ce40">
            <text:p><text:s/>8,928<text:s/></text:p>
          </table:table-cell>
          <table:table-cell office:value-type="float" office:value="854177030" table:style-name="ce40">
            <text:p><text:s/>854,177,030<text:s/></text:p>
          </table:table-cell>
          <table:table-cell table:style-name="ce40"/>
          <table:table-cell office:value-type="float" office:value="186791" table:style-name="ce41">
            <text:p><text:s/>186,791<text:s/></text:p>
          </table:table-cell>
          <table:table-cell office:value-type="float" office:value="969354330" table:style-name="ce41">
            <text:p><text:s/>969,354,330<text:s/></text:p>
          </table:table-cell>
          <table:table-cell office:value-type="float" office:value="8182" table:style-name="ce41">
            <text:p><text:s/>8,182<text:s/></text:p>
          </table:table-cell>
          <table:table-cell office:value-type="float" office:value="845480759" table:style-name="ce41">
            <text:p><text:s/>845,480,75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5686" table:style-name="ce12">
            <text:p><text:s/>75,686<text:s/></text:p>
          </table:table-cell>
          <table:table-cell office:value-type="float" office:value="229261223" table:style-name="ce12">
            <text:p><text:s/>229,261,223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37344854" table:style-name="ce12">
            <text:p><text:s/>137,344,854<text:s/></text:p>
          </table:table-cell>
          <table:table-cell table:style-name="ce12"/>
          <table:table-cell office:value-type="float" office:value="71413" table:style-name="ce14">
            <text:p><text:s/>71,413<text:s/></text:p>
          </table:table-cell>
          <table:table-cell office:value-type="float" office:value="219264391" table:style-name="ce14">
            <text:p><text:s/>219,264,391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128314456" table:style-name="ce14">
            <text:p><text:s/>128,31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0778" table:style-name="ce12">
            <text:p><text:s/>190,778<text:s/></text:p>
          </table:table-cell>
          <table:table-cell office:value-type="float" office:value="685564687" table:style-name="ce12">
            <text:p><text:s/>685,564,687<text:s/></text:p>
          </table:table-cell>
          <table:table-cell office:value-type="float" office:value="5155" table:style-name="ce12">
            <text:p><text:s/>5,155<text:s/></text:p>
          </table:table-cell>
          <table:table-cell office:value-type="float" office:value="428739173" table:style-name="ce12">
            <text:p><text:s/>428,739,173<text:s/></text:p>
          </table:table-cell>
          <table:table-cell table:style-name="ce12"/>
          <table:table-cell office:value-type="float" office:value="174392" table:style-name="ce14">
            <text:p><text:s/>174,392<text:s/></text:p>
          </table:table-cell>
          <table:table-cell office:value-type="float" office:value="659354427" table:style-name="ce14">
            <text:p><text:s/>659,354,427<text:s/></text:p>
          </table:table-cell>
          <table:table-cell office:value-type="float" office:value="4647" table:style-name="ce14">
            <text:p><text:s/>4,647<text:s/></text:p>
          </table:table-cell>
          <table:table-cell office:value-type="float" office:value="431277047" table:style-name="ce14">
            <text:p><text:s/>431,27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7004" table:style-name="ce12">
            <text:p><text:s/>87,004<text:s/></text:p>
          </table:table-cell>
          <table:table-cell office:value-type="float" office:value="293596379" table:style-name="ce12">
            <text:p><text:s/>293,596,379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80420837" table:style-name="ce12">
            <text:p><text:s/>180,420,837<text:s/></text:p>
          </table:table-cell>
          <table:table-cell table:style-name="ce12"/>
          <table:table-cell office:value-type="float" office:value="79331" table:style-name="ce14">
            <text:p><text:s/>79,331<text:s/></text:p>
          </table:table-cell>
          <table:table-cell office:value-type="float" office:value="276315876" table:style-name="ce14">
            <text:p><text:s/>276,315,876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168737777" table:style-name="ce14">
            <text:p><text:s/>168,73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518" table:style-name="ce12">
            <text:p><text:s/>130,518<text:s/></text:p>
          </table:table-cell>
          <table:table-cell office:value-type="float" office:value="480573507" table:style-name="ce12">
            <text:p><text:s/>480,573,507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338900540" table:style-name="ce12">
            <text:p><text:s/>338,900,540<text:s/></text:p>
          </table:table-cell>
          <table:table-cell table:style-name="ce12"/>
          <table:table-cell office:value-type="float" office:value="121450" table:style-name="ce14">
            <text:p><text:s/>121,450<text:s/></text:p>
          </table:table-cell>
          <table:table-cell office:value-type="float" office:value="469768718" table:style-name="ce14">
            <text:p><text:s/>469,768,718<text:s/></text:p>
          </table:table-cell>
          <table:table-cell office:value-type="float" office:value="3660" table:style-name="ce14">
            <text:p><text:s/>3,660<text:s/></text:p>
          </table:table-cell>
          <table:table-cell office:value-type="float" office:value="333435767" table:style-name="ce14">
            <text:p><text:s/>333,435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78277" table:style-name="ce12">
            <text:p><text:s/>78,277<text:s/></text:p>
          </table:table-cell>
          <table:table-cell office:value-type="float" office:value="245290646" table:style-name="ce12">
            <text:p><text:s/>245,290,646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51879019" table:style-name="ce12">
            <text:p><text:s/>151,879,019<text:s/></text:p>
          </table:table-cell>
          <table:table-cell table:style-name="ce12"/>
          <table:table-cell office:value-type="float" office:value="71766" table:style-name="ce14">
            <text:p><text:s/>71,766<text:s/></text:p>
          </table:table-cell>
          <table:table-cell office:value-type="float" office:value="225494033" table:style-name="ce14">
            <text:p><text:s/>225,494,033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138273339" table:style-name="ce14">
            <text:p><text:s/>138,27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2647" table:style-name="ce12">
            <text:p><text:s/>202,647<text:s/></text:p>
          </table:table-cell>
          <table:table-cell office:value-type="float" office:value="538834471" table:style-name="ce12">
            <text:p><text:s/>538,834,471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285883103" table:style-name="ce12">
            <text:p><text:s/>285,883,103<text:s/></text:p>
          </table:table-cell>
          <table:table-cell table:style-name="ce12"/>
          <table:table-cell office:value-type="float" office:value="204548" table:style-name="ce14">
            <text:p><text:s/>204,548<text:s/></text:p>
          </table:table-cell>
          <table:table-cell office:value-type="float" office:value="546727509" table:style-name="ce14">
            <text:p><text:s/>546,727,509<text:s/></text:p>
          </table:table-cell>
          <table:table-cell office:value-type="float" office:value="4209" table:style-name="ce14">
            <text:p><text:s/>4,209<text:s/></text:p>
          </table:table-cell>
          <table:table-cell office:value-type="float" office:value="305691223" table:style-name="ce14">
            <text:p><text:s/>305,69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365" table:style-name="ce12">
            <text:p><text:s/>27,365<text:s/></text:p>
          </table:table-cell>
          <table:table-cell office:value-type="float" office:value="70036950" table:style-name="ce12">
            <text:p><text:s/>70,036,950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44162663" table:style-name="ce12">
            <text:p><text:s/>44,162,663<text:s/></text:p>
          </table:table-cell>
          <table:table-cell table:style-name="ce12"/>
          <table:table-cell office:value-type="float" office:value="27397" table:style-name="ce14">
            <text:p><text:s/>27,397<text:s/></text:p>
          </table:table-cell>
          <table:table-cell office:value-type="float" office:value="68901144" table:style-name="ce14">
            <text:p><text:s/>68,901,144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49114621" table:style-name="ce14">
            <text:p><text:s/>49,114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062" table:style-name="ce12">
            <text:p><text:s/>34,062<text:s/></text:p>
          </table:table-cell>
          <table:table-cell office:value-type="float" office:value="77828008" table:style-name="ce12">
            <text:p><text:s/>77,828,008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5875230" table:style-name="ce12">
            <text:p><text:s/>45,875,230<text:s/></text:p>
          </table:table-cell>
          <table:table-cell table:style-name="ce12"/>
          <table:table-cell office:value-type="float" office:value="34374" table:style-name="ce14">
            <text:p><text:s/>34,374<text:s/></text:p>
          </table:table-cell>
          <table:table-cell office:value-type="float" office:value="78548273" table:style-name="ce14">
            <text:p><text:s/>78,548,273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55934288" table:style-name="ce14">
            <text:p><text:s/>55,93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512" table:style-name="ce12">
            <text:p><text:s/>44,512<text:s/></text:p>
          </table:table-cell>
          <table:table-cell office:value-type="float" office:value="118253910" table:style-name="ce12">
            <text:p><text:s/>118,253,910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95868588" table:style-name="ce12">
            <text:p><text:s/>95,868,588<text:s/></text:p>
          </table:table-cell>
          <table:table-cell table:style-name="ce12"/>
          <table:table-cell office:value-type="float" office:value="44259" table:style-name="ce14">
            <text:p><text:s/>44,259<text:s/></text:p>
          </table:table-cell>
          <table:table-cell office:value-type="float" office:value="121312971" table:style-name="ce14">
            <text:p><text:s/>121,312,971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114426240" table:style-name="ce14">
            <text:p><text:s/>114,426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6215087" table:style-name="ce12">
            <text:p><text:s/>6,215,08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7755788" table:style-name="ce12">
            <text:p><text:s/>27,755,788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6897469" table:style-name="ce14">
            <text:p><text:s/>6,897,469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8505627" table:style-name="ce14">
            <text:p><text:s/>28,50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8047" table:style-name="ce12">
            <text:p><text:s/>38,047<text:s/></text:p>
          </table:table-cell>
          <table:table-cell office:value-type="float" office:value="135612640" table:style-name="ce12">
            <text:p><text:s/>135,612,640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00506329" table:style-name="ce12">
            <text:p><text:s/>100,506,329<text:s/></text:p>
          </table:table-cell>
          <table:table-cell table:style-name="ce12"/>
          <table:table-cell office:value-type="float" office:value="37416" table:style-name="ce14">
            <text:p><text:s/>37,416<text:s/></text:p>
          </table:table-cell>
          <table:table-cell office:value-type="float" office:value="137039641" table:style-name="ce14">
            <text:p><text:s/>137,039,641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103125618" table:style-name="ce14">
            <text:p><text:s/>103,12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193" table:style-name="ce12">
            <text:p><text:s/>19,193<text:s/></text:p>
          </table:table-cell>
          <table:table-cell office:value-type="float" office:value="41304728" table:style-name="ce12">
            <text:p><text:s/>41,304,728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6454371" table:style-name="ce12">
            <text:p><text:s/>26,454,371<text:s/></text:p>
          </table:table-cell>
          <table:table-cell table:style-name="ce12"/>
          <table:table-cell office:value-type="float" office:value="19001" table:style-name="ce14">
            <text:p><text:s/>19,001<text:s/></text:p>
          </table:table-cell>
          <table:table-cell office:value-type="float" office:value="40336549" table:style-name="ce14">
            <text:p><text:s/>40,336,549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5407479" table:style-name="ce14">
            <text:p><text:s/>25,40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9535767" table:style-name="ce12">
            <text:p><text:s/>9,535,767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7603079" table:style-name="ce12">
            <text:p><text:s/>27,603,079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10906851" table:style-name="ce14">
            <text:p><text:s/>10,906,85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1026574" table:style-name="ce14">
            <text:p><text:s/>31,02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844" table:style-name="ce12">
            <text:p><text:s/>37,844<text:s/></text:p>
          </table:table-cell>
          <table:table-cell office:value-type="float" office:value="90909169" table:style-name="ce12">
            <text:p><text:s/>90,909,169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42498017" table:style-name="ce12">
            <text:p><text:s/>42,498,017<text:s/></text:p>
          </table:table-cell>
          <table:table-cell table:style-name="ce12"/>
          <table:table-cell office:value-type="float" office:value="35630" table:style-name="ce14">
            <text:p><text:s/>35,630<text:s/></text:p>
          </table:table-cell>
          <table:table-cell office:value-type="float" office:value="84194738" table:style-name="ce14">
            <text:p><text:s/>84,194,738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4727570" table:style-name="ce14">
            <text:p><text:s/>34,72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3258" table:style-name="ce12">
            <text:p><text:s/>103,258<text:s/></text:p>
          </table:table-cell>
          <table:table-cell office:value-type="float" office:value="312205241" table:style-name="ce12">
            <text:p><text:s/>312,205,241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236736877" table:style-name="ce12">
            <text:p><text:s/>236,736,877<text:s/></text:p>
          </table:table-cell>
          <table:table-cell table:style-name="ce12"/>
          <table:table-cell office:value-type="float" office:value="94385" table:style-name="ce14">
            <text:p><text:s/>94,385<text:s/></text:p>
          </table:table-cell>
          <table:table-cell office:value-type="float" office:value="309410665" table:style-name="ce14">
            <text:p><text:s/>309,410,665<text:s/>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199561580" table:style-name="ce14">
            <text:p><text:s/>199,56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792" table:style-name="ce12">
            <text:p><text:s/>23,792<text:s/></text:p>
          </table:table-cell>
          <table:table-cell office:value-type="float" office:value="122212018" table:style-name="ce12">
            <text:p><text:s/>122,212,018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66095747" table:style-name="ce12">
            <text:p><text:s/>66,095,747<text:s/></text:p>
          </table:table-cell>
          <table:table-cell table:style-name="ce12"/>
          <table:table-cell office:value-type="float" office:value="21056" table:style-name="ce14">
            <text:p><text:s/>21,056<text:s/></text:p>
          </table:table-cell>
          <table:table-cell office:value-type="float" office:value="116906630" table:style-name="ce14">
            <text:p><text:s/>116,906,630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62648878" table:style-name="ce14">
            <text:p><text:s/>62,64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576" table:style-name="ce12">
            <text:p><text:s/>74,576<text:s/></text:p>
          </table:table-cell>
          <table:table-cell office:value-type="float" office:value="248084657" table:style-name="ce12">
            <text:p><text:s/>248,084,657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75531723" table:style-name="ce12">
            <text:p><text:s/>175,531,723<text:s/></text:p>
          </table:table-cell>
          <table:table-cell table:style-name="ce12"/>
          <table:table-cell office:value-type="float" office:value="70310" table:style-name="ce14">
            <text:p><text:s/>70,310<text:s/></text:p>
          </table:table-cell>
          <table:table-cell office:value-type="float" office:value="245530799" table:style-name="ce14">
            <text:p><text:s/>245,530,799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72792552" table:style-name="ce14">
            <text:p><text:s/>172,792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4589" table:style-name="ce12">
            <text:p><text:s/>84,589<text:s/></text:p>
          </table:table-cell>
          <table:table-cell office:value-type="float" office:value="248939858" table:style-name="ce12">
            <text:p><text:s/>248,939,858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179334446" table:style-name="ce12">
            <text:p><text:s/>179,334,446<text:s/></text:p>
          </table:table-cell>
          <table:table-cell table:style-name="ce12"/>
          <table:table-cell office:value-type="float" office:value="76978" table:style-name="ce14">
            <text:p><text:s/>76,978<text:s/></text:p>
          </table:table-cell>
          <table:table-cell office:value-type="float" office:value="240815900" table:style-name="ce14">
            <text:p><text:s/>240,815,900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67632674" table:style-name="ce14">
            <text:p><text:s/>167,63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6537" table:style-name="ce12">
            <text:p><text:s/>56,537<text:s/></text:p>
          </table:table-cell>
          <table:table-cell office:value-type="float" office:value="148130980" table:style-name="ce12">
            <text:p><text:s/>148,130,980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81112959" table:style-name="ce12">
            <text:p><text:s/>81,112,959<text:s/></text:p>
          </table:table-cell>
          <table:table-cell table:style-name="ce12"/>
          <table:table-cell office:value-type="float" office:value="55195" table:style-name="ce14">
            <text:p><text:s/>55,195<text:s/></text:p>
          </table:table-cell>
          <table:table-cell office:value-type="float" office:value="154362494" table:style-name="ce14">
            <text:p><text:s/>154,362,494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81586966" table:style-name="ce14">
            <text:p><text:s/>81,58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650" table:style-name="ce12">
            <text:p><text:s/>49,650<text:s/></text:p>
          </table:table-cell>
          <table:table-cell office:value-type="float" office:value="137897611" table:style-name="ce12">
            <text:p><text:s/>137,897,611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76453627" table:style-name="ce12">
            <text:p><text:s/>76,453,627<text:s/></text:p>
          </table:table-cell>
          <table:table-cell table:style-name="ce12"/>
          <table:table-cell office:value-type="float" office:value="48030" table:style-name="ce14">
            <text:p><text:s/>48,030<text:s/></text:p>
          </table:table-cell>
          <table:table-cell office:value-type="float" office:value="133590197" table:style-name="ce14">
            <text:p><text:s/>133,590,197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77096572" table:style-name="ce14">
            <text:p><text:s/>77,096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111" table:style-name="ce12">
            <text:p><text:s/>55,111<text:s/></text:p>
          </table:table-cell>
          <table:table-cell office:value-type="float" office:value="163502321" table:style-name="ce12">
            <text:p><text:s/>163,502,321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127805636" table:style-name="ce12">
            <text:p><text:s/>127,805,636<text:s/></text:p>
          </table:table-cell>
          <table:table-cell table:style-name="ce12"/>
          <table:table-cell office:value-type="float" office:value="54467" table:style-name="ce14">
            <text:p><text:s/>54,467<text:s/></text:p>
          </table:table-cell>
          <table:table-cell office:value-type="float" office:value="158124676" table:style-name="ce14">
            <text:p><text:s/>158,124,676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29691319" table:style-name="ce14">
            <text:p><text:s/>129,691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309" table:style-name="ce12">
            <text:p><text:s/>31,309<text:s/></text:p>
          </table:table-cell>
          <table:table-cell office:value-type="float" office:value="78052117" table:style-name="ce12">
            <text:p><text:s/>78,052,117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59339293" table:style-name="ce12">
            <text:p><text:s/>59,339,293<text:s/></text:p>
          </table:table-cell>
          <table:table-cell table:style-name="ce12"/>
          <table:table-cell office:value-type="float" office:value="29141" table:style-name="ce14">
            <text:p><text:s/>29,141<text:s/></text:p>
          </table:table-cell>
          <table:table-cell office:value-type="float" office:value="77995530" table:style-name="ce14">
            <text:p><text:s/>77,995,530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63330315" table:style-name="ce14">
            <text:p><text:s/>63,33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9696" table:style-name="ce12">
            <text:p><text:s/>69,696<text:s/></text:p>
          </table:table-cell>
          <table:table-cell office:value-type="float" office:value="195245662" table:style-name="ce12">
            <text:p><text:s/>195,245,662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123858251" table:style-name="ce12">
            <text:p><text:s/>123,858,251<text:s/></text:p>
          </table:table-cell>
          <table:table-cell table:style-name="ce12"/>
          <table:table-cell office:value-type="float" office:value="67551" table:style-name="ce14">
            <text:p><text:s/>67,551<text:s/></text:p>
          </table:table-cell>
          <table:table-cell office:value-type="float" office:value="188116380" table:style-name="ce14">
            <text:p><text:s/>188,116,380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21065821" table:style-name="ce14">
            <text:p><text:s/>121,065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380" table:style-name="ce12">
            <text:p><text:s/>81,380<text:s/></text:p>
          </table:table-cell>
          <table:table-cell office:value-type="float" office:value="291318111" table:style-name="ce12">
            <text:p><text:s/>291,318,111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164487410" table:style-name="ce12">
            <text:p><text:s/>164,487,410<text:s/></text:p>
          </table:table-cell>
          <table:table-cell table:style-name="ce12"/>
          <table:table-cell office:value-type="float" office:value="74821" table:style-name="ce14">
            <text:p><text:s/>74,821<text:s/></text:p>
          </table:table-cell>
          <table:table-cell office:value-type="float" office:value="280748476" table:style-name="ce14">
            <text:p><text:s/>280,748,476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147990785" table:style-name="ce14">
            <text:p><text:s/>147,99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899" table:style-name="ce12">
            <text:p><text:s/>106,899<text:s/></text:p>
          </table:table-cell>
          <table:table-cell office:value-type="float" office:value="369683952" table:style-name="ce12">
            <text:p><text:s/>369,683,952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262260361" table:style-name="ce12">
            <text:p><text:s/>262,260,361<text:s/></text:p>
          </table:table-cell>
          <table:table-cell table:style-name="ce12"/>
          <table:table-cell office:value-type="float" office:value="98706" table:style-name="ce14">
            <text:p><text:s/>98,706<text:s/></text:p>
          </table:table-cell>
          <table:table-cell office:value-type="float" office:value="355098834" table:style-name="ce14">
            <text:p><text:s/>355,098,834<text:s/></text:p>
          </table:table-cell>
          <table:table-cell office:value-type="float" office:value="2926" table:style-name="ce14">
            <text:p><text:s/>2,926<text:s/></text:p>
          </table:table-cell>
          <table:table-cell office:value-type="float" office:value="228218910" table:style-name="ce14">
            <text:p><text:s/>228,21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250" table:style-name="ce12">
            <text:p><text:s/>81,250<text:s/></text:p>
          </table:table-cell>
          <table:table-cell office:value-type="float" office:value="207040299" table:style-name="ce12">
            <text:p><text:s/>207,040,299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42457099" table:style-name="ce12">
            <text:p><text:s/>142,457,099<text:s/></text:p>
          </table:table-cell>
          <table:table-cell table:style-name="ce12"/>
          <table:table-cell office:value-type="float" office:value="73559" table:style-name="ce14">
            <text:p><text:s/>73,559<text:s/></text:p>
          </table:table-cell>
          <table:table-cell office:value-type="float" office:value="205519133" table:style-name="ce14">
            <text:p><text:s/>205,519,133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143562638" table:style-name="ce14">
            <text:p><text:s/>143,56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596" table:style-name="ce12">
            <text:p><text:s/>13,596<text:s/></text:p>
          </table:table-cell>
          <table:table-cell office:value-type="float" office:value="29614740" table:style-name="ce12">
            <text:p><text:s/>29,614,74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5967185" table:style-name="ce12">
            <text:p><text:s/>25,967,185<text:s/></text:p>
          </table:table-cell>
          <table:table-cell table:style-name="ce12"/>
          <table:table-cell office:value-type="float" office:value="13456" table:style-name="ce14">
            <text:p><text:s/>13,456<text:s/></text:p>
          </table:table-cell>
          <table:table-cell office:value-type="float" office:value="30169640" table:style-name="ce14">
            <text:p><text:s/>30,169,64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4829978" table:style-name="ce14">
            <text:p><text:s/>24,82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775" table:style-name="ce12">
            <text:p><text:s/>18,775<text:s/></text:p>
          </table:table-cell>
          <table:table-cell office:value-type="float" office:value="37821153" table:style-name="ce12">
            <text:p><text:s/>37,821,15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896760" table:style-name="ce12">
            <text:p><text:s/>19,896,760<text:s/></text:p>
          </table:table-cell>
          <table:table-cell table:style-name="ce12"/>
          <table:table-cell office:value-type="float" office:value="19759" table:style-name="ce14">
            <text:p><text:s/>19,759<text:s/></text:p>
          </table:table-cell>
          <table:table-cell office:value-type="float" office:value="40827321" table:style-name="ce14">
            <text:p><text:s/>40,827,321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3606964" table:style-name="ce14">
            <text:p><text:s/>23,606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5750305" table:style-name="ce12">
            <text:p><text:s/>5,750,3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17164" table:style-name="ce12">
            <text:p><text:s/>1,817,164<text:s/></text:p>
          </table:table-cell>
          <table:table-cell table:style-name="ce12"/>
          <table:table-cell office:value-type="float" office:value="3697" table:style-name="ce14">
            <text:p><text:s/>3,697<text:s/></text:p>
          </table:table-cell>
          <table:table-cell office:value-type="float" office:value="5667592" table:style-name="ce14">
            <text:p><text:s/>5,667,59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19986" table:style-name="ce14">
            <text:p><text:s/>2,31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4799794" table:style-name="ce12">
            <text:p><text:s/>4,799,7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6426" table:style-name="ce12">
            <text:p><text:s/>256,426<text:s/></text:p>
          </table:table-cell>
          <table:table-cell table:style-name="ce12"/>
          <table:table-cell office:value-type="float" office:value="4178" table:style-name="ce14">
            <text:p><text:s/>4,178<text:s/></text:p>
          </table:table-cell>
          <table:table-cell office:value-type="float" office:value="5401005" table:style-name="ce14">
            <text:p><text:s/>5,401,00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4625" table:style-name="ce14">
            <text:p><text:s/>11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1141" table:style-name="ce12">
            <text:p><text:s/>31,141<text:s/></text:p>
          </table:table-cell>
          <table:table-cell office:value-type="float" office:value="160711347" table:style-name="ce12">
            <text:p><text:s/>160,711,347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99694124" table:style-name="ce12">
            <text:p><text:s/>99,694,124<text:s/></text:p>
          </table:table-cell>
          <table:table-cell table:style-name="ce12"/>
          <table:table-cell office:value-type="float" office:value="31664" table:style-name="ce14">
            <text:p><text:s/>31,664<text:s/></text:p>
          </table:table-cell>
          <table:table-cell office:value-type="float" office:value="158445898" table:style-name="ce14">
            <text:p><text:s/>158,445,898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96844917" table:style-name="ce14">
            <text:p><text:s/>96,84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140" table:style-name="ce12">
            <text:p><text:s/>26,140<text:s/></text:p>
          </table:table-cell>
          <table:table-cell office:value-type="float" office:value="51457117" table:style-name="ce12">
            <text:p><text:s/>51,457,1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35199" table:style-name="ce12">
            <text:p><text:s/>2,035,199<text:s/></text:p>
          </table:table-cell>
          <table:table-cell table:style-name="ce12"/>
          <table:table-cell office:value-type="float" office:value="24724" table:style-name="ce14">
            <text:p><text:s/>24,724<text:s/></text:p>
          </table:table-cell>
          <table:table-cell office:value-type="float" office:value="51480556" table:style-name="ce14">
            <text:p><text:s/>51,480,5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44034" table:style-name="ce14">
            <text:p><text:s/>1,54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507" table:style-name="ce12">
            <text:p><text:s/>8,507<text:s/></text:p>
          </table:table-cell>
          <table:table-cell office:value-type="float" office:value="17928460" table:style-name="ce12">
            <text:p><text:s/>17,928,46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474133" table:style-name="ce12">
            <text:p><text:s/>3,474,133<text:s/></text:p>
          </table:table-cell>
          <table:table-cell table:style-name="ce12"/>
          <table:table-cell office:value-type="float" office:value="8828" table:style-name="ce14">
            <text:p><text:s/>8,828<text:s/></text:p>
          </table:table-cell>
          <table:table-cell office:value-type="float" office:value="19572252" table:style-name="ce14">
            <text:p><text:s/>19,572,25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672327" table:style-name="ce14">
            <text:p><text:s/>2,67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4079" table:style-name="ce12">
            <text:p><text:s/>14,079<text:s/></text:p>
          </table:table-cell>
          <table:table-cell office:value-type="float" office:value="33399582" table:style-name="ce12">
            <text:p><text:s/>33,399,58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5506811" table:style-name="ce12">
            <text:p><text:s/>15,506,811<text:s/></text:p>
          </table:table-cell>
          <table:table-cell table:style-name="ce12"/>
          <table:table-cell office:value-type="float" office:value="12845" table:style-name="ce14">
            <text:p><text:s/>12,845<text:s/></text:p>
          </table:table-cell>
          <table:table-cell office:value-type="float" office:value="32285956" table:style-name="ce14">
            <text:p><text:s/>32,285,95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3204170" table:style-name="ce14">
            <text:p><text:s/>13,20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258" table:style-name="ce12">
            <text:p><text:s/>7,258<text:s/></text:p>
          </table:table-cell>
          <table:table-cell office:value-type="float" office:value="15366127" table:style-name="ce12">
            <text:p><text:s/>15,366,12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7124912" table:style-name="ce12">
            <text:p><text:s/>17,124,912<text:s/></text:p>
          </table:table-cell>
          <table:table-cell table:style-name="ce12"/>
          <table:table-cell office:value-type="float" office:value="7133" table:style-name="ce14">
            <text:p><text:s/>7,133<text:s/></text:p>
          </table:table-cell>
          <table:table-cell office:value-type="float" office:value="15323440" table:style-name="ce14">
            <text:p><text:s/>15,323,44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8837072" table:style-name="ce14">
            <text:p><text:s/>18,83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018" table:style-name="ce12">
            <text:p><text:s/>11,018<text:s/></text:p>
          </table:table-cell>
          <table:table-cell office:value-type="float" office:value="22830252" table:style-name="ce12">
            <text:p><text:s/>22,830,252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0697056" table:style-name="ce12">
            <text:p><text:s/>20,697,056<text:s/></text:p>
          </table:table-cell>
          <table:table-cell table:style-name="ce12"/>
          <table:table-cell office:value-type="float" office:value="9976" table:style-name="ce14">
            <text:p><text:s/>9,976<text:s/></text:p>
          </table:table-cell>
          <table:table-cell office:value-type="float" office:value="22347814" table:style-name="ce14">
            <text:p><text:s/>22,347,814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0714147" table:style-name="ce14">
            <text:p><text:s/>20,71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630" table:style-name="ce12">
            <text:p><text:s/>35,630<text:s/></text:p>
          </table:table-cell>
          <table:table-cell office:value-type="float" office:value="73336969" table:style-name="ce12">
            <text:p><text:s/>73,336,96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142214" table:style-name="ce12">
            <text:p><text:s/>9,142,214<text:s/></text:p>
          </table:table-cell>
          <table:table-cell table:style-name="ce12"/>
          <table:table-cell office:value-type="float" office:value="34086" table:style-name="ce14">
            <text:p><text:s/>34,086<text:s/></text:p>
          </table:table-cell>
          <table:table-cell office:value-type="float" office:value="72703232" table:style-name="ce14">
            <text:p><text:s/>72,703,23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009313" table:style-name="ce14">
            <text:p><text:s/>8,00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638" table:style-name="ce12">
            <text:p><text:s/>13,638<text:s/></text:p>
          </table:table-cell>
          <table:table-cell office:value-type="float" office:value="27738325" table:style-name="ce12">
            <text:p><text:s/>27,738,325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20336862" table:style-name="ce12">
            <text:p><text:s/>20,336,862<text:s/></text:p>
          </table:table-cell>
          <table:table-cell table:style-name="ce12"/>
          <table:table-cell office:value-type="float" office:value="11701" table:style-name="ce14">
            <text:p><text:s/>11,701<text:s/></text:p>
          </table:table-cell>
          <table:table-cell office:value-type="float" office:value="24425182" table:style-name="ce14">
            <text:p><text:s/>24,425,18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4887657" table:style-name="ce14">
            <text:p><text:s/>14,887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407" table:style-name="ce12">
            <text:p><text:s/>14,407<text:s/></text:p>
          </table:table-cell>
          <table:table-cell office:value-type="float" office:value="30211458" table:style-name="ce12">
            <text:p><text:s/>30,211,45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4196301" table:style-name="ce12">
            <text:p><text:s/>14,196,301<text:s/></text:p>
          </table:table-cell>
          <table:table-cell table:style-name="ce12"/>
          <table:table-cell office:value-type="float" office:value="12405" table:style-name="ce14">
            <text:p><text:s/>12,405<text:s/></text:p>
          </table:table-cell>
          <table:table-cell office:value-type="float" office:value="27029359" table:style-name="ce14">
            <text:p><text:s/>27,029,35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560581" table:style-name="ce14">
            <text:p><text:s/>6,56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196" table:style-name="ce12">
            <text:p><text:s/>24,196<text:s/></text:p>
          </table:table-cell>
          <table:table-cell office:value-type="float" office:value="43710798" table:style-name="ce12">
            <text:p><text:s/>43,710,79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112768" table:style-name="ce12">
            <text:p><text:s/>15,112,768<text:s/></text:p>
          </table:table-cell>
          <table:table-cell table:style-name="ce12"/>
          <table:table-cell office:value-type="float" office:value="21839" table:style-name="ce14">
            <text:p><text:s/>21,839<text:s/></text:p>
          </table:table-cell>
          <table:table-cell office:value-type="float" office:value="40846426" table:style-name="ce14">
            <text:p><text:s/>40,846,42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2061680" table:style-name="ce14">
            <text:p><text:s/>12,061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853623" table:style-name="ce12">
            <text:p><text:s/>853,62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270864" table:style-name="ce12">
            <text:p><text:s/>6,270,864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878520" table:style-name="ce14">
            <text:p><text:s/>878,52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205814" table:style-name="ce14">
            <text:p><text:s/>7,20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74" table:style-name="ce12">
            <text:p><text:s/>4,774<text:s/></text:p>
          </table:table-cell>
          <table:table-cell office:value-type="float" office:value="11671352" table:style-name="ce12">
            <text:p><text:s/>11,671,35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553899" table:style-name="ce12">
            <text:p><text:s/>11,553,899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8931226" table:style-name="ce14">
            <text:p><text:s/>8,931,2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181416" table:style-name="ce14">
            <text:p><text:s/>16,18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7052713" table:style-name="ce12">
            <text:p><text:s/>7,052,71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215041" table:style-name="ce12">
            <text:p><text:s/>4,215,041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5955887" table:style-name="ce14">
            <text:p><text:s/>5,955,88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260760" table:style-name="ce14">
            <text:p><text:s/>6,26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811658" table:style-name="ce12">
            <text:p><text:s/>811,65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768605" table:style-name="ce12">
            <text:p><text:s/>4,768,605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682839" table:style-name="ce14">
            <text:p><text:s/>682,83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747360" table:style-name="ce14">
            <text:p><text:s/>4,747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8371153" table:style-name="ce12">
            <text:p><text:s/>8,371,1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24468" table:style-name="ce12">
            <text:p><text:s/>2,424,468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7287295" table:style-name="ce14">
            <text:p><text:s/>7,287,2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55812" table:style-name="ce14">
            <text:p><text:s/>2,455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828" table:style-name="ce12">
            <text:p><text:s/>23,8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34258" table:style-name="ce12">
            <text:p><text:s/>2,634,258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7375" table:style-name="ce14">
            <text:p><text:s/>27,3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84892" table:style-name="ce14">
            <text:p><text:s/>2,78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893" table:style-name="ce12">
            <text:p><text:s/>12,893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4116663" table:style-name="ce12">
            <text:p><text:s/>14,116,663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783" table:style-name="ce14">
            <text:p><text:s/>5,783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4039923" table:style-name="ce14">
            <text:p><text:s/>14,03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883572" table:style-name="ce12">
            <text:p><text:s/>1,883,57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416336" table:style-name="ce12">
            <text:p><text:s/>4,416,336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2098416" table:style-name="ce14">
            <text:p><text:s/>2,098,41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943540" table:style-name="ce14">
            <text:p><text:s/>3,94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843" table:style-name="ce12">
            <text:p><text:s/>15,843<text:s/></text:p>
          </table:table-cell>
          <table:table-cell office:value-type="float" office:value="50482981" table:style-name="ce12">
            <text:p><text:s/>50,482,98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4177866" table:style-name="ce12">
            <text:p><text:s/>14,177,866<text:s/></text:p>
          </table:table-cell>
          <table:table-cell table:style-name="ce12"/>
          <table:table-cell office:value-type="float" office:value="13053" table:style-name="ce14">
            <text:p><text:s/>13,053<text:s/></text:p>
          </table:table-cell>
          <table:table-cell office:value-type="float" office:value="48705476" table:style-name="ce14">
            <text:p><text:s/>48,705,47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205516" table:style-name="ce14">
            <text:p><text:s/>12,205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96" table:style-name="ce12">
            <text:p><text:s/>6,296<text:s/></text:p>
          </table:table-cell>
          <table:table-cell office:value-type="float" office:value="17405238" table:style-name="ce12">
            <text:p><text:s/>17,405,23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633293" table:style-name="ce12">
            <text:p><text:s/>9,633,293<text:s/></text:p>
          </table:table-cell>
          <table:table-cell table:style-name="ce12"/>
          <table:table-cell office:value-type="float" office:value="5468" table:style-name="ce14">
            <text:p><text:s/>5,468<text:s/></text:p>
          </table:table-cell>
          <table:table-cell office:value-type="float" office:value="14358392" table:style-name="ce14">
            <text:p><text:s/>14,358,39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424633" table:style-name="ce14">
            <text:p><text:s/>10,42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01" table:style-name="ce12">
            <text:p><text:s/>7,701<text:s/></text:p>
          </table:table-cell>
          <table:table-cell office:value-type="float" office:value="19702320" table:style-name="ce12">
            <text:p><text:s/>19,702,32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785418" table:style-name="ce12">
            <text:p><text:s/>7,785,418<text:s/></text:p>
          </table:table-cell>
          <table:table-cell table:style-name="ce12"/>
          <table:table-cell office:value-type="float" office:value="6937" table:style-name="ce14">
            <text:p><text:s/>6,937<text:s/></text:p>
          </table:table-cell>
          <table:table-cell office:value-type="float" office:value="18370014" table:style-name="ce14">
            <text:p><text:s/>18,370,01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974741" table:style-name="ce14">
            <text:p><text:s/>6,974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4926" table:style-name="ce12">
            <text:p><text:s/>54,926<text:s/></text:p>
          </table:table-cell>
          <table:table-cell office:value-type="float" office:value="166774295" table:style-name="ce12">
            <text:p><text:s/>166,774,295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14987954" table:style-name="ce12">
            <text:p><text:s/>114,987,954<text:s/></text:p>
          </table:table-cell>
          <table:table-cell table:style-name="ce12"/>
          <table:table-cell office:value-type="float" office:value="58953" table:style-name="ce14">
            <text:p><text:s/>58,953<text:s/></text:p>
          </table:table-cell>
          <table:table-cell office:value-type="float" office:value="183180796" table:style-name="ce14">
            <text:p><text:s/>183,180,796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104808387" table:style-name="ce14">
            <text:p><text:s/>104,80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736" table:style-name="ce12">
            <text:p><text:s/>12,736<text:s/></text:p>
          </table:table-cell>
          <table:table-cell office:value-type="float" office:value="19631620" table:style-name="ce12">
            <text:p><text:s/>19,631,62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667561" table:style-name="ce12">
            <text:p><text:s/>3,667,561<text:s/></text:p>
          </table:table-cell>
          <table:table-cell table:style-name="ce12"/>
          <table:table-cell office:value-type="float" office:value="13237" table:style-name="ce14">
            <text:p><text:s/>13,237<text:s/></text:p>
          </table:table-cell>
          <table:table-cell office:value-type="float" office:value="20740945" table:style-name="ce14">
            <text:p><text:s/>20,740,94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582720" table:style-name="ce14">
            <text:p><text:s/>2,58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6395093" table:style-name="ce12">
            <text:p><text:s/>6,395,09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4905" table:style-name="ce12">
            <text:p><text:s/>144,905<text:s/></text:p>
          </table:table-cell>
          <table:table-cell table:style-name="ce12"/>
          <table:table-cell office:value-type="float" office:value="3883" table:style-name="ce14">
            <text:p><text:s/>3,883<text:s/></text:p>
          </table:table-cell>
          <table:table-cell office:value-type="float" office:value="6603173" table:style-name="ce14">
            <text:p><text:s/>6,603,1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2234" table:style-name="ce14">
            <text:p><text:s/>132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3260659" table:style-name="ce12">
            <text:p><text:s/>3,260,65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403874" table:style-name="ce12">
            <text:p><text:s/>4,403,874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2730618" table:style-name="ce14">
            <text:p><text:s/>2,730,61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472046" table:style-name="ce14">
            <text:p><text:s/>5,47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953" table:style-name="ce12">
            <text:p><text:s/>43,953<text:s/></text:p>
          </table:table-cell>
          <table:table-cell office:value-type="float" office:value="85898403" table:style-name="ce12">
            <text:p><text:s/>85,898,403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1743627" table:style-name="ce12">
            <text:p><text:s/>31,743,627<text:s/></text:p>
          </table:table-cell>
          <table:table-cell table:style-name="ce12"/>
          <table:table-cell office:value-type="float" office:value="41876" table:style-name="ce14">
            <text:p><text:s/>41,876<text:s/></text:p>
          </table:table-cell>
          <table:table-cell office:value-type="float" office:value="82629191" table:style-name="ce14">
            <text:p><text:s/>82,629,191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8025751" table:style-name="ce14">
            <text:p><text:s/>28,025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600" table:style-name="ce12">
            <text:p><text:s/>14,600<text:s/></text:p>
          </table:table-cell>
          <table:table-cell office:value-type="float" office:value="29551452" table:style-name="ce12">
            <text:p><text:s/>29,551,45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347374" table:style-name="ce12">
            <text:p><text:s/>4,347,374<text:s/></text:p>
          </table:table-cell>
          <table:table-cell table:style-name="ce12"/>
          <table:table-cell office:value-type="float" office:value="13174" table:style-name="ce14">
            <text:p><text:s/>13,174<text:s/></text:p>
          </table:table-cell>
          <table:table-cell office:value-type="float" office:value="26551470" table:style-name="ce14">
            <text:p><text:s/>26,551,47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912830" table:style-name="ce14">
            <text:p><text:s/>3,912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314" table:style-name="ce12">
            <text:p><text:s/>9,314<text:s/></text:p>
          </table:table-cell>
          <table:table-cell office:value-type="float" office:value="16954330" table:style-name="ce12">
            <text:p><text:s/>16,954,3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670" table:style-name="ce12">
            <text:p><text:s/>83,670<text:s/></text:p>
          </table:table-cell>
          <table:table-cell table:style-name="ce12"/>
          <table:table-cell office:value-type="float" office:value="8472" table:style-name="ce14">
            <text:p><text:s/>8,472<text:s/></text:p>
          </table:table-cell>
          <table:table-cell office:value-type="float" office:value="14776371" table:style-name="ce14">
            <text:p><text:s/>14,776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6319148" table:style-name="ce12">
            <text:p><text:s/>6,319,14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817585" table:style-name="ce12">
            <text:p><text:s/>10,817,585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5913265" table:style-name="ce14">
            <text:p><text:s/>5,913,2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998793" table:style-name="ce14">
            <text:p><text:s/>10,99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38" table:style-name="ce12">
            <text:p><text:s/>4,538<text:s/></text:p>
          </table:table-cell>
          <table:table-cell office:value-type="float" office:value="10379505" table:style-name="ce12">
            <text:p><text:s/>10,379,50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659572" table:style-name="ce12">
            <text:p><text:s/>9,659,572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9598619" table:style-name="ce14">
            <text:p><text:s/>9,598,61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89544" table:style-name="ce14">
            <text:p><text:s/>9,589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1622080" table:style-name="ce12">
            <text:p><text:s/>1,622,08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5964627" table:style-name="ce12">
            <text:p><text:s/>5,964,627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1677584" table:style-name="ce14">
            <text:p><text:s/>1,677,58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5863598" table:style-name="ce14">
            <text:p><text:s/>5,86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503" table:style-name="ce12">
            <text:p><text:s/>12,503<text:s/></text:p>
          </table:table-cell>
          <table:table-cell office:value-type="float" office:value="28298717" table:style-name="ce12">
            <text:p><text:s/>28,298,71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2861024" table:style-name="ce12">
            <text:p><text:s/>12,861,024<text:s/></text:p>
          </table:table-cell>
          <table:table-cell table:style-name="ce12"/>
          <table:table-cell office:value-type="float" office:value="12433" table:style-name="ce14">
            <text:p><text:s/>12,433<text:s/></text:p>
          </table:table-cell>
          <table:table-cell office:value-type="float" office:value="27612074" table:style-name="ce14">
            <text:p><text:s/>27,612,07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3082768" table:style-name="ce14">
            <text:p><text:s/>13,082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69935" table:style-name="ce12">
            <text:p><text:s/>369,93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13197" table:style-name="ce12">
            <text:p><text:s/>2,913,197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371085" table:style-name="ce14">
            <text:p><text:s/>371,0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44743" table:style-name="ce14">
            <text:p><text:s/>3,044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346659" table:style-name="ce12">
            <text:p><text:s/>346,65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839030" table:style-name="ce12">
            <text:p><text:s/>6,839,030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367421" table:style-name="ce14">
            <text:p><text:s/>367,42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37278" table:style-name="ce14">
            <text:p><text:s/>7,53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046661" table:style-name="ce12">
            <text:p><text:s/>1,046,66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39249" table:style-name="ce12">
            <text:p><text:s/>1,239,249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985490" table:style-name="ce14">
            <text:p><text:s/>985,4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19356" table:style-name="ce14">
            <text:p><text:s/>1,219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1958" table:style-name="ce12">
            <text:p><text:s/>101,9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68720" table:style-name="ce14">
            <text:p><text:s/>68,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350" table:style-name="ce12">
            <text:p><text:s/>7,350<text:s/></text:p>
          </table:table-cell>
          <table:table-cell office:value-type="float" office:value="14167839" table:style-name="ce12">
            <text:p><text:s/>14,167,83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579838" table:style-name="ce12">
            <text:p><text:s/>10,579,838<text:s/></text:p>
          </table:table-cell>
          <table:table-cell table:style-name="ce12"/>
          <table:table-cell office:value-type="float" office:value="6907" table:style-name="ce14">
            <text:p><text:s/>6,907<text:s/></text:p>
          </table:table-cell>
          <table:table-cell office:value-type="float" office:value="13131657" table:style-name="ce14">
            <text:p><text:s/>13,131,65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555293" table:style-name="ce14">
            <text:p><text:s/>5,555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2684593" table:style-name="ce12">
            <text:p><text:s/>2,684,5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88131" table:style-name="ce12">
            <text:p><text:s/>1,788,131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544829" table:style-name="ce14">
            <text:p><text:s/>2,544,8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26882" table:style-name="ce14">
            <text:p><text:s/>1,62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90698" table:style-name="ce12">
            <text:p><text:s/>390,69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362097" table:style-name="ce12">
            <text:p><text:s/>3,362,097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509890" table:style-name="ce14">
            <text:p><text:s/>509,89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816092" table:style-name="ce14">
            <text:p><text:s/>3,81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613070" table:style-name="ce12">
            <text:p><text:s/>613,07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055698" table:style-name="ce12">
            <text:p><text:s/>5,055,698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666903" table:style-name="ce14">
            <text:p><text:s/>666,90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953577" table:style-name="ce14">
            <text:p><text:s/>4,953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5343442" table:style-name="ce12">
            <text:p><text:s/>5,343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4977259" table:style-name="ce14">
            <text:p><text:s/>4,977,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3637944" table:style-name="ce12">
            <text:p><text:s/>3,637,94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072790" table:style-name="ce12">
            <text:p><text:s/>10,072,790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2969086" table:style-name="ce14">
            <text:p><text:s/>2,969,08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823698" table:style-name="ce14">
            <text:p><text:s/>8,823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12472059" table:style-name="ce12">
            <text:p><text:s/>12,472,05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36060" table:style-name="ce12">
            <text:p><text:s/>5,136,060<text:s/></text:p>
          </table:table-cell>
          <table:table-cell table:style-name="ce12"/>
          <table:table-cell office:value-type="float" office:value="7567" table:style-name="ce14">
            <text:p><text:s/>7,567<text:s/></text:p>
          </table:table-cell>
          <table:table-cell office:value-type="float" office:value="11952955" table:style-name="ce14">
            <text:p><text:s/>11,952,9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19117" table:style-name="ce14">
            <text:p><text:s/>5,71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944428" table:style-name="ce12">
            <text:p><text:s/>1,944,42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766959" table:style-name="ce12">
            <text:p><text:s/>9,766,959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2073716" table:style-name="ce14">
            <text:p><text:s/>2,073,71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325342" table:style-name="ce14">
            <text:p><text:s/>10,325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114" table:style-name="ce12">
            <text:p><text:s/>5,114<text:s/></text:p>
          </table:table-cell>
          <table:table-cell office:value-type="float" office:value="15891151" table:style-name="ce12">
            <text:p><text:s/>15,891,15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514013" table:style-name="ce12">
            <text:p><text:s/>6,514,013<text:s/></text:p>
          </table:table-cell>
          <table:table-cell table:style-name="ce12"/>
          <table:table-cell office:value-type="float" office:value="7146" table:style-name="ce14">
            <text:p><text:s/>7,146<text:s/></text:p>
          </table:table-cell>
          <table:table-cell office:value-type="float" office:value="21228455" table:style-name="ce14">
            <text:p><text:s/>21,228,45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535777" table:style-name="ce14">
            <text:p><text:s/>12,535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413317" table:style-name="ce12">
            <text:p><text:s/>1,413,3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55464" table:style-name="ce12">
            <text:p><text:s/>5,755,464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1533059" table:style-name="ce14">
            <text:p><text:s/>1,533,05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124260" table:style-name="ce14">
            <text:p><text:s/>5,12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4324711" table:style-name="ce14">
            <text:p><text:s/>4,324,7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04229" table:style-name="ce14">
            <text:p><text:s/>3,20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5865654" table:style-name="ce12">
            <text:p><text:s/>5,865,6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52043" table:style-name="ce12">
            <text:p><text:s/>3,652,043<text:s/></text:p>
          </table:table-cell>
          <table:table-cell table:style-name="ce12"/>
          <table:table-cell office:value-type="float" office:value="2386" table:style-name="ce14">
            <text:p><text:s/>2,386<text:s/></text:p>
          </table:table-cell>
          <table:table-cell office:value-type="float" office:value="5463458" table:style-name="ce14">
            <text:p><text:s/>5,463,4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57955" table:style-name="ce14">
            <text:p><text:s/>3,057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1711663" table:style-name="ce12">
            <text:p><text:s/>1,711,6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00430" table:style-name="ce12">
            <text:p><text:s/>3,200,430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704257" table:style-name="ce14">
            <text:p><text:s/>1,704,25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72820" table:style-name="ce14">
            <text:p><text:s/>3,97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907431" table:style-name="ce12">
            <text:p><text:s/>907,4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4437" table:style-name="ce12">
            <text:p><text:s/>804,437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1002653" table:style-name="ce14">
            <text:p><text:s/>1,002,6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63056" table:style-name="ce14">
            <text:p><text:s/>66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61" table:style-name="ce12">
            <text:p><text:s/>3,461<text:s/></text:p>
          </table:table-cell>
          <table:table-cell office:value-type="float" office:value="9163354" table:style-name="ce12">
            <text:p><text:s/>9,163,35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467231" table:style-name="ce12">
            <text:p><text:s/>7,467,231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8668456" table:style-name="ce14">
            <text:p><text:s/>8,668,45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215531" table:style-name="ce14">
            <text:p><text:s/>8,215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2717590" table:style-name="ce12">
            <text:p><text:s/>2,717,59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81442" table:style-name="ce12">
            <text:p><text:s/>5,581,442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2832792" table:style-name="ce14">
            <text:p><text:s/>2,832,79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80105" table:style-name="ce14">
            <text:p><text:s/>3,980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12910" table:style-name="ce12">
            <text:p><text:s/>312,91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787840" table:style-name="ce12">
            <text:p><text:s/>1,787,840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75946" table:style-name="ce14">
            <text:p><text:s/>275,94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54132" table:style-name="ce14">
            <text:p><text:s/>2,054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10473455" table:style-name="ce12">
            <text:p><text:s/>10,473,45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085844" table:style-name="ce12">
            <text:p><text:s/>17,085,844<text:s/></text:p>
          </table:table-cell>
          <table:table-cell table:style-name="ce12"/>
          <table:table-cell office:value-type="float" office:value="3012" table:style-name="ce14">
            <text:p><text:s/>3,012<text:s/></text:p>
          </table:table-cell>
          <table:table-cell office:value-type="float" office:value="8424760" table:style-name="ce14">
            <text:p><text:s/>8,424,76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6688027" table:style-name="ce14">
            <text:p><text:s/>16,68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2048260" table:style-name="ce12">
            <text:p><text:s/>2,048,26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02931" table:style-name="ce12">
            <text:p><text:s/>3,702,931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990370" table:style-name="ce14">
            <text:p><text:s/>1,990,37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76652" table:style-name="ce14">
            <text:p><text:s/>3,87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52583" table:style-name="ce12">
            <text:p><text:s/>452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242766" table:style-name="ce14">
            <text:p><text:s/>242,7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888" table:style-name="ce12">
            <text:p><text:s/>21,8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55031" table:style-name="ce12">
            <text:p><text:s/>955,031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947" table:style-name="ce14">
            <text:p><text:s/>8,9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83485" table:style-name="ce14">
            <text:p><text:s/>983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579" table:style-name="ce12">
            <text:p><text:s/>6,5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54863" table:style-name="ce12">
            <text:p><text:s/>7,354,863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9087" table:style-name="ce14">
            <text:p><text:s/>19,08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96214" table:style-name="ce14">
            <text:p><text:s/>7,49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016" table:style-name="ce12">
            <text:p><text:s/>11,016<text:s/></text:p>
          </table:table-cell>
          <table:table-cell office:value-type="float" office:value="28916977" table:style-name="ce12">
            <text:p><text:s/>28,916,97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1188580" table:style-name="ce12">
            <text:p><text:s/>21,188,580<text:s/></text:p>
          </table:table-cell>
          <table:table-cell table:style-name="ce12"/>
          <table:table-cell office:value-type="float" office:value="10083" table:style-name="ce14">
            <text:p><text:s/>10,083<text:s/></text:p>
          </table:table-cell>
          <table:table-cell office:value-type="float" office:value="26873259" table:style-name="ce14">
            <text:p><text:s/>26,873,25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241982" table:style-name="ce14">
            <text:p><text:s/>17,241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9056" table:style-name="ce12">
            <text:p><text:s/>79,05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755604" table:style-name="ce12">
            <text:p><text:s/>7,755,604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2233" table:style-name="ce14">
            <text:p><text:s/>12,2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003493" table:style-name="ce14">
            <text:p><text:s/>7,003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6355" table:style-name="ce12">
            <text:p><text:s/>6,355<text:s/></text:p>
          </table:table-cell>
          <table:table-cell office:value-type="float" office:value="13824547" table:style-name="ce12">
            <text:p><text:s/>13,824,54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5502643" table:style-name="ce12">
            <text:p><text:s/>15,502,643<text:s/></text:p>
          </table:table-cell>
          <table:table-cell table:style-name="ce12"/>
          <table:table-cell office:value-type="float" office:value="6443" table:style-name="ce14">
            <text:p><text:s/>6,443<text:s/></text:p>
          </table:table-cell>
          <table:table-cell office:value-type="float" office:value="13242828" table:style-name="ce14">
            <text:p><text:s/>13,242,82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6008469" table:style-name="ce14">
            <text:p><text:s/>16,008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52530" table:style-name="ce12">
            <text:p><text:s/>252,53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43547" table:style-name="ce12">
            <text:p><text:s/>1,543,547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257205" table:style-name="ce14">
            <text:p><text:s/>257,20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63506" table:style-name="ce14">
            <text:p><text:s/>1,66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2089694" table:style-name="ce12">
            <text:p><text:s/>2,089,6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48966" table:style-name="ce12">
            <text:p><text:s/>2,748,966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1818956" table:style-name="ce14">
            <text:p><text:s/>1,818,9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95665" table:style-name="ce14">
            <text:p><text:s/>2,195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603" table:style-name="ce12">
            <text:p><text:s/>10,60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93430" table:style-name="ce12">
            <text:p><text:s/>4,793,43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682" table:style-name="ce14">
            <text:p><text:s/>9,68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648788" table:style-name="ce14">
            <text:p><text:s/>4,64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5117827" table:style-name="ce12">
            <text:p><text:s/>5,117,8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08358" table:style-name="ce12">
            <text:p><text:s/>1,908,358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4493270" table:style-name="ce14">
            <text:p><text:s/>4,493,2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8822" table:style-name="ce14">
            <text:p><text:s/>31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5171473" table:style-name="ce12">
            <text:p><text:s/>5,171,47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752380" table:style-name="ce12">
            <text:p><text:s/>3,752,380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7409877" table:style-name="ce14">
            <text:p><text:s/>7,409,87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83805" table:style-name="ce14">
            <text:p><text:s/>2,18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696576" table:style-name="ce12">
            <text:p><text:s/>1,696,5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24129" table:style-name="ce12">
            <text:p><text:s/>1,624,129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275966" table:style-name="ce14">
            <text:p><text:s/>1,275,96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52678" table:style-name="ce14">
            <text:p><text:s/>1,452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3505070" table:style-name="ce12">
            <text:p><text:s/>3,505,0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69448" table:style-name="ce12">
            <text:p><text:s/>6,069,448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3508935" table:style-name="ce14">
            <text:p><text:s/>3,508,9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174132" table:style-name="ce14">
            <text:p><text:s/>6,174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3650356" table:style-name="ce12">
            <text:p><text:s/>3,650,35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7356063" table:style-name="ce12">
            <text:p><text:s/>17,356,063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3600052" table:style-name="ce14">
            <text:p><text:s/>3,600,05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6484337" table:style-name="ce14">
            <text:p><text:s/>16,484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269" table:style-name="ce12">
            <text:p><text:s/>5,2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79645" table:style-name="ce12">
            <text:p><text:s/>1,679,645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459" table:style-name="ce14">
            <text:p><text:s/>3,45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64639" table:style-name="ce14">
            <text:p><text:s/>1,76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7174" table:style-name="ce12">
            <text:p><text:s/>267,174<text:s/></text:p>
          </table:table-cell>
          <table:table-cell office:value-type="float" office:value="1095766304" table:style-name="ce12">
            <text:p><text:s/>1,095,766,304<text:s/></text:p>
          </table:table-cell>
          <table:table-cell office:value-type="float" office:value="9502" table:style-name="ce12">
            <text:p><text:s/>9,502<text:s/></text:p>
          </table:table-cell>
          <table:table-cell office:value-type="float" office:value="919927888" table:style-name="ce12">
            <text:p><text:s/>919,927,888<text:s/></text:p>
          </table:table-cell>
          <table:table-cell table:style-name="ce12"/>
          <table:table-cell office:value-type="float" office:value="239057" table:style-name="ce14">
            <text:p><text:s/>239,057<text:s/></text:p>
          </table:table-cell>
          <table:table-cell office:value-type="float" office:value="1054068470" table:style-name="ce14">
            <text:p><text:s/>1,054,068,470<text:s/></text:p>
          </table:table-cell>
          <table:table-cell office:value-type="float" office:value="8433" table:style-name="ce14">
            <text:p><text:s/>8,433<text:s/></text:p>
          </table:table-cell>
          <table:table-cell office:value-type="float" office:value="870110091" table:style-name="ce14">
            <text:p><text:s/>870,110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270" table:style-name="ce12">
            <text:p><text:s/>66,270<text:s/></text:p>
          </table:table-cell>
          <table:table-cell office:value-type="float" office:value="254063617" table:style-name="ce12">
            <text:p><text:s/>254,063,617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02260969" table:style-name="ce12">
            <text:p><text:s/>202,260,969<text:s/></text:p>
          </table:table-cell>
          <table:table-cell table:style-name="ce12"/>
          <table:table-cell office:value-type="float" office:value="65088" table:style-name="ce14">
            <text:p><text:s/>65,088<text:s/></text:p>
          </table:table-cell>
          <table:table-cell office:value-type="float" office:value="260055470" table:style-name="ce14">
            <text:p><text:s/>260,055,470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193705911" table:style-name="ce14">
            <text:p><text:s/>193,705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11" table:style-name="ce12">
            <text:p><text:s/>8,711<text:s/></text:p>
          </table:table-cell>
          <table:table-cell office:value-type="float" office:value="25901233" table:style-name="ce12">
            <text:p><text:s/>25,901,233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45538785" table:style-name="ce12">
            <text:p><text:s/>45,538,785<text:s/></text:p>
          </table:table-cell>
          <table:table-cell table:style-name="ce12"/>
          <table:table-cell office:value-type="float" office:value="7966" table:style-name="ce14">
            <text:p><text:s/>7,966<text:s/></text:p>
          </table:table-cell>
          <table:table-cell office:value-type="float" office:value="27184232" table:style-name="ce14">
            <text:p><text:s/>27,184,232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3845256" table:style-name="ce14">
            <text:p><text:s/>43,84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776" table:style-name="ce12">
            <text:p><text:s/>14,776<text:s/></text:p>
          </table:table-cell>
          <table:table-cell office:value-type="float" office:value="37882972" table:style-name="ce12">
            <text:p><text:s/>37,882,972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41762734" table:style-name="ce12">
            <text:p><text:s/>41,762,734<text:s/></text:p>
          </table:table-cell>
          <table:table-cell table:style-name="ce12"/>
          <table:table-cell office:value-type="float" office:value="15241" table:style-name="ce14">
            <text:p><text:s/>15,241<text:s/></text:p>
          </table:table-cell>
          <table:table-cell office:value-type="float" office:value="39137735" table:style-name="ce14">
            <text:p><text:s/>39,137,735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39339201" table:style-name="ce14">
            <text:p><text:s/>39,33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768" table:style-name="ce12">
            <text:p><text:s/>58,768<text:s/></text:p>
          </table:table-cell>
          <table:table-cell office:value-type="float" office:value="210392609" table:style-name="ce12">
            <text:p><text:s/>210,392,609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44558505" table:style-name="ce12">
            <text:p><text:s/>144,558,505<text:s/></text:p>
          </table:table-cell>
          <table:table-cell table:style-name="ce12"/>
          <table:table-cell office:value-type="float" office:value="56459" table:style-name="ce14">
            <text:p><text:s/>56,459<text:s/></text:p>
          </table:table-cell>
          <table:table-cell office:value-type="float" office:value="212562369" table:style-name="ce14">
            <text:p><text:s/>212,562,369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136722633" table:style-name="ce14">
            <text:p><text:s/>136,722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976" table:style-name="ce12">
            <text:p><text:s/>30,976<text:s/></text:p>
          </table:table-cell>
          <table:table-cell office:value-type="float" office:value="77899912" table:style-name="ce12">
            <text:p><text:s/>77,899,912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85151593" table:style-name="ce12">
            <text:p><text:s/>85,151,593<text:s/></text:p>
          </table:table-cell>
          <table:table-cell table:style-name="ce12"/>
          <table:table-cell office:value-type="float" office:value="29917" table:style-name="ce14">
            <text:p><text:s/>29,917<text:s/></text:p>
          </table:table-cell>
          <table:table-cell office:value-type="float" office:value="90364717" table:style-name="ce14">
            <text:p><text:s/>90,364,717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86897702" table:style-name="ce14">
            <text:p><text:s/>86,897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255" table:style-name="ce12">
            <text:p><text:s/>12,255<text:s/></text:p>
          </table:table-cell>
          <table:table-cell office:value-type="float" office:value="33833123" table:style-name="ce12">
            <text:p><text:s/>33,833,123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4172231" table:style-name="ce12">
            <text:p><text:s/>34,172,231<text:s/></text:p>
          </table:table-cell>
          <table:table-cell table:style-name="ce12"/>
          <table:table-cell office:value-type="float" office:value="13307" table:style-name="ce14">
            <text:p><text:s/>13,307<text:s/></text:p>
          </table:table-cell>
          <table:table-cell office:value-type="float" office:value="35936280" table:style-name="ce14">
            <text:p><text:s/>35,936,280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7872949" table:style-name="ce14">
            <text:p><text:s/>37,872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946" table:style-name="ce12">
            <text:p><text:s/>20,946<text:s/></text:p>
          </table:table-cell>
          <table:table-cell office:value-type="float" office:value="48679147" table:style-name="ce12">
            <text:p><text:s/>48,679,147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5197492" table:style-name="ce12">
            <text:p><text:s/>35,197,492<text:s/></text:p>
          </table:table-cell>
          <table:table-cell table:style-name="ce12"/>
          <table:table-cell office:value-type="float" office:value="19878" table:style-name="ce14">
            <text:p><text:s/>19,878<text:s/></text:p>
          </table:table-cell>
          <table:table-cell office:value-type="float" office:value="47586798" table:style-name="ce14">
            <text:p><text:s/>47,586,798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8273589" table:style-name="ce14">
            <text:p><text:s/>28,273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831" table:style-name="ce12">
            <text:p><text:s/>23,831<text:s/></text:p>
          </table:table-cell>
          <table:table-cell office:value-type="float" office:value="75506074" table:style-name="ce12">
            <text:p><text:s/>75,506,074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42032007" table:style-name="ce12">
            <text:p><text:s/>42,032,007<text:s/></text:p>
          </table:table-cell>
          <table:table-cell table:style-name="ce12"/>
          <table:table-cell office:value-type="float" office:value="23236" table:style-name="ce14">
            <text:p><text:s/>23,236<text:s/></text:p>
          </table:table-cell>
          <table:table-cell office:value-type="float" office:value="69395742" table:style-name="ce14">
            <text:p><text:s/>69,395,742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40332445" table:style-name="ce14">
            <text:p><text:s/>40,332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5798" table:style-name="ce12">
            <text:p><text:s/>55,798<text:s/></text:p>
          </table:table-cell>
          <table:table-cell office:value-type="float" office:value="181322411" table:style-name="ce12">
            <text:p><text:s/>181,322,411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88903676" table:style-name="ce12">
            <text:p><text:s/>88,903,676<text:s/></text:p>
          </table:table-cell>
          <table:table-cell table:style-name="ce12"/>
          <table:table-cell office:value-type="float" office:value="51593" table:style-name="ce14">
            <text:p><text:s/>51,593<text:s/></text:p>
          </table:table-cell>
          <table:table-cell office:value-type="float" office:value="173824600" table:style-name="ce14">
            <text:p><text:s/>173,824,600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2524523" table:style-name="ce14">
            <text:p><text:s/>82,52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980" table:style-name="ce12">
            <text:p><text:s/>35,980<text:s/></text:p>
          </table:table-cell>
          <table:table-cell office:value-type="float" office:value="90770556" table:style-name="ce12">
            <text:p><text:s/>90,770,556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57775056" table:style-name="ce12">
            <text:p><text:s/>57,775,056<text:s/></text:p>
          </table:table-cell>
          <table:table-cell table:style-name="ce12"/>
          <table:table-cell office:value-type="float" office:value="36168" table:style-name="ce14">
            <text:p><text:s/>36,168<text:s/></text:p>
          </table:table-cell>
          <table:table-cell office:value-type="float" office:value="92564582" table:style-name="ce14">
            <text:p><text:s/>92,564,582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59404962" table:style-name="ce14">
            <text:p><text:s/>59,40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530" table:style-name="ce12">
            <text:p><text:s/>29,530<text:s/></text:p>
          </table:table-cell>
          <table:table-cell office:value-type="float" office:value="76806219" table:style-name="ce12">
            <text:p><text:s/>76,806,219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72295603" table:style-name="ce12">
            <text:p><text:s/>72,295,603<text:s/></text:p>
          </table:table-cell>
          <table:table-cell table:style-name="ce12"/>
          <table:table-cell office:value-type="float" office:value="31764" table:style-name="ce14">
            <text:p><text:s/>31,764<text:s/></text:p>
          </table:table-cell>
          <table:table-cell office:value-type="float" office:value="81426161" table:style-name="ce14">
            <text:p><text:s/>81,426,161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78522837" table:style-name="ce14">
            <text:p><text:s/>78,52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684" table:style-name="ce12">
            <text:p><text:s/>36,684<text:s/></text:p>
          </table:table-cell>
          <table:table-cell office:value-type="float" office:value="106728173" table:style-name="ce12">
            <text:p><text:s/>106,728,173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89964352" table:style-name="ce12">
            <text:p><text:s/>89,964,352<text:s/></text:p>
          </table:table-cell>
          <table:table-cell table:style-name="ce12"/>
          <table:table-cell office:value-type="float" office:value="33613" table:style-name="ce14">
            <text:p><text:s/>33,613<text:s/></text:p>
          </table:table-cell>
          <table:table-cell office:value-type="float" office:value="99572582" table:style-name="ce14">
            <text:p><text:s/>99,572,582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84279529" table:style-name="ce14">
            <text:p><text:s/>84,27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3247" table:style-name="ce12">
            <text:p><text:s/>53,247<text:s/></text:p>
          </table:table-cell>
          <table:table-cell office:value-type="float" office:value="143900783" table:style-name="ce12">
            <text:p><text:s/>143,900,783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00914046" table:style-name="ce12">
            <text:p><text:s/>100,914,046<text:s/></text:p>
          </table:table-cell>
          <table:table-cell table:style-name="ce12"/>
          <table:table-cell office:value-type="float" office:value="50100" table:style-name="ce14">
            <text:p><text:s/>50,100<text:s/></text:p>
          </table:table-cell>
          <table:table-cell office:value-type="float" office:value="135849405" table:style-name="ce14">
            <text:p><text:s/>135,849,405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90087443" table:style-name="ce14">
            <text:p><text:s/>90,087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919" table:style-name="ce12">
            <text:p><text:s/>14,919<text:s/></text:p>
          </table:table-cell>
          <table:table-cell office:value-type="float" office:value="35127655" table:style-name="ce12">
            <text:p><text:s/>35,127,65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7917517" table:style-name="ce12">
            <text:p><text:s/>17,917,517<text:s/></text:p>
          </table:table-cell>
          <table:table-cell table:style-name="ce12"/>
          <table:table-cell office:value-type="float" office:value="14575" table:style-name="ce14">
            <text:p><text:s/>14,575<text:s/></text:p>
          </table:table-cell>
          <table:table-cell office:value-type="float" office:value="35475708" table:style-name="ce14">
            <text:p><text:s/>35,475,70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7435756" table:style-name="ce14">
            <text:p><text:s/>17,43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7734" table:style-name="ce12">
            <text:p><text:s/>37,734<text:s/></text:p>
          </table:table-cell>
          <table:table-cell office:value-type="float" office:value="107633116" table:style-name="ce12">
            <text:p><text:s/>107,633,116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1859822" table:style-name="ce12">
            <text:p><text:s/>71,859,822<text:s/></text:p>
          </table:table-cell>
          <table:table-cell table:style-name="ce12"/>
          <table:table-cell office:value-type="float" office:value="39417" table:style-name="ce14">
            <text:p><text:s/>39,417<text:s/></text:p>
          </table:table-cell>
          <table:table-cell office:value-type="float" office:value="117303328" table:style-name="ce14">
            <text:p><text:s/>117,303,328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72432917" table:style-name="ce14">
            <text:p><text:s/>72,43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5952" table:style-name="ce12">
            <text:p><text:s/>15,952<text:s/></text:p>
          </table:table-cell>
          <table:table-cell office:value-type="float" office:value="30219301" table:style-name="ce12">
            <text:p><text:s/>30,219,30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207234" table:style-name="ce12">
            <text:p><text:s/>18,207,234<text:s/></text:p>
          </table:table-cell>
          <table:table-cell table:style-name="ce12"/>
          <table:table-cell office:value-type="float" office:value="15456" table:style-name="ce14">
            <text:p><text:s/>15,456<text:s/></text:p>
          </table:table-cell>
          <table:table-cell office:value-type="float" office:value="34479445" table:style-name="ce14">
            <text:p><text:s/>34,479,44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6502462" table:style-name="ce14">
            <text:p><text:s/>16,50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248" table:style-name="ce12">
            <text:p><text:s/>13,248<text:s/></text:p>
          </table:table-cell>
          <table:table-cell office:value-type="float" office:value="32853265" table:style-name="ce12">
            <text:p><text:s/>32,853,265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4719638" table:style-name="ce12">
            <text:p><text:s/>34,719,638<text:s/></text:p>
          </table:table-cell>
          <table:table-cell table:style-name="ce12"/>
          <table:table-cell office:value-type="float" office:value="13517" table:style-name="ce14">
            <text:p><text:s/>13,517<text:s/></text:p>
          </table:table-cell>
          <table:table-cell office:value-type="float" office:value="34743109" table:style-name="ce14">
            <text:p><text:s/>34,743,109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5056475" table:style-name="ce14">
            <text:p><text:s/>35,056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1125870" table:style-name="ce12">
            <text:p><text:s/>1,125,8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34130" table:style-name="ce12">
            <text:p><text:s/>4,034,130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1117348" table:style-name="ce14">
            <text:p><text:s/>1,117,3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395636" table:style-name="ce14">
            <text:p><text:s/>3,395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261" table:style-name="ce12">
            <text:p><text:s/>8,261<text:s/></text:p>
          </table:table-cell>
          <table:table-cell office:value-type="float" office:value="8140929" table:style-name="ce12">
            <text:p><text:s/>8,140,92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252011" table:style-name="ce12">
            <text:p><text:s/>10,252,011<text:s/></text:p>
          </table:table-cell>
          <table:table-cell table:style-name="ce12"/>
          <table:table-cell office:value-type="float" office:value="7349" table:style-name="ce14">
            <text:p><text:s/>7,349<text:s/></text:p>
          </table:table-cell>
          <table:table-cell office:value-type="float" office:value="7098579" table:style-name="ce14">
            <text:p><text:s/>7,098,57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441405" table:style-name="ce14">
            <text:p><text:s/>10,441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10701822" table:style-name="ce12">
            <text:p><text:s/>10,701,82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00666" table:style-name="ce12">
            <text:p><text:s/>3,800,666<text:s/></text:p>
          </table:table-cell>
          <table:table-cell table:style-name="ce12"/>
          <table:table-cell office:value-type="float" office:value="4375" table:style-name="ce14">
            <text:p><text:s/>4,375<text:s/></text:p>
          </table:table-cell>
          <table:table-cell office:value-type="float" office:value="10484441" table:style-name="ce14">
            <text:p><text:s/>10,484,44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459349" table:style-name="ce14">
            <text:p><text:s/>3,45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66077" table:style-name="ce12">
            <text:p><text:s/>366,07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937154" table:style-name="ce12">
            <text:p><text:s/>9,937,154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305594" table:style-name="ce14">
            <text:p><text:s/>305,59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828189" table:style-name="ce14">
            <text:p><text:s/>8,828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745" table:style-name="ce12">
            <text:p><text:s/>5,745<text:s/></text:p>
          </table:table-cell>
          <table:table-cell office:value-type="float" office:value="9959827" table:style-name="ce12">
            <text:p><text:s/>9,959,82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821985" table:style-name="ce12">
            <text:p><text:s/>9,821,985<text:s/></text:p>
          </table:table-cell>
          <table:table-cell table:style-name="ce12"/>
          <table:table-cell office:value-type="float" office:value="5368" table:style-name="ce14">
            <text:p><text:s/>5,368<text:s/></text:p>
          </table:table-cell>
          <table:table-cell office:value-type="float" office:value="9465150" table:style-name="ce14">
            <text:p><text:s/>9,465,15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497136" table:style-name="ce14">
            <text:p><text:s/>7,497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2785782" table:style-name="ce12">
            <text:p><text:s/>2,785,78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702560" table:style-name="ce12">
            <text:p><text:s/>10,702,560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2719492" table:style-name="ce14">
            <text:p><text:s/>2,719,49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086197" table:style-name="ce14">
            <text:p><text:s/>12,08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005" table:style-name="ce12">
            <text:p><text:s/>10,005<text:s/></text:p>
          </table:table-cell>
          <table:table-cell office:value-type="float" office:value="19517358" table:style-name="ce12">
            <text:p><text:s/>19,517,35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5511758" table:style-name="ce12">
            <text:p><text:s/>15,511,758<text:s/></text:p>
          </table:table-cell>
          <table:table-cell table:style-name="ce12"/>
          <table:table-cell office:value-type="float" office:value="9438" table:style-name="ce14">
            <text:p><text:s/>9,438<text:s/></text:p>
          </table:table-cell>
          <table:table-cell office:value-type="float" office:value="18830999" table:style-name="ce14">
            <text:p><text:s/>18,830,999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5133192" table:style-name="ce14">
            <text:p><text:s/>15,133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604" table:style-name="ce12">
            <text:p><text:s/>29,604<text:s/></text:p>
          </table:table-cell>
          <table:table-cell office:value-type="float" office:value="66008723" table:style-name="ce12">
            <text:p><text:s/>66,008,723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8808201" table:style-name="ce12">
            <text:p><text:s/>38,808,201<text:s/></text:p>
          </table:table-cell>
          <table:table-cell table:style-name="ce12"/>
          <table:table-cell office:value-type="float" office:value="28571" table:style-name="ce14">
            <text:p><text:s/>28,571<text:s/></text:p>
          </table:table-cell>
          <table:table-cell office:value-type="float" office:value="65802817" table:style-name="ce14">
            <text:p><text:s/>65,802,817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3821988" table:style-name="ce14">
            <text:p><text:s/>33,82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4821" table:style-name="ce12">
            <text:p><text:s/>14,821<text:s/></text:p>
          </table:table-cell>
          <table:table-cell office:value-type="float" office:value="29844459" table:style-name="ce12">
            <text:p><text:s/>29,844,459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9050848" table:style-name="ce12">
            <text:p><text:s/>29,050,848<text:s/></text:p>
          </table:table-cell>
          <table:table-cell table:style-name="ce12"/>
          <table:table-cell office:value-type="float" office:value="15125" table:style-name="ce14">
            <text:p><text:s/>15,125<text:s/></text:p>
          </table:table-cell>
          <table:table-cell office:value-type="float" office:value="33252474" table:style-name="ce14">
            <text:p><text:s/>33,252,474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26946266" table:style-name="ce14">
            <text:p><text:s/>26,94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4193" table:style-name="ce12">
            <text:p><text:s/>64,193<text:s/></text:p>
          </table:table-cell>
          <table:table-cell office:value-type="float" office:value="184981897" table:style-name="ce12">
            <text:p><text:s/>184,981,897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1943423" table:style-name="ce12">
            <text:p><text:s/>21,943,423<text:s/></text:p>
          </table:table-cell>
          <table:table-cell table:style-name="ce12"/>
          <table:table-cell office:value-type="float" office:value="59057" table:style-name="ce14">
            <text:p><text:s/>59,057<text:s/></text:p>
          </table:table-cell>
          <table:table-cell office:value-type="float" office:value="182517033" table:style-name="ce14">
            <text:p><text:s/>182,517,03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1820682" table:style-name="ce14">
            <text:p><text:s/>31,820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084" table:style-name="ce12">
            <text:p><text:s/>12,084<text:s/></text:p>
          </table:table-cell>
          <table:table-cell office:value-type="float" office:value="24694425" table:style-name="ce12">
            <text:p><text:s/>24,694,42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7835294" table:style-name="ce12">
            <text:p><text:s/>17,835,294<text:s/></text:p>
          </table:table-cell>
          <table:table-cell table:style-name="ce12"/>
          <table:table-cell office:value-type="float" office:value="12872" table:style-name="ce14">
            <text:p><text:s/>12,872<text:s/></text:p>
          </table:table-cell>
          <table:table-cell office:value-type="float" office:value="27765919" table:style-name="ce14">
            <text:p><text:s/>27,765,91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446099" table:style-name="ce14">
            <text:p><text:s/>17,446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5149" table:style-name="ce12">
            <text:p><text:s/>55,149<text:s/></text:p>
          </table:table-cell>
          <table:table-cell office:value-type="float" office:value="150633845" table:style-name="ce12">
            <text:p><text:s/>150,633,845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91053727" table:style-name="ce12">
            <text:p><text:s/>91,053,727<text:s/></text:p>
          </table:table-cell>
          <table:table-cell table:style-name="ce12"/>
          <table:table-cell office:value-type="float" office:value="50482" table:style-name="ce14">
            <text:p><text:s/>50,482<text:s/></text:p>
          </table:table-cell>
          <table:table-cell office:value-type="float" office:value="150244022" table:style-name="ce14">
            <text:p><text:s/>150,244,022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80496140" table:style-name="ce14">
            <text:p><text:s/>80,49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002376" table:style-name="ce12">
            <text:p><text:s/>2,002,3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4580" table:style-name="ce12">
            <text:p><text:s/>624,580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893958" table:style-name="ce14">
            <text:p><text:s/>1,893,9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26650" table:style-name="ce14">
            <text:p><text:s/>82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3129435" table:style-name="ce12">
            <text:p><text:s/>3,129,4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5" table:style-name="ce14">
            <text:p><text:s/>1,245<text:s/></text:p>
          </table:table-cell>
          <table:table-cell office:value-type="float" office:value="2933507" table:style-name="ce14">
            <text:p><text:s/>2,933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008" table:style-name="ce12">
            <text:p><text:s/>14,008<text:s/></text:p>
          </table:table-cell>
          <table:table-cell office:value-type="float" office:value="28032675" table:style-name="ce12">
            <text:p><text:s/>28,032,67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938294" table:style-name="ce12">
            <text:p><text:s/>12,938,294<text:s/></text:p>
          </table:table-cell>
          <table:table-cell table:style-name="ce12"/>
          <table:table-cell office:value-type="float" office:value="12796" table:style-name="ce14">
            <text:p><text:s/>12,796<text:s/></text:p>
          </table:table-cell>
          <table:table-cell office:value-type="float" office:value="29369980" table:style-name="ce14">
            <text:p><text:s/>29,369,98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1011348" table:style-name="ce14">
            <text:p><text:s/>11,01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1573732" table:style-name="ce12">
            <text:p><text:s/>1,573,7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54277" table:style-name="ce12">
            <text:p><text:s/>1,954,277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1466165" table:style-name="ce14">
            <text:p><text:s/>1,466,1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53816" table:style-name="ce14">
            <text:p><text:s/>1,25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6580776" table:style-name="ce12">
            <text:p><text:s/>6,580,77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4541" table:style-name="ce12">
            <text:p><text:s/>134,541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4234040" table:style-name="ce14">
            <text:p><text:s/>4,234,0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762" table:style-name="ce14">
            <text:p><text:s/>1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69" table:style-name="ce12">
            <text:p><text:s/>8,369<text:s/></text:p>
          </table:table-cell>
          <table:table-cell office:value-type="float" office:value="20232165" table:style-name="ce12">
            <text:p><text:s/>20,232,1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2848" table:style-name="ce12">
            <text:p><text:s/>402,848<text:s/></text:p>
          </table:table-cell>
          <table:table-cell table:style-name="ce12"/>
          <table:table-cell office:value-type="float" office:value="7239" table:style-name="ce14">
            <text:p><text:s/>7,239<text:s/></text:p>
          </table:table-cell>
          <table:table-cell office:value-type="float" office:value="17291012" table:style-name="ce14">
            <text:p><text:s/>17,291,0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57490" table:style-name="ce14">
            <text:p><text:s/>65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8138445" table:style-name="ce12">
            <text:p><text:s/>8,138,44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80722" table:style-name="ce12">
            <text:p><text:s/>1,080,722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6040497" table:style-name="ce14">
            <text:p><text:s/>6,040,49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96002" table:style-name="ce14">
            <text:p><text:s/>1,89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3768508" table:style-name="ce12">
            <text:p><text:s/>3,768,50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982526" table:style-name="ce12">
            <text:p><text:s/>4,982,526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4917507" table:style-name="ce14">
            <text:p><text:s/>4,917,50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069604" table:style-name="ce14">
            <text:p><text:s/>6,06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2021143" table:style-name="ce12">
            <text:p><text:s/>2,021,1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85155" table:style-name="ce12">
            <text:p><text:s/>4,085,155<text:s/></text:p>
          </table:table-cell>
          <table:table-cell table:style-name="ce12"/>
          <table:table-cell office:value-type="float" office:value="938" table:style-name="ce14">
            <text:p><text:s/>938<text:s/></text:p>
          </table:table-cell>
          <table:table-cell office:value-type="float" office:value="2009058" table:style-name="ce14">
            <text:p><text:s/>2,009,05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30457" table:style-name="ce14">
            <text:p><text:s/>3,63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677383" table:style-name="ce12">
            <text:p><text:s/>677,38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68565" table:style-name="ce12">
            <text:p><text:s/>2,568,565<text:s/></text:p>
          </table:table-cell>
          <table:table-cell table:style-name="ce12"/>
          <table:table-cell office:value-type="float" office:value="563" table:style-name="ce14">
            <text:p><text:s/>563<text:s/></text:p>
          </table:table-cell>
          <table:table-cell office:value-type="float" office:value="467220" table:style-name="ce14">
            <text:p><text:s/>467,2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85615" table:style-name="ce14">
            <text:p><text:s/>1,48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30047152" table:style-name="ce12">
            <text:p><text:s/>30,047,15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930645" table:style-name="ce12">
            <text:p><text:s/>4,930,645<text:s/></text:p>
          </table:table-cell>
          <table:table-cell table:style-name="ce12"/>
          <table:table-cell office:value-type="float" office:value="11210" table:style-name="ce14">
            <text:p><text:s/>11,210<text:s/></text:p>
          </table:table-cell>
          <table:table-cell office:value-type="float" office:value="25709858" table:style-name="ce14">
            <text:p><text:s/>25,709,85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746147" table:style-name="ce14">
            <text:p><text:s/>10,74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11008008" table:style-name="ce12">
            <text:p><text:s/>11,008,0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308610" table:style-name="ce12">
            <text:p><text:s/>6,308,610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11451484" table:style-name="ce14">
            <text:p><text:s/>11,451,48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051586" table:style-name="ce14">
            <text:p><text:s/>6,05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8001173" table:style-name="ce12">
            <text:p><text:s/>8,001,1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8600057" table:style-name="ce14">
            <text:p><text:s/>8,600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8433504" table:style-name="ce12">
            <text:p><text:s/>8,433,50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9573" table:style-name="ce12">
            <text:p><text:s/>79,573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6519323" table:style-name="ce14">
            <text:p><text:s/>6,519,3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8541" table:style-name="ce14">
            <text:p><text:s/>78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744" table:style-name="ce12">
            <text:p><text:s/>16,744<text:s/></text:p>
          </table:table-cell>
          <table:table-cell office:value-type="float" office:value="36365731" table:style-name="ce12">
            <text:p><text:s/>36,365,73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072149" table:style-name="ce12">
            <text:p><text:s/>18,072,149<text:s/></text:p>
          </table:table-cell>
          <table:table-cell table:style-name="ce12"/>
          <table:table-cell office:value-type="float" office:value="15781" table:style-name="ce14">
            <text:p><text:s/>15,781<text:s/></text:p>
          </table:table-cell>
          <table:table-cell office:value-type="float" office:value="34784511" table:style-name="ce14">
            <text:p><text:s/>34,784,511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209911" table:style-name="ce14">
            <text:p><text:s/>15,209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506" table:style-name="ce12">
            <text:p><text:s/>19,506<text:s/></text:p>
          </table:table-cell>
          <table:table-cell office:value-type="float" office:value="46185483" table:style-name="ce12">
            <text:p><text:s/>46,185,483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0211262" table:style-name="ce12">
            <text:p><text:s/>20,211,262<text:s/></text:p>
          </table:table-cell>
          <table:table-cell table:style-name="ce12"/>
          <table:table-cell office:value-type="float" office:value="18512" table:style-name="ce14">
            <text:p><text:s/>18,512<text:s/></text:p>
          </table:table-cell>
          <table:table-cell office:value-type="float" office:value="46097444" table:style-name="ce14">
            <text:p><text:s/>46,097,444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7822144" table:style-name="ce14">
            <text:p><text:s/>17,822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1839889" table:style-name="ce12">
            <text:p><text:s/>1,839,88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4053193" table:style-name="ce12">
            <text:p><text:s/>14,053,193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1914435" table:style-name="ce14">
            <text:p><text:s/>1,914,43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4124453" table:style-name="ce14">
            <text:p><text:s/>14,12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37" table:style-name="ce12">
            <text:p><text:s/>4,737<text:s/></text:p>
          </table:table-cell>
          <table:table-cell office:value-type="float" office:value="8607166" table:style-name="ce12">
            <text:p><text:s/>8,607,1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7565039" table:style-name="ce14">
            <text:p><text:s/>7,565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5209861" table:style-name="ce12">
            <text:p><text:s/>5,209,8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3437" table:style-name="ce12">
            <text:p><text:s/>273,437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3766092" table:style-name="ce14">
            <text:p><text:s/>3,766,09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5040" table:style-name="ce14">
            <text:p><text:s/>23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9787151" table:style-name="ce12">
            <text:p><text:s/>9,787,15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121019" table:style-name="ce12">
            <text:p><text:s/>5,121,019<text:s/></text:p>
          </table:table-cell>
          <table:table-cell table:style-name="ce12"/>
          <table:table-cell office:value-type="float" office:value="3242" table:style-name="ce14">
            <text:p><text:s/>3,242<text:s/></text:p>
          </table:table-cell>
          <table:table-cell office:value-type="float" office:value="9829755" table:style-name="ce14">
            <text:p><text:s/>9,829,7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30661" table:style-name="ce14">
            <text:p><text:s/>3,13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2940934" table:style-name="ce12">
            <text:p><text:s/>2,940,93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21993" table:style-name="ce12">
            <text:p><text:s/>6,521,993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2958481" table:style-name="ce14">
            <text:p><text:s/>2,958,48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280285" table:style-name="ce14">
            <text:p><text:s/>8,280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4532151" table:style-name="ce12">
            <text:p><text:s/>4,532,15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437946" table:style-name="ce12">
            <text:p><text:s/>11,437,946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4435349" table:style-name="ce14">
            <text:p><text:s/>4,435,34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200194" table:style-name="ce14">
            <text:p><text:s/>10,20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3972142" table:style-name="ce12">
            <text:p><text:s/>3,972,14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139014" table:style-name="ce12">
            <text:p><text:s/>5,139,014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3968139" table:style-name="ce14">
            <text:p><text:s/>3,968,13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999513" table:style-name="ce14">
            <text:p><text:s/>3,99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5348829" table:style-name="ce12">
            <text:p><text:s/>5,348,82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90778" table:style-name="ce12">
            <text:p><text:s/>5,790,778<text:s/></text:p>
          </table:table-cell>
          <table:table-cell table:style-name="ce12"/>
          <table:table-cell office:value-type="float" office:value="5556" table:style-name="ce14">
            <text:p><text:s/>5,556<text:s/></text:p>
          </table:table-cell>
          <table:table-cell office:value-type="float" office:value="5211419" table:style-name="ce14">
            <text:p><text:s/>5,211,41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614189" table:style-name="ce14">
            <text:p><text:s/>6,61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959899" table:style-name="ce12">
            <text:p><text:s/>1,959,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117368" table:style-name="ce14">
            <text:p><text:s/>2,117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918042" table:style-name="ce12">
            <text:p><text:s/>1,918,0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2385170" table:style-name="ce14">
            <text:p><text:s/>2,385,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3517927" table:style-name="ce12">
            <text:p><text:s/>3,517,92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977497" table:style-name="ce12">
            <text:p><text:s/>8,977,497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4273822" table:style-name="ce14">
            <text:p><text:s/>4,273,82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071432" table:style-name="ce14">
            <text:p><text:s/>8,07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4554025" table:style-name="ce12">
            <text:p><text:s/>4,554,02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702367" table:style-name="ce12">
            <text:p><text:s/>5,702,367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4565387" table:style-name="ce14">
            <text:p><text:s/>4,565,3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99056" table:style-name="ce14">
            <text:p><text:s/>5,09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2393799" table:style-name="ce12">
            <text:p><text:s/>2,393,79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24985" table:style-name="ce12">
            <text:p><text:s/>1,224,985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2218278" table:style-name="ce14">
            <text:p><text:s/>2,218,2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56515" table:style-name="ce14">
            <text:p><text:s/>656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515" table:style-name="ce12">
            <text:p><text:s/>34,515<text:s/></text:p>
          </table:table-cell>
          <table:table-cell office:value-type="float" office:value="97405399" table:style-name="ce12">
            <text:p><text:s/>97,405,399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73488375" table:style-name="ce12">
            <text:p><text:s/>73,488,375<text:s/></text:p>
          </table:table-cell>
          <table:table-cell table:style-name="ce12"/>
          <table:table-cell office:value-type="float" office:value="33459" table:style-name="ce14">
            <text:p><text:s/>33,459<text:s/></text:p>
          </table:table-cell>
          <table:table-cell office:value-type="float" office:value="94059805" table:style-name="ce14">
            <text:p><text:s/>94,059,805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77106915" table:style-name="ce14">
            <text:p><text:s/>77,10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8103303" table:style-name="ce12">
            <text:p><text:s/>8,103,30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0495" table:style-name="ce12">
            <text:p><text:s/>210,495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8308569" table:style-name="ce14">
            <text:p><text:s/>8,308,56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51945" table:style-name="ce14">
            <text:p><text:s/>551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3225870" table:style-name="ce12">
            <text:p><text:s/>3,225,87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147861" table:style-name="ce12">
            <text:p><text:s/>2,147,861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3089868" table:style-name="ce14">
            <text:p><text:s/>3,089,86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52635" table:style-name="ce14">
            <text:p><text:s/>2,55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3311627" table:style-name="ce12">
            <text:p><text:s/>3,311,6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77626" table:style-name="ce12">
            <text:p><text:s/>677,626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3297737" table:style-name="ce14">
            <text:p><text:s/>3,297,7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4158" table:style-name="ce14">
            <text:p><text:s/>41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45" table:style-name="ce12">
            <text:p><text:s/>7,045<text:s/></text:p>
          </table:table-cell>
          <table:table-cell office:value-type="float" office:value="12827139" table:style-name="ce12">
            <text:p><text:s/>12,827,13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772601" table:style-name="ce12">
            <text:p><text:s/>5,772,601<text:s/></text:p>
          </table:table-cell>
          <table:table-cell table:style-name="ce12"/>
          <table:table-cell office:value-type="float" office:value="6150" table:style-name="ce14">
            <text:p><text:s/>6,150<text:s/></text:p>
          </table:table-cell>
          <table:table-cell office:value-type="float" office:value="10785438" table:style-name="ce14">
            <text:p><text:s/>10,785,43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275065" table:style-name="ce14">
            <text:p><text:s/>5,275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8560320" table:style-name="ce12">
            <text:p><text:s/>8,560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6984235" table:style-name="ce14">
            <text:p><text:s/>6,984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40" table:style-name="ce12">
            <text:p><text:s/>4,140<text:s/></text:p>
          </table:table-cell>
          <table:table-cell office:value-type="float" office:value="6826705" table:style-name="ce12">
            <text:p><text:s/>6,826,70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02253" table:style-name="ce12">
            <text:p><text:s/>502,253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6413133" table:style-name="ce14">
            <text:p><text:s/>6,413,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80549" table:style-name="ce12">
            <text:p><text:s/>280,5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" table:style-name="ce14">
            <text:p><text:s/>208<text:s/></text:p>
          </table:table-cell>
          <table:table-cell office:value-type="float" office:value="262720" table:style-name="ce14">
            <text:p><text:s/>262,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1490264" table:style-name="ce12">
            <text:p><text:s/>1,490,2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1578014" table:style-name="ce14">
            <text:p><text:s/>1,578,0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7082" table:style-name="ce12">
            <text:p><text:s/>137,082<text:s/></text:p>
          </table:table-cell>
          <table:table-cell office:value-type="float" office:value="681260134" table:style-name="ce12">
            <text:p><text:s/>681,260,134<text:s/></text:p>
          </table:table-cell>
          <table:table-cell office:value-type="float" office:value="6753" table:style-name="ce12">
            <text:p><text:s/>6,753<text:s/></text:p>
          </table:table-cell>
          <table:table-cell office:value-type="float" office:value="547247474" table:style-name="ce12">
            <text:p><text:s/>547,247,474<text:s/></text:p>
          </table:table-cell>
          <table:table-cell table:style-name="ce12"/>
          <table:table-cell office:value-type="float" office:value="129284" table:style-name="ce14">
            <text:p><text:s/>129,284<text:s/></text:p>
          </table:table-cell>
          <table:table-cell office:value-type="float" office:value="684680973" table:style-name="ce14">
            <text:p><text:s/>684,680,973<text:s/></text:p>
          </table:table-cell>
          <table:table-cell office:value-type="float" office:value="6466" table:style-name="ce14">
            <text:p><text:s/>6,466<text:s/></text:p>
          </table:table-cell>
          <table:table-cell office:value-type="float" office:value="514031341" table:style-name="ce14">
            <text:p><text:s/>514,03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6871" table:style-name="ce12">
            <text:p><text:s/>96,871<text:s/></text:p>
          </table:table-cell>
          <table:table-cell office:value-type="float" office:value="449369619" table:style-name="ce12">
            <text:p><text:s/>449,369,619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432430554" table:style-name="ce12">
            <text:p><text:s/>432,430,554<text:s/></text:p>
          </table:table-cell>
          <table:table-cell table:style-name="ce12"/>
          <table:table-cell office:value-type="float" office:value="93414" table:style-name="ce14">
            <text:p><text:s/>93,414<text:s/></text:p>
          </table:table-cell>
          <table:table-cell office:value-type="float" office:value="434739606" table:style-name="ce14">
            <text:p><text:s/>434,739,606<text:s/></text:p>
          </table:table-cell>
          <table:table-cell office:value-type="float" office:value="4724" table:style-name="ce14">
            <text:p><text:s/>4,724<text:s/></text:p>
          </table:table-cell>
          <table:table-cell office:value-type="float" office:value="436455365" table:style-name="ce14">
            <text:p><text:s/>436,455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6015" table:style-name="ce12">
            <text:p><text:s/>76,015<text:s/></text:p>
          </table:table-cell>
          <table:table-cell office:value-type="float" office:value="349961250" table:style-name="ce12">
            <text:p><text:s/>349,961,250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269122551" table:style-name="ce12">
            <text:p><text:s/>269,122,551<text:s/></text:p>
          </table:table-cell>
          <table:table-cell table:style-name="ce12"/>
          <table:table-cell office:value-type="float" office:value="71683" table:style-name="ce14">
            <text:p><text:s/>71,683<text:s/></text:p>
          </table:table-cell>
          <table:table-cell office:value-type="float" office:value="336562265" table:style-name="ce14">
            <text:p><text:s/>336,562,265<text:s/></text:p>
          </table:table-cell>
          <table:table-cell office:value-type="float" office:value="3057" table:style-name="ce14">
            <text:p><text:s/>3,057<text:s/></text:p>
          </table:table-cell>
          <table:table-cell office:value-type="float" office:value="260064920" table:style-name="ce14">
            <text:p><text:s/>260,064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0612" table:style-name="ce12">
            <text:p><text:s/>190,612<text:s/></text:p>
          </table:table-cell>
          <table:table-cell office:value-type="float" office:value="809197077" table:style-name="ce12">
            <text:p><text:s/>809,197,077<text:s/></text:p>
          </table:table-cell>
          <table:table-cell office:value-type="float" office:value="6922" table:style-name="ce12">
            <text:p><text:s/>6,922<text:s/></text:p>
          </table:table-cell>
          <table:table-cell office:value-type="float" office:value="646421213" table:style-name="ce12">
            <text:p><text:s/>646,421,213<text:s/></text:p>
          </table:table-cell>
          <table:table-cell table:style-name="ce12"/>
          <table:table-cell office:value-type="float" office:value="185361" table:style-name="ce14">
            <text:p><text:s/>185,361<text:s/></text:p>
          </table:table-cell>
          <table:table-cell office:value-type="float" office:value="810123765" table:style-name="ce14">
            <text:p><text:s/>810,123,765<text:s/></text:p>
          </table:table-cell>
          <table:table-cell office:value-type="float" office:value="6480" table:style-name="ce14">
            <text:p><text:s/>6,480<text:s/></text:p>
          </table:table-cell>
          <table:table-cell office:value-type="float" office:value="604166337" table:style-name="ce14">
            <text:p><text:s/>604,166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487" table:style-name="ce12">
            <text:p><text:s/>29,487<text:s/></text:p>
          </table:table-cell>
          <table:table-cell office:value-type="float" office:value="71921241" table:style-name="ce12">
            <text:p><text:s/>71,921,241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67480205" table:style-name="ce12">
            <text:p><text:s/>67,480,205<text:s/></text:p>
          </table:table-cell>
          <table:table-cell table:style-name="ce12"/>
          <table:table-cell office:value-type="float" office:value="28225" table:style-name="ce14">
            <text:p><text:s/>28,225<text:s/></text:p>
          </table:table-cell>
          <table:table-cell office:value-type="float" office:value="68121685" table:style-name="ce14">
            <text:p><text:s/>68,121,685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67113379" table:style-name="ce14">
            <text:p><text:s/>67,113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090" table:style-name="ce12">
            <text:p><text:s/>35,090<text:s/></text:p>
          </table:table-cell>
          <table:table-cell office:value-type="float" office:value="91739053" table:style-name="ce12">
            <text:p><text:s/>91,739,053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99560242" table:style-name="ce12">
            <text:p><text:s/>99,560,242<text:s/></text:p>
          </table:table-cell>
          <table:table-cell table:style-name="ce12"/>
          <table:table-cell office:value-type="float" office:value="35051" table:style-name="ce14">
            <text:p><text:s/>35,051<text:s/></text:p>
          </table:table-cell>
          <table:table-cell office:value-type="float" office:value="87891571" table:style-name="ce14">
            <text:p><text:s/>87,891,571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00158986" table:style-name="ce14">
            <text:p><text:s/>100,15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482" table:style-name="ce12">
            <text:p><text:s/>21,482<text:s/></text:p>
          </table:table-cell>
          <table:table-cell office:value-type="float" office:value="58191292" table:style-name="ce12">
            <text:p><text:s/>58,191,292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6251060" table:style-name="ce12">
            <text:p><text:s/>56,251,060<text:s/></text:p>
          </table:table-cell>
          <table:table-cell table:style-name="ce12"/>
          <table:table-cell office:value-type="float" office:value="20776" table:style-name="ce14">
            <text:p><text:s/>20,776<text:s/></text:p>
          </table:table-cell>
          <table:table-cell office:value-type="float" office:value="58837089" table:style-name="ce14">
            <text:p><text:s/>58,837,089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60142611" table:style-name="ce14">
            <text:p><text:s/>60,14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750" table:style-name="ce12">
            <text:p><text:s/>28,750<text:s/></text:p>
          </table:table-cell>
          <table:table-cell office:value-type="float" office:value="74436074" table:style-name="ce12">
            <text:p><text:s/>74,436,074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6227018" table:style-name="ce12">
            <text:p><text:s/>56,227,018<text:s/></text:p>
          </table:table-cell>
          <table:table-cell table:style-name="ce12"/>
          <table:table-cell office:value-type="float" office:value="27299" table:style-name="ce14">
            <text:p><text:s/>27,299<text:s/></text:p>
          </table:table-cell>
          <table:table-cell office:value-type="float" office:value="70894359" table:style-name="ce14">
            <text:p><text:s/>70,894,35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2526102" table:style-name="ce14">
            <text:p><text:s/>62,52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698" table:style-name="ce12">
            <text:p><text:s/>5,698<text:s/></text:p>
          </table:table-cell>
          <table:table-cell office:value-type="float" office:value="11762035" table:style-name="ce12">
            <text:p><text:s/>11,762,035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51118800" table:style-name="ce12">
            <text:p><text:s/>51,118,800<text:s/></text:p>
          </table:table-cell>
          <table:table-cell table:style-name="ce12"/>
          <table:table-cell office:value-type="float" office:value="5365" table:style-name="ce14">
            <text:p><text:s/>5,365<text:s/></text:p>
          </table:table-cell>
          <table:table-cell office:value-type="float" office:value="11815098" table:style-name="ce14">
            <text:p><text:s/>11,815,098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52861420" table:style-name="ce14">
            <text:p><text:s/>52,86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0983" table:style-name="ce12">
            <text:p><text:s/>20,983<text:s/></text:p>
          </table:table-cell>
          <table:table-cell office:value-type="float" office:value="47073652" table:style-name="ce12">
            <text:p><text:s/>47,073,652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54541443" table:style-name="ce12">
            <text:p><text:s/>54,541,443<text:s/></text:p>
          </table:table-cell>
          <table:table-cell table:style-name="ce12"/>
          <table:table-cell office:value-type="float" office:value="20435" table:style-name="ce14">
            <text:p><text:s/>20,435<text:s/></text:p>
          </table:table-cell>
          <table:table-cell office:value-type="float" office:value="48691829" table:style-name="ce14">
            <text:p><text:s/>48,691,829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45503394" table:style-name="ce14">
            <text:p><text:s/>45,503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756" table:style-name="ce12">
            <text:p><text:s/>27,756<text:s/></text:p>
          </table:table-cell>
          <table:table-cell office:value-type="float" office:value="78015814" table:style-name="ce12">
            <text:p><text:s/>78,015,814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64650630" table:style-name="ce12">
            <text:p><text:s/>64,650,630<text:s/></text:p>
          </table:table-cell>
          <table:table-cell table:style-name="ce12"/>
          <table:table-cell office:value-type="float" office:value="27011" table:style-name="ce14">
            <text:p><text:s/>27,011<text:s/></text:p>
          </table:table-cell>
          <table:table-cell office:value-type="float" office:value="75845341" table:style-name="ce14">
            <text:p><text:s/>75,845,341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58693812" table:style-name="ce14">
            <text:p><text:s/>58,693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567" table:style-name="ce12">
            <text:p><text:s/>8,567<text:s/></text:p>
          </table:table-cell>
          <table:table-cell office:value-type="float" office:value="18845110" table:style-name="ce12">
            <text:p><text:s/>18,845,110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5863670" table:style-name="ce12">
            <text:p><text:s/>25,863,670<text:s/></text:p>
          </table:table-cell>
          <table:table-cell table:style-name="ce12"/>
          <table:table-cell office:value-type="float" office:value="9044" table:style-name="ce14">
            <text:p><text:s/>9,044<text:s/></text:p>
          </table:table-cell>
          <table:table-cell office:value-type="float" office:value="21125902" table:style-name="ce14">
            <text:p><text:s/>21,125,90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2103633" table:style-name="ce14">
            <text:p><text:s/>22,103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702" table:style-name="ce12">
            <text:p><text:s/>63,702<text:s/></text:p>
          </table:table-cell>
          <table:table-cell office:value-type="float" office:value="167281102" table:style-name="ce12">
            <text:p><text:s/>167,281,102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46078967" table:style-name="ce12">
            <text:p><text:s/>146,078,967<text:s/></text:p>
          </table:table-cell>
          <table:table-cell table:style-name="ce12"/>
          <table:table-cell office:value-type="float" office:value="62174" table:style-name="ce14">
            <text:p><text:s/>62,174<text:s/></text:p>
          </table:table-cell>
          <table:table-cell office:value-type="float" office:value="157990346" table:style-name="ce14">
            <text:p><text:s/>157,990,346<text:s/></text:p>
          </table:table-cell>
          <table:table-cell office:value-type="float" office:value="2297" table:style-name="ce14">
            <text:p><text:s/>2,297<text:s/></text:p>
          </table:table-cell>
          <table:table-cell office:value-type="float" office:value="135910561" table:style-name="ce14">
            <text:p><text:s/>135,91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528" table:style-name="ce12">
            <text:p><text:s/>75,528<text:s/></text:p>
          </table:table-cell>
          <table:table-cell office:value-type="float" office:value="230323913" table:style-name="ce12">
            <text:p><text:s/>230,323,913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215909981" table:style-name="ce12">
            <text:p><text:s/>215,909,981<text:s/></text:p>
          </table:table-cell>
          <table:table-cell table:style-name="ce12"/>
          <table:table-cell office:value-type="float" office:value="78810" table:style-name="ce14">
            <text:p><text:s/>78,810<text:s/></text:p>
          </table:table-cell>
          <table:table-cell office:value-type="float" office:value="234178267" table:style-name="ce14">
            <text:p><text:s/>234,178,267<text:s/></text:p>
          </table:table-cell>
          <table:table-cell office:value-type="float" office:value="3000" table:style-name="ce14">
            <text:p><text:s/>3,000<text:s/></text:p>
          </table:table-cell>
          <table:table-cell office:value-type="float" office:value="208185414" table:style-name="ce14">
            <text:p><text:s/>208,185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893" table:style-name="ce12">
            <text:p><text:s/>48,893<text:s/></text:p>
          </table:table-cell>
          <table:table-cell office:value-type="float" office:value="160654673" table:style-name="ce12">
            <text:p><text:s/>160,654,673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35394190" table:style-name="ce12">
            <text:p><text:s/>135,394,190<text:s/></text:p>
          </table:table-cell>
          <table:table-cell table:style-name="ce12"/>
          <table:table-cell office:value-type="float" office:value="46696" table:style-name="ce14">
            <text:p><text:s/>46,696<text:s/></text:p>
          </table:table-cell>
          <table:table-cell office:value-type="float" office:value="158910727" table:style-name="ce14">
            <text:p><text:s/>158,910,727<text:s/></text:p>
          </table:table-cell>
          <table:table-cell office:value-type="float" office:value="1945" table:style-name="ce14">
            <text:p><text:s/>1,945<text:s/></text:p>
          </table:table-cell>
          <table:table-cell office:value-type="float" office:value="120550632" table:style-name="ce14">
            <text:p><text:s/>120,55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144" table:style-name="ce12">
            <text:p><text:s/>58,144<text:s/></text:p>
          </table:table-cell>
          <table:table-cell office:value-type="float" office:value="190607136" table:style-name="ce12">
            <text:p><text:s/>190,607,136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141865305" table:style-name="ce12">
            <text:p><text:s/>141,865,305<text:s/></text:p>
          </table:table-cell>
          <table:table-cell table:style-name="ce12"/>
          <table:table-cell office:value-type="float" office:value="53466" table:style-name="ce14">
            <text:p><text:s/>53,466<text:s/></text:p>
          </table:table-cell>
          <table:table-cell office:value-type="float" office:value="171442669" table:style-name="ce14">
            <text:p><text:s/>171,442,669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21001854" table:style-name="ce14">
            <text:p><text:s/>121,00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514" table:style-name="ce12">
            <text:p><text:s/>34,514<text:s/></text:p>
          </table:table-cell>
          <table:table-cell office:value-type="float" office:value="86802884" table:style-name="ce12">
            <text:p><text:s/>86,802,884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71591122" table:style-name="ce12">
            <text:p><text:s/>71,591,122<text:s/></text:p>
          </table:table-cell>
          <table:table-cell table:style-name="ce12"/>
          <table:table-cell office:value-type="float" office:value="33371" table:style-name="ce14">
            <text:p><text:s/>33,371<text:s/></text:p>
          </table:table-cell>
          <table:table-cell office:value-type="float" office:value="84744180" table:style-name="ce14">
            <text:p><text:s/>84,744,180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75823853" table:style-name="ce14">
            <text:p><text:s/>75,82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801" table:style-name="ce12">
            <text:p><text:s/>31,801<text:s/></text:p>
          </table:table-cell>
          <table:table-cell office:value-type="float" office:value="102750713" table:style-name="ce12">
            <text:p><text:s/>102,750,713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95365009" table:style-name="ce12">
            <text:p><text:s/>95,365,009<text:s/></text:p>
          </table:table-cell>
          <table:table-cell table:style-name="ce12"/>
          <table:table-cell office:value-type="float" office:value="30381" table:style-name="ce14">
            <text:p><text:s/>30,381<text:s/></text:p>
          </table:table-cell>
          <table:table-cell office:value-type="float" office:value="98581075" table:style-name="ce14">
            <text:p><text:s/>98,581,075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90555174" table:style-name="ce14">
            <text:p><text:s/>90,555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018" table:style-name="ce12">
            <text:p><text:s/>18,018<text:s/></text:p>
          </table:table-cell>
          <table:table-cell office:value-type="float" office:value="38830534" table:style-name="ce12">
            <text:p><text:s/>38,830,534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3666644" table:style-name="ce12">
            <text:p><text:s/>33,666,644<text:s/></text:p>
          </table:table-cell>
          <table:table-cell table:style-name="ce12"/>
          <table:table-cell office:value-type="float" office:value="18650" table:style-name="ce14">
            <text:p><text:s/>18,650<text:s/></text:p>
          </table:table-cell>
          <table:table-cell office:value-type="float" office:value="40678375" table:style-name="ce14">
            <text:p><text:s/>40,678,375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34037693" table:style-name="ce14">
            <text:p><text:s/>34,03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7504" table:style-name="ce12">
            <text:p><text:s/>57,504<text:s/></text:p>
          </table:table-cell>
          <table:table-cell office:value-type="float" office:value="151480787" table:style-name="ce12">
            <text:p><text:s/>151,480,787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142354602" table:style-name="ce12">
            <text:p><text:s/>142,354,602<text:s/></text:p>
          </table:table-cell>
          <table:table-cell table:style-name="ce12"/>
          <table:table-cell office:value-type="float" office:value="54923" table:style-name="ce14">
            <text:p><text:s/>54,923<text:s/></text:p>
          </table:table-cell>
          <table:table-cell office:value-type="float" office:value="144165735" table:style-name="ce14">
            <text:p><text:s/>144,165,735<text:s/></text:p>
          </table:table-cell>
          <table:table-cell office:value-type="float" office:value="2296" table:style-name="ce14">
            <text:p><text:s/>2,296<text:s/></text:p>
          </table:table-cell>
          <table:table-cell office:value-type="float" office:value="125322267" table:style-name="ce14">
            <text:p><text:s/>125,32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261" table:style-name="ce12">
            <text:p><text:s/>9,261<text:s/></text:p>
          </table:table-cell>
          <table:table-cell office:value-type="float" office:value="15642489" table:style-name="ce12">
            <text:p><text:s/>15,642,48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600345" table:style-name="ce12">
            <text:p><text:s/>6,600,345<text:s/></text:p>
          </table:table-cell>
          <table:table-cell table:style-name="ce12"/>
          <table:table-cell office:value-type="float" office:value="8910" table:style-name="ce14">
            <text:p><text:s/>8,910<text:s/></text:p>
          </table:table-cell>
          <table:table-cell office:value-type="float" office:value="16394380" table:style-name="ce14">
            <text:p><text:s/>16,394,38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757563" table:style-name="ce14">
            <text:p><text:s/>6,75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660" table:style-name="ce12">
            <text:p><text:s/>17,660<text:s/></text:p>
          </table:table-cell>
          <table:table-cell office:value-type="float" office:value="36954663" table:style-name="ce12">
            <text:p><text:s/>36,954,66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1292989" table:style-name="ce12">
            <text:p><text:s/>31,292,989<text:s/></text:p>
          </table:table-cell>
          <table:table-cell table:style-name="ce12"/>
          <table:table-cell office:value-type="float" office:value="16728" table:style-name="ce14">
            <text:p><text:s/>16,728<text:s/></text:p>
          </table:table-cell>
          <table:table-cell office:value-type="float" office:value="36470457" table:style-name="ce14">
            <text:p><text:s/>36,470,457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9162815" table:style-name="ce14">
            <text:p><text:s/>39,16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278" table:style-name="ce12">
            <text:p><text:s/>28,2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520302" table:style-name="ce14">
            <text:p><text:s/>520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9596" table:style-name="ce12">
            <text:p><text:s/>19,596<text:s/></text:p>
          </table:table-cell>
          <table:table-cell office:value-type="float" office:value="43484668" table:style-name="ce12">
            <text:p><text:s/>43,484,668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5275804" table:style-name="ce12">
            <text:p><text:s/>35,275,804<text:s/></text:p>
          </table:table-cell>
          <table:table-cell table:style-name="ce12"/>
          <table:table-cell office:value-type="float" office:value="22584" table:style-name="ce14">
            <text:p><text:s/>22,584<text:s/></text:p>
          </table:table-cell>
          <table:table-cell office:value-type="float" office:value="47987155" table:style-name="ce14">
            <text:p><text:s/>47,987,155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1373105" table:style-name="ce14">
            <text:p><text:s/>41,37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799263" table:style-name="ce12">
            <text:p><text:s/>1,799,26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717728" table:style-name="ce12">
            <text:p><text:s/>6,717,728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785035" table:style-name="ce14">
            <text:p><text:s/>1,785,03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927498" table:style-name="ce14">
            <text:p><text:s/>7,92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946" table:style-name="ce12">
            <text:p><text:s/>4,946<text:s/></text:p>
          </table:table-cell>
          <table:table-cell office:value-type="float" office:value="7531125" table:style-name="ce12">
            <text:p><text:s/>7,531,12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526991" table:style-name="ce12">
            <text:p><text:s/>2,526,991<text:s/></text:p>
          </table:table-cell>
          <table:table-cell table:style-name="ce12"/>
          <table:table-cell office:value-type="float" office:value="5836" table:style-name="ce14">
            <text:p><text:s/>5,836<text:s/></text:p>
          </table:table-cell>
          <table:table-cell office:value-type="float" office:value="8820899" table:style-name="ce14">
            <text:p><text:s/>8,820,89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80906" table:style-name="ce14">
            <text:p><text:s/>2,480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5247" table:style-name="ce12">
            <text:p><text:s/>25,247<text:s/></text:p>
          </table:table-cell>
          <table:table-cell office:value-type="float" office:value="59828539" table:style-name="ce12">
            <text:p><text:s/>59,828,539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3508385" table:style-name="ce12">
            <text:p><text:s/>33,508,385<text:s/></text:p>
          </table:table-cell>
          <table:table-cell table:style-name="ce12"/>
          <table:table-cell office:value-type="float" office:value="24824" table:style-name="ce14">
            <text:p><text:s/>24,824<text:s/></text:p>
          </table:table-cell>
          <table:table-cell office:value-type="float" office:value="60947880" table:style-name="ce14">
            <text:p><text:s/>60,947,880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3486610" table:style-name="ce14">
            <text:p><text:s/>33,48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228" table:style-name="ce12">
            <text:p><text:s/>10,228<text:s/></text:p>
          </table:table-cell>
          <table:table-cell office:value-type="float" office:value="25350748" table:style-name="ce12">
            <text:p><text:s/>25,350,74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2678430" table:style-name="ce12">
            <text:p><text:s/>22,678,430<text:s/></text:p>
          </table:table-cell>
          <table:table-cell table:style-name="ce12"/>
          <table:table-cell office:value-type="float" office:value="9580" table:style-name="ce14">
            <text:p><text:s/>9,580<text:s/></text:p>
          </table:table-cell>
          <table:table-cell office:value-type="float" office:value="24177646" table:style-name="ce14">
            <text:p><text:s/>24,177,64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3898451" table:style-name="ce14">
            <text:p><text:s/>23,898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9705370" table:style-name="ce12">
            <text:p><text:s/>9,705,37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622124" table:style-name="ce12">
            <text:p><text:s/>5,622,124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9568044" table:style-name="ce14">
            <text:p><text:s/>9,568,04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752463" table:style-name="ce14">
            <text:p><text:s/>7,752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3418629" table:style-name="ce12">
            <text:p><text:s/>3,418,6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3869834" table:style-name="ce14">
            <text:p><text:s/>3,869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111" table:style-name="ce12">
            <text:p><text:s/>22,111<text:s/></text:p>
          </table:table-cell>
          <table:table-cell office:value-type="float" office:value="54222702" table:style-name="ce12">
            <text:p><text:s/>54,222,702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4898856" table:style-name="ce12">
            <text:p><text:s/>24,898,856<text:s/></text:p>
          </table:table-cell>
          <table:table-cell table:style-name="ce12"/>
          <table:table-cell office:value-type="float" office:value="22421" table:style-name="ce14">
            <text:p><text:s/>22,421<text:s/></text:p>
          </table:table-cell>
          <table:table-cell office:value-type="float" office:value="54564673" table:style-name="ce14">
            <text:p><text:s/>54,564,673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1482221" table:style-name="ce14">
            <text:p><text:s/>21,482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292" table:style-name="ce12">
            <text:p><text:s/>19,292<text:s/></text:p>
          </table:table-cell>
          <table:table-cell office:value-type="float" office:value="47764587" table:style-name="ce12">
            <text:p><text:s/>47,764,587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6504868" table:style-name="ce12">
            <text:p><text:s/>26,504,868<text:s/></text:p>
          </table:table-cell>
          <table:table-cell table:style-name="ce12"/>
          <table:table-cell office:value-type="float" office:value="18531" table:style-name="ce14">
            <text:p><text:s/>18,531<text:s/></text:p>
          </table:table-cell>
          <table:table-cell office:value-type="float" office:value="48987230" table:style-name="ce14">
            <text:p><text:s/>48,987,230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6218623" table:style-name="ce14">
            <text:p><text:s/>26,21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7541368" table:style-name="ce12">
            <text:p><text:s/>7,541,36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31310" table:style-name="ce12">
            <text:p><text:s/>1,331,310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8046725" table:style-name="ce14">
            <text:p><text:s/>8,046,7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66890" table:style-name="ce14">
            <text:p><text:s/>3,56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5183617" table:style-name="ce12">
            <text:p><text:s/>5,183,6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79524" table:style-name="ce12">
            <text:p><text:s/>5,379,524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4701156" table:style-name="ce14">
            <text:p><text:s/>4,701,15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732468" table:style-name="ce14">
            <text:p><text:s/>5,732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5968" table:style-name="ce12">
            <text:p><text:s/>15,968<text:s/></text:p>
          </table:table-cell>
          <table:table-cell office:value-type="float" office:value="37285261" table:style-name="ce12">
            <text:p><text:s/>37,285,261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747650" table:style-name="ce12">
            <text:p><text:s/>19,747,650<text:s/></text:p>
          </table:table-cell>
          <table:table-cell table:style-name="ce12"/>
          <table:table-cell office:value-type="float" office:value="17002" table:style-name="ce14">
            <text:p><text:s/>17,002<text:s/></text:p>
          </table:table-cell>
          <table:table-cell office:value-type="float" office:value="39529577" table:style-name="ce14">
            <text:p><text:s/>39,529,577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1165061" table:style-name="ce14">
            <text:p><text:s/>21,16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026" table:style-name="ce12">
            <text:p><text:s/>38,026<text:s/></text:p>
          </table:table-cell>
          <table:table-cell office:value-type="float" office:value="101431046" table:style-name="ce12">
            <text:p><text:s/>101,431,046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4901393" table:style-name="ce12">
            <text:p><text:s/>34,901,393<text:s/></text:p>
          </table:table-cell>
          <table:table-cell table:style-name="ce12"/>
          <table:table-cell office:value-type="float" office:value="37277" table:style-name="ce14">
            <text:p><text:s/>37,277<text:s/></text:p>
          </table:table-cell>
          <table:table-cell office:value-type="float" office:value="99971015" table:style-name="ce14">
            <text:p><text:s/>99,971,015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5265353" table:style-name="ce14">
            <text:p><text:s/>35,265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516" table:style-name="ce12">
            <text:p><text:s/>69,516<text:s/></text:p>
          </table:table-cell>
          <table:table-cell office:value-type="float" office:value="194044585" table:style-name="ce12">
            <text:p><text:s/>194,044,585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69695384" table:style-name="ce12">
            <text:p><text:s/>69,695,384<text:s/></text:p>
          </table:table-cell>
          <table:table-cell table:style-name="ce12"/>
          <table:table-cell office:value-type="float" office:value="68544" table:style-name="ce14">
            <text:p><text:s/>68,544<text:s/></text:p>
          </table:table-cell>
          <table:table-cell office:value-type="float" office:value="192891170" table:style-name="ce14">
            <text:p><text:s/>192,891,170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72531007" table:style-name="ce14">
            <text:p><text:s/>72,53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303" table:style-name="ce12">
            <text:p><text:s/>22,303<text:s/></text:p>
          </table:table-cell>
          <table:table-cell office:value-type="float" office:value="60766420" table:style-name="ce12">
            <text:p><text:s/>60,766,420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4773041" table:style-name="ce12">
            <text:p><text:s/>24,773,041<text:s/></text:p>
          </table:table-cell>
          <table:table-cell table:style-name="ce12"/>
          <table:table-cell office:value-type="float" office:value="23473" table:style-name="ce14">
            <text:p><text:s/>23,473<text:s/></text:p>
          </table:table-cell>
          <table:table-cell office:value-type="float" office:value="60915466" table:style-name="ce14">
            <text:p><text:s/>60,915,466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1354018" table:style-name="ce14">
            <text:p><text:s/>31,354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649" table:style-name="ce12">
            <text:p><text:s/>14,649<text:s/></text:p>
          </table:table-cell>
          <table:table-cell office:value-type="float" office:value="33111534" table:style-name="ce12">
            <text:p><text:s/>33,111,534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321612" table:style-name="ce12">
            <text:p><text:s/>14,321,612<text:s/></text:p>
          </table:table-cell>
          <table:table-cell table:style-name="ce12"/>
          <table:table-cell office:value-type="float" office:value="14308" table:style-name="ce14">
            <text:p><text:s/>14,308<text:s/></text:p>
          </table:table-cell>
          <table:table-cell office:value-type="float" office:value="33510953" table:style-name="ce14">
            <text:p><text:s/>33,510,953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5146858" table:style-name="ce14">
            <text:p><text:s/>15,14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9291" table:style-name="ce12">
            <text:p><text:s/>49,291<text:s/></text:p>
          </table:table-cell>
          <table:table-cell office:value-type="float" office:value="143307495" table:style-name="ce12">
            <text:p><text:s/>143,307,495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99042620" table:style-name="ce12">
            <text:p><text:s/>99,042,620<text:s/></text:p>
          </table:table-cell>
          <table:table-cell table:style-name="ce12"/>
          <table:table-cell office:value-type="float" office:value="47190" table:style-name="ce14">
            <text:p><text:s/>47,190<text:s/></text:p>
          </table:table-cell>
          <table:table-cell office:value-type="float" office:value="139389288" table:style-name="ce14">
            <text:p><text:s/>139,389,288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83970028" table:style-name="ce14">
            <text:p><text:s/>83,970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697" table:style-name="ce12">
            <text:p><text:s/>13,697<text:s/></text:p>
          </table:table-cell>
          <table:table-cell office:value-type="float" office:value="24704664" table:style-name="ce12">
            <text:p><text:s/>24,704,66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377020" table:style-name="ce12">
            <text:p><text:s/>4,377,020<text:s/></text:p>
          </table:table-cell>
          <table:table-cell table:style-name="ce12"/>
          <table:table-cell office:value-type="float" office:value="12781" table:style-name="ce14">
            <text:p><text:s/>12,781<text:s/></text:p>
          </table:table-cell>
          <table:table-cell office:value-type="float" office:value="24165349" table:style-name="ce14">
            <text:p><text:s/>24,165,3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083316" table:style-name="ce14">
            <text:p><text:s/>8,083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900" table:style-name="ce12">
            <text:p><text:s/>10,900<text:s/></text:p>
          </table:table-cell>
          <table:table-cell office:value-type="float" office:value="31802051" table:style-name="ce12">
            <text:p><text:s/>31,802,05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51672" table:style-name="ce12">
            <text:p><text:s/>5,251,672<text:s/></text:p>
          </table:table-cell>
          <table:table-cell table:style-name="ce12"/>
          <table:table-cell office:value-type="float" office:value="9675" table:style-name="ce14">
            <text:p><text:s/>9,675<text:s/></text:p>
          </table:table-cell>
          <table:table-cell office:value-type="float" office:value="29810252" table:style-name="ce14">
            <text:p><text:s/>29,810,25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335287" table:style-name="ce14">
            <text:p><text:s/>5,33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838" table:style-name="ce12">
            <text:p><text:s/>7,838<text:s/></text:p>
          </table:table-cell>
          <table:table-cell office:value-type="float" office:value="19396758" table:style-name="ce12">
            <text:p><text:s/>19,396,75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46016" table:style-name="ce12">
            <text:p><text:s/>846,016<text:s/></text:p>
          </table:table-cell>
          <table:table-cell table:style-name="ce12"/>
          <table:table-cell office:value-type="float" office:value="7128" table:style-name="ce14">
            <text:p><text:s/>7,128<text:s/></text:p>
          </table:table-cell>
          <table:table-cell office:value-type="float" office:value="17456915" table:style-name="ce14">
            <text:p><text:s/>17,456,9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31888" table:style-name="ce14">
            <text:p><text:s/>731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2153447" table:style-name="ce12">
            <text:p><text:s/>2,153,44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2015564" table:style-name="ce12">
            <text:p><text:s/>12,015,564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2517101" table:style-name="ce14">
            <text:p><text:s/>2,517,10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2084279" table:style-name="ce14">
            <text:p><text:s/>12,08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131" table:style-name="ce12">
            <text:p><text:s/>11,131<text:s/></text:p>
          </table:table-cell>
          <table:table-cell office:value-type="float" office:value="19094740" table:style-name="ce12">
            <text:p><text:s/>19,094,74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939399" table:style-name="ce12">
            <text:p><text:s/>5,939,399<text:s/></text:p>
          </table:table-cell>
          <table:table-cell table:style-name="ce12"/>
          <table:table-cell office:value-type="float" office:value="11759" table:style-name="ce14">
            <text:p><text:s/>11,759<text:s/></text:p>
          </table:table-cell>
          <table:table-cell office:value-type="float" office:value="19982036" table:style-name="ce14">
            <text:p><text:s/>19,982,03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016597" table:style-name="ce14">
            <text:p><text:s/>6,01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4420387" table:style-name="ce12">
            <text:p><text:s/>4,420,38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47786" table:style-name="ce12">
            <text:p><text:s/>2,647,786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4034254" table:style-name="ce14">
            <text:p><text:s/>4,034,2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04899" table:style-name="ce14">
            <text:p><text:s/>2,20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4076821" table:style-name="ce12">
            <text:p><text:s/>4,076,8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51780" table:style-name="ce12">
            <text:p><text:s/>651,780<text:s/></text:p>
          </table:table-cell>
          <table:table-cell table:style-name="ce12"/>
          <table:table-cell office:value-type="float" office:value="2370" table:style-name="ce14">
            <text:p><text:s/>2,370<text:s/></text:p>
          </table:table-cell>
          <table:table-cell office:value-type="float" office:value="3686159" table:style-name="ce14">
            <text:p><text:s/>3,686,1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30260" table:style-name="ce14">
            <text:p><text:s/>530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5333910" table:style-name="ce12">
            <text:p><text:s/>5,333,9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05163" table:style-name="ce12">
            <text:p><text:s/>1,005,163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5259172" table:style-name="ce14">
            <text:p><text:s/>5,259,1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02371" table:style-name="ce14">
            <text:p><text:s/>1,102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830712" table:style-name="ce12">
            <text:p><text:s/>830,7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97930" table:style-name="ce12">
            <text:p><text:s/>2,197,930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690407" table:style-name="ce14">
            <text:p><text:s/>690,4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41693" table:style-name="ce14">
            <text:p><text:s/>2,441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99506" table:style-name="ce12">
            <text:p><text:s/>199,50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016384" table:style-name="ce12">
            <text:p><text:s/>4,016,384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234049" table:style-name="ce14">
            <text:p><text:s/>234,04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98097" table:style-name="ce14">
            <text:p><text:s/>3,898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090" table:style-name="ce12">
            <text:p><text:s/>29,090<text:s/></text:p>
          </table:table-cell>
          <table:table-cell office:value-type="float" office:value="69341378" table:style-name="ce12">
            <text:p><text:s/>69,341,378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6976169" table:style-name="ce12">
            <text:p><text:s/>26,976,169<text:s/></text:p>
          </table:table-cell>
          <table:table-cell table:style-name="ce12"/>
          <table:table-cell office:value-type="float" office:value="29686" table:style-name="ce14">
            <text:p><text:s/>29,686<text:s/></text:p>
          </table:table-cell>
          <table:table-cell office:value-type="float" office:value="69765213" table:style-name="ce14">
            <text:p><text:s/>69,765,21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1569196" table:style-name="ce14">
            <text:p><text:s/>21,569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436" table:style-name="ce12">
            <text:p><text:s/>3,436<text:s/></text:p>
          </table:table-cell>
          <table:table-cell office:value-type="float" office:value="4503225" table:style-name="ce12">
            <text:p><text:s/>4,503,2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60198" table:style-name="ce12">
            <text:p><text:s/>4,060,198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4104341" table:style-name="ce14">
            <text:p><text:s/>4,104,3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55649" table:style-name="ce14">
            <text:p><text:s/>4,555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228" table:style-name="ce12">
            <text:p><text:s/>13,228<text:s/></text:p>
          </table:table-cell>
          <table:table-cell office:value-type="float" office:value="25841047" table:style-name="ce12">
            <text:p><text:s/>25,841,04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0389040" table:style-name="ce12">
            <text:p><text:s/>10,389,040<text:s/></text:p>
          </table:table-cell>
          <table:table-cell table:style-name="ce12"/>
          <table:table-cell office:value-type="float" office:value="12792" table:style-name="ce14">
            <text:p><text:s/>12,792<text:s/></text:p>
          </table:table-cell>
          <table:table-cell office:value-type="float" office:value="24269967" table:style-name="ce14">
            <text:p><text:s/>24,269,96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624348" table:style-name="ce14">
            <text:p><text:s/>8,624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825064" table:style-name="ce12">
            <text:p><text:s/>1,825,06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590585" table:style-name="ce12">
            <text:p><text:s/>6,590,585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546552" table:style-name="ce14">
            <text:p><text:s/>1,546,55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689968" table:style-name="ce14">
            <text:p><text:s/>7,68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64" table:style-name="ce12">
            <text:p><text:s/>6,664<text:s/></text:p>
          </table:table-cell>
          <table:table-cell office:value-type="float" office:value="17076094" table:style-name="ce12">
            <text:p><text:s/>17,076,09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379266" table:style-name="ce12">
            <text:p><text:s/>7,379,266<text:s/></text:p>
          </table:table-cell>
          <table:table-cell table:style-name="ce12"/>
          <table:table-cell office:value-type="float" office:value="6230" table:style-name="ce14">
            <text:p><text:s/>6,230<text:s/></text:p>
          </table:table-cell>
          <table:table-cell office:value-type="float" office:value="16202797" table:style-name="ce14">
            <text:p><text:s/>16,202,79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323366" table:style-name="ce14">
            <text:p><text:s/>6,323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2566410" table:style-name="ce12">
            <text:p><text:s/>2,566,41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933503" table:style-name="ce12">
            <text:p><text:s/>5,933,503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2414263" table:style-name="ce14">
            <text:p><text:s/>2,414,26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937746" table:style-name="ce14">
            <text:p><text:s/>5,937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560" table:style-name="ce12">
            <text:p><text:s/>8,560<text:s/></text:p>
          </table:table-cell>
          <table:table-cell office:value-type="float" office:value="18792035" table:style-name="ce12">
            <text:p><text:s/>18,792,03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677525" table:style-name="ce12">
            <text:p><text:s/>9,677,525<text:s/></text:p>
          </table:table-cell>
          <table:table-cell table:style-name="ce12"/>
          <table:table-cell office:value-type="float" office:value="8233" table:style-name="ce14">
            <text:p><text:s/>8,233<text:s/></text:p>
          </table:table-cell>
          <table:table-cell office:value-type="float" office:value="16625805" table:style-name="ce14">
            <text:p><text:s/>16,625,80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9259838" table:style-name="ce14">
            <text:p><text:s/>9,25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725637" table:style-name="ce12">
            <text:p><text:s/>1,725,63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237262" table:style-name="ce12">
            <text:p><text:s/>6,237,262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592916" table:style-name="ce14">
            <text:p><text:s/>1,592,91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91987" table:style-name="ce14">
            <text:p><text:s/>5,49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235" table:style-name="ce12">
            <text:p><text:s/>8,235<text:s/></text:p>
          </table:table-cell>
          <table:table-cell office:value-type="float" office:value="15567085" table:style-name="ce12">
            <text:p><text:s/>15,567,08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06827" table:style-name="ce12">
            <text:p><text:s/>4,506,827<text:s/></text:p>
          </table:table-cell>
          <table:table-cell table:style-name="ce12"/>
          <table:table-cell office:value-type="float" office:value="7352" table:style-name="ce14">
            <text:p><text:s/>7,352<text:s/></text:p>
          </table:table-cell>
          <table:table-cell office:value-type="float" office:value="12112028" table:style-name="ce14">
            <text:p><text:s/>12,112,0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3081" table:style-name="ce14">
            <text:p><text:s/>49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182" table:style-name="ce12">
            <text:p><text:s/>5,182<text:s/></text:p>
          </table:table-cell>
          <table:table-cell office:value-type="float" office:value="4641516" table:style-name="ce12">
            <text:p><text:s/>4,641,51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220842" table:style-name="ce12">
            <text:p><text:s/>5,220,842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4913158" table:style-name="ce14">
            <text:p><text:s/>4,913,15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505505" table:style-name="ce14">
            <text:p><text:s/>4,505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4032437" table:style-name="ce12">
            <text:p><text:s/>4,032,43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201232" table:style-name="ce12">
            <text:p><text:s/>5,201,232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3663708" table:style-name="ce14">
            <text:p><text:s/>3,663,70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937570" table:style-name="ce14">
            <text:p><text:s/>2,93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2646277" table:style-name="ce12">
            <text:p><text:s/>2,646,27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650693" table:style-name="ce12">
            <text:p><text:s/>3,650,693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2241003" table:style-name="ce14">
            <text:p><text:s/>2,241,00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432202" table:style-name="ce14">
            <text:p><text:s/>3,43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3480020" table:style-name="ce12">
            <text:p><text:s/>3,480,02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83333" table:style-name="ce12">
            <text:p><text:s/>4,683,333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3658297" table:style-name="ce14">
            <text:p><text:s/>3,658,29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163913" table:style-name="ce14">
            <text:p><text:s/>6,16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428" table:style-name="ce12">
            <text:p><text:s/>23,42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07476" table:style-name="ce12">
            <text:p><text:s/>6,007,476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22872" table:style-name="ce14">
            <text:p><text:s/>22,87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04788" table:style-name="ce14">
            <text:p><text:s/>6,60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832151" table:style-name="ce12">
            <text:p><text:s/>1,832,1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9962" table:style-name="ce12">
            <text:p><text:s/>139,962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600854" table:style-name="ce14">
            <text:p><text:s/>600,8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350" table:style-name="ce12">
            <text:p><text:s/>6,350<text:s/></text:p>
          </table:table-cell>
          <table:table-cell office:value-type="float" office:value="9810484" table:style-name="ce12">
            <text:p><text:s/>9,810,48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91940" table:style-name="ce12">
            <text:p><text:s/>2,791,940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9226157" table:style-name="ce14">
            <text:p><text:s/>9,226,15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79310" table:style-name="ce14">
            <text:p><text:s/>2,87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4723969" table:style-name="ce12">
            <text:p><text:s/>4,723,96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0298" table:style-name="ce12">
            <text:p><text:s/>650,298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4895060" table:style-name="ce14">
            <text:p><text:s/>4,895,0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4866" table:style-name="ce12">
            <text:p><text:s/>234,86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46940" table:style-name="ce12">
            <text:p><text:s/>5,146,940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142321" table:style-name="ce14">
            <text:p><text:s/>142,32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95779" table:style-name="ce14">
            <text:p><text:s/>2,895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6032598" table:style-name="ce12">
            <text:p><text:s/>6,032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5797197" table:style-name="ce14">
            <text:p><text:s/>5,797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07" table:style-name="ce12">
            <text:p><text:s/>4,307<text:s/></text:p>
          </table:table-cell>
          <table:table-cell office:value-type="float" office:value="4754319" table:style-name="ce12">
            <text:p><text:s/>4,754,31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638270" table:style-name="ce12">
            <text:p><text:s/>7,638,270<text:s/></text:p>
          </table:table-cell>
          <table:table-cell table:style-name="ce12"/>
          <table:table-cell office:value-type="float" office:value="4223" table:style-name="ce14">
            <text:p><text:s/>4,223<text:s/></text:p>
          </table:table-cell>
          <table:table-cell office:value-type="float" office:value="4649401" table:style-name="ce14">
            <text:p><text:s/>4,649,40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276319" table:style-name="ce14">
            <text:p><text:s/>7,27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54201" table:style-name="ce12">
            <text:p><text:s/>154,20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54114" table:style-name="ce12">
            <text:p><text:s/>6,054,114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170033" table:style-name="ce14">
            <text:p><text:s/>170,03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667767" table:style-name="ce14">
            <text:p><text:s/>6,66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53102" table:style-name="ce12">
            <text:p><text:s/>253,102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267934" table:style-name="ce12">
            <text:p><text:s/>9,267,934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216196" table:style-name="ce14">
            <text:p><text:s/>216,19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273950" table:style-name="ce14">
            <text:p><text:s/>9,27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374096" table:style-name="ce12">
            <text:p><text:s/>1,374,09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427505" table:style-name="ce12">
            <text:p><text:s/>7,427,505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1445183" table:style-name="ce14">
            <text:p><text:s/>1,445,18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269234" table:style-name="ce14">
            <text:p><text:s/>7,269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4136963" table:style-name="ce12">
            <text:p><text:s/>4,136,96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661872" table:style-name="ce12">
            <text:p><text:s/>2,661,872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4356652" table:style-name="ce14">
            <text:p><text:s/>4,356,65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61332" table:style-name="ce14">
            <text:p><text:s/>3,06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433914" table:style-name="ce12">
            <text:p><text:s/>433,91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479762" table:style-name="ce12">
            <text:p><text:s/>7,479,762<text:s/></text:p>
          </table:table-cell>
          <table:table-cell table:style-name="ce12"/>
          <table:table-cell office:value-type="float" office:value="466" table:style-name="ce14">
            <text:p><text:s/>466<text:s/></text:p>
          </table:table-cell>
          <table:table-cell office:value-type="float" office:value="424961" table:style-name="ce14">
            <text:p><text:s/>424,96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982655" table:style-name="ce14">
            <text:p><text:s/>7,98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525" table:style-name="ce12">
            <text:p><text:s/>14,525<text:s/></text:p>
          </table:table-cell>
          <table:table-cell office:value-type="float" office:value="24403188" table:style-name="ce12">
            <text:p><text:s/>24,403,188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4881053" table:style-name="ce12">
            <text:p><text:s/>14,881,053<text:s/></text:p>
          </table:table-cell>
          <table:table-cell table:style-name="ce12"/>
          <table:table-cell office:value-type="float" office:value="15886" table:style-name="ce14">
            <text:p><text:s/>15,886<text:s/></text:p>
          </table:table-cell>
          <table:table-cell office:value-type="float" office:value="26490087" table:style-name="ce14">
            <text:p><text:s/>26,490,08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3766507" table:style-name="ce14">
            <text:p><text:s/>13,76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197425" table:style-name="ce12">
            <text:p><text:s/>1,197,425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920547" table:style-name="ce12">
            <text:p><text:s/>7,920,547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1230333" table:style-name="ce14">
            <text:p><text:s/>1,230,333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565856" table:style-name="ce14">
            <text:p><text:s/>8,56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5329888" table:style-name="ce12">
            <text:p><text:s/>5,329,8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30413" table:style-name="ce12">
            <text:p><text:s/>3,830,413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5216349" table:style-name="ce14">
            <text:p><text:s/>5,216,3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85613" table:style-name="ce14">
            <text:p><text:s/>3,385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8287049" table:style-name="ce12">
            <text:p><text:s/>8,287,04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491867" table:style-name="ce12">
            <text:p><text:s/>4,491,867<text:s/></text:p>
          </table:table-cell>
          <table:table-cell table:style-name="ce12"/>
          <table:table-cell office:value-type="float" office:value="4193" table:style-name="ce14">
            <text:p><text:s/>4,193<text:s/></text:p>
          </table:table-cell>
          <table:table-cell office:value-type="float" office:value="7325112" table:style-name="ce14">
            <text:p><text:s/>7,325,11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877617" table:style-name="ce14">
            <text:p><text:s/>4,87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807" table:style-name="ce12">
            <text:p><text:s/>7,807<text:s/></text:p>
          </table:table-cell>
          <table:table-cell office:value-type="float" office:value="15277412" table:style-name="ce12">
            <text:p><text:s/>15,277,412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7891511" table:style-name="ce12">
            <text:p><text:s/>27,891,511<text:s/></text:p>
          </table:table-cell>
          <table:table-cell table:style-name="ce12"/>
          <table:table-cell office:value-type="float" office:value="8981" table:style-name="ce14">
            <text:p><text:s/>8,981<text:s/></text:p>
          </table:table-cell>
          <table:table-cell office:value-type="float" office:value="17443992" table:style-name="ce14">
            <text:p><text:s/>17,443,992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9065266" table:style-name="ce14">
            <text:p><text:s/>29,06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420" table:style-name="ce12">
            <text:p><text:s/>7,420<text:s/></text:p>
          </table:table-cell>
          <table:table-cell office:value-type="float" office:value="9356398" table:style-name="ce12">
            <text:p><text:s/>9,356,3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10" table:style-name="ce14">
            <text:p><text:s/>7,410<text:s/></text:p>
          </table:table-cell>
          <table:table-cell office:value-type="float" office:value="8537945" table:style-name="ce14">
            <text:p><text:s/>8,537,9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3812336" table:style-name="ce12">
            <text:p><text:s/>3,812,3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3285" table:style-name="ce12">
            <text:p><text:s/>1,173,285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3910512" table:style-name="ce14">
            <text:p><text:s/>3,910,5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3780" table:style-name="ce14">
            <text:p><text:s/>75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4615586" table:style-name="ce12">
            <text:p><text:s/>4,615,5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4972" table:style-name="ce12">
            <text:p><text:s/>614,972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4431275" table:style-name="ce14">
            <text:p><text:s/>4,431,2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6350" table:style-name="ce14">
            <text:p><text:s/>33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2612545" table:style-name="ce12">
            <text:p><text:s/>2,612,54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4778" table:style-name="ce12">
            <text:p><text:s/>524,778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2225468" table:style-name="ce14">
            <text:p><text:s/>2,225,4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2849" table:style-name="ce14">
            <text:p><text:s/>54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3054439" table:style-name="ce12">
            <text:p><text:s/>3,054,43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933828" table:style-name="ce12">
            <text:p><text:s/>3,933,828<text:s/></text:p>
          </table:table-cell>
          <table:table-cell table:style-name="ce12"/>
          <table:table-cell office:value-type="float" office:value="4036" table:style-name="ce14">
            <text:p><text:s/>4,036<text:s/></text:p>
          </table:table-cell>
          <table:table-cell office:value-type="float" office:value="3163871" table:style-name="ce14">
            <text:p><text:s/>3,163,87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963975" table:style-name="ce14">
            <text:p><text:s/>2,96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322108" table:style-name="ce12">
            <text:p><text:s/>1,322,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1229577" table:style-name="ce14">
            <text:p><text:s/>1,229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4753411" table:style-name="ce12">
            <text:p><text:s/>4,753,41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72570" table:style-name="ce12">
            <text:p><text:s/>1,272,570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5844129" table:style-name="ce14">
            <text:p><text:s/>5,844,1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17577" table:style-name="ce14">
            <text:p><text:s/>1,11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3721948" table:style-name="ce12">
            <text:p><text:s/>3,721,9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87652" table:style-name="ce12">
            <text:p><text:s/>3,387,652<text:s/></text:p>
          </table:table-cell>
          <table:table-cell table:style-name="ce12"/>
          <table:table-cell office:value-type="float" office:value="2235" table:style-name="ce14">
            <text:p><text:s/>2,235<text:s/></text:p>
          </table:table-cell>
          <table:table-cell office:value-type="float" office:value="2927941" table:style-name="ce14">
            <text:p><text:s/>2,927,9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72090" table:style-name="ce14">
            <text:p><text:s/>2,67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839404" table:style-name="ce12">
            <text:p><text:s/>1,839,404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934951" table:style-name="ce12">
            <text:p><text:s/>12,934,951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844345" table:style-name="ce14">
            <text:p><text:s/>1,844,34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3356675" table:style-name="ce14">
            <text:p><text:s/>13,356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2543937" table:style-name="ce12">
            <text:p><text:s/>2,543,93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96073" table:style-name="ce12">
            <text:p><text:s/>2,196,073<text:s/></text:p>
          </table:table-cell>
          <table:table-cell table:style-name="ce12"/>
          <table:table-cell office:value-type="float" office:value="2990" table:style-name="ce14">
            <text:p><text:s/>2,990<text:s/></text:p>
          </table:table-cell>
          <table:table-cell office:value-type="float" office:value="2481495" table:style-name="ce14">
            <text:p><text:s/>2,481,49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91705" table:style-name="ce14">
            <text:p><text:s/>2,09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8426553" table:style-name="ce12">
            <text:p><text:s/>8,426,55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935245" table:style-name="ce12">
            <text:p><text:s/>7,935,245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5996388" table:style-name="ce14">
            <text:p><text:s/>5,996,38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508540" table:style-name="ce14">
            <text:p><text:s/>7,50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4324250" table:style-name="ce12">
            <text:p><text:s/>4,324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27" table:style-name="ce14">
            <text:p><text:s/>4,727<text:s/></text:p>
          </table:table-cell>
          <table:table-cell office:value-type="float" office:value="5076121" table:style-name="ce14">
            <text:p><text:s/>5,076,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4476772" table:style-name="ce12">
            <text:p><text:s/>4,476,7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03749" table:style-name="ce12">
            <text:p><text:s/>1,203,749<text:s/></text:p>
          </table:table-cell>
          <table:table-cell table:style-name="ce12"/>
          <table:table-cell office:value-type="float" office:value="3486" table:style-name="ce14">
            <text:p><text:s/>3,486<text:s/></text:p>
          </table:table-cell>
          <table:table-cell office:value-type="float" office:value="4800398" table:style-name="ce14">
            <text:p><text:s/>4,800,39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30582" table:style-name="ce14">
            <text:p><text:s/>1,230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600811" table:style-name="ce12">
            <text:p><text:s/>1,600,8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9" table:style-name="ce14">
            <text:p><text:s/>1,769<text:s/></text:p>
          </table:table-cell>
          <table:table-cell office:value-type="float" office:value="1689219" table:style-name="ce14">
            <text:p><text:s/>1,689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4840436" table:style-name="ce12">
            <text:p><text:s/>4,840,4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47379" table:style-name="ce12">
            <text:p><text:s/>547,379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5276602" table:style-name="ce14">
            <text:p><text:s/>5,276,60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1965" table:style-name="ce14">
            <text:p><text:s/>45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6601938" table:style-name="ce12">
            <text:p><text:s/>6,601,93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90506" table:style-name="ce12">
            <text:p><text:s/>1,090,506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6348243" table:style-name="ce14">
            <text:p><text:s/>6,348,2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99886" table:style-name="ce14">
            <text:p><text:s/>2,79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2948658" table:style-name="ce12">
            <text:p><text:s/>2,948,65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169915" table:style-name="ce12">
            <text:p><text:s/>2,169,915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3273572" table:style-name="ce14">
            <text:p><text:s/>3,273,57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88345" table:style-name="ce14">
            <text:p><text:s/>1,78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890" table:style-name="ce12">
            <text:p><text:s/>4,890<text:s/></text:p>
          </table:table-cell>
          <table:table-cell office:value-type="float" office:value="12000650" table:style-name="ce12">
            <text:p><text:s/>12,000,6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8103" table:style-name="ce12">
            <text:p><text:s/>768,103<text:s/></text:p>
          </table:table-cell>
          <table:table-cell table:style-name="ce12"/>
          <table:table-cell office:value-type="float" office:value="4333" table:style-name="ce14">
            <text:p><text:s/>4,333<text:s/></text:p>
          </table:table-cell>
          <table:table-cell office:value-type="float" office:value="11173384" table:style-name="ce14">
            <text:p><text:s/>11,173,3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32741" table:style-name="ce14">
            <text:p><text:s/>2,23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9615308" table:style-name="ce12">
            <text:p><text:s/>9,615,308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2472433" table:style-name="ce12">
            <text:p><text:s/>22,472,433<text:s/></text:p>
          </table:table-cell>
          <table:table-cell table:style-name="ce12"/>
          <table:table-cell office:value-type="float" office:value="4429" table:style-name="ce14">
            <text:p><text:s/>4,429<text:s/></text:p>
          </table:table-cell>
          <table:table-cell office:value-type="float" office:value="10776552" table:style-name="ce14">
            <text:p><text:s/>10,776,552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9773347" table:style-name="ce14">
            <text:p><text:s/>19,77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339324" table:style-name="ce12">
            <text:p><text:s/>1,339,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272598" table:style-name="ce14">
            <text:p><text:s/>1,272,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649" table:style-name="ce12">
            <text:p><text:s/>118,649<text:s/></text:p>
          </table:table-cell>
          <table:table-cell office:value-type="float" office:value="544790538" table:style-name="ce12">
            <text:p><text:s/>544,790,538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402295577" table:style-name="ce12">
            <text:p><text:s/>402,295,577<text:s/></text:p>
          </table:table-cell>
          <table:table-cell table:style-name="ce12"/>
          <table:table-cell office:value-type="float" office:value="115454" table:style-name="ce14">
            <text:p><text:s/>115,454<text:s/></text:p>
          </table:table-cell>
          <table:table-cell office:value-type="float" office:value="532365165" table:style-name="ce14">
            <text:p><text:s/>532,365,165<text:s/></text:p>
          </table:table-cell>
          <table:table-cell office:value-type="float" office:value="3846" table:style-name="ce14">
            <text:p><text:s/>3,846<text:s/></text:p>
          </table:table-cell>
          <table:table-cell office:value-type="float" office:value="389064094" table:style-name="ce14">
            <text:p><text:s/>389,06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9686" table:style-name="ce12">
            <text:p><text:s/>89,686<text:s/></text:p>
          </table:table-cell>
          <table:table-cell office:value-type="float" office:value="358995507" table:style-name="ce12">
            <text:p><text:s/>358,995,507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344987363" table:style-name="ce12">
            <text:p><text:s/>344,987,363<text:s/></text:p>
          </table:table-cell>
          <table:table-cell table:style-name="ce12"/>
          <table:table-cell office:value-type="float" office:value="88249" table:style-name="ce14">
            <text:p><text:s/>88,249<text:s/></text:p>
          </table:table-cell>
          <table:table-cell office:value-type="float" office:value="361686936" table:style-name="ce14">
            <text:p><text:s/>361,686,936<text:s/></text:p>
          </table:table-cell>
          <table:table-cell office:value-type="float" office:value="4068" table:style-name="ce14">
            <text:p><text:s/>4,068<text:s/></text:p>
          </table:table-cell>
          <table:table-cell office:value-type="float" office:value="333559397" table:style-name="ce14">
            <text:p><text:s/>333,55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507" table:style-name="ce12">
            <text:p><text:s/>19,507<text:s/></text:p>
          </table:table-cell>
          <table:table-cell office:value-type="float" office:value="53427826" table:style-name="ce12">
            <text:p><text:s/>53,427,826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68916804" table:style-name="ce12">
            <text:p><text:s/>68,916,804<text:s/></text:p>
          </table:table-cell>
          <table:table-cell table:style-name="ce12"/>
          <table:table-cell office:value-type="float" office:value="18665" table:style-name="ce14">
            <text:p><text:s/>18,665<text:s/></text:p>
          </table:table-cell>
          <table:table-cell office:value-type="float" office:value="51879126" table:style-name="ce14">
            <text:p><text:s/>51,879,126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56491308" table:style-name="ce14">
            <text:p><text:s/>56,49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12291875" table:style-name="ce12">
            <text:p><text:s/>12,291,875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4064044" table:style-name="ce12">
            <text:p><text:s/>34,064,044<text:s/></text:p>
          </table:table-cell>
          <table:table-cell table:style-name="ce12"/>
          <table:table-cell office:value-type="float" office:value="4258" table:style-name="ce14">
            <text:p><text:s/>4,258<text:s/></text:p>
          </table:table-cell>
          <table:table-cell office:value-type="float" office:value="11895219" table:style-name="ce14">
            <text:p><text:s/>11,895,219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9933611" table:style-name="ce14">
            <text:p><text:s/>29,933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244" table:style-name="ce12">
            <text:p><text:s/>66,244<text:s/></text:p>
          </table:table-cell>
          <table:table-cell office:value-type="float" office:value="262195222" table:style-name="ce12">
            <text:p><text:s/>262,195,222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83058129" table:style-name="ce12">
            <text:p><text:s/>183,058,129<text:s/></text:p>
          </table:table-cell>
          <table:table-cell table:style-name="ce12"/>
          <table:table-cell office:value-type="float" office:value="66074" table:style-name="ce14">
            <text:p><text:s/>66,074<text:s/></text:p>
          </table:table-cell>
          <table:table-cell office:value-type="float" office:value="259996147" table:style-name="ce14">
            <text:p><text:s/>259,996,147<text:s/></text:p>
          </table:table-cell>
          <table:table-cell office:value-type="float" office:value="2158" table:style-name="ce14">
            <text:p><text:s/>2,158<text:s/></text:p>
          </table:table-cell>
          <table:table-cell office:value-type="float" office:value="177570311" table:style-name="ce14">
            <text:p><text:s/>177,570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58" table:style-name="ce12">
            <text:p><text:s/>18,658<text:s/></text:p>
          </table:table-cell>
          <table:table-cell office:value-type="float" office:value="57886408" table:style-name="ce12">
            <text:p><text:s/>57,886,408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60984710" table:style-name="ce12">
            <text:p><text:s/>60,984,710<text:s/></text:p>
          </table:table-cell>
          <table:table-cell table:style-name="ce12"/>
          <table:table-cell office:value-type="float" office:value="18223" table:style-name="ce14">
            <text:p><text:s/>18,223<text:s/></text:p>
          </table:table-cell>
          <table:table-cell office:value-type="float" office:value="55664058" table:style-name="ce14">
            <text:p><text:s/>55,664,058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54652856" table:style-name="ce14">
            <text:p><text:s/>54,652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277" table:style-name="ce12">
            <text:p><text:s/>45,277<text:s/></text:p>
          </table:table-cell>
          <table:table-cell office:value-type="float" office:value="144648990" table:style-name="ce12">
            <text:p><text:s/>144,648,990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04216896" table:style-name="ce12">
            <text:p><text:s/>104,216,896<text:s/></text:p>
          </table:table-cell>
          <table:table-cell table:style-name="ce12"/>
          <table:table-cell office:value-type="float" office:value="44771" table:style-name="ce14">
            <text:p><text:s/>44,771<text:s/></text:p>
          </table:table-cell>
          <table:table-cell office:value-type="float" office:value="147693887" table:style-name="ce14">
            <text:p><text:s/>147,693,887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98637467" table:style-name="ce14">
            <text:p><text:s/>98,63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540" table:style-name="ce12">
            <text:p><text:s/>22,540<text:s/></text:p>
          </table:table-cell>
          <table:table-cell office:value-type="float" office:value="50670641" table:style-name="ce12">
            <text:p><text:s/>50,670,64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4395258" table:style-name="ce12">
            <text:p><text:s/>34,395,258<text:s/></text:p>
          </table:table-cell>
          <table:table-cell table:style-name="ce12"/>
          <table:table-cell office:value-type="float" office:value="23526" table:style-name="ce14">
            <text:p><text:s/>23,526<text:s/></text:p>
          </table:table-cell>
          <table:table-cell office:value-type="float" office:value="50594035" table:style-name="ce14">
            <text:p><text:s/>50,594,035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40552151" table:style-name="ce14">
            <text:p><text:s/>40,55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698" table:style-name="ce12">
            <text:p><text:s/>35,698<text:s/></text:p>
          </table:table-cell>
          <table:table-cell office:value-type="float" office:value="88520240" table:style-name="ce12">
            <text:p><text:s/>88,520,240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69970085" table:style-name="ce12">
            <text:p><text:s/>69,970,085<text:s/></text:p>
          </table:table-cell>
          <table:table-cell table:style-name="ce12"/>
          <table:table-cell office:value-type="float" office:value="34432" table:style-name="ce14">
            <text:p><text:s/>34,432<text:s/></text:p>
          </table:table-cell>
          <table:table-cell office:value-type="float" office:value="85496477" table:style-name="ce14">
            <text:p><text:s/>85,496,477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60593539" table:style-name="ce14">
            <text:p><text:s/>60,593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0583" table:style-name="ce12">
            <text:p><text:s/>80,583<text:s/></text:p>
          </table:table-cell>
          <table:table-cell office:value-type="float" office:value="273595304" table:style-name="ce12">
            <text:p><text:s/>273,595,304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213145700" table:style-name="ce12">
            <text:p><text:s/>213,145,700<text:s/></text:p>
          </table:table-cell>
          <table:table-cell table:style-name="ce12"/>
          <table:table-cell office:value-type="float" office:value="80841" table:style-name="ce14">
            <text:p><text:s/>80,841<text:s/></text:p>
          </table:table-cell>
          <table:table-cell office:value-type="float" office:value="265349268" table:style-name="ce14">
            <text:p><text:s/>265,349,268<text:s/></text:p>
          </table:table-cell>
          <table:table-cell office:value-type="float" office:value="3098" table:style-name="ce14">
            <text:p><text:s/>3,098<text:s/></text:p>
          </table:table-cell>
          <table:table-cell office:value-type="float" office:value="224320849" table:style-name="ce14">
            <text:p><text:s/>224,32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723" table:style-name="ce12">
            <text:p><text:s/>39,723<text:s/></text:p>
          </table:table-cell>
          <table:table-cell office:value-type="float" office:value="113351548" table:style-name="ce12">
            <text:p><text:s/>113,351,548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84789452" table:style-name="ce12">
            <text:p><text:s/>84,789,452<text:s/></text:p>
          </table:table-cell>
          <table:table-cell table:style-name="ce12"/>
          <table:table-cell office:value-type="float" office:value="40161" table:style-name="ce14">
            <text:p><text:s/>40,161<text:s/></text:p>
          </table:table-cell>
          <table:table-cell office:value-type="float" office:value="114532776" table:style-name="ce14">
            <text:p><text:s/>114,532,776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78777331" table:style-name="ce14">
            <text:p><text:s/>78,77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962" table:style-name="ce12">
            <text:p><text:s/>71,962<text:s/></text:p>
          </table:table-cell>
          <table:table-cell office:value-type="float" office:value="278733127" table:style-name="ce12">
            <text:p><text:s/>278,733,127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231626130" table:style-name="ce12">
            <text:p><text:s/>231,626,130<text:s/></text:p>
          </table:table-cell>
          <table:table-cell table:style-name="ce12"/>
          <table:table-cell office:value-type="float" office:value="68174" table:style-name="ce14">
            <text:p><text:s/>68,174<text:s/></text:p>
          </table:table-cell>
          <table:table-cell office:value-type="float" office:value="288872047" table:style-name="ce14">
            <text:p><text:s/>288,872,047<text:s/></text:p>
          </table:table-cell>
          <table:table-cell office:value-type="float" office:value="3087" table:style-name="ce14">
            <text:p><text:s/>3,087<text:s/></text:p>
          </table:table-cell>
          <table:table-cell office:value-type="float" office:value="226734703" table:style-name="ce14">
            <text:p><text:s/>226,73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626" table:style-name="ce12">
            <text:p><text:s/>48,626<text:s/></text:p>
          </table:table-cell>
          <table:table-cell office:value-type="float" office:value="192476178" table:style-name="ce12">
            <text:p><text:s/>192,476,178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142091465" table:style-name="ce12">
            <text:p><text:s/>142,091,465<text:s/></text:p>
          </table:table-cell>
          <table:table-cell table:style-name="ce12"/>
          <table:table-cell office:value-type="float" office:value="48148" table:style-name="ce14">
            <text:p><text:s/>48,148<text:s/></text:p>
          </table:table-cell>
          <table:table-cell office:value-type="float" office:value="188712199" table:style-name="ce14">
            <text:p><text:s/>188,712,199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131758505" table:style-name="ce14">
            <text:p><text:s/>131,758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394" table:style-name="ce12">
            <text:p><text:s/>45,394<text:s/></text:p>
          </table:table-cell>
          <table:table-cell office:value-type="float" office:value="176668175" table:style-name="ce12">
            <text:p><text:s/>176,668,175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175553781" table:style-name="ce12">
            <text:p><text:s/>175,553,781<text:s/></text:p>
          </table:table-cell>
          <table:table-cell table:style-name="ce12"/>
          <table:table-cell office:value-type="float" office:value="46209" table:style-name="ce14">
            <text:p><text:s/>46,209<text:s/></text:p>
          </table:table-cell>
          <table:table-cell office:value-type="float" office:value="181126191" table:style-name="ce14">
            <text:p><text:s/>181,126,191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183820808" table:style-name="ce14">
            <text:p><text:s/>183,82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0703" table:style-name="ce12">
            <text:p><text:s/>50,703<text:s/></text:p>
          </table:table-cell>
          <table:table-cell office:value-type="float" office:value="141880385" table:style-name="ce12">
            <text:p><text:s/>141,880,385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22092632" table:style-name="ce12">
            <text:p><text:s/>122,092,632<text:s/></text:p>
          </table:table-cell>
          <table:table-cell table:style-name="ce12"/>
          <table:table-cell office:value-type="float" office:value="51620" table:style-name="ce14">
            <text:p><text:s/>51,620<text:s/></text:p>
          </table:table-cell>
          <table:table-cell office:value-type="float" office:value="147202511" table:style-name="ce14">
            <text:p><text:s/>147,202,511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12369694" table:style-name="ce14">
            <text:p><text:s/>112,369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376" table:style-name="ce12">
            <text:p><text:s/>25,376<text:s/></text:p>
          </table:table-cell>
          <table:table-cell office:value-type="float" office:value="58516447" table:style-name="ce12">
            <text:p><text:s/>58,516,447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63672281" table:style-name="ce12">
            <text:p><text:s/>63,672,281<text:s/></text:p>
          </table:table-cell>
          <table:table-cell table:style-name="ce12"/>
          <table:table-cell office:value-type="float" office:value="24960" table:style-name="ce14">
            <text:p><text:s/>24,960<text:s/></text:p>
          </table:table-cell>
          <table:table-cell office:value-type="float" office:value="60922720" table:style-name="ce14">
            <text:p><text:s/>60,922,720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1633487" table:style-name="ce14">
            <text:p><text:s/>61,63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231" table:style-name="ce12">
            <text:p><text:s/>10,231<text:s/></text:p>
          </table:table-cell>
          <table:table-cell office:value-type="float" office:value="22489384" table:style-name="ce12">
            <text:p><text:s/>22,489,384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6128594" table:style-name="ce12">
            <text:p><text:s/>26,128,594<text:s/></text:p>
          </table:table-cell>
          <table:table-cell table:style-name="ce12"/>
          <table:table-cell office:value-type="float" office:value="10486" table:style-name="ce14">
            <text:p><text:s/>10,486<text:s/></text:p>
          </table:table-cell>
          <table:table-cell office:value-type="float" office:value="23920986" table:style-name="ce14">
            <text:p><text:s/>23,920,986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1273546" table:style-name="ce14">
            <text:p><text:s/>31,27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693" table:style-name="ce12">
            <text:p><text:s/>6,693<text:s/></text:p>
          </table:table-cell>
          <table:table-cell office:value-type="float" office:value="13636185" table:style-name="ce12">
            <text:p><text:s/>13,636,18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184688" table:style-name="ce12">
            <text:p><text:s/>10,184,688<text:s/></text:p>
          </table:table-cell>
          <table:table-cell table:style-name="ce12"/>
          <table:table-cell office:value-type="float" office:value="6807" table:style-name="ce14">
            <text:p><text:s/>6,807<text:s/></text:p>
          </table:table-cell>
          <table:table-cell office:value-type="float" office:value="14603630" table:style-name="ce14">
            <text:p><text:s/>14,603,63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3264475" table:style-name="ce14">
            <text:p><text:s/>13,26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609" table:style-name="ce12">
            <text:p><text:s/>8,609<text:s/></text:p>
          </table:table-cell>
          <table:table-cell office:value-type="float" office:value="18680083" table:style-name="ce12">
            <text:p><text:s/>18,680,083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4323040" table:style-name="ce12">
            <text:p><text:s/>14,323,040<text:s/></text:p>
          </table:table-cell>
          <table:table-cell table:style-name="ce12"/>
          <table:table-cell office:value-type="float" office:value="9283" table:style-name="ce14">
            <text:p><text:s/>9,283<text:s/></text:p>
          </table:table-cell>
          <table:table-cell office:value-type="float" office:value="20345150" table:style-name="ce14">
            <text:p><text:s/>20,345,150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0629122" table:style-name="ce14">
            <text:p><text:s/>20,62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238" table:style-name="ce12">
            <text:p><text:s/>7,238<text:s/></text:p>
          </table:table-cell>
          <table:table-cell office:value-type="float" office:value="16611158" table:style-name="ce12">
            <text:p><text:s/>16,611,15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654330" table:style-name="ce12">
            <text:p><text:s/>4,654,330<text:s/></text:p>
          </table:table-cell>
          <table:table-cell table:style-name="ce12"/>
          <table:table-cell office:value-type="float" office:value="7219" table:style-name="ce14">
            <text:p><text:s/>7,219<text:s/></text:p>
          </table:table-cell>
          <table:table-cell office:value-type="float" office:value="16924000" table:style-name="ce14">
            <text:p><text:s/>16,924,0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72866" table:style-name="ce14">
            <text:p><text:s/>3,572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11316368" table:style-name="ce12">
            <text:p><text:s/>11,316,36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671711" table:style-name="ce12">
            <text:p><text:s/>5,671,711<text:s/></text:p>
          </table:table-cell>
          <table:table-cell table:style-name="ce12"/>
          <table:table-cell office:value-type="float" office:value="6076" table:style-name="ce14">
            <text:p><text:s/>6,076<text:s/></text:p>
          </table:table-cell>
          <table:table-cell office:value-type="float" office:value="12044460" table:style-name="ce14">
            <text:p><text:s/>12,044,46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586289" table:style-name="ce14">
            <text:p><text:s/>5,586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214" table:style-name="ce12">
            <text:p><text:s/>17,214<text:s/></text:p>
          </table:table-cell>
          <table:table-cell office:value-type="float" office:value="48441045" table:style-name="ce12">
            <text:p><text:s/>48,441,04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6615460" table:style-name="ce12">
            <text:p><text:s/>26,615,460<text:s/></text:p>
          </table:table-cell>
          <table:table-cell table:style-name="ce12"/>
          <table:table-cell office:value-type="float" office:value="17695" table:style-name="ce14">
            <text:p><text:s/>17,695<text:s/></text:p>
          </table:table-cell>
          <table:table-cell office:value-type="float" office:value="48619225" table:style-name="ce14">
            <text:p><text:s/>48,619,225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1645858" table:style-name="ce14">
            <text:p><text:s/>31,645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9531401" table:style-name="ce12">
            <text:p><text:s/>9,531,40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739289" table:style-name="ce12">
            <text:p><text:s/>16,739,289<text:s/></text:p>
          </table:table-cell>
          <table:table-cell table:style-name="ce12"/>
          <table:table-cell office:value-type="float" office:value="3324" table:style-name="ce14">
            <text:p><text:s/>3,324<text:s/></text:p>
          </table:table-cell>
          <table:table-cell office:value-type="float" office:value="9331226" table:style-name="ce14">
            <text:p><text:s/>9,331,22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7094554" table:style-name="ce14">
            <text:p><text:s/>17,09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187" table:style-name="ce12">
            <text:p><text:s/>14,187<text:s/></text:p>
          </table:table-cell>
          <table:table-cell office:value-type="float" office:value="33595492" table:style-name="ce12">
            <text:p><text:s/>33,595,49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3343554" table:style-name="ce12">
            <text:p><text:s/>33,343,554<text:s/></text:p>
          </table:table-cell>
          <table:table-cell table:style-name="ce12"/>
          <table:table-cell office:value-type="float" office:value="14527" table:style-name="ce14">
            <text:p><text:s/>14,527<text:s/></text:p>
          </table:table-cell>
          <table:table-cell office:value-type="float" office:value="35686364" table:style-name="ce14">
            <text:p><text:s/>35,686,364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9748773" table:style-name="ce14">
            <text:p><text:s/>39,74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1506255" table:style-name="ce12">
            <text:p><text:s/>1,506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064920" table:style-name="ce14">
            <text:p><text:s/>1,064,9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276858" table:style-name="ce12">
            <text:p><text:s/>1,276,8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3962" table:style-name="ce12">
            <text:p><text:s/>263,962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1233653" table:style-name="ce14">
            <text:p><text:s/>1,233,6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2321070" table:style-name="ce12">
            <text:p><text:s/>2,321,0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462131" table:style-name="ce12">
            <text:p><text:s/>4,462,131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2032759" table:style-name="ce14">
            <text:p><text:s/>2,032,75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08267" table:style-name="ce14">
            <text:p><text:s/>4,40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019" table:style-name="ce12">
            <text:p><text:s/>6,019<text:s/></text:p>
          </table:table-cell>
          <table:table-cell office:value-type="float" office:value="13901480" table:style-name="ce12">
            <text:p><text:s/>13,901,48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403940" table:style-name="ce12">
            <text:p><text:s/>11,403,940<text:s/></text:p>
          </table:table-cell>
          <table:table-cell table:style-name="ce12"/>
          <table:table-cell office:value-type="float" office:value="5914" table:style-name="ce14">
            <text:p><text:s/>5,914<text:s/></text:p>
          </table:table-cell>
          <table:table-cell office:value-type="float" office:value="13894728" table:style-name="ce14">
            <text:p><text:s/>13,894,72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042083" table:style-name="ce14">
            <text:p><text:s/>11,04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2232735" table:style-name="ce12">
            <text:p><text:s/>2,232,73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697850" table:style-name="ce12">
            <text:p><text:s/>7,697,850<text:s/></text:p>
          </table:table-cell>
          <table:table-cell table:style-name="ce12"/>
          <table:table-cell office:value-type="float" office:value="1237" table:style-name="ce14">
            <text:p><text:s/>1,237<text:s/></text:p>
          </table:table-cell>
          <table:table-cell office:value-type="float" office:value="1920791" table:style-name="ce14">
            <text:p><text:s/>1,920,79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638453" table:style-name="ce14">
            <text:p><text:s/>6,63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165993" table:style-name="ce12">
            <text:p><text:s/>1,165,99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552542" table:style-name="ce12">
            <text:p><text:s/>5,552,542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244194" table:style-name="ce14">
            <text:p><text:s/>1,244,19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920888" table:style-name="ce14">
            <text:p><text:s/>9,92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4432215" table:style-name="ce12">
            <text:p><text:s/>4,432,2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095905" table:style-name="ce12">
            <text:p><text:s/>6,095,905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3474396" table:style-name="ce14">
            <text:p><text:s/>3,474,39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06920" table:style-name="ce14">
            <text:p><text:s/>6,00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700068" table:style-name="ce12">
            <text:p><text:s/>700,06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40208" table:style-name="ce12">
            <text:p><text:s/>1,440,208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722882" table:style-name="ce14">
            <text:p><text:s/>722,8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38940" table:style-name="ce14">
            <text:p><text:s/>1,13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2754140" table:style-name="ce12">
            <text:p><text:s/>2,754,1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94797" table:style-name="ce12">
            <text:p><text:s/>4,094,797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2954398" table:style-name="ce14">
            <text:p><text:s/>2,954,39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26347" table:style-name="ce14">
            <text:p><text:s/>2,22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0331" table:style-name="ce12">
            <text:p><text:s/>30,331<text:s/></text:p>
          </table:table-cell>
          <table:table-cell office:value-type="float" office:value="75781629" table:style-name="ce12">
            <text:p><text:s/>75,781,629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9516874" table:style-name="ce12">
            <text:p><text:s/>49,516,874<text:s/></text:p>
          </table:table-cell>
          <table:table-cell table:style-name="ce12"/>
          <table:table-cell office:value-type="float" office:value="32640" table:style-name="ce14">
            <text:p><text:s/>32,640<text:s/></text:p>
          </table:table-cell>
          <table:table-cell office:value-type="float" office:value="81351580" table:style-name="ce14">
            <text:p><text:s/>81,351,580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46875417" table:style-name="ce14">
            <text:p><text:s/>46,875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222" table:style-name="ce12">
            <text:p><text:s/>12,222<text:s/></text:p>
          </table:table-cell>
          <table:table-cell office:value-type="float" office:value="23164512" table:style-name="ce12">
            <text:p><text:s/>23,164,5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6" table:style-name="ce14">
            <text:p><text:s/>11,456<text:s/></text:p>
          </table:table-cell>
          <table:table-cell office:value-type="float" office:value="22266290" table:style-name="ce14">
            <text:p><text:s/>22,266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5986" table:style-name="ce12">
            <text:p><text:s/>5,986<text:s/></text:p>
          </table:table-cell>
          <table:table-cell office:value-type="float" office:value="11696554" table:style-name="ce12">
            <text:p><text:s/>11,696,5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55397" table:style-name="ce12">
            <text:p><text:s/>2,955,397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2655188" table:style-name="ce14">
            <text:p><text:s/>2,655,1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74206" table:style-name="ce14">
            <text:p><text:s/>2,27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347" table:style-name="ce12">
            <text:p><text:s/>19,347<text:s/></text:p>
          </table:table-cell>
          <table:table-cell office:value-type="float" office:value="49788854" table:style-name="ce12">
            <text:p><text:s/>49,788,854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9305165" table:style-name="ce12">
            <text:p><text:s/>29,305,165<text:s/></text:p>
          </table:table-cell>
          <table:table-cell table:style-name="ce12"/>
          <table:table-cell office:value-type="float" office:value="20336" table:style-name="ce14">
            <text:p><text:s/>20,336<text:s/></text:p>
          </table:table-cell>
          <table:table-cell office:value-type="float" office:value="51619804" table:style-name="ce14">
            <text:p><text:s/>51,619,804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1644379" table:style-name="ce14">
            <text:p><text:s/>31,64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908" table:style-name="ce12">
            <text:p><text:s/>23,908<text:s/></text:p>
          </table:table-cell>
          <table:table-cell office:value-type="float" office:value="71970317" table:style-name="ce12">
            <text:p><text:s/>71,970,317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2338514" table:style-name="ce12">
            <text:p><text:s/>32,338,514<text:s/></text:p>
          </table:table-cell>
          <table:table-cell table:style-name="ce12"/>
          <table:table-cell office:value-type="float" office:value="21769" table:style-name="ce14">
            <text:p><text:s/>21,769<text:s/></text:p>
          </table:table-cell>
          <table:table-cell office:value-type="float" office:value="69598289" table:style-name="ce14">
            <text:p><text:s/>69,598,28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1122093" table:style-name="ce14">
            <text:p><text:s/>31,122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39" table:style-name="ce12">
            <text:p><text:s/>10,339<text:s/></text:p>
          </table:table-cell>
          <table:table-cell office:value-type="float" office:value="30538384" table:style-name="ce12">
            <text:p><text:s/>30,538,38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295686" table:style-name="ce12">
            <text:p><text:s/>9,295,686<text:s/></text:p>
          </table:table-cell>
          <table:table-cell table:style-name="ce12"/>
          <table:table-cell office:value-type="float" office:value="9879" table:style-name="ce14">
            <text:p><text:s/>9,879<text:s/></text:p>
          </table:table-cell>
          <table:table-cell office:value-type="float" office:value="29867987" table:style-name="ce14">
            <text:p><text:s/>29,867,987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582613" table:style-name="ce14">
            <text:p><text:s/>12,58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047871" table:style-name="ce12">
            <text:p><text:s/>1,047,87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071339" table:style-name="ce12">
            <text:p><text:s/>5,071,339<text:s/></text:p>
          </table:table-cell>
          <table:table-cell table:style-name="ce12"/>
          <table:table-cell office:value-type="float" office:value="818" table:style-name="ce14">
            <text:p><text:s/>818<text:s/></text:p>
          </table:table-cell>
          <table:table-cell office:value-type="float" office:value="1106961" table:style-name="ce14">
            <text:p><text:s/>1,106,96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145048" table:style-name="ce14">
            <text:p><text:s/>5,14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364" table:style-name="ce12">
            <text:p><text:s/>6,364<text:s/></text:p>
          </table:table-cell>
          <table:table-cell office:value-type="float" office:value="5860914" table:style-name="ce12">
            <text:p><text:s/>5,860,91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714984" table:style-name="ce12">
            <text:p><text:s/>4,714,984<text:s/></text:p>
          </table:table-cell>
          <table:table-cell table:style-name="ce12"/>
          <table:table-cell office:value-type="float" office:value="6222" table:style-name="ce14">
            <text:p><text:s/>6,222<text:s/></text:p>
          </table:table-cell>
          <table:table-cell office:value-type="float" office:value="5934695" table:style-name="ce14">
            <text:p><text:s/>5,934,6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37309" table:style-name="ce14">
            <text:p><text:s/>4,037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7092842" table:style-name="ce12">
            <text:p><text:s/>7,092,84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467887" table:style-name="ce12">
            <text:p><text:s/>3,467,887<text:s/></text:p>
          </table:table-cell>
          <table:table-cell table:style-name="ce12"/>
          <table:table-cell office:value-type="float" office:value="7499" table:style-name="ce14">
            <text:p><text:s/>7,499<text:s/></text:p>
          </table:table-cell>
          <table:table-cell office:value-type="float" office:value="6969464" table:style-name="ce14">
            <text:p><text:s/>6,969,46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596300" table:style-name="ce14">
            <text:p><text:s/>3,596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2178823" table:style-name="ce12">
            <text:p><text:s/>2,178,82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575292" table:style-name="ce12">
            <text:p><text:s/>3,575,292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2600204" table:style-name="ce14">
            <text:p><text:s/>2,600,20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76073" table:style-name="ce14">
            <text:p><text:s/>3,07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746368" table:style-name="ce12">
            <text:p><text:s/>1,746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1893685" table:style-name="ce14">
            <text:p><text:s/>1,893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953" table:style-name="ce12">
            <text:p><text:s/>25,953<text:s/></text:p>
          </table:table-cell>
          <table:table-cell office:value-type="float" office:value="65810498" table:style-name="ce12">
            <text:p><text:s/>65,810,498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5673993" table:style-name="ce12">
            <text:p><text:s/>45,673,993<text:s/></text:p>
          </table:table-cell>
          <table:table-cell table:style-name="ce12"/>
          <table:table-cell office:value-type="float" office:value="25548" table:style-name="ce14">
            <text:p><text:s/>25,548<text:s/></text:p>
          </table:table-cell>
          <table:table-cell office:value-type="float" office:value="63832328" table:style-name="ce14">
            <text:p><text:s/>63,832,328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5926308" table:style-name="ce14">
            <text:p><text:s/>35,92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2635399" table:style-name="ce12">
            <text:p><text:s/>2,635,39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8556" table:style-name="ce12">
            <text:p><text:s/>278,556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2818155" table:style-name="ce14">
            <text:p><text:s/>2,818,15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5473" table:style-name="ce14">
            <text:p><text:s/>8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1780536" table:style-name="ce12">
            <text:p><text:s/>1,780,5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47850" table:style-name="ce12">
            <text:p><text:s/>1,347,850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1924576" table:style-name="ce14">
            <text:p><text:s/>1,924,57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68706" table:style-name="ce14">
            <text:p><text:s/>1,36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3522177" table:style-name="ce12">
            <text:p><text:s/>3,522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75" table:style-name="ce14">
            <text:p><text:s/>6,775<text:s/></text:p>
          </table:table-cell>
          <table:table-cell office:value-type="float" office:value="4943208" table:style-name="ce14">
            <text:p><text:s/>4,943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3138197" table:style-name="ce12">
            <text:p><text:s/>3,138,1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63934" table:style-name="ce12">
            <text:p><text:s/>3,263,934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2526995" table:style-name="ce14">
            <text:p><text:s/>2,526,9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93579" table:style-name="ce14">
            <text:p><text:s/>2,393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4211868" table:style-name="ce12">
            <text:p><text:s/>4,211,86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56349" table:style-name="ce12">
            <text:p><text:s/>1,256,349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3605531" table:style-name="ce14">
            <text:p><text:s/>3,605,5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14990" table:style-name="ce14">
            <text:p><text:s/>1,41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7080" table:style-name="ce12">
            <text:p><text:s/>107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130156" table:style-name="ce14">
            <text:p><text:s/>130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510" table:style-name="ce12">
            <text:p><text:s/>33,510<text:s/></text:p>
          </table:table-cell>
          <table:table-cell office:value-type="float" office:value="83243462" table:style-name="ce12">
            <text:p><text:s/>83,243,46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8888967" table:style-name="ce12">
            <text:p><text:s/>28,888,967<text:s/></text:p>
          </table:table-cell>
          <table:table-cell table:style-name="ce12"/>
          <table:table-cell office:value-type="float" office:value="31964" table:style-name="ce14">
            <text:p><text:s/>31,964<text:s/></text:p>
          </table:table-cell>
          <table:table-cell office:value-type="float" office:value="78925503" table:style-name="ce14">
            <text:p><text:s/>78,925,503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4874765" table:style-name="ce14">
            <text:p><text:s/>24,87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983001" table:style-name="ce12">
            <text:p><text:s/>983,00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110541" table:style-name="ce12">
            <text:p><text:s/>5,110,541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877295" table:style-name="ce14">
            <text:p><text:s/>877,2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00401" table:style-name="ce14">
            <text:p><text:s/>5,50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95600" table:style-name="ce12">
            <text:p><text:s/>195,6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92637" table:style-name="ce12">
            <text:p><text:s/>4,992,637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204205" table:style-name="ce14">
            <text:p><text:s/>204,20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60427" table:style-name="ce14">
            <text:p><text:s/>4,760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2418320" table:style-name="ce12">
            <text:p><text:s/>2,418,32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74923" table:style-name="ce12">
            <text:p><text:s/>3,874,923<text:s/></text:p>
          </table:table-cell>
          <table:table-cell table:style-name="ce12"/>
          <table:table-cell office:value-type="float" office:value="2546" table:style-name="ce14">
            <text:p><text:s/>2,546<text:s/></text:p>
          </table:table-cell>
          <table:table-cell office:value-type="float" office:value="2514413" table:style-name="ce14">
            <text:p><text:s/>2,514,41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29982" table:style-name="ce14">
            <text:p><text:s/>5,129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5897454" table:style-name="ce12">
            <text:p><text:s/>5,897,4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33805" table:style-name="ce12">
            <text:p><text:s/>2,333,805<text:s/></text:p>
          </table:table-cell>
          <table:table-cell table:style-name="ce12"/>
          <table:table-cell office:value-type="float" office:value="5256" table:style-name="ce14">
            <text:p><text:s/>5,256<text:s/></text:p>
          </table:table-cell>
          <table:table-cell office:value-type="float" office:value="5589285" table:style-name="ce14">
            <text:p><text:s/>5,589,2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89183" table:style-name="ce14">
            <text:p><text:s/>1,689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815210" table:style-name="ce12">
            <text:p><text:s/>815,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1917192" table:style-name="ce14">
            <text:p><text:s/>1,917,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1107880" table:style-name="ce12">
            <text:p><text:s/>1,107,8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14351" table:style-name="ce12">
            <text:p><text:s/>514,351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1068956" table:style-name="ce14">
            <text:p><text:s/>1,068,9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7655" table:style-name="ce14">
            <text:p><text:s/>32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864035" table:style-name="ce12">
            <text:p><text:s/>864,0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24997" table:style-name="ce12">
            <text:p><text:s/>1,624,997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843916" table:style-name="ce14">
            <text:p><text:s/>843,9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36004" table:style-name="ce14">
            <text:p><text:s/>2,13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37059" table:style-name="ce12">
            <text:p><text:s/>237,0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15933" table:style-name="ce12">
            <text:p><text:s/>3,415,933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221682" table:style-name="ce14">
            <text:p><text:s/>221,6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55010" table:style-name="ce14">
            <text:p><text:s/>3,055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3306693" table:style-name="ce12">
            <text:p><text:s/>3,306,69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68573" table:style-name="ce12">
            <text:p><text:s/>1,068,573<text:s/></text:p>
          </table:table-cell>
          <table:table-cell table:style-name="ce12"/>
          <table:table-cell office:value-type="float" office:value="2428" table:style-name="ce14">
            <text:p><text:s/>2,428<text:s/></text:p>
          </table:table-cell>
          <table:table-cell office:value-type="float" office:value="2785054" table:style-name="ce14">
            <text:p><text:s/>2,785,0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45749" table:style-name="ce14">
            <text:p><text:s/>745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4675923" table:style-name="ce12">
            <text:p><text:s/>4,675,92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463132" table:style-name="ce12">
            <text:p><text:s/>4,463,132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3718020" table:style-name="ce14">
            <text:p><text:s/>3,718,0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81428" table:style-name="ce14">
            <text:p><text:s/>2,18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6634047" table:style-name="ce12">
            <text:p><text:s/>6,634,04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91290" table:style-name="ce12">
            <text:p><text:s/>4,991,290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5979372" table:style-name="ce14">
            <text:p><text:s/>5,979,3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062970" table:style-name="ce14">
            <text:p><text:s/>5,06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455868" table:style-name="ce12">
            <text:p><text:s/>455,86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281458" table:style-name="ce12">
            <text:p><text:s/>6,281,458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290968" table:style-name="ce14">
            <text:p><text:s/>290,96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35387" table:style-name="ce14">
            <text:p><text:s/>2,63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474291" table:style-name="ce12">
            <text:p><text:s/>1,474,2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1268243" table:style-name="ce14">
            <text:p><text:s/>1,268,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689" table:style-name="ce12">
            <text:p><text:s/>76,689<text:s/></text:p>
          </table:table-cell>
          <table:table-cell office:value-type="float" office:value="340759208" table:style-name="ce12">
            <text:p><text:s/>340,759,208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359211826" table:style-name="ce12">
            <text:p><text:s/>359,211,826<text:s/></text:p>
          </table:table-cell>
          <table:table-cell table:style-name="ce12"/>
          <table:table-cell office:value-type="float" office:value="71183" table:style-name="ce14">
            <text:p><text:s/>71,183<text:s/></text:p>
          </table:table-cell>
          <table:table-cell office:value-type="float" office:value="338293567" table:style-name="ce14">
            <text:p><text:s/>338,293,567<text:s/></text:p>
          </table:table-cell>
          <table:table-cell office:value-type="float" office:value="3985" table:style-name="ce14">
            <text:p><text:s/>3,985<text:s/></text:p>
          </table:table-cell>
          <table:table-cell office:value-type="float" office:value="344678453" table:style-name="ce14">
            <text:p><text:s/>344,67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850" table:style-name="ce12">
            <text:p><text:s/>157,850<text:s/></text:p>
          </table:table-cell>
          <table:table-cell office:value-type="float" office:value="694253310" table:style-name="ce12">
            <text:p><text:s/>694,253,310<text:s/></text:p>
          </table:table-cell>
          <table:table-cell office:value-type="float" office:value="6049" table:style-name="ce12">
            <text:p><text:s/>6,049<text:s/></text:p>
          </table:table-cell>
          <table:table-cell office:value-type="float" office:value="577658310" table:style-name="ce12">
            <text:p><text:s/>577,658,310<text:s/></text:p>
          </table:table-cell>
          <table:table-cell table:style-name="ce12"/>
          <table:table-cell office:value-type="float" office:value="141694" table:style-name="ce14">
            <text:p><text:s/>141,694<text:s/></text:p>
          </table:table-cell>
          <table:table-cell office:value-type="float" office:value="677670354" table:style-name="ce14">
            <text:p><text:s/>677,670,354<text:s/></text:p>
          </table:table-cell>
          <table:table-cell office:value-type="float" office:value="5352" table:style-name="ce14">
            <text:p><text:s/>5,352<text:s/></text:p>
          </table:table-cell>
          <table:table-cell office:value-type="float" office:value="549536857" table:style-name="ce14">
            <text:p><text:s/>549,536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8341" table:style-name="ce12">
            <text:p><text:s/>118,341<text:s/></text:p>
          </table:table-cell>
          <table:table-cell office:value-type="float" office:value="465802188" table:style-name="ce12">
            <text:p><text:s/>465,802,188<text:s/></text:p>
          </table:table-cell>
          <table:table-cell office:value-type="float" office:value="4917" table:style-name="ce12">
            <text:p><text:s/>4,917<text:s/></text:p>
          </table:table-cell>
          <table:table-cell office:value-type="float" office:value="440947245" table:style-name="ce12">
            <text:p><text:s/>440,947,245<text:s/></text:p>
          </table:table-cell>
          <table:table-cell table:style-name="ce12"/>
          <table:table-cell office:value-type="float" office:value="114469" table:style-name="ce14">
            <text:p><text:s/>114,469<text:s/></text:p>
          </table:table-cell>
          <table:table-cell office:value-type="float" office:value="467760007" table:style-name="ce14">
            <text:p><text:s/>467,760,007<text:s/></text:p>
          </table:table-cell>
          <table:table-cell office:value-type="float" office:value="4662" table:style-name="ce14">
            <text:p><text:s/>4,662<text:s/></text:p>
          </table:table-cell>
          <table:table-cell office:value-type="float" office:value="471013453" table:style-name="ce14">
            <text:p><text:s/>471,013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731" table:style-name="ce12">
            <text:p><text:s/>26,731<text:s/></text:p>
          </table:table-cell>
          <table:table-cell office:value-type="float" office:value="62657863" table:style-name="ce12">
            <text:p><text:s/>62,657,863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40342740" table:style-name="ce12">
            <text:p><text:s/>40,342,740<text:s/></text:p>
          </table:table-cell>
          <table:table-cell table:style-name="ce12"/>
          <table:table-cell office:value-type="float" office:value="27179" table:style-name="ce14">
            <text:p><text:s/>27,179<text:s/></text:p>
          </table:table-cell>
          <table:table-cell office:value-type="float" office:value="62231476" table:style-name="ce14">
            <text:p><text:s/>62,231,476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38547559" table:style-name="ce14">
            <text:p><text:s/>38,54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8734" table:style-name="ce12">
            <text:p><text:s/>58,734<text:s/></text:p>
          </table:table-cell>
          <table:table-cell office:value-type="float" office:value="176653211" table:style-name="ce12">
            <text:p><text:s/>176,653,211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84172807" table:style-name="ce12">
            <text:p><text:s/>84,172,807<text:s/></text:p>
          </table:table-cell>
          <table:table-cell table:style-name="ce12"/>
          <table:table-cell office:value-type="float" office:value="57160" table:style-name="ce14">
            <text:p><text:s/>57,160<text:s/></text:p>
          </table:table-cell>
          <table:table-cell office:value-type="float" office:value="171010299" table:style-name="ce14">
            <text:p><text:s/>171,010,299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92424625" table:style-name="ce14">
            <text:p><text:s/>92,42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7947979" table:style-name="ce12">
            <text:p><text:s/>17,947,979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6987894" table:style-name="ce12">
            <text:p><text:s/>56,987,894<text:s/></text:p>
          </table:table-cell>
          <table:table-cell table:style-name="ce12"/>
          <table:table-cell office:value-type="float" office:value="5528" table:style-name="ce14">
            <text:p><text:s/>5,528<text:s/></text:p>
          </table:table-cell>
          <table:table-cell office:value-type="float" office:value="19177273" table:style-name="ce14">
            <text:p><text:s/>19,177,273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62406753" table:style-name="ce14">
            <text:p><text:s/>62,406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482" table:style-name="ce12">
            <text:p><text:s/>26,482<text:s/></text:p>
          </table:table-cell>
          <table:table-cell office:value-type="float" office:value="72352492" table:style-name="ce12">
            <text:p><text:s/>72,352,492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57410772" table:style-name="ce12">
            <text:p><text:s/>57,410,772<text:s/></text:p>
          </table:table-cell>
          <table:table-cell table:style-name="ce12"/>
          <table:table-cell office:value-type="float" office:value="26054" table:style-name="ce14">
            <text:p><text:s/>26,054<text:s/></text:p>
          </table:table-cell>
          <table:table-cell office:value-type="float" office:value="72852473" table:style-name="ce14">
            <text:p><text:s/>72,852,473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0091075" table:style-name="ce14">
            <text:p><text:s/>60,091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2129" table:style-name="ce12">
            <text:p><text:s/>22,129<text:s/></text:p>
          </table:table-cell>
          <table:table-cell office:value-type="float" office:value="52614246" table:style-name="ce12">
            <text:p><text:s/>52,614,246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75176671" table:style-name="ce12">
            <text:p><text:s/>75,176,671<text:s/></text:p>
          </table:table-cell>
          <table:table-cell table:style-name="ce12"/>
          <table:table-cell office:value-type="float" office:value="21978" table:style-name="ce14">
            <text:p><text:s/>21,978<text:s/></text:p>
          </table:table-cell>
          <table:table-cell office:value-type="float" office:value="54683101" table:style-name="ce14">
            <text:p><text:s/>54,683,101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69409079" table:style-name="ce14">
            <text:p><text:s/>69,409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257" table:style-name="ce12">
            <text:p><text:s/>30,257<text:s/></text:p>
          </table:table-cell>
          <table:table-cell office:value-type="float" office:value="69050300" table:style-name="ce12">
            <text:p><text:s/>69,050,300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01952534" table:style-name="ce12">
            <text:p><text:s/>101,952,534<text:s/></text:p>
          </table:table-cell>
          <table:table-cell table:style-name="ce12"/>
          <table:table-cell office:value-type="float" office:value="29265" table:style-name="ce14">
            <text:p><text:s/>29,265<text:s/></text:p>
          </table:table-cell>
          <table:table-cell office:value-type="float" office:value="75577050" table:style-name="ce14">
            <text:p><text:s/>75,577,050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88931225" table:style-name="ce14">
            <text:p><text:s/>88,931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076" table:style-name="ce12">
            <text:p><text:s/>50,076<text:s/></text:p>
          </table:table-cell>
          <table:table-cell office:value-type="float" office:value="157091603" table:style-name="ce12">
            <text:p><text:s/>157,091,603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19521413" table:style-name="ce12">
            <text:p><text:s/>119,521,413<text:s/></text:p>
          </table:table-cell>
          <table:table-cell table:style-name="ce12"/>
          <table:table-cell office:value-type="float" office:value="48301" table:style-name="ce14">
            <text:p><text:s/>48,301<text:s/></text:p>
          </table:table-cell>
          <table:table-cell office:value-type="float" office:value="148616177" table:style-name="ce14">
            <text:p><text:s/>148,616,177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109932882" table:style-name="ce14">
            <text:p><text:s/>109,93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468" table:style-name="ce12">
            <text:p><text:s/>20,468<text:s/></text:p>
          </table:table-cell>
          <table:table-cell office:value-type="float" office:value="50171287" table:style-name="ce12">
            <text:p><text:s/>50,171,28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58399706" table:style-name="ce12">
            <text:p><text:s/>58,399,706<text:s/></text:p>
          </table:table-cell>
          <table:table-cell table:style-name="ce12"/>
          <table:table-cell office:value-type="float" office:value="20791" table:style-name="ce14">
            <text:p><text:s/>20,791<text:s/></text:p>
          </table:table-cell>
          <table:table-cell office:value-type="float" office:value="49853736" table:style-name="ce14">
            <text:p><text:s/>49,853,736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57155464" table:style-name="ce14">
            <text:p><text:s/>57,15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689" table:style-name="ce12">
            <text:p><text:s/>22,689<text:s/></text:p>
          </table:table-cell>
          <table:table-cell office:value-type="float" office:value="81799559" table:style-name="ce12">
            <text:p><text:s/>81,799,559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66252061" table:style-name="ce12">
            <text:p><text:s/>66,252,061<text:s/></text:p>
          </table:table-cell>
          <table:table-cell table:style-name="ce12"/>
          <table:table-cell office:value-type="float" office:value="20377" table:style-name="ce14">
            <text:p><text:s/>20,377<text:s/></text:p>
          </table:table-cell>
          <table:table-cell office:value-type="float" office:value="77745245" table:style-name="ce14">
            <text:p><text:s/>77,745,245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60425495" table:style-name="ce14">
            <text:p><text:s/>60,425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8011" table:style-name="ce12">
            <text:p><text:s/>48,011<text:s/></text:p>
          </table:table-cell>
          <table:table-cell office:value-type="float" office:value="113620499" table:style-name="ce12">
            <text:p><text:s/>113,620,499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89011384" table:style-name="ce12">
            <text:p><text:s/>89,011,384<text:s/></text:p>
          </table:table-cell>
          <table:table-cell table:style-name="ce12"/>
          <table:table-cell office:value-type="float" office:value="47920" table:style-name="ce14">
            <text:p><text:s/>47,920<text:s/></text:p>
          </table:table-cell>
          <table:table-cell office:value-type="float" office:value="117300654" table:style-name="ce14">
            <text:p><text:s/>117,300,654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87406343" table:style-name="ce14">
            <text:p><text:s/>87,40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089" table:style-name="ce12">
            <text:p><text:s/>62,089<text:s/></text:p>
          </table:table-cell>
          <table:table-cell office:value-type="float" office:value="218104744" table:style-name="ce12">
            <text:p><text:s/>218,104,744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203031775" table:style-name="ce12">
            <text:p><text:s/>203,031,775<text:s/></text:p>
          </table:table-cell>
          <table:table-cell table:style-name="ce12"/>
          <table:table-cell office:value-type="float" office:value="54676" table:style-name="ce14">
            <text:p><text:s/>54,676<text:s/></text:p>
          </table:table-cell>
          <table:table-cell office:value-type="float" office:value="203354984" table:style-name="ce14">
            <text:p><text:s/>203,354,984<text:s/></text:p>
          </table:table-cell>
          <table:table-cell office:value-type="float" office:value="2053" table:style-name="ce14">
            <text:p><text:s/>2,053<text:s/></text:p>
          </table:table-cell>
          <table:table-cell office:value-type="float" office:value="182001425" table:style-name="ce14">
            <text:p><text:s/>182,001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202" table:style-name="ce12">
            <text:p><text:s/>31,202<text:s/></text:p>
          </table:table-cell>
          <table:table-cell office:value-type="float" office:value="100904883" table:style-name="ce12">
            <text:p><text:s/>100,904,883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98167422" table:style-name="ce12">
            <text:p><text:s/>98,167,422<text:s/></text:p>
          </table:table-cell>
          <table:table-cell table:style-name="ce12"/>
          <table:table-cell office:value-type="float" office:value="30366" table:style-name="ce14">
            <text:p><text:s/>30,366<text:s/></text:p>
          </table:table-cell>
          <table:table-cell office:value-type="float" office:value="103164569" table:style-name="ce14">
            <text:p><text:s/>103,164,569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07749628" table:style-name="ce14">
            <text:p><text:s/>107,74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582" table:style-name="ce12">
            <text:p><text:s/>23,582<text:s/></text:p>
          </table:table-cell>
          <table:table-cell office:value-type="float" office:value="54564463" table:style-name="ce12">
            <text:p><text:s/>54,564,463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4374187" table:style-name="ce12">
            <text:p><text:s/>34,374,187<text:s/></text:p>
          </table:table-cell>
          <table:table-cell table:style-name="ce12"/>
          <table:table-cell office:value-type="float" office:value="23936" table:style-name="ce14">
            <text:p><text:s/>23,936<text:s/></text:p>
          </table:table-cell>
          <table:table-cell office:value-type="float" office:value="54050477" table:style-name="ce14">
            <text:p><text:s/>54,050,477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3511960" table:style-name="ce14">
            <text:p><text:s/>33,511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6367742" table:style-name="ce12">
            <text:p><text:s/>6,367,74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1223095" table:style-name="ce12">
            <text:p><text:s/>11,223,095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6542947" table:style-name="ce14">
            <text:p><text:s/>6,542,947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0741485" table:style-name="ce14">
            <text:p><text:s/>10,741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286" table:style-name="ce12">
            <text:p><text:s/>5,286<text:s/></text:p>
          </table:table-cell>
          <table:table-cell office:value-type="float" office:value="11795937" table:style-name="ce12">
            <text:p><text:s/>11,795,93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5808422" table:style-name="ce12">
            <text:p><text:s/>15,808,422<text:s/></text:p>
          </table:table-cell>
          <table:table-cell table:style-name="ce12"/>
          <table:table-cell office:value-type="float" office:value="4978" table:style-name="ce14">
            <text:p><text:s/>4,978<text:s/></text:p>
          </table:table-cell>
          <table:table-cell office:value-type="float" office:value="11395192" table:style-name="ce14">
            <text:p><text:s/>11,395,19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919595" table:style-name="ce14">
            <text:p><text:s/>11,919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655" table:style-name="ce12">
            <text:p><text:s/>25,655<text:s/></text:p>
          </table:table-cell>
          <table:table-cell office:value-type="float" office:value="52089303" table:style-name="ce12">
            <text:p><text:s/>52,089,303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50076153" table:style-name="ce12">
            <text:p><text:s/>50,076,153<text:s/></text:p>
          </table:table-cell>
          <table:table-cell table:style-name="ce12"/>
          <table:table-cell office:value-type="float" office:value="25500" table:style-name="ce14">
            <text:p><text:s/>25,500<text:s/></text:p>
          </table:table-cell>
          <table:table-cell office:value-type="float" office:value="53783275" table:style-name="ce14">
            <text:p><text:s/>53,783,275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55049811" table:style-name="ce14">
            <text:p><text:s/>55,04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386" table:style-name="ce12">
            <text:p><text:s/>26,386<text:s/></text:p>
          </table:table-cell>
          <table:table-cell office:value-type="float" office:value="56242311" table:style-name="ce12">
            <text:p><text:s/>56,242,311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53793203" table:style-name="ce12">
            <text:p><text:s/>53,793,203<text:s/></text:p>
          </table:table-cell>
          <table:table-cell table:style-name="ce12"/>
          <table:table-cell office:value-type="float" office:value="27274" table:style-name="ce14">
            <text:p><text:s/>27,274<text:s/></text:p>
          </table:table-cell>
          <table:table-cell office:value-type="float" office:value="58386260" table:style-name="ce14">
            <text:p><text:s/>58,386,260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51434732" table:style-name="ce14">
            <text:p><text:s/>51,43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43" table:style-name="ce12">
            <text:p><text:s/>5,343<text:s/></text:p>
          </table:table-cell>
          <table:table-cell office:value-type="float" office:value="13228470" table:style-name="ce12">
            <text:p><text:s/>13,228,47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384833" table:style-name="ce12">
            <text:p><text:s/>4,384,833<text:s/></text:p>
          </table:table-cell>
          <table:table-cell table:style-name="ce12"/>
          <table:table-cell office:value-type="float" office:value="5891" table:style-name="ce14">
            <text:p><text:s/>5,891<text:s/></text:p>
          </table:table-cell>
          <table:table-cell office:value-type="float" office:value="13913124" table:style-name="ce14">
            <text:p><text:s/>13,913,1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152039" table:style-name="ce14">
            <text:p><text:s/>7,15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703" table:style-name="ce12">
            <text:p><text:s/>8,703<text:s/></text:p>
          </table:table-cell>
          <table:table-cell office:value-type="float" office:value="20401682" table:style-name="ce12">
            <text:p><text:s/>20,401,68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770534" table:style-name="ce12">
            <text:p><text:s/>13,770,534<text:s/></text:p>
          </table:table-cell>
          <table:table-cell table:style-name="ce12"/>
          <table:table-cell office:value-type="float" office:value="8474" table:style-name="ce14">
            <text:p><text:s/>8,474<text:s/></text:p>
          </table:table-cell>
          <table:table-cell office:value-type="float" office:value="21100112" table:style-name="ce14">
            <text:p><text:s/>21,100,11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340860" table:style-name="ce14">
            <text:p><text:s/>10,340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74" table:style-name="ce12">
            <text:p><text:s/>8,874<text:s/></text:p>
          </table:table-cell>
          <table:table-cell office:value-type="float" office:value="14244523" table:style-name="ce12">
            <text:p><text:s/>14,244,52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336110" table:style-name="ce12">
            <text:p><text:s/>8,336,110<text:s/></text:p>
          </table:table-cell>
          <table:table-cell table:style-name="ce12"/>
          <table:table-cell office:value-type="float" office:value="9140" table:style-name="ce14">
            <text:p><text:s/>9,140<text:s/></text:p>
          </table:table-cell>
          <table:table-cell office:value-type="float" office:value="15615503" table:style-name="ce14">
            <text:p><text:s/>15,615,50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188078" table:style-name="ce14">
            <text:p><text:s/>9,18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526" table:style-name="ce12">
            <text:p><text:s/>4,526<text:s/></text:p>
          </table:table-cell>
          <table:table-cell office:value-type="float" office:value="6497909" table:style-name="ce12">
            <text:p><text:s/>6,497,90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707914" table:style-name="ce12">
            <text:p><text:s/>7,707,914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6332267" table:style-name="ce14">
            <text:p><text:s/>6,332,26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062453" table:style-name="ce14">
            <text:p><text:s/>8,06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75" table:style-name="ce12">
            <text:p><text:s/>12,075<text:s/></text:p>
          </table:table-cell>
          <table:table-cell office:value-type="float" office:value="30877501" table:style-name="ce12">
            <text:p><text:s/>30,877,501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8469667" table:style-name="ce12">
            <text:p><text:s/>18,469,667<text:s/></text:p>
          </table:table-cell>
          <table:table-cell table:style-name="ce12"/>
          <table:table-cell office:value-type="float" office:value="12417" table:style-name="ce14">
            <text:p><text:s/>12,417<text:s/></text:p>
          </table:table-cell>
          <table:table-cell office:value-type="float" office:value="32504794" table:style-name="ce14">
            <text:p><text:s/>32,504,794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8247341" table:style-name="ce14">
            <text:p><text:s/>18,24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4123" table:style-name="ce12">
            <text:p><text:s/>14,123<text:s/></text:p>
          </table:table-cell>
          <table:table-cell office:value-type="float" office:value="33805117" table:style-name="ce12">
            <text:p><text:s/>33,805,117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40626396" table:style-name="ce12">
            <text:p><text:s/>40,626,396<text:s/></text:p>
          </table:table-cell>
          <table:table-cell table:style-name="ce12"/>
          <table:table-cell office:value-type="float" office:value="19471" table:style-name="ce14">
            <text:p><text:s/>19,471<text:s/></text:p>
          </table:table-cell>
          <table:table-cell office:value-type="float" office:value="52493987" table:style-name="ce14">
            <text:p><text:s/>52,493,987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51126326" table:style-name="ce14">
            <text:p><text:s/>51,126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155" table:style-name="ce12">
            <text:p><text:s/>7,155<text:s/></text:p>
          </table:table-cell>
          <table:table-cell office:value-type="float" office:value="15276923" table:style-name="ce12">
            <text:p><text:s/>15,276,92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740609" table:style-name="ce12">
            <text:p><text:s/>16,740,609<text:s/></text:p>
          </table:table-cell>
          <table:table-cell table:style-name="ce12"/>
          <table:table-cell office:value-type="float" office:value="6388" table:style-name="ce14">
            <text:p><text:s/>6,388<text:s/></text:p>
          </table:table-cell>
          <table:table-cell office:value-type="float" office:value="15345798" table:style-name="ce14">
            <text:p><text:s/>15,345,79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5638484" table:style-name="ce14">
            <text:p><text:s/>15,638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3079440" table:style-name="ce12">
            <text:p><text:s/>3,079,44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141865" table:style-name="ce12">
            <text:p><text:s/>7,141,865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2882482" table:style-name="ce14">
            <text:p><text:s/>2,882,48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45725" table:style-name="ce14">
            <text:p><text:s/>7,54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10053575" table:style-name="ce12">
            <text:p><text:s/>10,053,5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1988" table:style-name="ce12">
            <text:p><text:s/>331,988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9714464" table:style-name="ce14">
            <text:p><text:s/>9,714,4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0160" table:style-name="ce14">
            <text:p><text:s/>340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936" table:style-name="ce12">
            <text:p><text:s/>13,936<text:s/></text:p>
          </table:table-cell>
          <table:table-cell office:value-type="float" office:value="30143899" table:style-name="ce12">
            <text:p><text:s/>30,143,899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569398" table:style-name="ce12">
            <text:p><text:s/>9,569,398<text:s/></text:p>
          </table:table-cell>
          <table:table-cell table:style-name="ce12"/>
          <table:table-cell office:value-type="float" office:value="14559" table:style-name="ce14">
            <text:p><text:s/>14,559<text:s/></text:p>
          </table:table-cell>
          <table:table-cell office:value-type="float" office:value="31189739" table:style-name="ce14">
            <text:p><text:s/>31,189,73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0100756" table:style-name="ce14">
            <text:p><text:s/>10,100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2563948" table:style-name="ce12">
            <text:p><text:s/>2,563,94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80942" table:style-name="ce12">
            <text:p><text:s/>2,780,942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2502645" table:style-name="ce14">
            <text:p><text:s/>2,502,64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67860" table:style-name="ce14">
            <text:p><text:s/>2,167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2665114" table:style-name="ce12">
            <text:p><text:s/>2,665,11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38806" table:style-name="ce12">
            <text:p><text:s/>2,838,806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2476004" table:style-name="ce14">
            <text:p><text:s/>2,476,00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40653" table:style-name="ce14">
            <text:p><text:s/>2,34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537348" table:style-name="ce12">
            <text:p><text:s/>537,34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3300" table:style-name="ce12">
            <text:p><text:s/>933,300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480407" table:style-name="ce14">
            <text:p><text:s/>480,4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70579" table:style-name="ce14">
            <text:p><text:s/>97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66" table:style-name="ce12">
            <text:p><text:s/>5,666<text:s/></text:p>
          </table:table-cell>
          <table:table-cell office:value-type="float" office:value="13592714" table:style-name="ce12">
            <text:p><text:s/>13,592,71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262745" table:style-name="ce12">
            <text:p><text:s/>5,262,745<text:s/></text:p>
          </table:table-cell>
          <table:table-cell table:style-name="ce12"/>
          <table:table-cell office:value-type="float" office:value="6415" table:style-name="ce14">
            <text:p><text:s/>6,415<text:s/></text:p>
          </table:table-cell>
          <table:table-cell office:value-type="float" office:value="14128176" table:style-name="ce14">
            <text:p><text:s/>14,128,17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776878" table:style-name="ce14">
            <text:p><text:s/>3,77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04" table:style-name="ce12">
            <text:p><text:s/>4,304<text:s/></text:p>
          </table:table-cell>
          <table:table-cell office:value-type="float" office:value="7668712" table:style-name="ce12">
            <text:p><text:s/>7,668,71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180062" table:style-name="ce12">
            <text:p><text:s/>5,180,062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8835930" table:style-name="ce14">
            <text:p><text:s/>8,835,93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237727" table:style-name="ce14">
            <text:p><text:s/>4,23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4126932" table:style-name="ce12">
            <text:p><text:s/>4,126,93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2903156" table:style-name="ce12">
            <text:p><text:s/>12,903,156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4795516" table:style-name="ce14">
            <text:p><text:s/>4,795,51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128685" table:style-name="ce14">
            <text:p><text:s/>13,12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903" table:style-name="ce12">
            <text:p><text:s/>9,903<text:s/></text:p>
          </table:table-cell>
          <table:table-cell office:value-type="float" office:value="23376276" table:style-name="ce12">
            <text:p><text:s/>23,376,276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1608455" table:style-name="ce12">
            <text:p><text:s/>21,608,455<text:s/></text:p>
          </table:table-cell>
          <table:table-cell table:style-name="ce12"/>
          <table:table-cell office:value-type="float" office:value="10629" table:style-name="ce14">
            <text:p><text:s/>10,629<text:s/></text:p>
          </table:table-cell>
          <table:table-cell office:value-type="float" office:value="24305677" table:style-name="ce14">
            <text:p><text:s/>24,305,677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2693030" table:style-name="ce14">
            <text:p><text:s/>32,693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138" table:style-name="ce12">
            <text:p><text:s/>25,138<text:s/></text:p>
          </table:table-cell>
          <table:table-cell office:value-type="float" office:value="104197802" table:style-name="ce12">
            <text:p><text:s/>104,197,802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78863471" table:style-name="ce12">
            <text:p><text:s/>78,863,471<text:s/></text:p>
          </table:table-cell>
          <table:table-cell table:style-name="ce12"/>
          <table:table-cell office:value-type="float" office:value="23130" table:style-name="ce14">
            <text:p><text:s/>23,130<text:s/></text:p>
          </table:table-cell>
          <table:table-cell office:value-type="float" office:value="100497610" table:style-name="ce14">
            <text:p><text:s/>100,497,610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61397495" table:style-name="ce14">
            <text:p><text:s/>61,397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922" table:style-name="ce12">
            <text:p><text:s/>27,922<text:s/></text:p>
          </table:table-cell>
          <table:table-cell office:value-type="float" office:value="66074108" table:style-name="ce12">
            <text:p><text:s/>66,074,108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3898031" table:style-name="ce12">
            <text:p><text:s/>13,898,031<text:s/></text:p>
          </table:table-cell>
          <table:table-cell table:style-name="ce12"/>
          <table:table-cell office:value-type="float" office:value="26266" table:style-name="ce14">
            <text:p><text:s/>26,266<text:s/></text:p>
          </table:table-cell>
          <table:table-cell office:value-type="float" office:value="64505932" table:style-name="ce14">
            <text:p><text:s/>64,505,932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926233" table:style-name="ce14">
            <text:p><text:s/>11,926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975" table:style-name="ce12">
            <text:p><text:s/>13,975<text:s/></text:p>
          </table:table-cell>
          <table:table-cell office:value-type="float" office:value="32055610" table:style-name="ce12">
            <text:p><text:s/>32,055,61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4399359" table:style-name="ce12">
            <text:p><text:s/>14,399,359<text:s/></text:p>
          </table:table-cell>
          <table:table-cell table:style-name="ce12"/>
          <table:table-cell office:value-type="float" office:value="12959" table:style-name="ce14">
            <text:p><text:s/>12,959<text:s/></text:p>
          </table:table-cell>
          <table:table-cell office:value-type="float" office:value="30199030" table:style-name="ce14">
            <text:p><text:s/>30,199,03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589179" table:style-name="ce14">
            <text:p><text:s/>12,589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7674" table:style-name="ce12">
            <text:p><text:s/>27,674<text:s/></text:p>
          </table:table-cell>
          <table:table-cell office:value-type="float" office:value="62672356" table:style-name="ce12">
            <text:p><text:s/>62,672,35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6053282" table:style-name="ce12">
            <text:p><text:s/>16,053,282<text:s/></text:p>
          </table:table-cell>
          <table:table-cell table:style-name="ce12"/>
          <table:table-cell office:value-type="float" office:value="27549" table:style-name="ce14">
            <text:p><text:s/>27,549<text:s/></text:p>
          </table:table-cell>
          <table:table-cell office:value-type="float" office:value="63434026" table:style-name="ce14">
            <text:p><text:s/>63,434,026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340335" table:style-name="ce14">
            <text:p><text:s/>13,34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8644603" table:style-name="ce12">
            <text:p><text:s/>8,644,60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87327" table:style-name="ce12">
            <text:p><text:s/>1,387,327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8584843" table:style-name="ce14">
            <text:p><text:s/>8,584,84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9079" table:style-name="ce14">
            <text:p><text:s/>529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278459" table:style-name="ce12">
            <text:p><text:s/>1,278,45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79415" table:style-name="ce12">
            <text:p><text:s/>7,179,415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1285748" table:style-name="ce14">
            <text:p><text:s/>1,285,74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086688" table:style-name="ce14">
            <text:p><text:s/>8,08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409707" table:style-name="ce12">
            <text:p><text:s/>1,409,70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101015" table:style-name="ce12">
            <text:p><text:s/>11,101,015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1912445" table:style-name="ce14">
            <text:p><text:s/>1,912,44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867283" table:style-name="ce14">
            <text:p><text:s/>10,86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3128094" table:style-name="ce12">
            <text:p><text:s/>3,128,0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900" table:style-name="ce12">
            <text:p><text:s/>28,900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402339" table:style-name="ce14">
            <text:p><text:s/>2,402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4974931" table:style-name="ce12">
            <text:p><text:s/>4,974,9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29511" table:style-name="ce12">
            <text:p><text:s/>1,929,511<text:s/></text:p>
          </table:table-cell>
          <table:table-cell table:style-name="ce12"/>
          <table:table-cell office:value-type="float" office:value="2470" table:style-name="ce14">
            <text:p><text:s/>2,470<text:s/></text:p>
          </table:table-cell>
          <table:table-cell office:value-type="float" office:value="5010552" table:style-name="ce14">
            <text:p><text:s/>5,010,5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99983" table:style-name="ce14">
            <text:p><text:s/>1,89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554" table:style-name="ce12">
            <text:p><text:s/>5,554<text:s/></text:p>
          </table:table-cell>
          <table:table-cell office:value-type="float" office:value="12021037" table:style-name="ce12">
            <text:p><text:s/>12,021,0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6608" table:style-name="ce12">
            <text:p><text:s/>396,608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11556004" table:style-name="ce14">
            <text:p><text:s/>11,556,0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00234" table:style-name="ce14">
            <text:p><text:s/>50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867828" table:style-name="ce12">
            <text:p><text:s/>1,867,82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11370" table:style-name="ce12">
            <text:p><text:s/>1,911,370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1957639" table:style-name="ce14">
            <text:p><text:s/>1,957,63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98835" table:style-name="ce14">
            <text:p><text:s/>1,898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906" table:style-name="ce12">
            <text:p><text:s/>7,906<text:s/></text:p>
          </table:table-cell>
          <table:table-cell office:value-type="float" office:value="15248355" table:style-name="ce12">
            <text:p><text:s/>15,248,35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14347" table:style-name="ce12">
            <text:p><text:s/>814,347<text:s/></text:p>
          </table:table-cell>
          <table:table-cell table:style-name="ce12"/>
          <table:table-cell office:value-type="float" office:value="7355" table:style-name="ce14">
            <text:p><text:s/>7,355<text:s/></text:p>
          </table:table-cell>
          <table:table-cell office:value-type="float" office:value="13264756" table:style-name="ce14">
            <text:p><text:s/>13,264,75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90392" table:style-name="ce14">
            <text:p><text:s/>89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66" table:style-name="ce12">
            <text:p><text:s/>7,366<text:s/></text:p>
          </table:table-cell>
          <table:table-cell office:value-type="float" office:value="6172936" table:style-name="ce12">
            <text:p><text:s/>6,172,93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726384" table:style-name="ce12">
            <text:p><text:s/>7,726,384<text:s/></text:p>
          </table:table-cell>
          <table:table-cell table:style-name="ce12"/>
          <table:table-cell office:value-type="float" office:value="7349" table:style-name="ce14">
            <text:p><text:s/>7,349<text:s/></text:p>
          </table:table-cell>
          <table:table-cell office:value-type="float" office:value="6575781" table:style-name="ce14">
            <text:p><text:s/>6,575,78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129101" table:style-name="ce14">
            <text:p><text:s/>6,129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082" table:style-name="ce12">
            <text:p><text:s/>16,082<text:s/></text:p>
          </table:table-cell>
          <table:table-cell office:value-type="float" office:value="36351590" table:style-name="ce12">
            <text:p><text:s/>36,351,590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3199283" table:style-name="ce12">
            <text:p><text:s/>23,199,283<text:s/></text:p>
          </table:table-cell>
          <table:table-cell table:style-name="ce12"/>
          <table:table-cell office:value-type="float" office:value="17633" table:style-name="ce14">
            <text:p><text:s/>17,633<text:s/></text:p>
          </table:table-cell>
          <table:table-cell office:value-type="float" office:value="37916324" table:style-name="ce14">
            <text:p><text:s/>37,916,324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2266932" table:style-name="ce14">
            <text:p><text:s/>22,266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2468590" table:style-name="ce12">
            <text:p><text:s/>2,468,59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8370" table:style-name="ce12">
            <text:p><text:s/>578,370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2542520" table:style-name="ce14">
            <text:p><text:s/>2,542,5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1181" table:style-name="ce14">
            <text:p><text:s/>65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752062" table:style-name="ce12">
            <text:p><text:s/>752,0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85160" table:style-name="ce12">
            <text:p><text:s/>2,785,160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791496" table:style-name="ce14">
            <text:p><text:s/>791,49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90636" table:style-name="ce14">
            <text:p><text:s/>2,99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15" table:style-name="ce12">
            <text:p><text:s/>5,415<text:s/></text:p>
          </table:table-cell>
          <table:table-cell office:value-type="float" office:value="11537909" table:style-name="ce12">
            <text:p><text:s/>11,537,90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344074" table:style-name="ce12">
            <text:p><text:s/>6,344,074<text:s/></text:p>
          </table:table-cell>
          <table:table-cell table:style-name="ce12"/>
          <table:table-cell office:value-type="float" office:value="4498" table:style-name="ce14">
            <text:p><text:s/>4,498<text:s/></text:p>
          </table:table-cell>
          <table:table-cell office:value-type="float" office:value="9770283" table:style-name="ce14">
            <text:p><text:s/>9,770,28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650191" table:style-name="ce14">
            <text:p><text:s/>5,65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1567409" table:style-name="ce12">
            <text:p><text:s/>1,567,40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99749" table:style-name="ce12">
            <text:p><text:s/>1,099,749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425847" table:style-name="ce14">
            <text:p><text:s/>1,425,8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46053" table:style-name="ce14">
            <text:p><text:s/>1,646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785080" table:style-name="ce12">
            <text:p><text:s/>785,08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80050" table:style-name="ce12">
            <text:p><text:s/>5,080,050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797849" table:style-name="ce14">
            <text:p><text:s/>797,8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067606" table:style-name="ce14">
            <text:p><text:s/>4,067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5335961" table:style-name="ce12">
            <text:p><text:s/>5,335,9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49274" table:style-name="ce12">
            <text:p><text:s/>2,949,274<text:s/></text:p>
          </table:table-cell>
          <table:table-cell table:style-name="ce12"/>
          <table:table-cell office:value-type="float" office:value="3119" table:style-name="ce14">
            <text:p><text:s/>3,119<text:s/></text:p>
          </table:table-cell>
          <table:table-cell office:value-type="float" office:value="4844858" table:style-name="ce14">
            <text:p><text:s/>4,844,8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527258" table:style-name="ce14">
            <text:p><text:s/>3,52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3289810" table:style-name="ce12">
            <text:p><text:s/>3,289,8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98995" table:style-name="ce12">
            <text:p><text:s/>1,098,995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2954130" table:style-name="ce14">
            <text:p><text:s/>2,954,1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1332" table:style-name="ce14">
            <text:p><text:s/>42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7621383" table:style-name="ce12">
            <text:p><text:s/>7,621,383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429617" table:style-name="ce12">
            <text:p><text:s/>14,429,617<text:s/></text:p>
          </table:table-cell>
          <table:table-cell table:style-name="ce12"/>
          <table:table-cell office:value-type="float" office:value="5534" table:style-name="ce14">
            <text:p><text:s/>5,534<text:s/></text:p>
          </table:table-cell>
          <table:table-cell office:value-type="float" office:value="8303685" table:style-name="ce14">
            <text:p><text:s/>8,303,68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0972844" table:style-name="ce14">
            <text:p><text:s/>10,97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4381653" table:style-name="ce12">
            <text:p><text:s/>4,381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2998828" table:style-name="ce14">
            <text:p><text:s/>2,998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1834321" table:style-name="ce12">
            <text:p><text:s/>1,834,3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2419" table:style-name="ce12">
            <text:p><text:s/>802,419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666182" table:style-name="ce14">
            <text:p><text:s/>1,666,1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28520" table:style-name="ce14">
            <text:p><text:s/>1,92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456580" table:style-name="ce12">
            <text:p><text:s/>1,456,5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571" table:style-name="ce12">
            <text:p><text:s/>43,571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1326459" table:style-name="ce14">
            <text:p><text:s/>1,326,4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2409" table:style-name="ce14">
            <text:p><text:s/>12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3161586" table:style-name="ce12">
            <text:p><text:s/>3,161,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2762714" table:style-name="ce14">
            <text:p><text:s/>2,762,7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447" table:style-name="ce14">
            <text:p><text:s/>31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230420" table:style-name="ce12">
            <text:p><text:s/>2,230,4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275005" table:style-name="ce12">
            <text:p><text:s/>5,275,005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2225879" table:style-name="ce14">
            <text:p><text:s/>2,225,87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00756" table:style-name="ce14">
            <text:p><text:s/>5,300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2960428" table:style-name="ce12">
            <text:p><text:s/>2,960,42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05478" table:style-name="ce12">
            <text:p><text:s/>1,705,478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2565610" table:style-name="ce14">
            <text:p><text:s/>2,565,6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98678" table:style-name="ce14">
            <text:p><text:s/>1,598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4869994" table:style-name="ce12">
            <text:p><text:s/>4,869,99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009283" table:style-name="ce12">
            <text:p><text:s/>9,009,283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5277448" table:style-name="ce14">
            <text:p><text:s/>5,277,44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708341" table:style-name="ce14">
            <text:p><text:s/>7,708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940998" table:style-name="ce12">
            <text:p><text:s/>940,9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51386" table:style-name="ce12">
            <text:p><text:s/>1,151,386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964810" table:style-name="ce14">
            <text:p><text:s/>964,8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23782" table:style-name="ce14">
            <text:p><text:s/>1,323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6264548" table:style-name="ce12">
            <text:p><text:s/>6,264,54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873621" table:style-name="ce12">
            <text:p><text:s/>4,873,621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5984662" table:style-name="ce14">
            <text:p><text:s/>5,984,66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44682" table:style-name="ce14">
            <text:p><text:s/>3,74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567555" table:style-name="ce12">
            <text:p><text:s/>1,567,5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59487" table:style-name="ce12">
            <text:p><text:s/>1,159,487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1462021" table:style-name="ce14">
            <text:p><text:s/>1,462,0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99616" table:style-name="ce14">
            <text:p><text:s/>899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6981264" table:style-name="ce12">
            <text:p><text:s/>6,981,26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2689" table:style-name="ce12">
            <text:p><text:s/>202,689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6320160" table:style-name="ce14">
            <text:p><text:s/>6,320,1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46122" table:style-name="ce14">
            <text:p><text:s/>84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7591660" table:style-name="ce12">
            <text:p><text:s/>7,591,6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23" table:style-name="ce14">
            <text:p><text:s/>5,923<text:s/></text:p>
          </table:table-cell>
          <table:table-cell office:value-type="float" office:value="9693325" table:style-name="ce14">
            <text:p><text:s/>9,693,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512587" table:style-name="ce12">
            <text:p><text:s/>512,5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2735" table:style-name="ce12">
            <text:p><text:s/>462,735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489167" table:style-name="ce14">
            <text:p><text:s/>489,1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99133" table:style-name="ce14">
            <text:p><text:s/>89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2540324" table:style-name="ce12">
            <text:p><text:s/>2,540,32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238557" table:style-name="ce12">
            <text:p><text:s/>7,238,557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2348932" table:style-name="ce14">
            <text:p><text:s/>2,348,93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434106" table:style-name="ce14">
            <text:p><text:s/>6,43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14034618" table:style-name="ce12">
            <text:p><text:s/>14,034,61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861917" table:style-name="ce12">
            <text:p><text:s/>3,861,917<text:s/></text:p>
          </table:table-cell>
          <table:table-cell table:style-name="ce12"/>
          <table:table-cell office:value-type="float" office:value="2990" table:style-name="ce14">
            <text:p><text:s/>2,990<text:s/></text:p>
          </table:table-cell>
          <table:table-cell office:value-type="float" office:value="12986130" table:style-name="ce14">
            <text:p><text:s/>12,986,13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387791" table:style-name="ce14">
            <text:p><text:s/>3,38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187665" table:style-name="ce12">
            <text:p><text:s/>1,187,6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00716" table:style-name="ce12">
            <text:p><text:s/>1,300,716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1139789" table:style-name="ce14">
            <text:p><text:s/>1,139,78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10229" table:style-name="ce14">
            <text:p><text:s/>1,31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671" table:style-name="ce12">
            <text:p><text:s/>8,671<text:s/></text:p>
          </table:table-cell>
          <table:table-cell office:value-type="float" office:value="15984200" table:style-name="ce12">
            <text:p><text:s/>15,984,200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1591158" table:style-name="ce12">
            <text:p><text:s/>11,591,158<text:s/></text:p>
          </table:table-cell>
          <table:table-cell table:style-name="ce12"/>
          <table:table-cell office:value-type="float" office:value="9617" table:style-name="ce14">
            <text:p><text:s/>9,617<text:s/></text:p>
          </table:table-cell>
          <table:table-cell office:value-type="float" office:value="18149733" table:style-name="ce14">
            <text:p><text:s/>18,149,73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292038" table:style-name="ce14">
            <text:p><text:s/>9,292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2351873" table:style-name="ce12">
            <text:p><text:s/>2,351,8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73685" table:style-name="ce12">
            <text:p><text:s/>1,673,685<text:s/></text:p>
          </table:table-cell>
          <table:table-cell table:style-name="ce12"/>
          <table:table-cell office:value-type="float" office:value="2179" table:style-name="ce14">
            <text:p><text:s/>2,179<text:s/></text:p>
          </table:table-cell>
          <table:table-cell office:value-type="float" office:value="1994153" table:style-name="ce14">
            <text:p><text:s/>1,994,1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80374" table:style-name="ce14">
            <text:p><text:s/>1,480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2471202" table:style-name="ce12">
            <text:p><text:s/>2,471,20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240727" table:style-name="ce12">
            <text:p><text:s/>3,240,727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2656211" table:style-name="ce14">
            <text:p><text:s/>2,656,21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02821" table:style-name="ce14">
            <text:p><text:s/>2,302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9331859" table:style-name="ce12">
            <text:p><text:s/>9,331,85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181771" table:style-name="ce12">
            <text:p><text:s/>10,181,771<text:s/></text:p>
          </table:table-cell>
          <table:table-cell table:style-name="ce12"/>
          <table:table-cell office:value-type="float" office:value="3473" table:style-name="ce14">
            <text:p><text:s/>3,473<text:s/></text:p>
          </table:table-cell>
          <table:table-cell office:value-type="float" office:value="10245303" table:style-name="ce14">
            <text:p><text:s/>10,245,30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819400" table:style-name="ce14">
            <text:p><text:s/>7,819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10471719" table:style-name="ce12">
            <text:p><text:s/>10,471,7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176304" table:style-name="ce12">
            <text:p><text:s/>12,176,304<text:s/></text:p>
          </table:table-cell>
          <table:table-cell table:style-name="ce12"/>
          <table:table-cell office:value-type="float" office:value="4197" table:style-name="ce14">
            <text:p><text:s/>4,197<text:s/></text:p>
          </table:table-cell>
          <table:table-cell office:value-type="float" office:value="8940797" table:style-name="ce14">
            <text:p><text:s/>8,940,79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901897" table:style-name="ce14">
            <text:p><text:s/>7,901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4434449" table:style-name="ce12">
            <text:p><text:s/>4,434,44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87891" table:style-name="ce12">
            <text:p><text:s/>2,387,891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4029305" table:style-name="ce14">
            <text:p><text:s/>4,029,30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13111" table:style-name="ce14">
            <text:p><text:s/>1,413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43" table:style-name="ce12">
            <text:p><text:s/>10,243<text:s/></text:p>
          </table:table-cell>
          <table:table-cell office:value-type="float" office:value="16305212" table:style-name="ce12">
            <text:p><text:s/>16,305,212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2157733" table:style-name="ce12">
            <text:p><text:s/>22,157,733<text:s/></text:p>
          </table:table-cell>
          <table:table-cell table:style-name="ce12"/>
          <table:table-cell office:value-type="float" office:value="9103" table:style-name="ce14">
            <text:p><text:s/>9,103<text:s/></text:p>
          </table:table-cell>
          <table:table-cell office:value-type="float" office:value="14724879" table:style-name="ce14">
            <text:p><text:s/>14,724,87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667349" table:style-name="ce14">
            <text:p><text:s/>16,667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298518" table:style-name="ce12">
            <text:p><text:s/>2,298,5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426750" table:style-name="ce12">
            <text:p><text:s/>6,426,750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1977598" table:style-name="ce14">
            <text:p><text:s/>1,977,59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360471" table:style-name="ce14">
            <text:p><text:s/>6,36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3138118" table:style-name="ce12">
            <text:p><text:s/>3,138,11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89070" table:style-name="ce12">
            <text:p><text:s/>1,789,070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759346" table:style-name="ce14">
            <text:p><text:s/>2,759,3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7748" table:style-name="ce14">
            <text:p><text:s/>57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2471452" table:style-name="ce12">
            <text:p><text:s/>2,471,4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9850" table:style-name="ce12">
            <text:p><text:s/>1,419,850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2029662" table:style-name="ce14">
            <text:p><text:s/>2,029,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5105707" table:style-name="ce12">
            <text:p><text:s/>5,105,7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4429140" table:style-name="ce14">
            <text:p><text:s/>4,429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6237102" table:style-name="ce12">
            <text:p><text:s/>6,237,10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62939" table:style-name="ce12">
            <text:p><text:s/>2,062,939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5893607" table:style-name="ce14">
            <text:p><text:s/>5,893,60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1306" table:style-name="ce14">
            <text:p><text:s/>2,121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3847011" table:style-name="ce12">
            <text:p><text:s/>3,847,01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301308" table:style-name="ce12">
            <text:p><text:s/>7,301,308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3739209" table:style-name="ce14">
            <text:p><text:s/>3,739,20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766057" table:style-name="ce14">
            <text:p><text:s/>6,76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822593" table:style-name="ce12">
            <text:p><text:s/>822,59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39029" table:style-name="ce12">
            <text:p><text:s/>439,029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693510" table:style-name="ce14">
            <text:p><text:s/>693,5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0610" table:style-name="ce14">
            <text:p><text:s/>32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5597547" table:style-name="ce12">
            <text:p><text:s/>5,597,5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75862" table:style-name="ce12">
            <text:p><text:s/>675,862<text:s/></text:p>
          </table:table-cell>
          <table:table-cell table:style-name="ce12"/>
          <table:table-cell office:value-type="float" office:value="2076" table:style-name="ce14">
            <text:p><text:s/>2,076<text:s/></text:p>
          </table:table-cell>
          <table:table-cell office:value-type="float" office:value="4689606" table:style-name="ce14">
            <text:p><text:s/>4,689,60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08690" table:style-name="ce14">
            <text:p><text:s/>1,408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80941" table:style-name="ce12">
            <text:p><text:s/>180,9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04976" table:style-name="ce12">
            <text:p><text:s/>2,704,976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152607" table:style-name="ce14">
            <text:p><text:s/>152,60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91408" table:style-name="ce14">
            <text:p><text:s/>2,791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781" table:style-name="ce12">
            <text:p><text:s/>8,781<text:s/></text:p>
          </table:table-cell>
          <table:table-cell office:value-type="float" office:value="12014591" table:style-name="ce12">
            <text:p><text:s/>12,014,59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189457" table:style-name="ce12">
            <text:p><text:s/>8,189,457<text:s/></text:p>
          </table:table-cell>
          <table:table-cell table:style-name="ce12"/>
          <table:table-cell office:value-type="float" office:value="9997" table:style-name="ce14">
            <text:p><text:s/>9,997<text:s/></text:p>
          </table:table-cell>
          <table:table-cell office:value-type="float" office:value="13268140" table:style-name="ce14">
            <text:p><text:s/>13,268,14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975915" table:style-name="ce14">
            <text:p><text:s/>7,975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3784174" table:style-name="ce12">
            <text:p><text:s/>3,784,17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53507" table:style-name="ce12">
            <text:p><text:s/>1,453,507<text:s/></text:p>
          </table:table-cell>
          <table:table-cell table:style-name="ce12"/>
          <table:table-cell office:value-type="float" office:value="2222" table:style-name="ce14">
            <text:p><text:s/>2,222<text:s/></text:p>
          </table:table-cell>
          <table:table-cell office:value-type="float" office:value="3565020" table:style-name="ce14">
            <text:p><text:s/>3,565,0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28053" table:style-name="ce14">
            <text:p><text:s/>1,32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24" table:style-name="ce12">
            <text:p><text:s/>8,124<text:s/></text:p>
          </table:table-cell>
          <table:table-cell office:value-type="float" office:value="12600644" table:style-name="ce12">
            <text:p><text:s/>12,600,64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317003" table:style-name="ce12">
            <text:p><text:s/>4,317,003<text:s/></text:p>
          </table:table-cell>
          <table:table-cell table:style-name="ce12"/>
          <table:table-cell office:value-type="float" office:value="7355" table:style-name="ce14">
            <text:p><text:s/>7,355<text:s/></text:p>
          </table:table-cell>
          <table:table-cell office:value-type="float" office:value="12184246" table:style-name="ce14">
            <text:p><text:s/>12,184,24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534356" table:style-name="ce14">
            <text:p><text:s/>3,534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553142" table:style-name="ce12">
            <text:p><text:s/>2,553,14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91172" table:style-name="ce12">
            <text:p><text:s/>4,391,172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2742063" table:style-name="ce14">
            <text:p><text:s/>2,742,06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384308" table:style-name="ce14">
            <text:p><text:s/>4,38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2115336" table:style-name="ce12">
            <text:p><text:s/>2,115,3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90486" table:style-name="ce12">
            <text:p><text:s/>1,590,486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1509846" table:style-name="ce14">
            <text:p><text:s/>1,509,84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13195" table:style-name="ce14">
            <text:p><text:s/>1,913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2549045" table:style-name="ce12">
            <text:p><text:s/>2,549,0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9664" table:style-name="ce12">
            <text:p><text:s/>149,664<text:s/></text:p>
          </table:table-cell>
          <table:table-cell table:style-name="ce12"/>
          <table:table-cell office:value-type="float" office:value="4127" table:style-name="ce14">
            <text:p><text:s/>4,127<text:s/></text:p>
          </table:table-cell>
          <table:table-cell office:value-type="float" office:value="2979335" table:style-name="ce14">
            <text:p><text:s/>2,979,3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253" table:style-name="ce14">
            <text:p><text:s/>6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3627776" table:style-name="ce12">
            <text:p><text:s/>3,627,7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51421" table:style-name="ce12">
            <text:p><text:s/>1,851,421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3386678" table:style-name="ce14">
            <text:p><text:s/>3,386,6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2224" table:style-name="ce14">
            <text:p><text:s/>51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3258766" table:style-name="ce12">
            <text:p><text:s/>3,258,7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951239" table:style-name="ce14">
            <text:p><text:s/>2,951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93" table:style-name="ce12">
            <text:p><text:s/>14,493<text:s/></text:p>
          </table:table-cell>
          <table:table-cell office:value-type="float" office:value="25326232" table:style-name="ce12">
            <text:p><text:s/>25,326,23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4048112" table:style-name="ce12">
            <text:p><text:s/>14,048,112<text:s/></text:p>
          </table:table-cell>
          <table:table-cell table:style-name="ce12"/>
          <table:table-cell office:value-type="float" office:value="14740" table:style-name="ce14">
            <text:p><text:s/>14,740<text:s/></text:p>
          </table:table-cell>
          <table:table-cell office:value-type="float" office:value="25460665" table:style-name="ce14">
            <text:p><text:s/>25,460,665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1714385" table:style-name="ce14">
            <text:p><text:s/>11,71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630801" table:style-name="ce12">
            <text:p><text:s/>1,630,80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663185" table:style-name="ce12">
            <text:p><text:s/>1,663,185<text:s/></text:p>
          </table:table-cell>
          <table:table-cell table:style-name="ce12"/>
          <table:table-cell office:value-type="float" office:value="1289" table:style-name="ce14">
            <text:p><text:s/>1,289<text:s/></text:p>
          </table:table-cell>
          <table:table-cell office:value-type="float" office:value="1499492" table:style-name="ce14">
            <text:p><text:s/>1,499,49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64883" table:style-name="ce14">
            <text:p><text:s/>1,264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340119" table:style-name="ce12">
            <text:p><text:s/>1,340,1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68053" table:style-name="ce12">
            <text:p><text:s/>868,053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1314286" table:style-name="ce14">
            <text:p><text:s/>1,314,2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16168" table:style-name="ce14">
            <text:p><text:s/>1,21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2172308" table:style-name="ce12">
            <text:p><text:s/>2,172,30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9820" table:style-name="ce12">
            <text:p><text:s/>569,820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2307888" table:style-name="ce14">
            <text:p><text:s/>2,307,88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9877" table:style-name="ce14">
            <text:p><text:s/>56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302672" table:style-name="ce12">
            <text:p><text:s/>302,6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14937" table:style-name="ce12">
            <text:p><text:s/>2,614,937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314371" table:style-name="ce14">
            <text:p><text:s/>314,3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66290" table:style-name="ce14">
            <text:p><text:s/>2,566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6162197" table:style-name="ce12">
            <text:p><text:s/>6,162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5539716" table:style-name="ce14">
            <text:p><text:s/>5,539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3837334" table:style-name="ce12">
            <text:p><text:s/>3,837,3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3435" table:style-name="ce12">
            <text:p><text:s/>243,435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3616348" table:style-name="ce14">
            <text:p><text:s/>3,616,34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9054" table:style-name="ce14">
            <text:p><text:s/>49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4610591" table:style-name="ce12">
            <text:p><text:s/>4,610,59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634699" table:style-name="ce12">
            <text:p><text:s/>4,634,699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4538487" table:style-name="ce14">
            <text:p><text:s/>4,538,48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568526" table:style-name="ce14">
            <text:p><text:s/>4,56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668" table:style-name="ce12">
            <text:p><text:s/>8,668<text:s/></text:p>
          </table:table-cell>
          <table:table-cell office:value-type="float" office:value="11031031" table:style-name="ce12">
            <text:p><text:s/>11,031,03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138729" table:style-name="ce12">
            <text:p><text:s/>8,138,729<text:s/></text:p>
          </table:table-cell>
          <table:table-cell table:style-name="ce12"/>
          <table:table-cell office:value-type="float" office:value="8716" table:style-name="ce14">
            <text:p><text:s/>8,716<text:s/></text:p>
          </table:table-cell>
          <table:table-cell office:value-type="float" office:value="11197609" table:style-name="ce14">
            <text:p><text:s/>11,197,60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144764" table:style-name="ce14">
            <text:p><text:s/>6,14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40" table:style-name="ce12">
            <text:p><text:s/>3,440<text:s/></text:p>
          </table:table-cell>
          <table:table-cell office:value-type="float" office:value="5752873" table:style-name="ce12">
            <text:p><text:s/>5,752,87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623072" table:style-name="ce12">
            <text:p><text:s/>2,623,072<text:s/></text:p>
          </table:table-cell>
          <table:table-cell table:style-name="ce12"/>
          <table:table-cell office:value-type="float" office:value="3404" table:style-name="ce14">
            <text:p><text:s/>3,404<text:s/></text:p>
          </table:table-cell>
          <table:table-cell office:value-type="float" office:value="5843899" table:style-name="ce14">
            <text:p><text:s/>5,843,89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342397" table:style-name="ce14">
            <text:p><text:s/>2,342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803" table:style-name="ce12">
            <text:p><text:s/>52,803<text:s/></text:p>
          </table:table-cell>
          <table:table-cell office:value-type="float" office:value="230351945" table:style-name="ce12">
            <text:p><text:s/>230,351,945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221726411" table:style-name="ce12">
            <text:p><text:s/>221,726,411<text:s/></text:p>
          </table:table-cell>
          <table:table-cell table:style-name="ce12"/>
          <table:table-cell office:value-type="float" office:value="48160" table:style-name="ce14">
            <text:p><text:s/>48,160<text:s/></text:p>
          </table:table-cell>
          <table:table-cell office:value-type="float" office:value="224261007" table:style-name="ce14">
            <text:p><text:s/>224,261,007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220370240" table:style-name="ce14">
            <text:p><text:s/>220,370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04" table:style-name="ce12">
            <text:p><text:s/>7,804<text:s/></text:p>
          </table:table-cell>
          <table:table-cell office:value-type="float" office:value="20103130" table:style-name="ce12">
            <text:p><text:s/>20,103,13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9122813" table:style-name="ce12">
            <text:p><text:s/>19,122,813<text:s/></text:p>
          </table:table-cell>
          <table:table-cell table:style-name="ce12"/>
          <table:table-cell office:value-type="float" office:value="7200" table:style-name="ce14">
            <text:p><text:s/>7,200<text:s/></text:p>
          </table:table-cell>
          <table:table-cell office:value-type="float" office:value="19805350" table:style-name="ce14">
            <text:p><text:s/>19,805,35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9034902" table:style-name="ce14">
            <text:p><text:s/>19,034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984" table:style-name="ce12">
            <text:p><text:s/>30,984<text:s/></text:p>
          </table:table-cell>
          <table:table-cell office:value-type="float" office:value="98500591" table:style-name="ce12">
            <text:p><text:s/>98,500,591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79491188" table:style-name="ce12">
            <text:p><text:s/>79,491,188<text:s/></text:p>
          </table:table-cell>
          <table:table-cell table:style-name="ce12"/>
          <table:table-cell office:value-type="float" office:value="30267" table:style-name="ce14">
            <text:p><text:s/>30,267<text:s/></text:p>
          </table:table-cell>
          <table:table-cell office:value-type="float" office:value="103928666" table:style-name="ce14">
            <text:p><text:s/>103,928,666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93405187" table:style-name="ce14">
            <text:p><text:s/>93,405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508" table:style-name="ce12">
            <text:p><text:s/>31,508<text:s/></text:p>
          </table:table-cell>
          <table:table-cell office:value-type="float" office:value="114470638" table:style-name="ce12">
            <text:p><text:s/>114,470,638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03309065" table:style-name="ce12">
            <text:p><text:s/>103,309,065<text:s/></text:p>
          </table:table-cell>
          <table:table-cell table:style-name="ce12"/>
          <table:table-cell office:value-type="float" office:value="29521" table:style-name="ce14">
            <text:p><text:s/>29,521<text:s/></text:p>
          </table:table-cell>
          <table:table-cell office:value-type="float" office:value="113067297" table:style-name="ce14">
            <text:p><text:s/>113,067,297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95892379" table:style-name="ce14">
            <text:p><text:s/>95,89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11644295" table:style-name="ce12">
            <text:p><text:s/>11,644,29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9696386" table:style-name="ce12">
            <text:p><text:s/>19,696,386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13022362" table:style-name="ce14">
            <text:p><text:s/>13,022,362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3420077" table:style-name="ce14">
            <text:p><text:s/>23,42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78" table:style-name="ce12">
            <text:p><text:s/>4,778<text:s/></text:p>
          </table:table-cell>
          <table:table-cell office:value-type="float" office:value="10972401" table:style-name="ce12">
            <text:p><text:s/>10,972,401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25569700" table:style-name="ce12">
            <text:p><text:s/>25,569,700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9431543" table:style-name="ce14">
            <text:p><text:s/>9,431,543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27863699" table:style-name="ce14">
            <text:p><text:s/>27,863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531027" table:style-name="ce12">
            <text:p><text:s/>1,531,0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825" table:style-name="ce12">
            <text:p><text:s/>24,825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2348127" table:style-name="ce14">
            <text:p><text:s/>2,348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7923273" table:style-name="ce12">
            <text:p><text:s/>7,923,27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766358" table:style-name="ce12">
            <text:p><text:s/>8,766,358<text:s/></text:p>
          </table:table-cell>
          <table:table-cell table:style-name="ce12"/>
          <table:table-cell office:value-type="float" office:value="3974" table:style-name="ce14">
            <text:p><text:s/>3,974<text:s/></text:p>
          </table:table-cell>
          <table:table-cell office:value-type="float" office:value="9793616" table:style-name="ce14">
            <text:p><text:s/>9,793,61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1506981" table:style-name="ce14">
            <text:p><text:s/>11,506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2662761" table:style-name="ce12">
            <text:p><text:s/>2,662,7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3925337" table:style-name="ce14">
            <text:p><text:s/>3,925,3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6184827" table:style-name="ce12">
            <text:p><text:s/>6,184,82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875693" table:style-name="ce12">
            <text:p><text:s/>6,875,693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5392263" table:style-name="ce14">
            <text:p><text:s/>5,392,26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968500" table:style-name="ce14">
            <text:p><text:s/>5,96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001" table:style-name="ce12">
            <text:p><text:s/>12,001<text:s/></text:p>
          </table:table-cell>
          <table:table-cell office:value-type="float" office:value="33241401" table:style-name="ce12">
            <text:p><text:s/>33,241,401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5218561" table:style-name="ce12">
            <text:p><text:s/>55,218,561<text:s/></text:p>
          </table:table-cell>
          <table:table-cell table:style-name="ce12"/>
          <table:table-cell office:value-type="float" office:value="11540" table:style-name="ce14">
            <text:p><text:s/>11,540<text:s/></text:p>
          </table:table-cell>
          <table:table-cell office:value-type="float" office:value="32800410" table:style-name="ce14">
            <text:p><text:s/>32,800,410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57713912" table:style-name="ce14">
            <text:p><text:s/>57,71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14498371" table:style-name="ce12">
            <text:p><text:s/>14,498,37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5210434" table:style-name="ce12">
            <text:p><text:s/>15,210,434<text:s/></text:p>
          </table:table-cell>
          <table:table-cell table:style-name="ce12"/>
          <table:table-cell office:value-type="float" office:value="4686" table:style-name="ce14">
            <text:p><text:s/>4,686<text:s/></text:p>
          </table:table-cell>
          <table:table-cell office:value-type="float" office:value="13340664" table:style-name="ce14">
            <text:p><text:s/>13,340,66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3805365" table:style-name="ce14">
            <text:p><text:s/>13,805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857" table:style-name="ce12">
            <text:p><text:s/>6,857<text:s/></text:p>
          </table:table-cell>
          <table:table-cell office:value-type="float" office:value="17439254" table:style-name="ce12">
            <text:p><text:s/>17,439,25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215140" table:style-name="ce12">
            <text:p><text:s/>2,215,140<text:s/></text:p>
          </table:table-cell>
          <table:table-cell table:style-name="ce12"/>
          <table:table-cell office:value-type="float" office:value="6897" table:style-name="ce14">
            <text:p><text:s/>6,897<text:s/></text:p>
          </table:table-cell>
          <table:table-cell office:value-type="float" office:value="17361910" table:style-name="ce14">
            <text:p><text:s/>17,361,91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23627" table:style-name="ce14">
            <text:p><text:s/>1,42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5039671" table:style-name="ce12">
            <text:p><text:s/>5,039,67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420674" table:style-name="ce12">
            <text:p><text:s/>7,420,674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4845251" table:style-name="ce14">
            <text:p><text:s/>4,845,25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420889" table:style-name="ce14">
            <text:p><text:s/>8,42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312" table:style-name="ce12">
            <text:p><text:s/>13,312<text:s/></text:p>
          </table:table-cell>
          <table:table-cell office:value-type="float" office:value="31090500" table:style-name="ce12">
            <text:p><text:s/>31,090,50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8061479" table:style-name="ce12">
            <text:p><text:s/>18,061,479<text:s/></text:p>
          </table:table-cell>
          <table:table-cell table:style-name="ce12"/>
          <table:table-cell office:value-type="float" office:value="13982" table:style-name="ce14">
            <text:p><text:s/>13,982<text:s/></text:p>
          </table:table-cell>
          <table:table-cell office:value-type="float" office:value="32303844" table:style-name="ce14">
            <text:p><text:s/>32,303,844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9325043" table:style-name="ce14">
            <text:p><text:s/>19,32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2643906" table:style-name="ce12">
            <text:p><text:s/>2,643,9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50985" table:style-name="ce12">
            <text:p><text:s/>850,985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202089" table:style-name="ce14">
            <text:p><text:s/>2,202,0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6268" table:style-name="ce14">
            <text:p><text:s/>51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11528245" table:style-name="ce12">
            <text:p><text:s/>11,528,2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82116" table:style-name="ce12">
            <text:p><text:s/>1,382,116<text:s/></text:p>
          </table:table-cell>
          <table:table-cell table:style-name="ce12"/>
          <table:table-cell office:value-type="float" office:value="5173" table:style-name="ce14">
            <text:p><text:s/>5,173<text:s/></text:p>
          </table:table-cell>
          <table:table-cell office:value-type="float" office:value="13139994" table:style-name="ce14">
            <text:p><text:s/>13,139,9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61760" table:style-name="ce14">
            <text:p><text:s/>861,760<text:s/></text:p>
          </table:table-cell>
          <table:table-cell table:number-columns-repeated="16372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林蘭</meta:initial-creator>
    <dc:creator>邵子川</dc:creator>
    <meta:creation-date>2005-01-07T10:42:22Z</meta:creation-date>
    <dc:date>2024-04-12T13:53:59Z</dc:date>
    <meta:print-date>2014-10-20T01:13:57Z</meta:print-date>
  </office:meta>
</office:document-meta>
</file>