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4.847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2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4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820" table:style-name="ce10">
            <text:p>4,820<text:s/></text:p>
          </table:table-cell>
          <table:table-cell office:value-type="percentage" office:value="0.68242956249999998" table:style-name="ce14">
            <text:p>68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22" table:style-name="ce10">
            <text:p>1,522<text:s/></text:p>
          </table:table-cell>
          <table:table-cell office:value-type="percentage" office:value="0.2154891689" table:style-name="ce14">
            <text:p>2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43" table:style-name="ce10">
            <text:p>443<text:s/></text:p>
          </table:table-cell>
          <table:table-cell office:value-type="percentage" office:value="6.2721223300000004E-2" table:style-name="ce14">
            <text:p>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59" table:style-name="ce10">
            <text:p>159<text:s/></text:p>
          </table:table-cell>
          <table:table-cell office:value-type="percentage" office:value="2.25116806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7" table:style-name="ce10">
            <text:p>57<text:s/></text:p>
          </table:table-cell>
          <table:table-cell office:value-type="percentage" office:value="8.0702250999999999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979894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2742461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3315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0075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3" table:formula="of:=SUM([.B11:.B22])" table:style-name="ce12">
            <text:p>7,063<text:s/></text:p>
          </table:table-cell>
          <table:table-cell office:value-type="percentage" office:value="0.99999999999999989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13年02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13年4月3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777" table:style-name="ce10">
            <text:p>4,777<text:s/></text:p>
          </table:table-cell>
          <table:table-cell office:value-type="percentage" office:value="0.67634149789999998" table:style-name="ce14">
            <text:p>6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49" table:style-name="ce10">
            <text:p>1,549<text:s/></text:p>
          </table:table-cell>
          <table:table-cell office:value-type="percentage" office:value="0.21931190710000001" table:style-name="ce14">
            <text:p>2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51" table:style-name="ce10">
            <text:p>451<text:s/></text:p>
          </table:table-cell>
          <table:table-cell office:value-type="percentage" office:value="6.3853886499999998E-2" table:style-name="ce14">
            <text:p>6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64" table:style-name="ce10">
            <text:p>164<text:s/></text:p>
          </table:table-cell>
          <table:table-cell office:value-type="percentage" office:value="2.32195951E-2" table:style-name="ce14">
            <text:p>2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8" table:style-name="ce10">
            <text:p>58<text:s/></text:p>
          </table:table-cell>
          <table:table-cell office:value-type="percentage" office:value="8.2118079999999993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4" table:style-name="ce10">
            <text:p>24<text:s/></text:p>
          </table:table-cell>
          <table:table-cell office:value-type="percentage" office:value="3.3979894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1" table:style-name="ce10">
            <text:p>11<text:s/></text:p>
          </table:table-cell>
          <table:table-cell office:value-type="percentage" office:value="1.5574119E-3" table:style-name="ce14">
            <text:p>0.2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6633159999999998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6900750000000001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8316579999999999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7063" table:formula="of:=SUM([.B11:.B22])" table:style-name="ce12">
            <text:p>7,063<text:s/></text:p>
          </table:table-cell>
          <table:table-cell office:value-type="percentage" office:value="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邵子川</meta:initial-creator>
    <dc:creator>邵子川</dc:creator>
    <meta:creation-date>2005-01-07T10:42:22Z</meta:creation-date>
    <dc:date>2024-04-12T13:40:26Z</dc:date>
    <meta:print-date>2024-04-12T13:40:10Z</meta:print-date>
  </office:meta>
</office:document-meta>
</file>