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4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496" table:style-name="ce15">
            <text:p>2,496<text:s/></text:p>
          </table:table-cell>
          <table:table-cell office:value-type="percentage" office:value="0.61071690729999994" table:style-name="ce18">
            <text:p>6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17" table:style-name="ce15">
            <text:p>1,117<text:s/></text:p>
          </table:table-cell>
          <table:table-cell office:value-type="percentage" office:value="0.27330560310000002" table:style-name="ce18">
            <text:p>27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56" table:style-name="ce15">
            <text:p>256<text:s/></text:p>
          </table:table-cell>
          <table:table-cell office:value-type="percentage" office:value="6.2637631499999999E-2" table:style-name="ce18">
            <text:p>6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4" table:style-name="ce15">
            <text:p>84<text:s/></text:p>
          </table:table-cell>
          <table:table-cell office:value-type="percentage" office:value="2.0552972799999999E-2" table:style-name="ce18">
            <text:p>2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1" table:style-name="ce15">
            <text:p>51<text:s/></text:p>
          </table:table-cell>
          <table:table-cell office:value-type="percentage" office:value="1.24785907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3616345000000003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46782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02104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46782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127476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1595301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9.787129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87" table:formula="of:=SUM([.B11:.B22])" table:style-name="ce16">
            <text:p>4,087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4-12T13:41:46Z</dc:date>
    <meta:print-date>2024-04-12T13:41:33Z</meta:print-date>
  </office:meta>
</office:document-meta>
</file>