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4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15" table:style-name="ce12">
            <text:p>3,915<text:s/></text:p>
          </table:table-cell>
          <table:table-cell office:value-type="percentage" office:value="0.37236066200000001" table:style-name="ce15">
            <text:p>37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9" table:style-name="ce12">
            <text:p>3,379<text:s/></text:p>
          </table:table-cell>
          <table:table-cell office:value-type="percentage" office:value="0.3213810158" table:style-name="ce15">
            <text:p>3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78" table:style-name="ce12">
            <text:p>1,678<text:s/></text:p>
          </table:table-cell>
          <table:table-cell office:value-type="percentage" office:value="0.15959672820000001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36" table:style-name="ce12">
            <text:p>836<text:s/></text:p>
          </table:table-cell>
          <table:table-cell office:value-type="percentage" office:value="7.9513030200000001E-2" table:style-name="ce15">
            <text:p>8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7" table:style-name="ce12">
            <text:p>347<text:s/></text:p>
          </table:table-cell>
          <table:table-cell office:value-type="percentage" office:value="3.3003614200000003E-2" table:style-name="ce15">
            <text:p>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5" table:style-name="ce12">
            <text:p>175<text:s/></text:p>
          </table:table-cell>
          <table:table-cell office:value-type="percentage" office:value="1.6644473999999999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4186798999999999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4.4702301999999996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1875594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413354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1.997336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53337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4" table:formula="of:=SUM([.B20:.B31])" table:style-name="ce14">
            <text:p>10,514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4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26" table:style-name="ce12">
            <text:p>3,226<text:s/></text:p>
          </table:table-cell>
          <table:table-cell office:value-type="percentage" office:value="0.30682898990000002" table:style-name="ce36">
            <text:p>3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7" table:style-name="ce12">
            <text:p>3,207<text:s/></text:p>
          </table:table-cell>
          <table:table-cell office:value-type="percentage" office:value="0.30502187559999999" table:style-name="ce36">
            <text:p>3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7" table:style-name="ce12">
            <text:p>1,807<text:s/></text:p>
          </table:table-cell>
          <table:table-cell office:value-type="percentage" office:value="0.1718660833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2" table:style-name="ce12">
            <text:p>982<text:s/></text:p>
          </table:table-cell>
          <table:table-cell office:value-type="percentage" office:value="9.3399277200000005E-2" table:style-name="ce36">
            <text:p>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0" table:style-name="ce12">
            <text:p>540<text:s/></text:p>
          </table:table-cell>
          <table:table-cell office:value-type="percentage" office:value="5.1360091300000001E-2" table:style-name="ce36">
            <text:p>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11" table:style-name="ce12">
            <text:p>311<text:s/></text:p>
          </table:table-cell>
          <table:table-cell office:value-type="percentage" office:value="2.9579608100000002E-2" table:style-name="ce36">
            <text:p>3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7" table:style-name="ce12">
            <text:p>157<text:s/></text:p>
          </table:table-cell>
          <table:table-cell office:value-type="percentage" office:value="1.493247099999999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0" table:style-name="ce12">
            <text:p>90<text:s/></text:p>
          </table:table-cell>
          <table:table-cell office:value-type="percentage" office:value="8.5600151999999999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3724558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142285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6089024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560014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14" table:formula="of:=SUM([.B20:.B31])" table:style-name="ce14">
            <text:p>10,514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洪于淇</meta:initial-creator>
    <dc:creator>邵子川</dc:creator>
    <meta:creation-date>2005-01-07T10:42:22Z</meta:creation-date>
    <dc:date>2024-04-12T13:43:29Z</dc:date>
    <meta:print-date>2024-04-12T13:43:16Z</meta:print-date>
  </office:meta>
</office:document-meta>
</file>