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4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793388400000001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5123966899999998E-2" table:style-name="ce19">
            <text:p>3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859504100000001E-2" table:style-name="ce19">
            <text:p>2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7851239700000001E-2" table:style-name="ce19">
            <text:p>5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91735537E-2" table:style-name="ce19">
            <text:p>9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1239669421" table:style-name="ce19">
            <text:p>1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19008264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91735537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19008264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2314049599999999E-2" table:style-name="ce19">
            <text:p>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0.21074380170000001" table:style-name="ce19">
            <text:p>2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1983471000000004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4" table:formula="of:=SUM([.B12:.B23])" table:style-name="ce18">
            <text:p>484<text:s/></text:p>
          </table:table-cell>
          <table:table-cell office:value-type="percentage" office:value="0.99999999979999998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4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793388400000001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5123966899999998E-2" table:style-name="ce19">
            <text:p>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859504100000001E-2" table:style-name="ce19">
            <text:p>2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7851239700000001E-2" table:style-name="ce19">
            <text:p>5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91735537E-2" table:style-name="ce19">
            <text:p>9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1239669421" table:style-name="ce19">
            <text:p>1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19008264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91735537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19008264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2314049599999999E-2" table:style-name="ce19">
            <text:p>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0.21074380170000001" table:style-name="ce19">
            <text:p>2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1983471000000004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4" table:formula="of:=SUM([.B12:.B23])" table:style-name="ce18">
            <text:p>484<text:s/></text:p>
          </table:table-cell>
          <table:table-cell office:value-type="percentage" office:value="0.99999999979999998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4-12T13:46:46Z</dc:date>
    <meta:print-date>2024-04-12T13:46:30Z</meta:print-date>
  </office:meta>
</office:document-meta>
</file>