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3.4423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4" style:family="table">
      <style:table-properties style:width="6.7881in" fo:margin-left="0in" table:align="center"/>
    </style:style>
    <style:style style:name="TableRow7" style:family="table-row">
      <style:table-row-properties style:min-row-height="0.3736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194in" fo:text-indent="0.0194in"/>
      <style:text-properties style:font-name="標楷體" style:font-name-asian="標楷體" style:font-name-complex="Times New Roman" fo:font-size="14pt" style:font-size-asian="14pt" style:font-size-complex="12pt"/>
    </style:style>
    <style:style style:name="TableRow12" style:family="table-row">
      <style:table-row-properties style:min-row-height="0.9701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widows="0" fo:orphans="0" fo:line-height="0.3333in" fo:margin-left="0.4659in" fo:text-indent="-0.3909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0" fo:orphans="0" fo:line-height="0.3333in" fo:margin-left="0.4659in" fo:text-indent="-0.3909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2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2" style:family="paragraph">
      <style:paragraph-properties fo:line-height="0.3333in" fo:margin-left="0.2458in" fo:text-indent="-0.229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style:snap-to-layout-grid="false" fo:line-height="0.3333in" fo:margin-left="-1in" fo:text-indent="1.1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bookmark-start text:name="_第1章_神經系統藥物Drugs_acting"/><text:bookmark-end text:name="_第1章_神經系統藥物Drugs_acting"/>第6節 呼吸道藥物 Respiratory tract drugs</text:p>
      <text:p text:style-name="P3">（自113年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6.2.10.<text:s/>Tezepelumab (如Tezspire)：(113/6/1)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">限用於經胸腔專科或過敏免疫專科醫師診斷為嚴重氣喘且控制不良(severe asthma)之18歲以上成人病人，且須符合下列條件：</text:p>
                        <text:list text:continue-numbering="true">
                          <text:list-item>
                            <text:p text:style-name="P16">病人已遵循最適切的標準療法。</text:p>
                          </text:list-item>
                          <text:list-item>
                            <text:p text:style-name="P17">過去12個月內有2次或2次以上因氣喘急性惡化而需要使用全身性類固醇，且其中至少一次是因為氣喘惡化而需急診或住院治療。</text:p>
                          </text:list-item>
                        </text:list>
                      </text:list-item>
                      <text:list-item>
                        <text:p text:style-name="P18">需經事前審查核准後使用。</text:p>
                      </text:list-item>
                      <text:list-item>
                        <text:p text:style-name="P19">使用頻率：Tezepelumab每4週使用不得超過1次。</text:p>
                      </text:list-item>
                      <text:list-item>
                        <text:p text:style-name="P20">使用32週後進行評估，與未使用前比較，若惡化情形減少，方可繼續使用。</text:p>
                      </text:list-item>
                    </text:list>
                  </text:list-item>
                </text:list>
              </text:list-item>
            </text:list>
            <text:p text:style-name="P21">備註：</text:p>
            <text:list text:style-name="LFO2" text:continue-numbering="true">
              <text:list-item>
                <text:p text:style-name="P22">「惡化」的定義為必須使用口服/全身性類固醇治療、或住院治療、或送急診治療的氣喘惡化現象。</text:p>
              </text:list-item>
              <text:list-item>
                <text:p text:style-name="P23"><text:span text:style-name="T24">「最適切的標準療法」係指符合GINA治療指引Step 5之規範。</text:span></text:p>
              </text:list-item>
            </text:list>
          </table:table-cell>
          <table:table-cell table:style-name="TableCell25">
            <text:p text:style-name="P26">無</text:p>
          </table:table-cell>
        </table:table-row>
      </table:table>
      <text:p text:style-name="P27">備註：劃線部份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3" style:family="text">
      <style:text-properties style:text-underline-type="single" style:text-underline-style="solid" style:text-underline-width="auto" style:text-underline-mode="continuous"/>
    </style:style>
    <style:style style:name="WW_CharLFO1LVL4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玄然</meta:initial-creator>
    <dc:creator>陳玄然</dc:creator>
    <meta:creation-date>2024-04-17T11:00:00Z</meta:creation-date>
    <dc:date>2024-04-17T11:00:00Z</dc:date>
    <meta:print-date>2024-04-12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