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2.8786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52:.$M$1048576]; [.L1])+COUNTIF([.$L$47:.$L$51]; [.L1])+COUNTIF([.$M$1:.$M$1]; [.L1])&gt;1;NOT(ISBLANK([.L1]))))" style:apply-style-name="cf1" style:base-cell-address="發文11304.L1"/>
      <style:map style:condition="of:is-true-formula(AND(COUNTIF([.$M$52:.$M$1048576]; [.L1])+COUNTIF([.$L$47:.$L$51]; [.L1])+COUNTIF([.$M$1:.$M$1]; [.L1])&gt;1;NOT(ISBLANK([.L1]))))" style:apply-style-name="cf1" style:base-cell-address="發文11304.L1"/>
    </style:style>
    <style:style style:name="ce2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52:.$M$1048576]; [.L1])+COUNTIF([.$L$47:.$L$51]; [.L1])+COUNTIF([.$M$1:.$M$1]; [.L1])&gt;1;NOT(ISBLANK([.L1]))))" style:apply-style-name="cf1" style:base-cell-address="發文11304.L1"/>
      <style:map style:condition="of:is-true-formula(AND(COUNTIF([.$M$52:.$M$1048576]; [.L1])+COUNTIF([.$L$47:.$L$51]; [.L1])+COUNTIF([.$M$1:.$M$1]; [.L1])&gt;1;NOT(ISBLANK([.L1]))))" style:apply-style-name="cf1" style:base-cell-address="發文11304.L1"/>
    </style:style>
    <style:style style:name="ce24" style:family="table-cell" style:parent-style-name="Default" style:data-style-name="N0">
      <style:text-properties fo:color="#000000"/>
      <style:map style:condition="of:is-true-formula(AND(COUNTIF([.$L$2:.$L$46]; [.L2])&gt;1;NOT(ISBLANK([.L2]))))" style:apply-style-name="cf1" style:base-cell-address="發文11304.L2"/>
      <style:map style:condition="of:is-true-formula(AND(COUNTIF([.$L$2:.$L$46]; [.L2])&gt;1;NOT(ISBLANK([.L2]))))" style:apply-style-name="cf1" style:base-cell-address="發文11304.L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4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21"/>
        <table:table-column table:style-name="co10" table:default-cell-style-name="ce7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"/>
        <table:table-column table:style-name="co14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3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30670791" table:style-name="ce9">
            <text:p>1130670791<text:s/></text:p>
          </table:table-cell>
          <table:table-cell office:value-type="string" table:style-name="ce10">
            <text:p>AB42390245</text:p>
          </table:table-cell>
          <table:table-cell office:value-type="string" table:style-name="ce10">
            <text:p>OMEZOL LYO-INJ 40MG STANDARD" (OMEPRAZOLE)"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omeprazole 4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30670791" table:style-name="ce9">
            <text:p>1130670791<text:s/></text:p>
          </table:table-cell>
          <table:table-cell office:value-type="string" table:style-name="ce10">
            <text:p>AB51526245</text:p>
          </table:table-cell>
          <table:table-cell office:value-type="string" table:style-name="ce10">
            <text:p>OMEZOL I.V. INFUSION 40MG“STANDARD”(OMEPRAZOLE)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omeprazole 4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30670791" table:style-name="ce9">
            <text:p>1130670791<text:s/></text:p>
          </table:table-cell>
          <table:table-cell office:value-type="string" table:style-name="ce10">
            <text:p>AC48459245</text:p>
          </table:table-cell>
          <table:table-cell office:value-type="string" table:style-name="ce10">
            <text:p>OMEPRON 40MG IV INFUSION "ROYAL"</text:p>
          </table:table-cell>
          <table:table-cell office:value-type="string" table:style-name="ce10">
            <text:p>皇佳化學製藥股份有限公司</text:p>
          </table:table-cell>
          <table:table-cell office:value-type="string" table:style-name="ce10">
            <text:p>omeprazole 4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30670791" table:style-name="ce9">
            <text:p>1130670791<text:s/></text:p>
          </table:table-cell>
          <table:table-cell office:value-type="string" table:style-name="ce10">
            <text:p>AC49582245</text:p>
          </table:table-cell>
          <table:table-cell office:value-type="string" table:style-name="ce10">
            <text:p>LOMETIN 40 MG I.V. INFUSION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omeprazole 4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30670791" table:style-name="ce9">
            <text:p>1130670791<text:s/></text:p>
          </table:table-cell>
          <table:table-cell office:value-type="string" table:style-name="ce10">
            <text:p>AC57986245</text:p>
          </table:table-cell>
          <table:table-cell office:value-type="string" table:style-name="ce10">
            <text:p>Emazole Powder for Solution for Injection/Infusion 40mg Standard""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esomeprazole　 (sodium) 4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30670791" table:style-name="ce9">
            <text:p>1130670791<text:s/></text:p>
          </table:table-cell>
          <table:table-cell office:value-type="string" table:style-name="ce10">
            <text:p>AC58196245</text:p>
          </table:table-cell>
          <table:table-cell office:value-type="string" table:style-name="ce10">
            <text:p>ESOMELONE POWDER FOR SOLUTION FOR INJECTION / INFUSION 40MG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esomeprazole　 (sodium) 4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30670791" table:style-name="ce9">
            <text:p>1130670791<text:s/></text:p>
          </table:table-cell>
          <table:table-cell office:value-type="string" table:style-name="ce10">
            <text:p>AC59248245</text:p>
          </table:table-cell>
          <table:table-cell office:value-type="string" table:style-name="ce10">
            <text:p>ESOWEI POWDER FOR INJECTION AND INFUSION 40MG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esomeprazole　 (sodium) 4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014756209</text:p>
          </table:table-cell>
          <table:table-cell office:value-type="string" table:style-name="ce10">
            <text:p>PENICILLIN G SODIUM INJECTION "Y.F.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ENICILLIN G SODIUM 1 MU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MU</text:p>
          </table:table-cell>
          <table:table-cell office:value-type="float" office:value="7.83" table:style-name="ce11">
            <text:p>7.8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014756229</text:p>
          </table:table-cell>
          <table:table-cell office:value-type="string" table:style-name="ce10">
            <text:p>PENICILLIN G SODIUM INJECTION 10000000U "Y.F.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ENICILLIN G SODIUM 10 MU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U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017497100</text:p>
          </table:table-cell>
          <table:table-cell office:value-type="string" table:style-name="ce10">
            <text:p>ROWELCON S.C. TABLETS (METOCLOPRAMIDE)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METOCLOPRAMIDE (2HCL MONOHYDRATE) 10 MG</text:p>
          </table:table-cell>
          <table:table-cell office:value-type="string" table:style-name="ce10">
            <text:p>糖衣錠</text:p>
          </table:table-cell>
          <table:table-cell table:style-name="ce10"/>
          <table:table-cell office:value-type="float" office:value="0.69" table:style-name="ce11">
            <text:p>0.6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C08957100</text:p>
          </table:table-cell>
          <table:table-cell office:value-type="string" table:style-name="ce10">
            <text:p>WINCOLD CAPSULES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CAFFEINE ANHYDROUS 1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1.5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C14756216</text:p>
          </table:table-cell>
          <table:table-cell office:value-type="string" table:style-name="ce10">
            <text:p>PENICILLIN G SODIUM INJECTION 3000000U "Y.F.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ENICILLIN G SODIUM 3 MU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3 MU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C20700100</text:p>
          </table:table-cell>
          <table:table-cell office:value-type="string" table:style-name="ce10">
            <text:p>KETOPROFEN CAPSULES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KETOPROFEN 5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1.54" table:style-name="ce11">
            <text:p>1.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C34921329</text:p>
          </table:table-cell>
          <table:table-cell office:value-type="string" table:style-name="ce10">
            <text:p>ISO COSAN CREAM "PFOSHEN"</text:p>
          </table:table-cell>
          <table:table-cell office:value-type="string" table:style-name="ce10">
            <text:p>厚生製藥廠股份有限公司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float" office:value="21.7" table:style-name="ce11">
            <text:p>21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C42775100</text:p>
          </table:table-cell>
          <table:table-cell office:value-type="string" table:style-name="ce10">
            <text:p>FENOFIBRATE CAPSULES 100MG "S.C."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FENOFIBRATE 1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2.2999999999999998" table:style-name="ce11">
            <text:p>2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C42830100</text:p>
          </table:table-cell>
          <table:table-cell office:value-type="string" table:style-name="ce10">
            <text:p>TICLOD F.C. TABLETS 250MG "WINSTON" (TICLOPIDINE)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TICLOPIDINE HCL 25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float" office:value="3.47" table:style-name="ce11">
            <text:p>3.4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C50174100</text:p>
          </table:table-cell>
          <table:table-cell office:value-type="string" table:style-name="ce10">
            <text:p>TICLOD F.C. TABLETS 100 MG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TICLOPIDINE HCL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3.53" table:style-name="ce11">
            <text:p>3.5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AC50432100</text:p>
          </table:table-cell>
          <table:table-cell office:value-type="string" table:style-name="ce10">
            <text:p>TAKEPRON CAPSULE 30 MG</text:p>
          </table:table-cell>
          <table:table-cell office:value-type="string" table:style-name="ce10">
            <text:p>臺灣武田藥品工業股份有限公司</text:p>
          </table:table-cell>
          <table:table-cell office:value-type="string" table:style-name="ce10">
            <text:p>LANSOPRAZOLE 3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1236212</text:p>
          </table:table-cell>
          <table:table-cell office:value-type="string" table:style-name="ce10">
            <text:p>ZOFRAN INJECTION 2MG/ML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ONDANSETRON (HYDROCHLORIDE DIHYDRATE)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1236219</text:p>
          </table:table-cell>
          <table:table-cell office:value-type="string" table:style-name="ce10">
            <text:p>ZOFRAN INJECTION 2MG/ML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ONDANSETRON (HYDROCHLORIDE DIHYDRATE)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5244100</text:p>
          </table:table-cell>
          <table:table-cell office:value-type="string" table:style-name="ce10">
            <text:p>HYCAMTIN CAPSULES 0.25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TOPOTECAN HYDROCHLORIDE 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373" table:style-name="ce11">
            <text:p>37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5245100</text:p>
          </table:table-cell>
          <table:table-cell office:value-type="string" table:style-name="ce10">
            <text:p>HYCAMTIN CAPSULES 1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TOPOTECAN HYDROCHLORIDE 1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1492" table:style-name="ce11">
            <text:p>14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5879100</text:p>
          </table:table-cell>
          <table:table-cell office:value-type="string" table:style-name="ce10">
            <text:p>Irbesartan Sandoz 150mg Film Coated Tablets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IRBESARTAN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4.5999999999999996" table:style-name="ce11">
            <text:p>4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6464100</text:p>
          </table:table-cell>
          <table:table-cell office:value-type="string" table:style-name="ce10">
            <text:p>OLMESARTAN SANDOZ FILM COATED TABLET 40MG</text:p>
          </table:table-cell>
          <table:table-cell office:value-type="string" table:style-name="ce10">
            <text:p>台灣諾華大藥廠股份有限公司新竹廠</text:p>
          </table:table-cell>
          <table:table-cell office:value-type="string" table:style-name="ce10">
            <text:p>OLMESARTAN MEDOXOMIL 40 MG</text:p>
          </table:table-cell>
          <table:table-cell office:value-type="string" table:style-name="ce10">
            <text:p>膜衣錠</text:p>
          </table:table-cell>
          <table:table-cell table:style-name="ce10"/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7441100</text:p>
          </table:table-cell>
          <table:table-cell office:value-type="string" table:style-name="ce10">
            <text:p>Telmisartan Sandoz Tablets 40mg</text:p>
          </table:table-cell>
          <table:table-cell office:value-type="string" table:style-name="ce10">
            <text:p>台灣山德士藥業股份有限公司</text:p>
          </table:table-cell>
          <table:table-cell office:value-type="string" table:style-name="ce10">
            <text:p>TELMISARTAN 4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float" office:value="5.8" table:style-name="ce11">
            <text:p>5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7562100</text:p>
          </table:table-cell>
          <table:table-cell office:value-type="string" table:style-name="ce10">
            <text:p>Quetiapine Sandoz Prolonged Release Tablets 40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QUETIAPINE FUMARATE 460 MG</text:p>
          </table:table-cell>
          <table:table-cell office:value-type="string" table:style-name="ce10">
            <text:p>持續性藥效膜衣錠</text:p>
          </table:table-cell>
          <table:table-cell table:style-name="ce10"/>
          <table:table-cell office:value-type="float" office:value="49.5" table:style-name="ce11">
            <text:p>49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BC27563100</text:p>
          </table:table-cell>
          <table:table-cell office:value-type="string" table:style-name="ce10">
            <text:p>Quetiapine Sandoz Prolonged Release Tablets 30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QUETIAPINE FUMARATE 345 MG</text:p>
          </table:table-cell>
          <table:table-cell office:value-type="string" table:style-name="ce10">
            <text:p>持續性藥效膜衣錠</text:p>
          </table:table-cell>
          <table:table-cell table:style-name="ce10"/>
          <table:table-cell office:value-type="float" office:value="28.6" table:style-name="ce11">
            <text:p>28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KC00198265</text:p>
          </table:table-cell>
          <table:table-cell office:value-type="string" table:style-name="ce10">
            <text:p>PLASMANATE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PLASMA PROTEIN SELECTED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 ML</text:p>
          </table:table-cell>
          <table:table-cell office:value-type="float" office:value="1600" table:style-name="ce11">
            <text:p>16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KC011592DE</text:p>
          </table:table-cell>
          <table:table-cell office:value-type="string" table:style-name="ce10">
            <text:p>SAMFENET 420 MG POWDER FOR CONCENTRATE FOR SOLUTION FOR INFUSION</text:p>
          </table:table-cell>
          <table:table-cell office:value-type="string" table:style-name="ce10">
            <text:p>台灣三星國際醫藥有限公司</text:p>
          </table:table-cell>
          <table:table-cell office:value-type="string" table:style-name="ce10">
            <text:p>TRASTUZUMAB 42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20 MG</text:p>
          </table:table-cell>
          <table:table-cell office:value-type="float" office:value="34460" table:style-name="ce11">
            <text:p>3446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KC01167209</text:p>
          </table:table-cell>
          <table:table-cell office:value-type="string" table:style-name="ce10">
            <text:p>ETOLOCE INJECTION</text:p>
          </table:table-cell>
          <table:table-cell office:value-type="string" table:style-name="ce10">
            <text:p>台灣三星國際醫藥有限公司</text:p>
          </table:table-cell>
          <table:table-cell office:value-type="string" table:style-name="ce10">
            <text:p>ETANERCEPT 5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3886" table:style-name="ce11">
            <text:p>388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KC01178283</text:p>
          </table:table-cell>
          <table:table-cell office:value-type="string" table:style-name="ce10">
            <text:p>Adalloce 40mg Solution for Injection</text:p>
          </table:table-cell>
          <table:table-cell office:value-type="string" table:style-name="ce10">
            <text:p>台灣三星國際醫藥有限公司</text:p>
          </table:table-cell>
          <table:table-cell office:value-type="string" table:style-name="ce10">
            <text:p>ADALIMUMAB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800 MCL</text:p>
          </table:table-cell>
          <table:table-cell office:value-type="float" office:value="7437" table:style-name="ce11">
            <text:p>743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KC01193219</text:p>
          </table:table-cell>
          <table:table-cell office:value-type="string" table:style-name="ce10">
            <text:p>Onbevzi 25 mg/ml concentrate for solution for infusion</text:p>
          </table:table-cell>
          <table:table-cell office:value-type="string" table:style-name="ce10">
            <text:p>台灣三星國際醫藥有限公司</text:p>
          </table:table-cell>
          <table:table-cell office:value-type="string" table:style-name="ce10">
            <text:p>BEVACIZUMAB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float" office:value="6723" table:style-name="ce11">
            <text:p>672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130670977" table:style-name="ce9">
            <text:p>1130670977<text:s/></text:p>
          </table:table-cell>
          <table:table-cell office:value-type="string" table:style-name="ce10">
            <text:p>KC01193236</text:p>
          </table:table-cell>
          <table:table-cell office:value-type="string" table:style-name="ce10">
            <text:p>Onbevzi 25 mg/ml concentrate for solution for infusion</text:p>
          </table:table-cell>
          <table:table-cell office:value-type="string" table:style-name="ce10">
            <text:p>台灣三星國際醫藥有限公司</text:p>
          </table:table-cell>
          <table:table-cell office:value-type="string" table:style-name="ce10">
            <text:p>BEVACIZUMAB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6 ML</text:p>
          </table:table-cell>
          <table:table-cell office:value-type="float" office:value="24202" table:style-name="ce11">
            <text:p>2420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20060498" table:style-name="ce9">
            <text:p>1120060498<text:s/></text:p>
          </table:table-cell>
          <table:table-cell office:value-type="string" table:style-name="ce15">
            <text:p>BC23892429</text:p>
          </table:table-cell>
          <table:table-cell office:value-type="string" table:style-name="ce10">
            <text:p>ALLERGO-COMOD EYE DROPS</text:p>
          </table:table-cell>
          <table:table-cell office:value-type="string" table:style-name="ce10">
            <text:p>吉富</text:p>
          </table:table-cell>
          <table:table-cell office:value-type="string" table:style-name="ce10">
            <text:p>CROMOLYN SODIUM(=SODIUM CROMOGLYCATE) 2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 ML</text:p>
          </table:table-cell>
          <table:table-cell office:value-type="float" office:value="27.1" table:style-name="ce11">
            <text:p>27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20062282" table:style-name="ce9">
            <text:p>1120062282<text:s/></text:p>
          </table:table-cell>
          <table:table-cell office:value-type="string" table:style-name="ce10">
            <text:p>X000167206</text:p>
          </table:table-cell>
          <table:table-cell office:value-type="string" table:style-name="ce10">
            <text:p>IMMUKIN (INTERFERON GAMMA 1B) 0.1MG/0.5ML</text:p>
          </table:table-cell>
          <table:table-cell office:value-type="string" table:style-name="ce10">
            <text:p>吉帝</text:p>
          </table:table-cell>
          <table:table-cell office:value-type="string" table:style-name="ce10">
            <text:p>INTERFERON GAMMA 1B 100 MC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5 ML</text:p>
          </table:table-cell>
          <table:table-cell office:value-type="float" office:value="6427" table:style-name="ce11">
            <text:p>6427</text:p>
          </table:table-cell>
          <table:table-cell office:value-type="float" office:value="7528" table:style-name="ce11">
            <text:p>7528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130051340" table:style-name="ce9">
            <text:p>1130051340<text:s/></text:p>
          </table:table-cell>
          <table:table-cell office:value-type="string" table:style-name="ce10">
            <text:p>KC00969214</text:p>
          </table:table-cell>
          <table:table-cell office:value-type="string" table:style-name="ce10">
            <text:p>VERORAB powder and solvent for suspension for injection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INACTIVATED RABIES VIRUS 5 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.5 IU</text:p>
          </table:table-cell>
          <table:table-cell office:value-type="float" office:value="1134" table:style-name="ce11">
            <text:p>1134</text:p>
          </table:table-cell>
          <table:table-cell office:value-type="float" office:value="1274" table:style-name="ce11">
            <text:p>1274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120063591" table:style-name="ce9">
            <text:p>1120063591<text:s/></text:p>
          </table:table-cell>
          <table:table-cell office:value-type="string" table:style-name="ce10">
            <text:p>AC58758421</text:p>
          </table:table-cell>
          <table:table-cell office:value-type="string" table:style-name="ce10">
            <text:p>HINSUL ORABASE (DEXAMETHASONE)1MG/G</text:p>
          </table:table-cell>
          <table:table-cell office:value-type="string" table:style-name="ce10">
            <text:p>松裕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5 GM</text:p>
          </table:table-cell>
          <table:table-cell office:value-type="float" office:value="32.799999999999997" table:style-name="ce11">
            <text:p>32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float" office:value="1130052811" table:style-name="ce9">
            <text:p>1130052811<text:s/></text:p>
          </table:table-cell>
          <table:table-cell office:value-type="string" table:style-name="ce10">
            <text:p>BC27936100</text:p>
          </table:table-cell>
          <table:table-cell office:value-type="string" table:style-name="ce10">
            <text:p>NUBEQA F.C. Tablets 300 mg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DAROLUTAMIDE 3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514" table:style-name="ce11">
            <text:p>514</text:p>
          </table:table-cell>
          <table:table-cell office:value-type="float" office:value="487" table:style-name="ce11">
            <text:p>487</text:p>
          </table:table-cell>
          <table:table-cell office:value-type="string" table:style-name="ce12">
            <text:p>113/05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float" office:value="1130052999" table:style-name="ce9">
            <text:p>1130052999<text:s/></text:p>
          </table:table-cell>
          <table:table-cell office:value-type="string" table:style-name="ce10">
            <text:p>YC00030209</text:p>
          </table:table-cell>
          <table:table-cell office:value-type="string" table:style-name="ce10">
            <text:p>CRYSVITA 10mg solution for injection</text:p>
          </table:table-cell>
          <table:table-cell office:value-type="string" table:style-name="ce10">
            <text:p>台灣協和麒麟</text:p>
          </table:table-cell>
          <table:table-cell office:value-type="string" table:style-name="ce10">
            <text:p>BUROSUMAB 10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L</text:p>
          </table:table-cell>
          <table:table-cell table:style-name="ce11"/>
          <table:table-cell office:value-type="float" office:value="70108" table:style-name="ce11">
            <text:p>70108</text:p>
          </table:table-cell>
          <table:table-cell office:value-type="string" table:style-name="ce12">
            <text:p>113/05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float" office:value="1130052999" table:style-name="ce9">
            <text:p>1130052999<text:s/></text:p>
          </table:table-cell>
          <table:table-cell office:value-type="string" table:style-name="ce10">
            <text:p>YC00031209</text:p>
          </table:table-cell>
          <table:table-cell office:value-type="string" table:style-name="ce10">
            <text:p>CRYSVITA 20mg solution for injection</text:p>
          </table:table-cell>
          <table:table-cell office:value-type="string" table:style-name="ce10">
            <text:p>台灣協和麒麟</text:p>
          </table:table-cell>
          <table:table-cell office:value-type="string" table:style-name="ce10">
            <text:p>BUROSUMAB 20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L</text:p>
          </table:table-cell>
          <table:table-cell table:style-name="ce11"/>
          <table:table-cell office:value-type="float" office:value="139904" table:style-name="ce11">
            <text:p>139904</text:p>
          </table:table-cell>
          <table:table-cell office:value-type="string" table:style-name="ce12">
            <text:p>113/05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float" office:value="1130052999" table:style-name="ce9">
            <text:p>1130052999<text:s/></text:p>
          </table:table-cell>
          <table:table-cell office:value-type="string" table:style-name="ce10">
            <text:p>YC00032209</text:p>
          </table:table-cell>
          <table:table-cell office:value-type="string" table:style-name="ce10">
            <text:p>CRYSVITA 30mg solution for injection</text:p>
          </table:table-cell>
          <table:table-cell office:value-type="string" table:style-name="ce10">
            <text:p>台灣協和麒麟</text:p>
          </table:table-cell>
          <table:table-cell office:value-type="string" table:style-name="ce10">
            <text:p>BUROSUMAB 30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L</text:p>
          </table:table-cell>
          <table:table-cell table:style-name="ce11"/>
          <table:table-cell office:value-type="float" office:value="209716" table:style-name="ce11">
            <text:p>209716</text:p>
          </table:table-cell>
          <table:table-cell office:value-type="string" table:style-name="ce12">
            <text:p>113/05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1130053025" table:style-name="ce9">
            <text:p>1130053025<text:s/></text:p>
          </table:table-cell>
          <table:table-cell office:value-type="string" table:style-name="ce10">
            <text:p>KC01212238</text:p>
          </table:table-cell>
          <table:table-cell office:value-type="string" table:style-name="ce10">
            <text:p>PADCEV POWDER FOR CONCENTRATE FOR SOLUTION FOR INFUSION 20 MG</text:p>
          </table:table-cell>
          <table:table-cell office:value-type="string" table:style-name="ce10">
            <text:p>安斯泰來</text:p>
          </table:table-cell>
          <table:table-cell office:value-type="string" table:style-name="ce10">
            <text:p>ENFORTUMAB VEDOTIN 2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 MG</text:p>
          </table:table-cell>
          <table:table-cell table:style-name="ce11"/>
          <table:table-cell office:value-type="float" office:value="13411" table:style-name="ce11">
            <text:p>13411</text:p>
          </table:table-cell>
          <table:table-cell office:value-type="string" table:style-name="ce12">
            <text:p>113/05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130053025" table:style-name="ce9">
            <text:p>1130053025<text:s/></text:p>
          </table:table-cell>
          <table:table-cell office:value-type="string" table:style-name="ce10">
            <text:p>KC01213243</text:p>
          </table:table-cell>
          <table:table-cell office:value-type="string" table:style-name="ce10">
            <text:p>PADCEV POWDER FOR CONCENTRATE FOR SOLUTION FOR INFUSION 30 MG</text:p>
          </table:table-cell>
          <table:table-cell office:value-type="string" table:style-name="ce10">
            <text:p>安斯泰來</text:p>
          </table:table-cell>
          <table:table-cell office:value-type="string" table:style-name="ce10">
            <text:p>ENFORTUMAB VEDOTIN 3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30 MG</text:p>
          </table:table-cell>
          <table:table-cell table:style-name="ce11"/>
          <table:table-cell office:value-type="float" office:value="20117" table:style-name="ce11">
            <text:p>20117</text:p>
          </table:table-cell>
          <table:table-cell office:value-type="string" table:style-name="ce12">
            <text:p>113/05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1130670642" table:style-name="ce9">
            <text:p>1130670642<text:s/></text:p>
          </table:table-cell>
          <table:table-cell office:value-type="string" table:style-name="ce10">
            <text:p>AC27456265</text:p>
          </table:table-cell>
          <table:table-cell office:value-type="string" table:style-name="ce10">
            <text:p>ROLIKAN INJECTION</text:p>
          </table:table-cell>
          <table:table-cell office:value-type="string" table:style-name="ce10">
            <text:p>信東</text:p>
          </table:table-cell>
          <table:table-cell office:value-type="string" table:style-name="ce10">
            <text:p>SODIUM BICARBONATE 7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 ML</text:p>
          </table:table-cell>
          <table:table-cell office:value-type="float" office:value="35.200000000000003" table:style-name="ce11">
            <text:p>35.2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13/07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130052173" table:style-name="ce9">
            <text:p>1130052173<text:s/></text:p>
          </table:table-cell>
          <table:table-cell office:value-type="string" table:style-name="ce10">
            <text:p>BC21625100</text:p>
          </table:table-cell>
          <table:table-cell office:value-type="string" table:style-name="ce10">
            <text:p>TEMGESIC SUBLINGUAL TABLETS 0.2MG</text:p>
          </table:table-cell>
          <table:table-cell office:value-type="string" table:style-name="ce10">
            <text:p>裕利</text:p>
          </table:table-cell>
          <table:table-cell office:value-type="string" table:style-name="ce10">
            <text:p>BUPRENORPHINE (HYDROCHLORIDE) 0.2 MG</text:p>
          </table:table-cell>
          <table:table-cell office:value-type="string" table:style-name="ce10">
            <text:p>舌下錠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19.399999999999999" table:style-name="ce11">
            <text:p>19.4</text:p>
          </table:table-cell>
          <table:table-cell office:value-type="string" table:style-name="ce12">
            <text:p>113/04/01</text:p>
          </table:table-cell>
          <table:table-cell table:style-name="ce24"/>
          <table:table-cell table:style-name="ce14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1130052173" table:style-name="ce9">
            <text:p>1130052173<text:s/></text:p>
          </table:table-cell>
          <table:table-cell office:value-type="string" table:style-name="ce10">
            <text:p>BC21625100</text:p>
          </table:table-cell>
          <table:table-cell office:value-type="string" table:style-name="ce10">
            <text:p>TEMGESIC SUBLINGUAL TABLETS 0.2MG</text:p>
          </table:table-cell>
          <table:table-cell office:value-type="string" table:style-name="ce10">
            <text:p>裕利</text:p>
          </table:table-cell>
          <table:table-cell office:value-type="string" table:style-name="ce10">
            <text:p>BUPRENORPHINE (HYDROCHLORIDE) 0.2 MG</text:p>
          </table:table-cell>
          <table:table-cell office:value-type="string" table:style-name="ce10">
            <text:p>舌下錠</text:p>
          </table:table-cell>
          <table:table-cell table:style-name="ce10"/>
          <table:table-cell office:value-type="float" office:value="19.399999999999999" table:style-name="ce11">
            <text:p>19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4/01</text:p>
          </table:table-cell>
          <table:table-cell table:style-name="ce22"/>
          <table:table-cell table:number-columns-repeated="2" table:style-name="ce16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130052453" table:style-name="ce9">
            <text:p>1130052453<text:s/></text:p>
          </table:table-cell>
          <table:table-cell office:value-type="string" table:style-name="ce10">
            <text:p>X000264100</text:p>
          </table:table-cell>
          <table:table-cell office:value-type="string" table:style-name="ce10">
            <text:p>LITHIUM CARBONATE CAPSULES USP 300MG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LITHIUM CARBONATE 3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4.33" table:style-name="ce11">
            <text:p>4.33</text:p>
          </table:table-cell>
          <table:table-cell office:value-type="string" table:style-name="ce12">
            <text:p>113/07/01</text:p>
          </table:table-cell>
          <table:table-cell table:style-name="ce22"/>
          <table:table-cell table:number-columns-repeated="2" table:style-name="ce16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130052453" table:style-name="ce9">
            <text:p>1130052453<text:s/></text:p>
          </table:table-cell>
          <table:table-cell office:value-type="string" table:style-name="ce10">
            <text:p>X000264100</text:p>
          </table:table-cell>
          <table:table-cell office:value-type="string" table:style-name="ce10">
            <text:p>LITHIUM CARBONATE CAPSULES USP 300MG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LITHIUM CARBONATE 3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4.33" table:style-name="ce11">
            <text:p>4.3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22"/>
          <table:table-cell table:number-columns-repeated="2" table:style-name="ce16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float" office:value="1130052756" table:style-name="ce9">
            <text:p>1130052756<text:s/></text:p>
          </table:table-cell>
          <table:table-cell office:value-type="string" table:style-name="ce10">
            <text:p>X000258221</text:p>
          </table:table-cell>
          <table:table-cell office:value-type="string" table:style-name="ce10">
            <text:p>CISATRACURIUM 2MG/ML SOLUTION FOR INJECTION/INFUS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113/05/01</text:p>
          </table:table-cell>
          <table:table-cell table:style-name="ce22"/>
          <table:table-cell table:number-columns-repeated="2" table:style-name="ce16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float" office:value="1130052756" table:style-name="ce9">
            <text:p>1130052756<text:s/></text:p>
          </table:table-cell>
          <table:table-cell office:value-type="string" table:style-name="ce10">
            <text:p>X000258221</text:p>
          </table:table-cell>
          <table:table-cell office:value-type="string" table:style-name="ce10">
            <text:p>CISATRACURIUM 2MG/ML SOLUTION FOR INJECTION/INFUS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1/01</text:p>
          </table:table-cell>
          <table:table-cell table:style-name="ce22"/>
          <table:table-cell table:number-columns-repeated="2" table:style-name="ce16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number-rows-repeated="1048525" table:style-name="ro7">
          <table:table-cell table:number-columns-repeated="12"/>
          <table:table-cell table:style-name="ce22"/>
          <table:table-cell table:number-columns-repeated="16371"/>
        </table:table-row>
        <table:named-expressions>
          <table:named-range table:name="Print_Area" table:cell-range-address="發文11304.$A$1:發文11304.$K$51" table:base-cell-address="發文11304.$A$1"/>
          <table:named-range table:name="Print_Titles" table:cell-range-address="發文11304.$A$1:發文11304.$XFD$1" table:base-cell-address="發文11304.$A$1"/>
        </table:named-expressions>
      </table:table>
      <table:database-ranges>
        <table:database-range table:target-range-address="發文11304.A1:發文11304.O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黃瀅云</meta:initial-creator>
    <dc:creator>黃瀅云</dc:creator>
    <meta:creation-date>2024-04-25T05:40:23Z</meta:creation-date>
    <dc:date>2024-04-25T05:43:52Z</dc:date>
  </office:meta>
</office:document-meta>
</file>