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26">
            <text:p>113年4月~6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3年4月~6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1.42" table:style-name="ce7">
            <text:p>31.4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1"><text:s/></text:span></text:p>
          </table:table-cell>
          <table:table-cell office:value-type="float" office:value="0.22" table:style-name="ce7">
            <text:p>0.2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39.479999999999997" table:style-name="ce7">
            <text:p>39.4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3.29" table:style-name="ce7">
            <text:p>23.2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34.08" table:style-name="ce7">
            <text:p>34.08<text:s/></text:p>
          </table:table-cell>
          <table:table-cell office:value-type="string" table:style-name="ce11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典幣</text:p>
          </table:table-cell>
          <table:table-cell office:value-type="float" office:value="3.01" table:style-name="ce13">
            <text:p>3.0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士法郎</text:p>
          </table:table-cell>
          <table:table-cell office:value-type="float" office:value="35.17" table:style-name="ce13">
            <text:p>35.17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澳幣</text:p>
          </table:table-cell>
          <table:table-cell office:value-type="float" office:value="20.67" table:style-name="ce13">
            <text:p>20.6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6">
          <table:table-cell office:value-type="string" table:number-columns-spanned="3" table:number-rows-spanned="1" table:style-name="ce27">
            <text:p>*中央銀行資料(112年4月-113年3月匯率平均值)</text:p>
            <text:p>**臺灣銀行：</text:p>
            <text:p>112年4月第1個交易日(112.4.6)、112年7月第1個交易日(112.7.3)、112年10月第1個交易日(112.10.2)及113年1月第1個交易日(113.1.2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李欣蓉</meta:initial-creator>
    <dc:creator>李欣蓉</dc:creator>
    <meta:creation-date>2024-04-25T06:09:04Z</meta:creation-date>
    <dc:date>2024-04-25T07:13:39Z</dc:date>
    <meta:print-date>2024-04-25T07:06:47Z</meta:print-date>
  </office:meta>
</office:document-meta>
</file>