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olumn11" style:family="table-column">
      <style:table-column-properties style:column-width="5.625in" style:use-optimal-column-width="false"/>
    </style:style>
    <style:style style:name="TableColumn12" style:family="table-column">
      <style:table-column-properties style:column-width="1.0729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bottom="0.1965in" style:line-height-at-least="0.2777in"/>
      <style:text-properties style:font-name="Times New Roman" style:font-name-asian="標楷體" style:font-name-complex="Times New Roman" fo:color="#000000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965in" style:line-height-at-least="0.2777in"/>
      <style:text-properties style:font-name="Times New Roman" style:font-name-asian="標楷體" style:font-name-complex="Times New Roman" fo:color="#000000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9" style:parent-style-name="預設段落字型" style:family="text">
      <style:text-properties style:font-name="新細明體" style:font-name-complex="新細明體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margin-top="0.0395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136" style:family="table-row">
      <style:table-row-properties style:min-row-height="0.4506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8" style:parent-style-name="TableContents" style:family="paragraph">
      <style:paragraph-properties fo:margin-top="0.0395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4" style:parent-style-name="TableContents" style:family="paragraph">
      <style:paragraph-properties fo:margin-top="0.039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145" style:family="table-row">
      <style:table-row-properties style:min-row-height="0.6104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56" style:parent-style-name="TableContents" style:family="paragraph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159" style:family="table-row">
      <style:table-row-properties style:min-row-height="0.577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5" style:parent-style-name="預設段落字型" style:family="text">
      <style:text-properties style:font-name="新細明體" style:font-name-complex="新細明體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175" style:family="table-row">
      <style:table-row-properties style:min-row-height="0.65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1" style:parent-style-name="預設段落字型" style:family="text">
      <style:text-properties style:font-name="新細明體" style:font-name-complex="新細明體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TableContents" style:family="paragraph">
      <style:paragraph-properties fo:margin-bottom="0.1965in" style:line-height-at-least="0.2777in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195" style:family="table-row">
      <style:table-row-properties style:min-row-height="0.65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7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218" style:family="table-row">
      <style:table-row-properties style:min-row-height="0.6215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7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1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64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79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282" style:parent-style-name="內文" style:family="paragraph">
      <style:paragraph-properties style:line-height-at-least="0.1666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295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margin-bottom="0.1965in" style:line-height-at-least="0.2777in"/>
      <style:text-properties style:font-name="Times New Roman" style:font-name-asian="標楷體" style:font-name-complex="Times New Roman" fo:color="#000000" fo:font-size="10pt" style:font-size-asian="10pt"/>
    </style:style>
    <style:style style:name="P310" style:parent-style-name="PreformattedText" style:family="paragraph">
      <style:paragraph-properties fo:line-height="15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11" style:parent-style-name="PreformattedText" style:family="paragraph">
      <style:paragraph-properties fo:margin-bottom="0.1965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4" style:parent-style-name="PreformattedText" style:family="paragraph">
      <style:paragraph-properties fo:margin-bottom="0.1965in" fo:margin-left="0.3333in" fo:text-indent="-0.333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5" style:parent-style-name="PreformattedText" style:family="paragraph">
      <style:paragraph-properties fo:margin-bottom="0.1965in" fo:margin-left="0.4166in" fo:text-indent="-0.416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43" style:parent-style-name="PreformattedText" style:family="paragraph">
      <style:paragraph-properties fo:margin-bottom="0.1965in" fo:margin-left="0.4166in" fo:text-indent="-0.4166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0" style:parent-style-name="PreformattedText" style:family="paragraph">
      <style:paragraph-properties fo:margin-bottom="0.1965in" fo:margin-left="0.4923in" fo:text-indent="-0.492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1" style:parent-style-name="PreformattedText" style:family="paragraph">
      <style:paragraph-properties fo:margin-bottom="0.1965in" fo:margin-left="0.4166in" fo:text-indent="-0.41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2" style:parent-style-name="PreformattedText" style:family="paragraph">
      <style:paragraph-properties fo:margin-bottom="0.1965in" fo:margin-left="0.4166in" fo:text-indent="-0.41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3" style:parent-style-name="PreformattedText" style:family="paragraph">
      <style:paragraph-properties fo:margin-bottom="0.1965in" fo:margin-left="0.4166in" fo:text-indent="-0.41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6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59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4"><text:s text:c="50"/></text:span><text:span text:style-name="T5"><text:s text:c="21"/></text:span><text:span text:style-name="T6">11</text:span><text:span text:style-name="T7">3</text:span><text:span text:style-name="T8">12</text:span><text:span text:style-name="T9">修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指標項目</text:p>
            </table:table-cell>
            <table:table-cell table:style-name="TableCell16">
              <text:p text:style-name="P17">備註</text:p>
            </table:table-cell>
          </table:table-row>
        </table:table-header-rows>
        <table:table-row table:style-name="TableRow18">
          <table:table-cell table:style-name="TableCell19">
            <text:p text:style-name="TableContents"><text:span text:style-name="T20">1.</text:span><text:span text:style-name="T21">受理日期</text:span><text:span text:style-name="T22">(</text:span><text:span text:style-name="T23">或郵戳收件日</text:span><text:span text:style-name="T24">)</text:span><text:span text:style-name="T25">於費用發生次月</text:span><text:span text:style-name="T26">20</text:span><text:span text:style-name="T27">前</text:span><text:span text:style-name="T28">(</text:span><text:span text:style-name="T29">含</text:span><text:span text:style-name="T30">)</text:span><text:span text:style-name="T31">。</text:span></text:p>
          </table:table-cell>
          <table:table-cell table:style-name="TableCell32">
            <text:p text:style-name="P33">不符合者需審查</text:p>
          </table:table-cell>
        </table:table-row>
        <table:table-row table:style-name="TableRow34">
          <table:table-cell table:style-name="TableCell35">
            <text:p text:style-name="TableContents"><text:span text:style-name="T36">2.</text:span><text:span text:style-name="T37">醫療費用採媒體申報且</text:span><text:span text:style-name="T38">3</text:span><text:span text:style-name="T39">個月內無補報。</text:span></text:p>
            <text:p text:style-name="TableContents"><text:span text:style-name="T40">(</text:span><text:span text:style-name="T41">排除案件</text:span><text:span text:style-name="T42">14</text:span><text:span text:style-name="T43">及山地離島</text:span><text:span text:style-name="T44">IDS</text:span><text:span text:style-name="T45">計畫補報案件</text:span><text:span text:style-name="T46">)</text:span></text:p>
          </table:table-cell>
          <table:table-cell table:style-name="TableCell47">
            <text:p text:style-name="P48">不符合者需審查</text:p>
          </table:table-cell>
        </table:table-row>
        <table:table-row table:style-name="TableRow49">
          <table:table-cell table:style-name="TableCell50">
            <text:p text:style-name="TableContents"><text:span text:style-name="T51">3.</text:span><text:span text:style-name="T52">未違反本保險相關法規。</text:span></text:p>
          </table:table-cell>
          <table:table-cell table:style-name="TableCell53">
            <text:p text:style-name="P54">不符合者需審查</text:p>
          </table:table-cell>
        </table:table-row>
        <table:table-row table:style-name="TableRow55">
          <table:table-cell table:style-name="TableCell56">
            <text:p text:style-name="TableContents"><text:span text:style-name="T57">4</text:span><text:span text:style-name="T58">.</text:span><text:span text:style-name="T59">非全民健康保險牙醫門診總額北區</text:span><text:span text:style-name="T60">分</text:span><text:span text:style-name="T61">會輔導院所或健保署列管</text:span><text:span text:style-name="T62">。</text:span></text:p>
          </table:table-cell>
          <table:table-cell table:style-name="TableCell63">
            <text:p text:style-name="P64">不符合者需審查</text:p>
          </table:table-cell>
        </table:table-row>
        <table:table-row table:style-name="TableRow65">
          <table:table-cell table:style-name="TableCell66">
            <text:p text:style-name="TableContents"><text:span text:style-name="T67">5.</text:span><text:span text:style-name="T68">最近一個月核減率</text:span><text:span text:style-name="T69">≦</text:span><text:span text:style-name="T70">８</text:span><text:span text:style-name="T71">%</text:span><text:span text:style-name="T72">。</text:span></text:p>
          </table:table-cell>
          <table:table-cell table:style-name="TableCell73">
            <text:p text:style-name="P74">不符合者需審查</text:p>
          </table:table-cell>
        </table:table-row>
        <table:table-row table:style-name="TableRow75">
          <table:table-cell table:style-name="TableCell76">
            <text:p text:style-name="TableContents"><text:span text:style-name="T77">6.</text:span><text:span text:style-name="T78">每件平均醫療費用值小於</text:span><text:span text:style-name="T79"><text:s/>(</text:span><text:span text:style-name="T80">同儕平均數＋１個標準差</text:span><text:span text:style-name="T81">)</text:span><text:span text:style-name="T82">＊</text:span><text:span text:style-name="T83">1.15</text:span><text:span text:style-name="T84">。</text:span><text:span text:style-name="T85">(</text:span><text:span text:style-name="T86">註</text:span><text:span text:style-name="T87">2)</text:span></text:p>
          </table:table-cell>
          <table:table-cell table:style-name="TableCell88">
            <text:p text:style-name="P89">不符合者需審查</text:p>
          </table:table-cell>
        </table:table-row>
        <table:table-row table:style-name="TableRow90">
          <table:table-cell table:style-name="TableCell91">
            <text:p text:style-name="P92"><text:span text:style-name="T93">7.</text:span><text:span text:style-name="T94">根管治療未完成率一年內平均未完成率小於</text:span><text:span text:style-name="T95">28.74%</text:span><text:span text:style-name="T96"><text:s/></text:span><text:span text:style-name="T97">。</text:span><text:span text:style-name="T98">(</text:span><text:span text:style-name="T99">註</text:span><text:span text:style-name="T100">3</text:span><text:span text:style-name="T101">、</text:span><text:span text:style-name="T102">8)</text:span></text:p>
          </table:table-cell>
          <table:table-cell table:style-name="TableCell103">
            <text:p text:style-name="P104">不符合者需審查</text:p>
          </table:table-cell>
        </table:table-row>
        <table:table-row table:style-name="TableRow105">
          <table:table-cell table:style-name="TableCell106">
            <text:p text:style-name="TableContents"><text:span text:style-name="T107">8.</text:span><text:span text:style-name="T108">醫師產值</text:span><text:span text:style-name="T109">(</text:span><text:span text:style-name="T110">申請金額</text:span><text:span text:style-name="T111">)</text:span><text:span text:style-name="T112">≦</text:span><text:span text:style-name="T113">去年同期高額排名</text:span><text:span text:style-name="T114">3%</text:span><text:span text:style-name="T115">之最低金額</text:span><text:span text:style-name="T116">(55</text:span><text:span text:style-name="T117">萬</text:span><text:span text:style-name="T118">)</text:span><text:span text:style-name="T119">。</text:span><text:span text:style-name="T120">(</text:span><text:span text:style-name="T121">註</text:span><text:span text:style-name="T122">4)</text:span></text:p>
          </table:table-cell>
          <table:table-cell table:style-name="TableCell123">
            <text:p text:style-name="P124">不符合者需審查</text:p>
          </table:table-cell>
        </table:table-row>
        <table:table-row table:style-name="TableRow125">
          <table:table-cell table:style-name="TableCell126">
            <text:p text:style-name="TableContents"><text:span text:style-name="T127">9.</text:span><text:span text:style-name="T128">未有跨區支援醫師之院所</text:span><text:span text:style-name="T129">(</text:span><text:span text:style-name="T130">註</text:span><text:span text:style-name="T131">5)</text:span><text:span text:style-name="T132">。</text:span><text:span text:style-name="T133"><text:s text:c="4"/></text:span></text:p>
          </table:table-cell>
          <table:table-cell table:style-name="TableCell134">
            <text:p text:style-name="P135">不符合者需審查</text:p>
          </table:table-cell>
        </table:table-row>
        <table:table-row table:style-name="TableRow136">
          <table:table-cell table:style-name="TableCell137">
            <text:p text:style-name="P138"><text:span text:style-name="T139">10.</text:span><text:span text:style-name="T140">非「新開業未滿</text:span><text:span text:style-name="T141">1</text:span><text:span text:style-name="T142">年院所」。</text:span></text:p>
          </table:table-cell>
          <table:table-cell table:style-name="TableCell143">
            <text:p text:style-name="P144">不符合者需審查</text:p>
          </table:table-cell>
        </table:table-row>
        <table:table-row table:style-name="TableRow145">
          <table:table-cell table:style-name="TableCell146">
            <text:p text:style-name="TableContents"><text:span text:style-name="T147">11.</text:span><text:span text:style-name="T148">非「新開業滿</text:span><text:span text:style-name="T149">1</text:span><text:span text:style-name="T150">年但未參加過健保業務說明會</text:span><text:span text:style-name="T151">(</text:span><text:span text:style-name="T152">新開業醫師</text:span><text:span text:style-name="T153">)</text:span><text:span text:style-name="T154"><text:s/></text:span><text:span text:style-name="T155">之院所」。</text:span></text:p>
            <text:p text:style-name="P156">(符合者由北區審查分會提供排除)</text:p>
          </table:table-cell>
          <table:table-cell table:style-name="TableCell157">
            <text:p text:style-name="P158">不符合者需審查</text:p>
          </table:table-cell>
        </table:table-row>
        <table:table-row table:style-name="TableRow159">
          <table:table-cell table:style-name="TableCell160">
            <text:p text:style-name="TableContents"><text:span text:style-name="T161">12.</text:span><text:span text:style-name="T162">恆牙</text:span><text:span text:style-name="T163">2</text:span><text:span text:style-name="T164">年內自家再補率</text:span><text:span text:style-name="T165">≦</text:span><text:span text:style-name="T166">4.5%</text:span><text:span text:style-name="T167">。</text:span><text:span text:style-name="T168">(</text:span><text:span text:style-name="T169">註</text:span><text:span text:style-name="T170">6</text:span><text:span text:style-name="T171">、</text:span><text:span text:style-name="T172">8)</text:span></text:p>
          </table:table-cell>
          <table:table-cell table:style-name="TableCell173">
            <text:p text:style-name="P174">不符合者需審查</text:p>
          </table:table-cell>
        </table:table-row>
        <table:table-row table:style-name="TableRow175">
          <table:table-cell table:style-name="TableCell176">
            <text:p text:style-name="TableContents"><text:span text:style-name="T177">13.</text:span><text:span text:style-name="T178">乳牙</text:span><text:span text:style-name="T179">1</text:span><text:span text:style-name="T180">年半自家重補率</text:span><text:span text:style-name="T181">≦</text:span><text:span text:style-name="T182">10%</text:span><text:span text:style-name="T183">或乳牙填補顆數＜</text:span><text:span text:style-name="T184">15</text:span><text:span text:style-name="T185">顆</text:span><text:span text:style-name="T186">。</text:span><text:span text:style-name="T187"><text:s/></text:span><text:span text:style-name="T188">(</text:span><text:span text:style-name="T189">註</text:span><text:span text:style-name="T190">6)</text:span></text:p>
          </table:table-cell>
          <table:table-cell table:style-name="TableCell191">
            <text:p text:style-name="P192"><text:span text:style-name="T193">2</text:span><text:span text:style-name="T194">監測值同時不符合者需審查</text:span></text:p>
          </table:table-cell>
        </table:table-row>
        <table:table-row table:style-name="TableRow195">
          <table:table-cell table:style-name="TableCell196">
            <text:p text:style-name="TableContents"><text:span text:style-name="T197">1</text:span><text:span text:style-name="T198">4</text:span><text:span text:style-name="T199">.</text:span><text:span text:style-name="T200">無每月每醫師申報</text:span><text:span text:style-name="T201">91022C</text:span><text:span text:style-name="T202">大於</text:span><text:span text:style-name="T203">21<text:s/></text:span><text:span text:style-name="T204">件</text:span><text:span text:style-name="T205">(</text:span><text:span text:style-name="T206">含</text:span><text:span text:style-name="T207">)</text:span><text:span text:style-name="T208">以上。</text:span><text:span text:style-name="T209">(</text:span><text:span text:style-name="T210">註</text:span><text:span text:style-name="T211">7)</text:span></text:p>
            <text:p text:style-name="TableContents"><text:span text:style-name="T212">(</text:span><text:span text:style-name="T213">牙統案件</text:span><text:span text:style-name="T214">立意全審</text:span><text:span text:style-name="T215">)</text:span></text:p>
          </table:table-cell>
          <table:table-cell table:style-name="TableCell216">
            <text:p text:style-name="P217">不符合者需審查</text:p>
          </table:table-cell>
        </table:table-row>
        <table:table-row table:style-name="TableRow218">
          <table:table-cell table:style-name="TableCell219">
            <text:p text:style-name="TableContents"><text:span text:style-name="T220">1</text:span><text:span text:style-name="T221">5</text:span><text:span text:style-name="T222">.</text:span><text:span text:style-name="T223">無</text:span><text:span text:style-name="T224">89013C</text:span><text:span text:style-name="T225">（複合體充填）</text:span><text:span text:style-name="T226">3</text:span><text:span text:style-name="T227">個月申報醫令件數達</text:span><text:span text:style-name="T228">50</text:span><text:span text:style-name="T229">件以上且申報病患</text:span></text:p>
            <text:p text:style-name="TableContents"><text:span text:style-name="T230"><text:s text:c="3"/></text:span><text:span text:style-name="T231">年齡小於</text:span><text:span text:style-name="T232">50</text:span><text:span text:style-name="T233">歲醫令占率為</text:span><text:span text:style-name="T234">40%</text:span><text:span text:style-name="T235">以上。</text:span></text:p>
          </table:table-cell>
          <table:table-cell table:style-name="TableCell236">
            <text:p text:style-name="P237">不符合者需審查</text:p>
          </table:table-cell>
        </table:table-row>
        <table:table-row table:style-name="TableRow238">
          <table:table-cell table:style-name="TableCell239">
            <text:p text:style-name="TableContents"><text:span text:style-name="T240">1</text:span><text:span text:style-name="T241">6</text:span><text:span text:style-name="T242">.</text:span><text:span text:style-name="T243">非北區分會支援醫師輔導。</text:span></text:p>
            <text:p text:style-name="TableContents"><text:span text:style-name="T244"><text:s/>(</text:span><text:span text:style-name="T245">支援醫師案件立意抽審</text:span><text:span text:style-name="T246">)</text:span></text:p>
            <text:p text:style-name="TableContents"><text:span text:style-name="T247"><text:s/>(</text:span><text:span text:style-name="T248">不符合者由北區審查分會提供</text:span><text:span text:style-name="T249">)</text:span></text:p>
          </table:table-cell>
          <table:table-cell table:style-name="TableCell250">
            <text:p text:style-name="P251">不符合者需審查</text:p>
          </table:table-cell>
        </table:table-row>
        <text:soft-page-break/>
        <table:table-row table:style-name="TableRow252">
          <table:table-cell table:style-name="TableCell253">
            <text:p text:style-name="TableContents"><text:span text:style-name="T254">1</text:span><text:span text:style-name="T255">7</text:span><text:span text:style-name="T256">.</text:span><text:span text:style-name="T257">非價量分析指標院所</text:span><text:span text:style-name="T258">PR</text:span><text:span text:style-name="T259">值大於</text:span><text:span text:style-name="T260">98</text:span><text:span text:style-name="T261">之院所</text:span><text:span text:style-name="T262">。</text:span></text:p>
          </table:table-cell>
          <table:table-cell table:style-name="TableCell263">
            <text:p text:style-name="P264">不符合者需審查</text:p>
          </table:table-cell>
        </table:table-row>
        <table:table-row table:style-name="TableRow265">
          <table:table-cell table:style-name="TableCell266">
            <text:p text:style-name="TableContents"><text:span text:style-name="T267">1</text:span><text:span text:style-name="T268">8</text:span><text:span text:style-name="T269">.</text:span><text:span text:style-name="T270">91090C+91089C+P7302C</text:span><text:span text:style-name="T271">≧</text:span><text:span text:style-name="T272">5</text:span><text:span text:style-name="T273">件</text:span><text:span text:style-name="T274">。</text:span></text:p>
            <text:p text:style-name="TableContents"><text:span text:style-name="T275">(</text:span><text:span text:style-name="T276">排除專科院所，由院所自行舉證經本會認定後提供健保署北區業務組維護名單</text:span><text:span text:style-name="T277">)</text:span></text:p>
          </table:table-cell>
          <table:table-cell table:style-name="TableCell278">
            <text:p text:style-name="P279">不符合者需審查</text:p>
          </table:table-cell>
        </table:table-row>
        <table:table-row table:style-name="TableRow280">
          <table:table-cell table:style-name="TableCell281">
            <text:p text:style-name="P282"><text:span text:style-name="T283">1</text:span><text:span text:style-name="T284">9</text:span><text:span text:style-name="T285">.</text:span><text:span text:style-name="T286">P3601C</text:span><text:bookmark-start text:name="_Hlk176791724"/><text:span text:style-name="T287">≧</text:span><text:span text:style-name="T288">5</text:span><text:span text:style-name="T289">件</text:span><text:bookmark-end text:name="_Hlk176791724"/><text:span text:style-name="T290">。</text:span></text:p>
            <text:p text:style-name="TableContents"><text:span text:style-name="T291">(</text:span><text:span text:style-name="T292">排除專科院所，由院所自行舉證經本會認定後提供健保署北區業務組維護名單</text:span><text:span text:style-name="T293">)</text:span></text:p>
          </table:table-cell>
          <table:table-cell table:style-name="TableCell294">
            <text:p text:style-name="P295">不符合者需審查</text:p>
          </table:table-cell>
        </table:table-row>
        <table:table-row table:style-name="TableRow296">
          <table:table-cell table:style-name="TableCell297">
            <text:p text:style-name="TableContents"><text:span text:style-name="T298">20</text:span><text:span text:style-name="T299">.</text:span><text:span text:style-name="T300">連續八個月免審者，第九個月雖屬免審仍需送審</text:span><text:span text:style-name="T301">；如連續十一個月免審者，第十二個月雖屬免審仍需送審，且不受審查家數上限。</text:span></text:p>
            <text:p text:style-name="TableContents"><text:span text:style-name="T302"><text:s text:c="2"/></text:span><text:span text:style-name="T303">(</text:span><text:span text:style-name="T304">當全數抽審比率低於</text:span><text:span text:style-name="T305">25</text:span><text:span text:style-name="T306">﹪時</text:span><text:span text:style-name="T307">)</text:span></text:p>
          </table:table-cell>
          <table:table-cell table:style-name="TableCell308">
            <text:p text:style-name="P309"/>
          </table:table-cell>
        </table:table-row>
      </table:table>
      <text:p text:style-name="P310">註1：上述篩選指標修正，皆依歷次牙醫總額共管會議決議辦理。</text:p>
      <text:p text:style-name="P311"><text:span text:style-name="T312">註</text:span><text:span text:style-name="T313">2</text:span><text:span text:style-name="T314">：指標</text:span><text:span text:style-name="T315">6</text:span><text:span text:style-name="T316">--</text:span><text:span text:style-name="T317">【每件平均醫療費用值】小於（同儕平均數＋</text:span><text:span text:style-name="T318">1</text:span><text:span text:style-name="T319">個標準差）＊</text:span><text:span text:style-name="T320">1.15</text:span><text:span text:style-name="T321">，排除案件分類</text:span><text:span text:style-name="T322">14</text:span><text:span text:style-name="T323">、</text:span><text:span text:style-name="T324">16</text:span><text:span text:style-name="T325">，醫令代碼</text:span><text:span text:style-name="T326">91021C</text:span><text:span text:style-name="T327">、</text:span><text:span text:style-name="T328">91022</text:span><text:span text:style-name="T329">C</text:span><text:span text:style-name="T330">、</text:span><text:span text:style-name="T331">91023C</text:span><text:span text:style-name="T332">之醫令點數，特定項目代號</text:span><text:span text:style-name="T333">(</text:span><text:span text:style-name="T334">一</text:span><text:span text:style-name="T335">)</text:span><text:span text:style-name="T336">為</text:span><text:span text:style-name="T337">JA</text:span><text:span text:style-name="T338">之費用，醫令代碼</text:span><text:span text:style-name="T339">91015C</text:span><text:span text:style-name="T340">～</text:span><text:span text:style-name="T341">91018C</text:span><text:span text:style-name="T342">之醫令點數</text:span><text:span text:style-name="T343">)</text:span></text:p>
      <text:p text:style-name="P344">註3：指標7--根管治療未完成率：【1–(90001C+90002C+90003C+90016C+90018C+90019C+90020C)∕90015C<text:s/>＊100】(醫令數)</text:p>
      <text:p text:style-name="P345"><text:span text:style-name="T346">註</text:span><text:span text:style-name="T347">4</text:span><text:span text:style-name="T348">：指標</text:span><text:span text:style-name="T349">8</text:span><text:span text:style-name="T350">--</text:span><text:span text:style-name="T351">醫師產值排除案件分類</text:span><text:span text:style-name="T352">A3</text:span><text:span text:style-name="T353">、</text:span><text:span text:style-name="T354">B7</text:span><text:span text:style-name="T355">、</text:span><text:span text:style-name="T356">14</text:span><text:span text:style-name="T357">、</text:span><text:span text:style-name="T358">16</text:span><text:span text:style-name="T359">、特定治療代號</text:span><text:span text:style-name="T360">(</text:span><text:span text:style-name="T361">一</text:span><text:span text:style-name="T362">)</text:span><text:span text:style-name="T363">為</text:span><text:span text:style-name="T364">G9</text:span><text:span text:style-name="T365">或</text:span><text:span text:style-name="T366">JA</text:span><text:span text:style-name="T367">案件之申請點數，『週日及國定假日之申報點數</text:span><text:span text:style-name="T368">(</text:span><text:span text:style-name="T369">以申報就醫日期認定</text:span><text:span text:style-name="T370">)</text:span><text:span text:style-name="T371">』，牙周疾病控制基本處置（醫令代碼</text:span><text:span text:style-name="T372">91014C</text:span><text:span text:style-name="T373">），牙周統合試辦計畫</text:span><text:span text:style-name="T374">(</text:span><text:span text:style-name="T375">91021C~91023C</text:span><text:span text:style-name="T376">)</text:span><text:span text:style-name="T377">，</text:span><text:span text:style-name="T378"><text:s/>91015C</text:span><text:span text:style-name="T379">～</text:span><text:span text:style-name="T380">91018C</text:span><text:span text:style-name="T381">之醫令點數，初診診察費</text:span><text:span text:style-name="T382">(01271C</text:span><text:span text:style-name="T383">～</text:span><text:span text:style-name="T384">01273C)</text:span><text:span text:style-name="T385">及感控診察費</text:span><text:span text:style-name="T386">(00305C~00310C</text:span><text:span text:style-name="T387">、</text:span><text:span text:style-name="T388">00315C~00317C)</text:span><text:span text:style-name="T389">之差額</text:span><text:span text:style-name="T390">、糖尿病患者牙結石清除</text:span><text:span text:style-name="T391">(91089C)</text:span><text:span text:style-name="T392">、高風險疾病患者牙結石清除</text:span><text:span text:style-name="T393"><text:s/>(91090C)</text:span><text:span text:style-name="T394">、高齲齒率患者氟化物治療</text:span><text:span text:style-name="T395"><text:s/>(P7301C)</text:span><text:span text:style-name="T396">、齲齒經驗之高風險患者氟化物治療</text:span><text:span text:style-name="T397">(P7302C)</text:span><text:span text:style-name="T398">、</text:span><text:span text:style-name="T399">0</text:span><text:span text:style-name="T400">歲至</text:span><text:span text:style-name="T401">6</text:span><text:span text:style-name="T402">歲嚴重齲齒兒童口腔健康照護試辦計畫</text:span><text:span text:style-name="T403">(P6701C~P6705C)</text:span><text:span text:style-name="T404">、</text:span><text:span text:style-name="T405">12</text:span><text:span text:style-name="T406">歲至</text:span><text:span text:style-name="T407">18</text:span><text:span text:style-name="T408">歲青少年口腔提升照護試辦計畫</text:span><text:span text:style-name="T409">(P7101C~P7102C)</text:span><text:span text:style-name="T410">、</text:span><text:span text:style-name="T411">特定疾病病人牙科就醫安全</text:span><text:span text:style-name="T412">(P3601C)</text:span><text:span text:style-name="T413">及</text:span><text:span text:style-name="T414">高風險疾病口腔照護計畫</text:span><text:span text:style-name="T415">：</text:span><text:span text:style-name="T416">齲齒經驗之高風險病人氟化物治療</text:span><text:span text:style-name="T417">(</text:span><text:span text:style-name="T418">P7302</text:span><text:span text:style-name="T419">C)</text:span><text:span text:style-name="T420">、</text:span><text:span text:style-name="T421">高風險疾病病人複雜性複合體充</text:span><text:span text:style-name="T422">填項目</text:span><text:span text:style-name="T423"><text:s/>(89204C</text:span><text:span text:style-name="T424">、</text:span><text:span text:style-name="T425">89205C</text:span><text:span text:style-name="T426">、</text:span><text:span text:style-name="T427">89208C</text:span><text:span text:style-name="T428">、</text:span><text:span text:style-name="T429">89209C</text:span><text:span text:style-name="T430">、</text:span><text:span text:style-name="T431">89210C</text:span><text:span text:style-name="T432">、</text:span><text:span text:style-name="T433">89212C</text:span><text:span text:style-name="T434">、</text:span><text:span text:style-name="T435">89214C</text:span><text:span text:style-name="T436">、</text:span><text:span text:style-name="T437">89215C)<text:s/></text:span><text:span text:style-name="T438">每項支付點數差額</text:span><text:span text:style-name="T439">400</text:span><text:span text:style-name="T440">點</text:span><text:span text:style-name="T441">醫令點數</text:span><text:span text:style-name="T442">。</text:span></text:p>
      <text:p text:style-name="P443"><text:span text:style-name="T444">註</text:span><text:span text:style-name="T445">5</text:span><text:span text:style-name="T446">：指標</text:span><text:span text:style-name="T447">9</text:span><text:span text:style-name="T448">--</text:span><text:span text:style-name="T449">排除未申報費用之院所</text:span></text:p>
      <text:p text:style-name="P450">註6：指標12、13--送核申報費用且排除14、16案件及特定治療代號(一)為G9之案件。以前月申報資料(恆牙二年內自家再補率、乳牙一年半自家重補率之指標項目以前3個月申報資料)作為篩選專業審查資格。OD醫令代碼：89001C至89005C、89008C至89012C、89014C、89015C；89101C至89105C、89108C至89112C。</text:p>
      <text:p text:style-name="P451">註7：指標14--排除教學醫院有教學計畫之院所醫師，試辦計畫代碼為CF或CH之院所（台北長庚併入林口長庚）醫師名單由北區審查分會提報北區業務組排除管控。</text:p>
      <text:p text:style-name="P452">註8：指標7、12--自費用月106年7月起，新增篩選條件針對申報月前12個月每月產值低於10萬且連續抽審2個月之院所，第3~8個月得免審。</text:p>
      <text:soft-page-break/>
      <text:p text:style-name="P453"><text:span text:style-name="T454">註9：</text:span><text:span text:style-name="T455">指標</text:span><text:span text:style-name="T456">17</text:span><text:span text:style-name="T457">—</text:span><text:span text:style-name="T458">由「醫師最高點數」、「平均每人耗值」、「OD佔率」、「每人OD耗值」、「每人OD顆數」、「OD平均面數」、「OD病患平均OD顆數」、「OD病患OD耗值」等8項指標組成，依其PR值(P85、P90、P95)予以計分後加總，其中「OD佔率」、「每人OD耗值」2</text:span><text:span text:style-name="T459">項指標權重加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2" style:display-name="本文 2" style:family="paragraph" style:parent-style-name="內文">
      <style:paragraph-properties fo:widows="2" fo:orphans="2" fo:text-align="justify" style:vertical-align="auto" fo:line-height="0.3333in"/>
      <style:text-properties style:font-name="標楷體" style:font-name-asian="標楷體" style:font-name-complex="Times New Roman" style:font-weight-complex="bold" style:letter-kerning="false" style:language-complex="ar" style:country-complex="SA" fo:hyphenate="true"/>
    </style:style>
    <style:style style:name="本文2字元" style:display-name="本文 2 字元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indent="0.500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"><text:span text:style-name="T3">牙醫門診總額快速通關免審專業審查篩選指標(北區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文雯</meta:initial-creator>
    <dc:creator>林耿揚</dc:creator>
    <meta:creation-date>2025-01-16T06:14:00Z</meta:creation-date>
    <dc:date>2025-01-16T06:14:00Z</dc:date>
    <meta:print-date>2024-12-03T03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80" meta:row-count="16" meta:non-whitespace-character-count="1944"/>
  </office:meta>
</office:document-meta>
</file>