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olumn5" style:family="table-column">
      <style:table-column-properties style:column-width="3.2868in" style:use-optimal-column-width="false"/>
    </style:style>
    <style:style style:name="TableColumn6" style:family="table-column">
      <style:table-column-properties style:column-width="3.2868in" style:use-optimal-column-width="false"/>
    </style:style>
    <style:style style:name="Table4" style:family="table">
      <style:table-properties style:width="6.5736in" fo:margin-left="-0.4111in" table:align="left"/>
    </style:style>
    <style:style style:name="TableRow7" style:family="table-row">
      <style:table-row-properties style:min-row-height="0.2715in" style:use-optimal-row-height="false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1.0763in" style:use-optimal-row-height="false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0.3333in" fo:margin-left="0.1944in" fo:text-indent="-0.1944in">
        <style:tab-stops>
          <style:tab-stop style:type="left" style:position="0.7902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231F1F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34" style:parent-style-name="內文" style:family="paragraph">
      <style:paragraph-properties fo:line-height="0.3333in" fo:margin-lef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2年8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9.</text:span><text:span text:style-name="T16">1</text:span><text:span text:style-name="T17">02</text:span><text:span text:style-name="T18">.</text:span><text:span text:style-name="T19">Dinutuximab beta</text:span><text:span text:style-name="T20"><text:s/>(如</text:span><text:span text:style-name="T21">Qarziba</text:span><text:span text:style-name="T22">)：(</text:span><text:span text:style-name="T23">1</text:span><text:span text:style-name="T24">12</text:span><text:span text:style-name="T25">/</text:span><text:span text:style-name="T26">8</text:span><text:span text:style-name="T27">/1)</text:span></text:p>
            <text:p text:style-name="P28">1.限用於年齡12個月以上的初診斷高危險神經母細胞瘤病人之初次使用GD2免疫治療；且在接受自體幹細胞移植前至少達到部分緩解，在自體幹細胞移植後，可申請以1次治療所需的5個療程為限。</text:p>
            <text:p text:style-name="P29">2.限移植後12個月內開始使用。</text:p>
            <text:p text:style-name="P30">3.自初診斷至使用本品前，出現復發、新轉移或疾病惡化者，不得申請給付。</text:p>
            <text:p text:style-name="P31">4.經事前審查核准後使用。</text:p>
          </table:table-cell>
          <table:table-cell table:style-name="TableCell32">
            <text:p text:style-name="P33">無</text:p>
          </table:table-cell>
        </table:table-row>
      </table:table>
      <text:p text:style-name="P34"><text:span text:style-name="T35">備註</text:span><text:span text:style-name="T36">:</text:span><text:span text:style-name="T37">劃線部分為新修訂規定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07-05T00:39:00Z</meta:creation-date>
    <dc:date>2023-07-05T00:39:00Z</dc:date>
    <meta:print-date>2023-07-05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