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5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56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5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5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3.784791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8.3872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79.25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276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137.25pt" style:use-optimal-row-height="fals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33"/>
        <table:table-column table:style-name="co6" table:default-cell-style-name="ce32"/>
        <table:table-column table:style-name="co7" table:default-cell-style-name="ce34"/>
        <table:table-column table:style-name="co8" table:default-cell-style-name="ce32"/>
        <table:table-column table:style-name="co9" table:default-cell-style-name="ce35"/>
        <table:table-column table:style-name="co10" table:default-cell-style-name="ce33"/>
        <table:table-column table:style-name="co11" table:default-cell-style-name="ce32"/>
        <table:table-column table:style-name="co12" table:default-cell-style-name="ce33"/>
        <table:table-column table:style-name="co13" table:number-columns-repeated="1006" table:default-cell-style-name="ce33"/>
        <table:table-column table:style-name="co14" table:number-columns-repeated="15366" table:default-cell-style-name="ce33"/>
        <table:table-row table:style-name="ro1">
          <table:table-cell office:value-type="string" table:number-columns-spanned="12" table:number-rows-spanned="1" table:style-name="ce36">
            <text:p>全民健康保險特材新收載品項明細表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5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CDP0323568QS</text:p>
          </table:table-cell>
          <table:table-cell office:value-type="string" table:style-name="ce8">
            <text:p>“博娜”膽道支架　</text:p>
          </table:table-cell>
          <table:table-cell office:value-type="string" table:style-name="ce9">
            <text:p>　“Bonastent” Biliary Stent　</text:p>
          </table:table-cell>
          <table:table-cell office:value-type="string" table:style-name="ce10">
            <text:p>(BB-06-04:10-06);( BB-08;10-03:12-06);(BB-06;10-04:10-18);(BB-08-03:12-18);(BBC-08;10-03:12-06); (BBC-08;10-03:12-18);(BBP-06;08;10-04:10-06);(BBP-06;08;10-04:10-18);(BBL-08;10-03:12-06);(BBL-08;10-03:12-18);(BBK-10-04:10-06);(BBI-08;10-03:08-18-B;L);(BBI-12-03:08-18-M);(BBM-06;08;10-04:10-06-1;2); (BBM-06;08;10-04:10-18-1;2);(BBD-06;08-04:10-18)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署醫器輸字第023568號</text:p>
          </table:table-cell>
          <table:table-cell office:value-type="string" table:style-name="ce7">
            <text:p>互瑞生技</text:p>
          </table:table-cell>
          <table:table-cell office:value-type="float" office:value="45336" table:style-name="ce13">
            <text:p>45,336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15">
            <text:p>A209-1</text:p>
          </table:table-cell>
          <table:table-cell office:value-type="string" table:style-name="ce15">
            <text:p>113/06/01</text:p>
          </table:table-cell>
          <table:table-cell table:number-columns-repeated="16372" table:style-name="ce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6">
            <text:p>CDP03WFXRXSB</text:p>
          </table:table-cell>
          <table:table-cell office:value-type="string" table:style-name="ce17">
            <text:p>“波士頓科技”華勒斯膽道支架系統</text:p>
          </table:table-cell>
          <table:table-cell office:value-type="string" table:style-name="ce18">
            <text:p>“Boston Scientific” Wallflex Biliary Stent system</text:p>
          </table:table-cell>
          <table:table-cell office:value-type="string" table:style-name="ce19">
            <text:p>(M005705-00;10;20;30;40);(M005706-00;10;20;30;40;50;60);(M005707-00;10;20;30;40);(M00570890);(M005767-00;10;20;30;40;50;60;70;80;90)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18307號</text:p>
          </table:table-cell>
          <table:table-cell office:value-type="string" table:style-name="ce16">
            <text:p>荷商波士頓</text:p>
          </table:table-cell>
          <table:table-cell office:value-type="float" office:value="45336" table:style-name="ce13">
            <text:p>45,336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15">
            <text:p>A209-1</text:p>
          </table:table-cell>
          <table:table-cell office:value-type="string" table:style-name="ce15">
            <text:p>113/06/01</text:p>
          </table:table-cell>
          <table:table-cell table:number-columns-repeated="16372" table:style-name="ce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CDP03WFXBSSB</text:p>
          </table:table-cell>
          <table:table-cell office:value-type="string" table:style-name="ce9">
            <text:p>“波士頓科技”華勒斯膽道支架系統</text:p>
          </table:table-cell>
          <table:table-cell office:value-type="string" table:style-name="ce9">
            <text:p>“Boston Scientific” Wallflex Biliary Stent system</text:p>
          </table:table-cell>
          <table:table-cell office:value-type="string" table:style-name="ce7">
            <text:p>(M005704-50;60;70;80;90);(M005768-00;10;20;30)</text:p>
          </table:table-cell>
          <table:table-cell office:value-type="string" table:style-name="ce20">
            <text:p>組</text:p>
          </table:table-cell>
          <table:table-cell office:value-type="string" table:style-name="ce7">
            <text:p>衛部醫器輸字第027779號</text:p>
          </table:table-cell>
          <table:table-cell office:value-type="string" table:style-name="ce16">
            <text:p>荷商波士頓</text:p>
          </table:table-cell>
          <table:table-cell office:value-type="float" office:value="45336" table:style-name="ce13">
            <text:p>45,336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15">
            <text:p>A209-1</text:p>
          </table:table-cell>
          <table:table-cell office:value-type="string" table:style-name="ce15">
            <text:p>113/06/01</text:p>
          </table:table-cell>
          <table:table-cell table:number-columns-repeated="16372" table:style-name="ce2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CDP03EPCBSSB</text:p>
          </table:table-cell>
          <table:table-cell office:value-type="string" table:style-name="ce9">
            <text:p>"波士頓科技" 艾柏克膽道支架</text:p>
          </table:table-cell>
          <table:table-cell office:value-type="string" table:style-name="ce9">
            <text:p>"Boston Scientific" Epic Biliary Endoscopic Stent</text:p>
          </table:table-cell>
          <table:table-cell office:value-type="string" table:style-name="ce7">
            <text:p>(M005722-30;40;50;60;70;80;90)；(M005723-00;10;20;30;40)</text:p>
          </table:table-cell>
          <table:table-cell office:value-type="string" table:style-name="ce11">
            <text:p>組</text:p>
          </table:table-cell>
          <table:table-cell office:value-type="string" table:style-name="ce7">
            <text:p>衛部醫器輸字第033619號</text:p>
          </table:table-cell>
          <table:table-cell office:value-type="string" table:style-name="ce7">
            <text:p>荷商波士頓</text:p>
          </table:table-cell>
          <table:table-cell office:value-type="float" office:value="45336" table:style-name="ce13">
            <text:p>45,336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15">
            <text:p>A209-1</text:p>
          </table:table-cell>
          <table:table-cell office:value-type="string" table:style-name="ce15">
            <text:p>113/06/01</text:p>
          </table:table-cell>
          <table:table-cell table:number-columns-repeated="16372" table:style-name="ce2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7">
            <text:p>CDP0330330WH</text:p>
          </table:table-cell>
          <table:table-cell office:value-type="string" table:style-name="ce8">
            <text:p>“泰悟”膽道支架</text:p>
          </table:table-cell>
          <table:table-cell office:value-type="string" table:style-name="ce9">
            <text:p>“Taewoong” Biliary Stent</text:p>
          </table:table-cell>
          <table:table-cell office:value-type="string" table:style-name="ce22">
            <text:p>(B-06;08;10-04:10;12);(T-06;08;10-04:10;12);(BD-06;08;10-04:10;12);(TD-06;08;10-04:10;12);(BLD-06-04:10);(BLD-08;10-04:10;12);(TLD-06-04:10);(TLD-08;10-04:10;12);(BS-06;08;10-03:10;12-F);(TS-06;08;10-04:10;12-F);(BS-06;08;10-04:10;12-B);(TS-06;08;10-04:10;12-B);(BS-06;08;10-04:08-F2);(TS-06;08;10-04:08-F2);(BK-06;08;10-04:10;12-CW);(TK-06;08;10-04:10;12-CW);(BS-10;12;14;16-02:03-FW);(BC-06;08;10-04:10;12-F);(TC-06;08;10-04:10;12-F);(BC-06;08;10-04:10;12-B);(TC-06;08;10-04:10;12-B);(BLD-06;08;10-04:10;12-7); (TLD-06;08;10-04:10;12-7)；(BLD-06;08-04:10;12-6);( BLD-10-04:10-6) ;(TLD-06;08-04:10;12-6);(TLD-10-04:10-6)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輸字第030330號</text:p>
          </table:table-cell>
          <table:table-cell office:value-type="string" table:style-name="ce7">
            <text:p>禾新醫療</text:p>
          </table:table-cell>
          <table:table-cell office:value-type="float" office:value="45336" table:style-name="ce13">
            <text:p>45,336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15">
            <text:p>A209-1</text:p>
          </table:table-cell>
          <table:table-cell office:value-type="string" table:style-name="ce15">
            <text:p>113/06/01</text:p>
          </table:table-cell>
          <table:table-cell table:number-columns-repeated="16372" table:style-name="ce2"/>
        </table:table-row>
        <table:table-row table:style-name="ro8">
          <table:table-cell office:value-type="float" office:value="6" table:style-name="ce23">
            <text:p>6</text:p>
          </table:table-cell>
          <table:table-cell office:value-type="string" table:style-name="ce16">
            <text:p>CDP03ZBS01CK</text:p>
          </table:table-cell>
          <table:table-cell office:value-type="string" table:style-name="ce17">
            <text:p/>
            <text:p>“曲克”麗而服膽道支架</text:p>
          </table:table-cell>
          <table:table-cell office:value-type="string" table:style-name="ce18">
            <text:p>“COOK” Zilver 635 Biliary Stents</text:p>
          </table:table-cell>
          <table:table-cell office:value-type="string" table:style-name="ce19">
            <text:p>ZILBS-635-6;8;10-4;6;8;10;12</text:p>
            <text:p/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22137號</text:p>
          </table:table-cell>
          <table:table-cell office:value-type="string" table:style-name="ce16">
            <text:p>台灣曲克股份有限公司</text:p>
          </table:table-cell>
          <table:table-cell office:value-type="float" office:value="45336" table:style-name="ce24">
            <text:p>45,336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25">
            <text:p>A209-1</text:p>
          </table:table-cell>
          <table:table-cell office:value-type="string" table:style-name="ce25">
            <text:p>113/06/01</text:p>
          </table:table-cell>
          <table:table-cell table:number-columns-repeated="16372" table:style-name="ce2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7">
            <text:p>CDP03EVB01CK</text:p>
          </table:table-cell>
          <table:table-cell office:value-type="string" table:style-name="ce9">
            <text:p>“曲克”愛佛盧迅膽道支架系統-半覆蓋和全覆蓋</text:p>
          </table:table-cell>
          <table:table-cell office:value-type="string" table:style-name="ce9">
            <text:p>“COOK” Evolution Biliary stent system-partially covered and fully covered</text:p>
          </table:table-cell>
          <table:table-cell office:value-type="string" table:style-name="ce7">
            <text:p>EVO-PC-8-9-6-B;EVO-PC-8-9-8-B;EVO-PC-10-11-4-B;</text:p>
            <text:p>EVO-PC-10-11-6-B;EVO-PC-10-11-8-B;EVO-FC-8-9-6-B;EVO-FC-8-9-8-B;EVO-FC-10-11-4-B;EVO-FC-10-11-6-B;EVO-FC-10-11-8-B</text:p>
          </table:table-cell>
          <table:table-cell office:value-type="string" table:style-name="ce11">
            <text:p>組</text:p>
          </table:table-cell>
          <table:table-cell office:value-type="string" table:style-name="ce7">
            <text:p>衛部醫器輸字第025758號</text:p>
          </table:table-cell>
          <table:table-cell office:value-type="string" table:style-name="ce7">
            <text:p>台灣曲克股份有限公司</text:p>
          </table:table-cell>
          <table:table-cell office:value-type="float" office:value="45336" table:style-name="ce13">
            <text:p>45,336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15">
            <text:p>A209-1</text:p>
          </table:table-cell>
          <table:table-cell office:value-type="string" table:style-name="ce15">
            <text:p>113/06/01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27">
            <text:p>CDP03EVB02CK</text:p>
          </table:table-cell>
          <table:table-cell office:value-type="string" table:style-name="ce26">
            <text:p/>
            <text:p>“曲克”愛佛盧迅膽道支架系統</text:p>
          </table:table-cell>
          <table:table-cell office:value-type="string" table:style-name="ce26">
            <text:p>“COOK” Evolution Biliary stent system</text:p>
          </table:table-cell>
          <table:table-cell office:value-type="string" table:style-name="ce27">
            <text:p>EVO-8-9-4-B;EVO-8-9-6-B;EVO-8-9-8-B;EVO-8-9-10-B;EVO-10-11-4-B;EVO-10-11-6-B;EVO-10-11-8-B;</text:p>
            <text:p>EVO-10-11-10-B</text:p>
          </table:table-cell>
          <table:table-cell office:value-type="string" table:style-name="ce28">
            <text:p>組</text:p>
          </table:table-cell>
          <table:table-cell office:value-type="string" table:style-name="ce27">
            <text:p>衛部醫器輸字第025418號</text:p>
          </table:table-cell>
          <table:table-cell office:value-type="string" table:style-name="ce27">
            <text:p>台灣曲克股份有限公司</text:p>
          </table:table-cell>
          <table:table-cell office:value-type="float" office:value="45336" table:style-name="ce29">
            <text:p>45,336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30">
            <text:p>A209-1</text:p>
          </table:table-cell>
          <table:table-cell office:value-type="string" table:style-name="ce30">
            <text:p>113/06/01</text:p>
          </table:table-cell>
          <table:table-cell table:number-columns-repeated="16372" table:style-name="ce2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7">
            <text:p>CDP03303239M</text:p>
          </table:table-cell>
          <table:table-cell office:value-type="string" table:style-name="ce8">
            <text:p>“美安科技”膽道支架</text:p>
          </table:table-cell>
          <table:table-cell office:value-type="string" table:style-name="ce9">
            <text:p>“M.I.Tech” HANAROSTENT Biliary Stent</text:p>
          </table:table-cell>
          <table:table-cell office:value-type="string" table:style-name="ce10">
            <text:p>(BNY-08;10-060;070;080;090;100-060);(BNY-08;10-060;070;080;090;100;110;120-180);(BPD-10-060;070;080;090;100-060;180);(BPN-08;10-040;050;060;070;080;090;100;110;120-060;180);(BCS-08-040;050;060;070;080;090;100;110;120- R060;D180);(BCS-10-040;050;060;070;080;090;100- R060;D180);(BCG-06;08;10-040;050;060;070;080;090;100;110;120-060;180);(SHCL-06;08;10-040;050;060;070;080;090;100;110;120-060;180);(BMCL-08;10-040;050;060;070;080;090;100;110;120-060;180);(BCT-08;10-040;050;060;070;080;090;100;110;120-060;180);(BCF-10;12;14;16-020;030;040-180);(SHC-08;10-040;050;060;070;080;090;100;110;120-060;180);(SHS-08;10-040;050;060;070;080;090;100;110;120-060;180);(BNA-08;10-040;050;060;070;080;090;100;110;120-H060;G180);(BNL-08;10-040;050;060;070;080;090;100;110;120-060;180);(BNHS-06;08-040;050;060;070;080;090;100;110;120-060;180)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輸字第030323號</text:p>
          </table:table-cell>
          <table:table-cell office:value-type="string" table:style-name="ce7">
            <text:p>明達醫學</text:p>
          </table:table-cell>
          <table:table-cell office:value-type="float" office:value="45336" table:style-name="ce13">
            <text:p>45,336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15">
            <text:p>A209-1</text:p>
          </table:table-cell>
          <table:table-cell office:value-type="string" table:style-name="ce15">
            <text:p>113/06/01</text:p>
          </table:table-cell>
          <table:table-cell table:number-columns-repeated="16372" table:style-name="ce2"/>
        </table:table-row>
        <table:table-row table:style-name="ro12">
          <table:table-cell office:value-type="float" office:value="10" table:style-name="ce9">
            <text:p>10</text:p>
          </table:table-cell>
          <table:table-cell office:value-type="string" table:style-name="ce16">
            <text:p>CDP03PG10BCD</text:p>
          </table:table-cell>
          <table:table-cell office:value-type="string" table:style-name="ce17">
            <text:p/>
            <text:p>"考迪斯" 帕瑪傑斯膽道支架</text:p>
          </table:table-cell>
          <table:table-cell office:value-type="string" table:style-name="ce18">
            <text:p>"CORDIS" PALMAZ GENESIS TRANSHEPATIC BILIARY STENT</text:p>
          </table:table-cell>
          <table:table-cell office:value-type="string" table:style-name="ce11">
            <text:p>PG1910B;PG2510B;PG2910B;PG3910B;PG5910B</text:p>
          </table:table-cell>
          <table:table-cell office:value-type="string" table:style-name="ce20">
            <text:p>組</text:p>
          </table:table-cell>
          <table:table-cell office:value-type="string" table:style-name="ce21">
            <text:p>衛署醫器輸字第010197號</text:p>
          </table:table-cell>
          <table:table-cell office:value-type="string" table:style-name="ce16">
            <text:p>埃默高</text:p>
          </table:table-cell>
          <table:table-cell office:value-type="float" office:value="45336" table:style-name="ce13">
            <text:p>45,336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15">
            <text:p>A209-1</text:p>
          </table:table-cell>
          <table:table-cell office:value-type="string" table:style-name="ce15">
            <text:p>113/06/01</text:p>
          </table:table-cell>
          <table:table-cell table:number-columns-repeated="16372" table:style-name="ce31"/>
        </table:table-row>
        <table:table-row table:style-name="ro13">
          <table:table-cell office:value-type="float" office:value="11" table:style-name="ce9">
            <text:p>11</text:p>
          </table:table-cell>
          <table:table-cell office:value-type="string" table:style-name="ce7">
            <text:p>CDP0334510CD</text:p>
          </table:table-cell>
          <table:table-cell office:value-type="string" table:style-name="ce9">
            <text:p/>
            <text:p>“考迪斯”帕瑪士膽道支架</text:p>
          </table:table-cell>
          <table:table-cell office:value-type="string" table:style-name="ce9">
            <text:p>“Cordis” unmounted PALMAZ XL Transhepatic Biliary Stent</text:p>
          </table:table-cell>
          <table:table-cell office:value-type="string" table:style-name="ce11">
            <text:p>P3110;P4010;P5010</text:p>
          </table:table-cell>
          <table:table-cell office:value-type="string" table:style-name="ce11">
            <text:p>組</text:p>
          </table:table-cell>
          <table:table-cell office:value-type="string" table:style-name="ce7">
            <text:p>衛署醫器輸字第022759號</text:p>
          </table:table-cell>
          <table:table-cell office:value-type="string" table:style-name="ce7">
            <text:p>埃默高</text:p>
          </table:table-cell>
          <table:table-cell office:value-type="float" office:value="45336" table:style-name="ce13">
            <text:p>45,336<text:s/></text:p>
          </table:table-cell>
          <table:table-cell office:value-type="string" table:style-name="ce14">
            <text:p>1.本案特材為新功能類別特材。</text:p>
            <text:p>2.依全民健康保險藥物給付項目及支付標準共同擬訂會議特材部分69次（113年3月）會議決議辦理。</text:p>
          </table:table-cell>
          <table:table-cell office:value-type="string" table:style-name="ce15">
            <text:p>A209-1</text:p>
          </table:table-cell>
          <table:table-cell office:value-type="string" table:style-name="ce15">
            <text:p>113/06/01</text:p>
          </table:table-cell>
          <table:table-cell table:number-columns-repeated="16372" table:style-name="ce1"/>
        </table:table-row>
        <table:table-row table:number-rows-repeated="1048563" table:style-name="ro14">
          <table:table-cell table:number-columns-repeated="16384"/>
        </table:table-row>
        <table:named-expressions>
          <table:named-range table:name="Print_Area" table:cell-range-address="工作表1_(2).$A$1:工作表1_(2).$L$13" table:base-cell-address="工作表1_(2).$A$1"/>
          <table:named-range table:name="Print_Titles" table:cell-range-address="工作表1_(2).$A$1:工作表1_(2).$XFD$2" table:base-cell-address="工作表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朱秋琴</meta:initial-creator>
    <dc:creator>袁美霞</dc:creator>
    <meta:creation-date>2016-09-22T09:59:37Z</meta:creation-date>
    <dc:date>2024-07-02T10:17:33Z</dc:date>
    <meta:print-date>2024-05-15T08:24:15Z</meta:print-date>
    <meta:editing-cycles>1</meta:editing-cycles>
    <meta:editing-duration>PT1260S</meta:editing-duration>
  </office:meta>
</office:document-meta>
</file>