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3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5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17" table:style-name="ce10">
            <text:p>4,017<text:s/></text:p>
          </table:table-cell>
          <table:table-cell office:value-type="percentage" office:value="0.56865798410000001" table:style-name="ce14">
            <text:p>56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97" table:style-name="ce10">
            <text:p>1,897<text:s/></text:p>
          </table:table-cell>
          <table:table-cell office:value-type="percentage" office:value="0.2685447339" table:style-name="ce14">
            <text:p>26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16" table:style-name="ce10">
            <text:p>616<text:s/></text:p>
          </table:table-cell>
          <table:table-cell office:value-type="percentage" office:value="8.7202717999999999E-2" table:style-name="ce14">
            <text:p>8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88" table:style-name="ce10">
            <text:p>288<text:s/></text:p>
          </table:table-cell>
          <table:table-cell office:value-type="percentage" office:value="4.0770101900000001E-2" table:style-name="ce14">
            <text:p>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1" table:style-name="ce10">
            <text:p>111<text:s/></text:p>
          </table:table-cell>
          <table:table-cell office:value-type="percentage" office:value="1.5713476800000001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2" table:style-name="ce10">
            <text:p>62<text:s/></text:p>
          </table:table-cell>
          <table:table-cell office:value-type="percentage" office:value="8.7768968999999992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14382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571914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156284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62513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312570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93771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64" table:formula="of:=SUM([.B11:.B22])" table:style-name="ce12">
            <text:p>7,064<text:s/></text:p>
          </table:table-cell>
          <table:table-cell office:value-type="percentage" office:value="0.9999999998999999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3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5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69" table:style-name="ce10">
            <text:p>3,969<text:s/></text:p>
          </table:table-cell>
          <table:table-cell office:value-type="percentage" office:value="0.56186296719999995" table:style-name="ce14">
            <text:p>56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22" table:style-name="ce10">
            <text:p>1,922<text:s/></text:p>
          </table:table-cell>
          <table:table-cell office:value-type="percentage" office:value="0.27208380519999997" table:style-name="ce14">
            <text:p>27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20" table:style-name="ce10">
            <text:p>620<text:s/></text:p>
          </table:table-cell>
          <table:table-cell office:value-type="percentage" office:value="8.7768969399999994E-2" table:style-name="ce14">
            <text:p>8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98" table:style-name="ce10">
            <text:p>298<text:s/></text:p>
          </table:table-cell>
          <table:table-cell office:value-type="percentage" office:value="4.2185730499999997E-2" table:style-name="ce14">
            <text:p>4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7" table:style-name="ce10">
            <text:p>117<text:s/></text:p>
          </table:table-cell>
          <table:table-cell office:value-type="percentage" office:value="1.6562853900000001E-2" table:style-name="ce14">
            <text:p>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2" table:style-name="ce10">
            <text:p>62<text:s/></text:p>
          </table:table-cell>
          <table:table-cell office:value-type="percentage" office:value="8.7768968999999992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3975085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6987542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156284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62513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312570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93771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64" table:formula="of:=SUM([.B11:.B22])" table:style-name="ce12">
            <text:p>7,064<text:s/></text:p>
          </table:table-cell>
          <table:table-cell office:value-type="percentage" office:value="0.9999999998999998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邵子川</meta:initial-creator>
    <dc:creator>邵子川</dc:creator>
    <meta:creation-date>2005-01-07T10:42:22Z</meta:creation-date>
    <dc:date>2024-05-14T14:23:12Z</dc:date>
    <meta:print-date>2024-05-14T14:22:59Z</meta:print-date>
  </office:meta>
</office:document-meta>
</file>