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3年03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3年5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15" table:style-name="ce15">
            <text:p>2,115<text:s/></text:p>
          </table:table-cell>
          <table:table-cell office:value-type="percentage" office:value="0.51660967270000002" table:style-name="ce18">
            <text:p>5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77" table:style-name="ce15">
            <text:p>1,277<text:s/></text:p>
          </table:table-cell>
          <table:table-cell office:value-type="percentage" office:value="0.31191988279999999" table:style-name="ce18">
            <text:p>3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86" table:style-name="ce15">
            <text:p>386<text:s/></text:p>
          </table:table-cell>
          <table:table-cell office:value-type="percentage" office:value="9.4284318500000006E-2" table:style-name="ce18">
            <text:p>9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27" table:style-name="ce15">
            <text:p>127<text:s/></text:p>
          </table:table-cell>
          <table:table-cell office:value-type="percentage" office:value="3.1021006399999999E-2" table:style-name="ce18">
            <text:p>3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4" table:style-name="ce15">
            <text:p>64<text:s/></text:p>
          </table:table-cell>
          <table:table-cell office:value-type="percentage" office:value="1.5632633100000001E-2" table:style-name="ce18">
            <text:p>1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3" table:style-name="ce15">
            <text:p>43<text:s/></text:p>
          </table:table-cell>
          <table:table-cell office:value-type="percentage" office:value="1.05031754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2" table:style-name="ce15">
            <text:p>22<text:s/></text:p>
          </table:table-cell>
          <table:table-cell office:value-type="percentage" office:value="5.3737176000000003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4425989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983390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540791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6.1064973000000003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540791000000001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094" table:formula="of:=SUM([.B11:.B22])" table:style-name="ce16">
            <text:p>4,094<text:s/></text:p>
          </table:table-cell>
          <table:table-cell office:value-type="percentage" office:value="0.9999999999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邵子川</meta:initial-creator>
    <dc:creator>邵子川</dc:creator>
    <meta:creation-date>2005-01-07T10:42:22Z</meta:creation-date>
    <dc:date>2024-05-14T14:25:47Z</dc:date>
    <meta:print-date>2024-05-14T14:25:34Z</meta:print-date>
  </office:meta>
</office:document-meta>
</file>