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5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65" table:style-name="ce12">
            <text:p>3,365<text:s/></text:p>
          </table:table-cell>
          <table:table-cell office:value-type="percentage" office:value="0.31947213520000001" table:style-name="ce15">
            <text:p>3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5" table:style-name="ce12">
            <text:p>3,185<text:s/></text:p>
          </table:table-cell>
          <table:table-cell office:value-type="percentage" office:value="0.30238298679999998" table:style-name="ce15">
            <text:p>3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00" table:style-name="ce12">
            <text:p>1,800<text:s/></text:p>
          </table:table-cell>
          <table:table-cell office:value-type="percentage" office:value="0.1708914839" table:style-name="ce15">
            <text:p>1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70" table:style-name="ce12">
            <text:p>1,070<text:s/></text:p>
          </table:table-cell>
          <table:table-cell office:value-type="percentage" office:value="0.1015854932" table:style-name="ce15">
            <text:p>1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9" table:style-name="ce12">
            <text:p>499<text:s/></text:p>
          </table:table-cell>
          <table:table-cell office:value-type="percentage" office:value="4.7374916900000001E-2" table:style-name="ce15">
            <text:p>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97" table:style-name="ce12">
            <text:p>297<text:s/></text:p>
          </table:table-cell>
          <table:table-cell office:value-type="percentage" office:value="2.8197094799999999E-2" table:style-name="ce15">
            <text:p>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17725244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4" table:style-name="ce12">
            <text:p>84<text:s/></text:p>
          </table:table-cell>
          <table:table-cell office:value-type="percentage" office:value="7.9749359000000006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026488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0886736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3.9874680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6963830000000002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33" table:formula="of:=SUM([.B20:.B31])" table:style-name="ce14">
            <text:p>10,533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5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776" table:style-name="ce12">
            <text:p>2,776<text:s/></text:p>
          </table:table-cell>
          <table:table-cell office:value-type="percentage" office:value="0.26355264410000001" table:style-name="ce36">
            <text:p>2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85" table:style-name="ce12">
            <text:p>2,885<text:s/></text:p>
          </table:table-cell>
          <table:table-cell office:value-type="percentage" office:value="0.27390107279999998" table:style-name="ce36">
            <text:p>2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09" table:style-name="ce12">
            <text:p>1,909<text:s/></text:p>
          </table:table-cell>
          <table:table-cell office:value-type="percentage" office:value="0.18123991270000001" table:style-name="ce36">
            <text:p>18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05" table:style-name="ce12">
            <text:p>1,205<text:s/></text:p>
          </table:table-cell>
          <table:table-cell office:value-type="percentage" office:value="0.1144023545" table:style-name="ce36">
            <text:p>1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58" table:style-name="ce12">
            <text:p>658<text:s/></text:p>
          </table:table-cell>
          <table:table-cell office:value-type="percentage" office:value="6.2470331300000001E-2" table:style-name="ce36">
            <text:p>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40" table:style-name="ce12">
            <text:p>440<text:s/></text:p>
          </table:table-cell>
          <table:table-cell office:value-type="percentage" office:value="4.1773473800000002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26" table:style-name="ce12">
            <text:p>226<text:s/></text:p>
          </table:table-cell>
          <table:table-cell office:value-type="percentage" office:value="2.1456375199999999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0" table:style-name="ce12">
            <text:p>150<text:s/></text:p>
          </table:table-cell>
          <table:table-cell office:value-type="percentage" office:value="1.4240957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89" table:style-name="ce12">
            <text:p>89<text:s/></text:p>
          </table:table-cell>
          <table:table-cell office:value-type="percentage" office:value="8.4496345000000007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5.5065034000000004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16775847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29156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33" table:formula="of:=SUM([.B20:.B31])" table:style-name="ce14">
            <text:p>10,533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洪于淇</meta:initial-creator>
    <dc:creator>邵子川</dc:creator>
    <meta:creation-date>2005-01-07T10:42:22Z</meta:creation-date>
    <dc:date>2024-05-14T14:28:49Z</dc:date>
    <meta:print-date>2024-05-14T14:28:36Z</meta:print-date>
  </office:meta>
</office:document-meta>
</file>