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5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522821599999999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3.94190871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0746888000000002E-2" table:style-name="ce19">
            <text:p>2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1867219899999997E-2" table:style-name="ce19">
            <text:p>5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8838174299999994E-2" table:style-name="ce19">
            <text:p>7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618257260000001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203319502" table:style-name="ce19">
            <text:p>12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99585062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99585062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3360995899999993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0.23443983400000001" table:style-name="ce19">
            <text:p>23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373444000000001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2" table:formula="of:=SUM([.B12:.B23])" table:style-name="ce18">
            <text:p>482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3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5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522821599999999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3.94190871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0746888000000002E-2" table:style-name="ce19">
            <text:p>2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1867219899999997E-2" table:style-name="ce19">
            <text:p>5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8838174299999994E-2" table:style-name="ce19">
            <text:p>7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618257260000001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203319502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99585062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99585062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3360995899999993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0.23443983400000001" table:style-name="ce19">
            <text:p>23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373444000000001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2" table:formula="of:=SUM([.B12:.B23])" table:style-name="ce18">
            <text:p>482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5-14T14:30:19Z</dc:date>
    <meta:print-date>2024-05-14T14:30:06Z</meta:print-date>
  </office:meta>
</office:document-meta>
</file>