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5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3月</text:p>
          </table:table-cell>
          <table:table-cell table:style-name="ce21"/>
          <table:table-cell table:style-name="ce35"/>
          <table:table-cell office:value-type="string" table:style-name="ce34">
            <text:p>113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25107915" table:style-name="ce9">
            <text:p><text:s/>25,107,915<text:s/></text:p>
          </table:table-cell>
          <table:table-cell table:style-name="ce9"/>
          <table:table-cell office:value-type="float" office:value="723" table:style-name="ce11">
            <text:p><text:s/>723<text:s/></text:p>
          </table:table-cell>
          <table:table-cell office:value-type="float" office:value="25937156" table:style-name="ce11">
            <text:p><text:s/>25,937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886306" table:style-name="ce9">
            <text:p><text:s/>14,886,306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4497894" table:style-name="ce11">
            <text:p><text:s/>14,497,8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8716239" table:style-name="ce9">
            <text:p><text:s/>28,716,239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28803923" table:style-name="ce11">
            <text:p><text:s/>28,803,9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4505912" table:style-name="ce9">
            <text:p><text:s/>14,505,912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561938" table:style-name="ce11">
            <text:p><text:s/>12,561,9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254888" table:style-name="ce9">
            <text:p><text:s/>21,254,888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2959201" table:style-name="ce11">
            <text:p><text:s/>22,959,2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5917058" table:style-name="ce9">
            <text:p><text:s/>25,917,058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5486972" table:style-name="ce11">
            <text:p><text:s/>25,486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28637166" table:style-name="ce9">
            <text:p><text:s/>28,637,166<text:s/></text:p>
          </table:table-cell>
          <table:table-cell table:style-name="ce9"/>
          <table:table-cell office:value-type="float" office:value="781" table:style-name="ce11">
            <text:p><text:s/>781<text:s/></text:p>
          </table:table-cell>
          <table:table-cell office:value-type="float" office:value="31783343" table:style-name="ce11">
            <text:p><text:s/>31,783,3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6535485" table:style-name="ce9">
            <text:p><text:s/>16,535,485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659248" table:style-name="ce11">
            <text:p><text:s/>15,659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492370" table:style-name="ce9">
            <text:p><text:s/>18,492,370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8238915" table:style-name="ce11">
            <text:p><text:s/>18,238,9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9925883" table:style-name="ce9">
            <text:p><text:s/>29,925,883<text:s/></text:p>
          </table:table-cell>
          <table:table-cell table:style-name="ce9"/>
          <table:table-cell office:value-type="float" office:value="733" table:style-name="ce11">
            <text:p><text:s/>733<text:s/></text:p>
          </table:table-cell>
          <table:table-cell office:value-type="float" office:value="30787417" table:style-name="ce11">
            <text:p><text:s/>30,787,4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7458371" table:style-name="ce9">
            <text:p><text:s/>27,458,371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7127279" table:style-name="ce11">
            <text:p><text:s/>27,127,2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89051" table:style-name="ce9">
            <text:p><text:s/>7,889,051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19324" table:style-name="ce11">
            <text:p><text:s/>7,719,3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7387794" table:style-name="ce9">
            <text:p><text:s/>17,387,794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6267196" table:style-name="ce11">
            <text:p><text:s/>16,267,1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309236" table:style-name="ce9">
            <text:p><text:s/>11,309,236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649286" table:style-name="ce11">
            <text:p><text:s/>11,649,2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75944" table:style-name="ce9">
            <text:p><text:s/>1,875,9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01576" table:style-name="ce11">
            <text:p><text:s/>2,401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665870" table:style-name="ce9">
            <text:p><text:s/>9,665,87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708246" table:style-name="ce11">
            <text:p><text:s/>9,708,2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27276" table:style-name="ce9">
            <text:p><text:s/>1,227,27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08412" table:style-name="ce11">
            <text:p><text:s/>1,508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835081" table:style-name="ce9">
            <text:p><text:s/>6,835,081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63394" table:style-name="ce11">
            <text:p><text:s/>6,063,3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519676" table:style-name="ce9">
            <text:p><text:s/>11,519,676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696007" table:style-name="ce11">
            <text:p><text:s/>11,696,0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9287179" table:style-name="ce9">
            <text:p><text:s/>29,287,179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9397540" table:style-name="ce11">
            <text:p><text:s/>29,397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222160" table:style-name="ce9">
            <text:p><text:s/>11,222,16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027501" table:style-name="ce11">
            <text:p><text:s/>11,027,5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359920" table:style-name="ce9">
            <text:p><text:s/>12,359,920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388936" table:style-name="ce11">
            <text:p><text:s/>11,388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54530" table:style-name="ce9">
            <text:p><text:s/>5,254,530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321593" table:style-name="ce11">
            <text:p><text:s/>7,321,5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863314" table:style-name="ce9">
            <text:p><text:s/>17,863,314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926677" table:style-name="ce11">
            <text:p><text:s/>17,926,6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4590414" table:style-name="ce9">
            <text:p><text:s/>14,590,414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4554745" table:style-name="ce11">
            <text:p><text:s/>14,554,7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8097844" table:style-name="ce9">
            <text:p><text:s/>18,097,844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7817120" table:style-name="ce11">
            <text:p><text:s/>17,817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352613" table:style-name="ce9">
            <text:p><text:s/>17,352,613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6601593" table:style-name="ce11">
            <text:p><text:s/>16,601,5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493599" table:style-name="ce9">
            <text:p><text:s/>12,493,599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336618" table:style-name="ce11">
            <text:p><text:s/>13,336,6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10036" table:style-name="ce9">
            <text:p><text:s/>3,710,03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92448" table:style-name="ce11">
            <text:p><text:s/>3,392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21216" table:style-name="ce9">
            <text:p><text:s/>3,621,2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10428" table:style-name="ce11">
            <text:p><text:s/>4,010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44400" table:style-name="ce9">
            <text:p><text:s/>344,4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40300" table:style-name="ce11">
            <text:p><text:s/>340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920090" table:style-name="ce9">
            <text:p><text:s/>10,920,090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564153" table:style-name="ce11">
            <text:p><text:s/>10,564,1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97760" table:style-name="ce9">
            <text:p><text:s/>3,997,76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44420" table:style-name="ce11">
            <text:p><text:s/>3,744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07608" table:style-name="ce9">
            <text:p><text:s/>2,807,6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57300" table:style-name="ce11">
            <text:p><text:s/>3,257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91448" table:style-name="ce9">
            <text:p><text:s/>1,091,44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65776" table:style-name="ce11">
            <text:p><text:s/>1,165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64932" table:style-name="ce9">
            <text:p><text:s/>2,664,9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50864" table:style-name="ce11">
            <text:p><text:s/>2,450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73204" table:style-name="ce11">
            <text:p><text:s/>1,073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72918" table:style-name="ce9">
            <text:p><text:s/>3,072,91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11582" table:style-name="ce11">
            <text:p><text:s/>2,711,5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697068" table:style-name="ce9">
            <text:p><text:s/>6,697,06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01544" table:style-name="ce11">
            <text:p><text:s/>6,301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52800" table:style-name="ce9">
            <text:p><text:s/>2,952,80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60460" table:style-name="ce11">
            <text:p><text:s/>3,260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12408" table:style-name="ce9">
            <text:p><text:s/>4,112,40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55440" table:style-name="ce11">
            <text:p><text:s/>4,155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09296" table:style-name="ce9">
            <text:p><text:s/>1,809,29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73092" table:style-name="ce11">
            <text:p><text:s/>1,273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142472" table:style-name="ce9">
            <text:p><text:s/>7,142,47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431544" table:style-name="ce11">
            <text:p><text:s/>6,431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03564" table:style-name="ce9">
            <text:p><text:s/>2,903,5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6284" table:style-name="ce11">
            <text:p><text:s/>2,796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52988" table:style-name="ce9">
            <text:p><text:s/>2,152,98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78960" table:style-name="ce11">
            <text:p><text:s/>1,878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065700" table:style-name="ce9">
            <text:p><text:s/>7,065,70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34496" table:style-name="ce11">
            <text:p><text:s/>6,734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9566" table:style-name="ce9">
            <text:p><text:s/>2,729,56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89271" table:style-name="ce11">
            <text:p><text:s/>2,489,27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03696" table:style-name="ce9">
            <text:p><text:s/>2,403,6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54812" table:style-name="ce11">
            <text:p><text:s/>2,054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35704" table:style-name="ce9">
            <text:p><text:s/>1,435,70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78248" table:style-name="ce11">
            <text:p><text:s/>1,678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74564" table:style-name="ce9">
            <text:p><text:s/>2,674,5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86524" table:style-name="ce11">
            <text:p><text:s/>2,286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59124" table:style-name="ce9">
            <text:p><text:s/>2,759,1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98544" table:style-name="ce11">
            <text:p><text:s/>2,598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52444" table:style-name="ce9">
            <text:p><text:s/>8,352,444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03108" table:style-name="ce11">
            <text:p><text:s/>7,403,1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02376" table:style-name="ce9">
            <text:p><text:s/>1,802,37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13096" table:style-name="ce11">
            <text:p><text:s/>2,013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04112" table:style-name="ce9">
            <text:p><text:s/>2,604,11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59420" table:style-name="ce11">
            <text:p><text:s/>1,559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31984" table:style-name="ce9">
            <text:p><text:s/>2,431,98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4432" table:style-name="ce11">
            <text:p><text:s/>1,714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51752" table:style-name="ce9">
            <text:p><text:s/>2,551,75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95836" table:style-name="ce11">
            <text:p><text:s/>2,395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32688" table:style-name="ce9">
            <text:p><text:s/>5,132,6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00980" table:style-name="ce11">
            <text:p><text:s/>5,100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82084" table:style-name="ce9">
            <text:p><text:s/>2,282,0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5548" table:style-name="ce11">
            <text:p><text:s/>2,025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72048" table:style-name="ce9">
            <text:p><text:s/>3,872,0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75300" table:style-name="ce11">
            <text:p><text:s/>3,975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10220" table:style-name="ce9">
            <text:p><text:s/>1,910,2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52704" table:style-name="ce11">
            <text:p><text:s/>1,852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25748" table:style-name="ce9">
            <text:p><text:s/>2,125,7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4564" table:style-name="ce11">
            <text:p><text:s/>2,554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20287061" table:style-name="ce9">
            <text:p><text:s/>20,287,061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9300172" table:style-name="ce11">
            <text:p><text:s/>19,300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41129452" table:style-name="ce9">
            <text:p><text:s/>41,129,452<text:s/></text:p>
          </table:table-cell>
          <table:table-cell table:style-name="ce9"/>
          <table:table-cell office:value-type="float" office:value="879" table:style-name="ce11">
            <text:p><text:s/>879<text:s/></text:p>
          </table:table-cell>
          <table:table-cell office:value-type="float" office:value="39935168" table:style-name="ce11">
            <text:p><text:s/>39,935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1150162" table:style-name="ce9">
            <text:p><text:s/>21,150,162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952188" table:style-name="ce11">
            <text:p><text:s/>20,952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14124" table:style-name="ce9">
            <text:p><text:s/>4,414,1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24712" table:style-name="ce11">
            <text:p><text:s/>3,924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82236" table:style-name="ce9">
            <text:p><text:s/>5,182,23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90015" table:style-name="ce11">
            <text:p><text:s/>4,890,0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16964" table:style-name="ce9">
            <text:p><text:s/>3,116,9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622037" table:style-name="ce11">
            <text:p><text:s/>3,622,0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0212609" table:style-name="ce9">
            <text:p><text:s/>10,212,609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593487" table:style-name="ce11">
            <text:p><text:s/>9,593,4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734581" table:style-name="ce9">
            <text:p><text:s/>13,734,581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962428" table:style-name="ce11">
            <text:p><text:s/>11,962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582150" table:style-name="ce9">
            <text:p><text:s/>12,582,150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966550" table:style-name="ce11">
            <text:p><text:s/>11,966,5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859380" table:style-name="ce9">
            <text:p><text:s/>13,859,380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3974311" table:style-name="ce11">
            <text:p><text:s/>13,974,3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255048" table:style-name="ce9">
            <text:p><text:s/>14,255,048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040932" table:style-name="ce11">
            <text:p><text:s/>15,040,9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1717341" table:style-name="ce9">
            <text:p><text:s/>21,717,341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0408963" table:style-name="ce11">
            <text:p><text:s/>20,408,9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6657655" table:style-name="ce9">
            <text:p><text:s/>26,657,655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5734445" table:style-name="ce11">
            <text:p><text:s/>25,734,4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964228" table:style-name="ce9">
            <text:p><text:s/>8,964,22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783715" table:style-name="ce11">
            <text:p><text:s/>8,783,7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54288" table:style-name="ce9">
            <text:p><text:s/>7,154,28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242200" table:style-name="ce11">
            <text:p><text:s/>8,242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27524" table:style-name="ce9">
            <text:p><text:s/>2,327,5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19436" table:style-name="ce11">
            <text:p><text:s/>2,119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68245" table:style-name="ce9">
            <text:p><text:s/>5,368,24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443588" table:style-name="ce11">
            <text:p><text:s/>5,443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85592" table:style-name="ce9">
            <text:p><text:s/>3,885,5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01728" table:style-name="ce11">
            <text:p><text:s/>3,701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18836" table:style-name="ce9">
            <text:p><text:s/>3,318,8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28352" table:style-name="ce11">
            <text:p><text:s/>2,928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142647" table:style-name="ce9">
            <text:p><text:s/>10,142,647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66533" table:style-name="ce11">
            <text:p><text:s/>9,666,5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45933981" table:style-name="ce9">
            <text:p><text:s/>45,933,981<text:s/></text:p>
          </table:table-cell>
          <table:table-cell table:style-name="ce9"/>
          <table:table-cell office:value-type="float" office:value="905" table:style-name="ce11">
            <text:p><text:s/>905<text:s/></text:p>
          </table:table-cell>
          <table:table-cell office:value-type="float" office:value="41847961" table:style-name="ce11">
            <text:p><text:s/>41,847,96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921380" table:style-name="ce9">
            <text:p><text:s/>7,921,38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816696" table:style-name="ce11">
            <text:p><text:s/>7,816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778360" table:style-name="ce9">
            <text:p><text:s/>4,778,3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47564" table:style-name="ce11">
            <text:p><text:s/>4,447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92444" table:style-name="ce9">
            <text:p><text:s/>1,992,44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14468" table:style-name="ce11">
            <text:p><text:s/>2,114,4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57356" table:style-name="ce9">
            <text:p><text:s/>2,957,35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3948" table:style-name="ce11">
            <text:p><text:s/>2,913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6832" table:style-name="ce9">
            <text:p><text:s/>2,366,8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6700" table:style-name="ce11">
            <text:p><text:s/>2,596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07352" table:style-name="ce9">
            <text:p><text:s/>3,407,35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32776" table:style-name="ce11">
            <text:p><text:s/>2,632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048436" table:style-name="ce9">
            <text:p><text:s/>6,048,43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91504" table:style-name="ce11">
            <text:p><text:s/>5,691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1232" table:style-name="ce9">
            <text:p><text:s/>3,621,2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52732" table:style-name="ce11">
            <text:p><text:s/>3,152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821168" table:style-name="ce9">
            <text:p><text:s/>8,821,168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66548" table:style-name="ce11">
            <text:p><text:s/>8,566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53980" table:style-name="ce9">
            <text:p><text:s/>5,353,9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74252" table:style-name="ce11">
            <text:p><text:s/>5,174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882148" table:style-name="ce9">
            <text:p><text:s/>8,882,14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32680" table:style-name="ce11">
            <text:p><text:s/>8,032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54552" table:style-name="ce9">
            <text:p><text:s/>5,754,55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07120" table:style-name="ce11">
            <text:p><text:s/>5,907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98192" table:style-name="ce9">
            <text:p><text:s/>3,698,19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90344" table:style-name="ce11">
            <text:p><text:s/>3,790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39096" table:style-name="ce9">
            <text:p><text:s/>3,439,0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09660" table:style-name="ce11">
            <text:p><text:s/>2,909,6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211568" table:style-name="ce9">
            <text:p><text:s/>13,211,568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2671569" table:style-name="ce11">
            <text:p><text:s/>12,671,5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78384" table:style-name="ce9">
            <text:p><text:s/>4,178,38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45148" table:style-name="ce11">
            <text:p><text:s/>4,245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91936" table:style-name="ce9">
            <text:p><text:s/>891,93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75064" table:style-name="ce11">
            <text:p><text:s/>575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63972" table:style-name="ce9">
            <text:p><text:s/>6,263,97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52986" table:style-name="ce11">
            <text:p><text:s/>5,652,9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86620" table:style-name="ce9">
            <text:p><text:s/>2,586,6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3172" table:style-name="ce11">
            <text:p><text:s/>2,343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78744" table:style-name="ce9">
            <text:p><text:s/>3,078,7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16152" table:style-name="ce11">
            <text:p><text:s/>3,016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4003990" table:style-name="ce9">
            <text:p><text:s/>24,003,990<text:s/></text:p>
          </table:table-cell>
          <table:table-cell table:style-name="ce9"/>
          <table:table-cell office:value-type="float" office:value="652" table:style-name="ce11">
            <text:p><text:s/>652<text:s/></text:p>
          </table:table-cell>
          <table:table-cell office:value-type="float" office:value="23905490" table:style-name="ce11">
            <text:p><text:s/>23,905,4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1623848" table:style-name="ce9">
            <text:p><text:s/>21,623,848<text:s/></text:p>
          </table:table-cell>
          <table:table-cell table:style-name="ce9"/>
          <table:table-cell office:value-type="float" office:value="551" table:style-name="ce11">
            <text:p><text:s/>551<text:s/></text:p>
          </table:table-cell>
          <table:table-cell office:value-type="float" office:value="22366876" table:style-name="ce11">
            <text:p><text:s/>22,366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6556029" table:style-name="ce9">
            <text:p><text:s/>6,556,02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6613116" table:style-name="ce11">
            <text:p><text:s/>6,613,1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39950159" table:style-name="ce9">
            <text:p><text:s/>39,950,159<text:s/></text:p>
          </table:table-cell>
          <table:table-cell table:style-name="ce9"/>
          <table:table-cell office:value-type="float" office:value="1032" table:style-name="ce11">
            <text:p><text:s/>1,032<text:s/></text:p>
          </table:table-cell>
          <table:table-cell office:value-type="float" office:value="39498260" table:style-name="ce11">
            <text:p><text:s/>39,498,2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826617" table:style-name="ce9">
            <text:p><text:s/>7,826,617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44762" table:style-name="ce11">
            <text:p><text:s/>7,044,7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746612" table:style-name="ce9">
            <text:p><text:s/>11,746,612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735072" table:style-name="ce11">
            <text:p><text:s/>11,735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936933" table:style-name="ce9">
            <text:p><text:s/>9,936,933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718454" table:style-name="ce11">
            <text:p><text:s/>9,718,4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52742" table:style-name="ce9">
            <text:p><text:s/>8,952,742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00658" table:style-name="ce11">
            <text:p><text:s/>8,100,65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94951" table:style-name="ce9">
            <text:p><text:s/>4,894,951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69369" table:style-name="ce11">
            <text:p><text:s/>5,069,3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63171" table:style-name="ce9">
            <text:p><text:s/>6,163,171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157728" table:style-name="ce11">
            <text:p><text:s/>6,157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33524" table:style-name="ce9">
            <text:p><text:s/>2,833,5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93520" table:style-name="ce11">
            <text:p><text:s/>2,893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230243" table:style-name="ce9">
            <text:p><text:s/>19,230,243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582116" table:style-name="ce11">
            <text:p><text:s/>17,582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2322692" table:style-name="ce9">
            <text:p><text:s/>32,322,692<text:s/></text:p>
          </table:table-cell>
          <table:table-cell table:style-name="ce9"/>
          <table:table-cell office:value-type="float" office:value="670" table:style-name="ce11">
            <text:p><text:s/>670<text:s/></text:p>
          </table:table-cell>
          <table:table-cell office:value-type="float" office:value="31849702" table:style-name="ce11">
            <text:p><text:s/>31,849,7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977602" table:style-name="ce9">
            <text:p><text:s/>11,977,602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641541" table:style-name="ce11">
            <text:p><text:s/>11,641,5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997904" table:style-name="ce9">
            <text:p><text:s/>15,997,904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5534080" table:style-name="ce11">
            <text:p><text:s/>15,534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815930" table:style-name="ce9">
            <text:p><text:s/>8,815,930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749353" table:style-name="ce11">
            <text:p><text:s/>9,749,3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12515" table:style-name="ce9">
            <text:p><text:s/>9,112,515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78166" table:style-name="ce11">
            <text:p><text:s/>8,978,1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559961" table:style-name="ce9">
            <text:p><text:s/>10,559,961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992416" table:style-name="ce11">
            <text:p><text:s/>9,992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9007062" table:style-name="ce9">
            <text:p><text:s/>9,007,062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9271896" table:style-name="ce11">
            <text:p><text:s/>9,271,8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8319009" table:style-name="ce9">
            <text:p><text:s/>18,319,009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479959" table:style-name="ce11">
            <text:p><text:s/>16,479,9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33708" table:style-name="ce9">
            <text:p><text:s/>1,833,70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49112" table:style-name="ce11">
            <text:p><text:s/>1,749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27512" table:style-name="ce9">
            <text:p><text:s/>5,027,51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43256" table:style-name="ce11">
            <text:p><text:s/>4,943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76052" table:style-name="ce9">
            <text:p><text:s/>3,976,05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59580" table:style-name="ce11">
            <text:p><text:s/>4,359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49552" table:style-name="ce9">
            <text:p><text:s/>9,149,55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109868" table:style-name="ce11">
            <text:p><text:s/>9,109,8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82280" table:style-name="ce9">
            <text:p><text:s/>8,582,280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99124" table:style-name="ce11">
            <text:p><text:s/>8,199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064892" table:style-name="ce9">
            <text:p><text:s/>8,064,89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790223" table:style-name="ce11">
            <text:p><text:s/>7,790,2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46960" table:style-name="ce9">
            <text:p><text:s/>5,646,96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41484" table:style-name="ce11">
            <text:p><text:s/>6,141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9244672" table:style-name="ce9">
            <text:p><text:s/>9,244,67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74320" table:style-name="ce11">
            <text:p><text:s/>8,474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8071896" table:style-name="ce9">
            <text:p><text:s/>18,071,896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836348" table:style-name="ce11">
            <text:p><text:s/>17,836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401037" table:style-name="ce9">
            <text:p><text:s/>8,401,037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655082" table:style-name="ce11">
            <text:p><text:s/>8,655,0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21960" table:style-name="ce9">
            <text:p><text:s/>3,721,96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85868" table:style-name="ce11">
            <text:p><text:s/>3,385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99432" table:style-name="ce9">
            <text:p><text:s/>4,699,43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43456" table:style-name="ce11">
            <text:p><text:s/>4,643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016656" table:style-name="ce9">
            <text:p><text:s/>6,016,65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66892" table:style-name="ce11">
            <text:p><text:s/>5,466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507972" table:style-name="ce9">
            <text:p><text:s/>5,507,97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57056" table:style-name="ce11">
            <text:p><text:s/>5,557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09028" table:style-name="ce9">
            <text:p><text:s/>4,309,0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02012" table:style-name="ce11">
            <text:p><text:s/>4,802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70314" table:style-name="ce9">
            <text:p><text:s/>6,070,31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185137" table:style-name="ce11">
            <text:p><text:s/>6,185,1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285548" table:style-name="ce9">
            <text:p><text:s/>4,285,5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39864" table:style-name="ce11">
            <text:p><text:s/>4,139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523464" table:style-name="ce9">
            <text:p><text:s/>4,523,46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23348" table:style-name="ce11">
            <text:p><text:s/>4,123,3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615292" table:style-name="ce9">
            <text:p><text:s/>8,615,29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800996" table:style-name="ce11">
            <text:p><text:s/>7,800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83644" table:style-name="ce9">
            <text:p><text:s/>2,783,6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80880" table:style-name="ce11">
            <text:p><text:s/>2,480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41672" table:style-name="ce9">
            <text:p><text:s/>4,541,67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40142" table:style-name="ce11">
            <text:p><text:s/>3,840,1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83548" table:style-name="ce9">
            <text:p><text:s/>6,583,54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328771" table:style-name="ce11">
            <text:p><text:s/>6,328,7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36384" table:style-name="ce9">
            <text:p><text:s/>2,636,38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26092" table:style-name="ce11">
            <text:p><text:s/>2,326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61400" table:style-name="ce9">
            <text:p><text:s/>2,861,4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4248" table:style-name="ce11">
            <text:p><text:s/>2,584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9144" table:style-name="ce9">
            <text:p><text:s/>3,139,1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50560" table:style-name="ce11">
            <text:p><text:s/>2,850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94816" table:style-name="ce9">
            <text:p><text:s/>2,394,8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2864" table:style-name="ce11">
            <text:p><text:s/>2,262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44508" table:style-name="ce9">
            <text:p><text:s/>4,844,50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21656" table:style-name="ce11">
            <text:p><text:s/>4,521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12480" table:style-name="ce11">
            <text:p><text:s/>2,112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33844" table:style-name="ce9">
            <text:p><text:s/>2,733,8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4616" table:style-name="ce11">
            <text:p><text:s/>2,304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22052" table:style-name="ce9">
            <text:p><text:s/>4,222,05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76200" table:style-name="ce11">
            <text:p><text:s/>3,776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18988" table:style-name="ce9">
            <text:p><text:s/>3,718,9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0692" table:style-name="ce11">
            <text:p><text:s/>3,280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891940" table:style-name="ce9">
            <text:p><text:s/>3,891,9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80560" table:style-name="ce11">
            <text:p><text:s/>3,780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112146" table:style-name="ce9">
            <text:p><text:s/>17,112,146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7917822" table:style-name="ce11">
            <text:p><text:s/>17,917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31126335" table:style-name="ce9">
            <text:p><text:s/>31,126,335<text:s/></text:p>
          </table:table-cell>
          <table:table-cell table:style-name="ce9"/>
          <table:table-cell office:value-type="float" office:value="681" table:style-name="ce11">
            <text:p><text:s/>681<text:s/></text:p>
          </table:table-cell>
          <table:table-cell office:value-type="float" office:value="30253402" table:style-name="ce11">
            <text:p><text:s/>30,253,4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20157" table:style-name="ce9">
            <text:p><text:s/>2,520,157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7271" table:style-name="ce11">
            <text:p><text:s/>2,287,27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6174824" table:style-name="ce9">
            <text:p><text:s/>16,174,824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920740" table:style-name="ce11">
            <text:p><text:s/>15,920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31087" table:style-name="ce9">
            <text:p><text:s/>9,131,08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441547" table:style-name="ce11">
            <text:p><text:s/>9,441,5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16459" table:style-name="ce9">
            <text:p><text:s/>6,416,459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43461" table:style-name="ce11">
            <text:p><text:s/>5,643,46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020764" table:style-name="ce9">
            <text:p><text:s/>11,020,764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809679" table:style-name="ce11">
            <text:p><text:s/>10,809,6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6616691" table:style-name="ce9">
            <text:p><text:s/>26,616,691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5981267" table:style-name="ce11">
            <text:p><text:s/>25,981,2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363909" table:style-name="ce9">
            <text:p><text:s/>12,363,909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410142" table:style-name="ce11">
            <text:p><text:s/>12,410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25382374" table:style-name="ce9">
            <text:p><text:s/>25,382,374<text:s/></text:p>
          </table:table-cell>
          <table:table-cell table:style-name="ce9"/>
          <table:table-cell office:value-type="float" office:value="526" table:style-name="ce11">
            <text:p><text:s/>526<text:s/></text:p>
          </table:table-cell>
          <table:table-cell office:value-type="float" office:value="24411147" table:style-name="ce11">
            <text:p><text:s/>24,411,1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587247" table:style-name="ce9">
            <text:p><text:s/>12,587,247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995064" table:style-name="ce11">
            <text:p><text:s/>12,995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582026" table:style-name="ce9">
            <text:p><text:s/>10,582,026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868463" table:style-name="ce11">
            <text:p><text:s/>9,868,4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544546" table:style-name="ce9">
            <text:p><text:s/>11,544,546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1610780" table:style-name="ce11">
            <text:p><text:s/>11,610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949729" table:style-name="ce9">
            <text:p><text:s/>10,949,729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920991" table:style-name="ce11">
            <text:p><text:s/>10,920,9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63824" table:style-name="ce9">
            <text:p><text:s/>1,963,82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87296" table:style-name="ce11">
            <text:p><text:s/>1,987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58956" table:style-name="ce9">
            <text:p><text:s/>4,058,9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73948" table:style-name="ce11">
            <text:p><text:s/>3,973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96360" table:style-name="ce9">
            <text:p><text:s/>3,396,3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3024" table:style-name="ce11">
            <text:p><text:s/>2,813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4181" table:style-name="ce9">
            <text:p><text:s/>404,181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79464" table:style-name="ce11">
            <text:p><text:s/>379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379060" table:style-name="ce9">
            <text:p><text:s/>4,379,06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84908" table:style-name="ce11">
            <text:p><text:s/>4,084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89836" table:style-name="ce9">
            <text:p><text:s/>2,689,8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9020" table:style-name="ce11">
            <text:p><text:s/>2,979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081098" table:style-name="ce9">
            <text:p><text:s/>4,081,09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38736" table:style-name="ce11">
            <text:p><text:s/>3,338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00924" table:style-name="ce9">
            <text:p><text:s/>900,92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13696" table:style-name="ce11">
            <text:p><text:s/>813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517868" table:style-name="ce9">
            <text:p><text:s/>4,517,86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93416" table:style-name="ce11">
            <text:p><text:s/>3,893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23176" table:style-name="ce9">
            <text:p><text:s/>1,623,17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16744" table:style-name="ce11">
            <text:p><text:s/>1,416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35607" table:style-name="ce9">
            <text:p><text:s/>6,335,607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33463" table:style-name="ce11">
            <text:p><text:s/>5,733,4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9160948" table:style-name="ce9">
            <text:p><text:s/>9,160,94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94708" table:style-name="ce11">
            <text:p><text:s/>8,894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91928" table:style-name="ce9">
            <text:p><text:s/>4,591,92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46072" table:style-name="ce11">
            <text:p><text:s/>4,746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556512" table:style-name="ce9">
            <text:p><text:s/>6,556,51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23992" table:style-name="ce11">
            <text:p><text:s/>6,223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794917" table:style-name="ce9">
            <text:p><text:s/>9,794,917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294973" table:style-name="ce11">
            <text:p><text:s/>9,294,9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80824" table:style-name="ce9">
            <text:p><text:s/>2,780,8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1856" table:style-name="ce11">
            <text:p><text:s/>2,351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195017" table:style-name="ce9">
            <text:p><text:s/>12,195,017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774892" table:style-name="ce11">
            <text:p><text:s/>12,774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425836" table:style-name="ce9">
            <text:p><text:s/>9,425,83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29276" table:style-name="ce11">
            <text:p><text:s/>8,729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124688" table:style-name="ce9">
            <text:p><text:s/>10,124,68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367720" table:style-name="ce11">
            <text:p><text:s/>9,367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53568" table:style-name="ce9">
            <text:p><text:s/>4,553,56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70680" table:style-name="ce11">
            <text:p><text:s/>3,970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971472" table:style-name="ce9">
            <text:p><text:s/>6,971,47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70288" table:style-name="ce11">
            <text:p><text:s/>6,470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9103341" table:style-name="ce9">
            <text:p><text:s/>19,103,341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8572778" table:style-name="ce11">
            <text:p><text:s/>18,572,7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89" table:style-name="ce9">
            <text:p><text:s/>1,289<text:s/></text:p>
          </table:table-cell>
          <table:table-cell office:value-type="float" office:value="59216179" table:style-name="ce9">
            <text:p><text:s/>59,216,179<text:s/></text:p>
          </table:table-cell>
          <table:table-cell table:style-name="ce9"/>
          <table:table-cell office:value-type="float" office:value="1220" table:style-name="ce11">
            <text:p><text:s/>1,220<text:s/></text:p>
          </table:table-cell>
          <table:table-cell office:value-type="float" office:value="55020833" table:style-name="ce11">
            <text:p><text:s/>55,020,83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1537541" table:style-name="ce9">
            <text:p><text:s/>21,537,541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0812570" table:style-name="ce11">
            <text:p><text:s/>20,812,5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26188" table:style-name="ce9">
            <text:p><text:s/>5,526,1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83644" table:style-name="ce11">
            <text:p><text:s/>5,283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918833" table:style-name="ce9">
            <text:p><text:s/>11,918,833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836442" table:style-name="ce11">
            <text:p><text:s/>10,836,4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592828" table:style-name="ce9">
            <text:p><text:s/>5,592,82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05152" table:style-name="ce11">
            <text:p><text:s/>5,505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20463" table:style-name="ce9">
            <text:p><text:s/>6,320,463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133902" table:style-name="ce11">
            <text:p><text:s/>6,133,9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70378" table:style-name="ce9">
            <text:p><text:s/>6,270,37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130186" table:style-name="ce11">
            <text:p><text:s/>6,130,1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241313" table:style-name="ce9">
            <text:p><text:s/>15,241,313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5584931" table:style-name="ce11">
            <text:p><text:s/>15,584,9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514952" table:style-name="ce9">
            <text:p><text:s/>7,514,95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13073" table:style-name="ce11">
            <text:p><text:s/>6,913,07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183954" table:style-name="ce9">
            <text:p><text:s/>13,183,954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382771" table:style-name="ce11">
            <text:p><text:s/>13,382,7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3262058" table:style-name="ce9">
            <text:p><text:s/>13,262,058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431720" table:style-name="ce11">
            <text:p><text:s/>12,431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87460" table:style-name="ce11">
            <text:p><text:s/>2,487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843496" table:style-name="ce9">
            <text:p><text:s/>16,843,496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6017136" table:style-name="ce11">
            <text:p><text:s/>16,017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30970291" table:style-name="ce9">
            <text:p><text:s/>30,970,291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8231970" table:style-name="ce11">
            <text:p><text:s/>28,231,9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883663" table:style-name="ce9">
            <text:p><text:s/>11,883,66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267742" table:style-name="ce11">
            <text:p><text:s/>10,267,7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21768" table:style-name="ce9">
            <text:p><text:s/>1,521,76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02696" table:style-name="ce11">
            <text:p><text:s/>1,302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81920" table:style-name="ce9">
            <text:p><text:s/>2,581,9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6664" table:style-name="ce11">
            <text:p><text:s/>2,726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881208" table:style-name="ce9">
            <text:p><text:s/>6,881,20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31535" table:style-name="ce11">
            <text:p><text:s/>6,931,5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28632" table:style-name="ce9">
            <text:p><text:s/>5,128,63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76064" table:style-name="ce11">
            <text:p><text:s/>4,976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407900" table:style-name="ce9">
            <text:p><text:s/>5,407,9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301300" table:style-name="ce11">
            <text:p><text:s/>5,301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03016" table:style-name="ce9">
            <text:p><text:s/>2,403,0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18984" table:style-name="ce11">
            <text:p><text:s/>2,318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47624" table:style-name="ce9">
            <text:p><text:s/>847,62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25432" table:style-name="ce11">
            <text:p><text:s/>825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35054" table:style-name="ce9">
            <text:p><text:s/>5,235,05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14230" table:style-name="ce11">
            <text:p><text:s/>4,714,2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82400" table:style-name="ce9">
            <text:p><text:s/>782,40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42552" table:style-name="ce11">
            <text:p><text:s/>1,842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67984" table:style-name="ce9">
            <text:p><text:s/>2,667,9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5856" table:style-name="ce11">
            <text:p><text:s/>2,495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343792" table:style-name="ce9">
            <text:p><text:s/>5,343,79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40856" table:style-name="ce11">
            <text:p><text:s/>4,94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85352" table:style-name="ce9">
            <text:p><text:s/>4,385,35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10288" table:style-name="ce11">
            <text:p><text:s/>3,810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50624" table:style-name="ce11">
            <text:p><text:s/>2,550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16632" table:style-name="ce9">
            <text:p><text:s/>6,116,63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78468" table:style-name="ce11">
            <text:p><text:s/>5,978,4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132680" table:style-name="ce9">
            <text:p><text:s/>7,132,68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56242" table:style-name="ce11">
            <text:p><text:s/>6,456,2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77368" table:style-name="ce9">
            <text:p><text:s/>3,577,3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13288" table:style-name="ce11">
            <text:p><text:s/>3,013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4645882" table:style-name="ce9">
            <text:p><text:s/>14,645,882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140880" table:style-name="ce11">
            <text:p><text:s/>15,140,8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19304" table:style-name="ce9">
            <text:p><text:s/>2,219,30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66564" table:style-name="ce11">
            <text:p><text:s/>1,966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39968" table:style-name="ce9">
            <text:p><text:s/>1,539,96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97392" table:style-name="ce11">
            <text:p><text:s/>1,497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714208" table:style-name="ce9">
            <text:p><text:s/>3,714,2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72308" table:style-name="ce11">
            <text:p><text:s/>3,472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31072" table:style-name="ce9">
            <text:p><text:s/>4,131,07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38504" table:style-name="ce9">
            <text:p><text:s/>1,338,50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53548" table:style-name="ce11">
            <text:p><text:s/>1,153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20056" table:style-name="ce9">
            <text:p><text:s/>1,420,05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74100" table:style-name="ce9">
            <text:p><text:s/>3,574,10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36692" table:style-name="ce11">
            <text:p><text:s/>3,636,6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93160" table:style-name="ce9">
            <text:p><text:s/>1,193,16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52328" table:style-name="ce11">
            <text:p><text:s/>1,052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81692" table:style-name="ce9">
            <text:p><text:s/>3,581,69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19684" table:style-name="ce11">
            <text:p><text:s/>3,619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02880" table:style-name="ce9">
            <text:p><text:s/>1,102,88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40588" table:style-name="ce11">
            <text:p><text:s/>840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823708" table:style-name="ce9">
            <text:p><text:s/>3,823,7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52876" table:style-name="ce11">
            <text:p><text:s/>3,552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56884" table:style-name="ce9">
            <text:p><text:s/>4,656,88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42720" table:style-name="ce11">
            <text:p><text:s/>3,742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45684" table:style-name="ce9">
            <text:p><text:s/>5,845,68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75192" table:style-name="ce11">
            <text:p><text:s/>5,575,1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0144682" table:style-name="ce9">
            <text:p><text:s/>20,144,682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19913136" table:style-name="ce11">
            <text:p><text:s/>19,913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50755" table:style-name="ce9">
            <text:p><text:s/>2,750,755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35649" table:style-name="ce11">
            <text:p><text:s/>2,835,6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36072" table:style-name="ce9">
            <text:p><text:s/>9,336,07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483169" table:style-name="ce11">
            <text:p><text:s/>9,483,1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838007" table:style-name="ce9">
            <text:p><text:s/>11,838,007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847074" table:style-name="ce11">
            <text:p><text:s/>11,847,0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8212" table:style-name="ce9">
            <text:p><text:s/>2,618,2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1456" table:style-name="ce11">
            <text:p><text:s/>2,701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66192" table:style-name="ce9">
            <text:p><text:s/>1,766,1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69936" table:style-name="ce11">
            <text:p><text:s/>1,869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43280" table:style-name="ce9">
            <text:p><text:s/>743,28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88736" table:style-name="ce11">
            <text:p><text:s/>688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60968" table:style-name="ce9">
            <text:p><text:s/>5,560,96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24164" table:style-name="ce11">
            <text:p><text:s/>5,424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24004" table:style-name="ce9">
            <text:p><text:s/>1,824,00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08112" table:style-name="ce11">
            <text:p><text:s/>1,708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23968" table:style-name="ce9">
            <text:p><text:s/>1,423,9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87112" table:style-name="ce9">
            <text:p><text:s/>3,787,1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53724" table:style-name="ce11">
            <text:p><text:s/>3,453,7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034780" table:style-name="ce9">
            <text:p><text:s/>7,034,78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51064" table:style-name="ce11">
            <text:p><text:s/>6,651,0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85344" table:style-name="ce11">
            <text:p><text:s/>2,785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5-14T14:31:52Z</dc:date>
    <meta:print-date>2024-05-14T14:31:37Z</meta:print-date>
  </office:meta>
</office:document-meta>
</file>