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13.377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37066666666667cm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13年5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13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066308256" table:style-name="ce16">
            <text:p>2,066,308,256</text:p>
          </table:table-cell>
          <table:table-cell table:style-name="ce8"/>
          <table:table-cell office:value-type="float" office:value="2140033606" table:style-name="ce16">
            <text:p>2,140,033,606</text:p>
          </table:table-cell>
          <table:table-cell office:value-type="string" table:style-name="ce17">
            <text:p>★★<text:s/></text:p>
          </table:table-cell>
          <table:table-cell office:value-type="float" office:value="1555" table:style-name="ce50">
            <text:p>1,555</text:p>
          </table:table-cell>
          <table:table-cell office:value-type="percentage" office:value="-1.9E-3" table:style-name="ce46">
            <text:p>-0.2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113270263" table:style-name="ce16">
            <text:p>1,113,270,263</text:p>
          </table:table-cell>
          <table:table-cell table:style-name="ce8"/>
          <table:table-cell office:value-type="float" office:value="1056918701" table:style-name="ce16">
            <text:p>1,056,918,701</text:p>
          </table:table-cell>
          <table:table-cell office:value-type="string" table:style-name="ce17">
            <text:p>◎◎<text:s/></text:p>
          </table:table-cell>
          <table:table-cell office:value-type="float" office:value="848" table:style-name="ce50">
            <text:p>848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107817343" table:style-name="ce16">
            <text:p>2,107,817,343</text:p>
          </table:table-cell>
          <table:table-cell table:style-name="ce8"/>
          <table:table-cell office:value-type="float" office:value="2000742346" table:style-name="ce16">
            <text:p>2,000,742,346</text:p>
          </table:table-cell>
          <table:table-cell office:value-type="string" table:style-name="ce17">
            <text:p>◎◎<text:s/></text:p>
          </table:table-cell>
          <table:table-cell office:value-type="float" office:value="1356" table:style-name="ce50">
            <text:p>1,356</text:p>
          </table:table-cell>
          <table:table-cell office:value-type="percentage" office:value="-4.0300000000000002E-2" table:style-name="ce46">
            <text:p>-4.0%</text:p>
          </table:table-cell>
          <table:table-cell office:value-type="float" office:value="2931" table:style-name="ce50">
            <text:p>2,931</text:p>
          </table:table-cell>
          <table:table-cell office:value-type="percentage" office:value="4.100000000000000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02323481" table:style-name="ce16">
            <text:p>402,323,481</text:p>
          </table:table-cell>
          <table:table-cell table:style-name="ce8"/>
          <table:table-cell office:value-type="float" office:value="379101869" table:style-name="ce16">
            <text:p>379,101,869</text:p>
          </table:table-cell>
          <table:table-cell office:value-type="string" table:style-name="ce17">
            <text:p>◎◎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1.37E-2" table:style-name="ce46">
            <text:p>1.4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90495627" table:style-name="ce16">
            <text:p>1,290,495,627</text:p>
          </table:table-cell>
          <table:table-cell table:style-name="ce8"/>
          <table:table-cell office:value-type="float" office:value="1208163931" table:style-name="ce16">
            <text:p>1,208,163,931</text:p>
          </table:table-cell>
          <table:table-cell office:value-type="string" table:style-name="ce17">
            <text:p>◎◎<text:s/></text:p>
          </table:table-cell>
          <table:table-cell office:value-type="float" office:value="1081" table:style-name="ce50">
            <text:p>1,081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816" table:style-name="ce50">
            <text:p>1,816</text:p>
          </table:table-cell>
          <table:table-cell office:value-type="percentage" office:value="-7.1000000000000004E-3" table:style-name="ce46">
            <text:p>-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34269418" table:style-name="ce16">
            <text:p>534,269,418</text:p>
          </table:table-cell>
          <table:table-cell table:style-name="ce8"/>
          <table:table-cell office:value-type="float" office:value="498765583" table:style-name="ce16">
            <text:p>498,765,583</text:p>
          </table:table-cell>
          <table:table-cell office:value-type="string" table:style-name="ce17">
            <text:p>◎◎<text:s/></text:p>
          </table:table-cell>
          <table:table-cell office:value-type="float" office:value="476" table:style-name="ce50">
            <text:p>476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86981037" table:style-name="ce16">
            <text:p>886,981,037</text:p>
          </table:table-cell>
          <table:table-cell table:style-name="ce8"/>
          <table:table-cell office:value-type="float" office:value="895916374" table:style-name="ce16">
            <text:p>895,916,374</text:p>
          </table:table-cell>
          <table:table-cell office:value-type="string" table:style-name="ce17">
            <text:p>★<text:s/></text:p>
          </table:table-cell>
          <table:table-cell office:value-type="float" office:value="625" table:style-name="ce50">
            <text:p>625</text:p>
          </table:table-cell>
          <table:table-cell office:value-type="percentage" office:value="-5.7299999999999997E-2" table:style-name="ce46">
            <text:p>-5.7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95123230" table:style-name="ce16">
            <text:p>495,123,230</text:p>
          </table:table-cell>
          <table:table-cell table:style-name="ce8"/>
          <table:table-cell office:value-type="float" office:value="469371841" table:style-name="ce16">
            <text:p>469,371,841</text:p>
          </table:table-cell>
          <table:table-cell office:value-type="string" table:style-name="ce17">
            <text:p>◎◎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52547112" table:style-name="ce16">
            <text:p>452,547,112</text:p>
          </table:table-cell>
          <table:table-cell table:style-name="ce8"/>
          <table:table-cell office:value-type="float" office:value="403058163" table:style-name="ce16">
            <text:p>403,058,163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1.6400000000000001E-2" table:style-name="ce46">
            <text:p>-1.6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691530014" table:style-name="ce16">
            <text:p>691,530,014</text:p>
          </table:table-cell>
          <table:table-cell table:style-name="ce8"/>
          <table:table-cell office:value-type="float" office:value="668652017" table:style-name="ce16">
            <text:p>668,652,017</text:p>
          </table:table-cell>
          <table:table-cell office:value-type="string" table:style-name="ce17">
            <text:p>◎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6199999999999999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8100043" table:style-name="ce16">
            <text:p>898,100,043</text:p>
          </table:table-cell>
          <table:table-cell table:style-name="ce8"/>
          <table:table-cell office:value-type="float" office:value="888546373" table:style-name="ce16">
            <text:p>888,546,373</text:p>
          </table:table-cell>
          <table:table-cell office:value-type="string" table:style-name="ce17">
            <text:p>◎<text:s/></text:p>
          </table:table-cell>
          <table:table-cell office:value-type="float" office:value="827" table:style-name="ce50">
            <text:p>827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2627" table:style-name="ce50">
            <text:p>2,627</text:p>
          </table:table-cell>
          <table:table-cell office:value-type="percentage" office:value="-2.3400000000000001E-2" table:style-name="ce46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1047658" table:style-name="ce16">
            <text:p>131,047,658</text:p>
          </table:table-cell>
          <table:table-cell table:style-name="ce8"/>
          <table:table-cell office:value-type="float" office:value="122210888" table:style-name="ce16">
            <text:p>122,210,888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6.8500000000000005E-2" table:style-name="ce46">
            <text:p>-6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43668750" table:style-name="ce16">
            <text:p>143,668,750</text:p>
          </table:table-cell>
          <table:table-cell table:style-name="ce8"/>
          <table:table-cell office:value-type="float" office:value="148123653" table:style-name="ce16">
            <text:p>148,123,653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46209191" table:style-name="ce16">
            <text:p>246,209,191</text:p>
          </table:table-cell>
          <table:table-cell table:style-name="ce8"/>
          <table:table-cell office:value-type="float" office:value="263050697" table:style-name="ce16">
            <text:p>263,050,697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8.4000000000000005E-2" table:style-name="ce46">
            <text:p>8.4%</text:p>
          </table:table-cell>
          <table:table-cell office:value-type="float" office:value="469" table:style-name="ce50">
            <text:p>46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251072" table:style-name="ce16">
            <text:p>38,251,072</text:p>
          </table:table-cell>
          <table:table-cell table:style-name="ce8"/>
          <table:table-cell office:value-type="float" office:value="36477208" table:style-name="ce16">
            <text:p>36,477,208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17135240" table:style-name="ce16">
            <text:p>317,135,240</text:p>
          </table:table-cell>
          <table:table-cell table:style-name="ce8"/>
          <table:table-cell office:value-type="float" office:value="310996116" table:style-name="ce16">
            <text:p>310,996,116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.11459999999999999" table:style-name="ce46">
            <text:p>11.5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64042058" table:style-name="ce16">
            <text:p>264,042,058</text:p>
          </table:table-cell>
          <table:table-cell table:style-name="ce8"/>
          <table:table-cell office:value-type="float" office:value="272262849" table:style-name="ce16">
            <text:p>272,262,849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80020605" table:style-name="ce16">
            <text:p>80,020,605</text:p>
          </table:table-cell>
          <table:table-cell table:style-name="ce8"/>
          <table:table-cell office:value-type="float" office:value="82788640" table:style-name="ce16">
            <text:p>82,788,640</text:p>
          </table:table-cell>
          <table:table-cell office:value-type="string" table:style-name="ce17">
            <text:p>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4831923" table:style-name="ce16">
            <text:p>44,831,923</text:p>
          </table:table-cell>
          <table:table-cell table:style-name="ce8"/>
          <table:table-cell office:value-type="float" office:value="49512431" table:style-name="ce16">
            <text:p>49,512,431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42791963" table:style-name="ce16">
            <text:p>142,791,963</text:p>
          </table:table-cell>
          <table:table-cell table:style-name="ce8"/>
          <table:table-cell office:value-type="float" office:value="133666144" table:style-name="ce16">
            <text:p>133,666,144</text:p>
          </table:table-cell>
          <table:table-cell office:value-type="string" table:style-name="ce17">
            <text:p>◎◎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5.5100000000000003E-2" table:style-name="ce46">
            <text:p>-5.5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18028883" table:style-name="ce16">
            <text:p>618,028,883</text:p>
          </table:table-cell>
          <table:table-cell table:style-name="ce8"/>
          <table:table-cell office:value-type="float" office:value="576467217" table:style-name="ce16">
            <text:p>576,467,217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4487610" table:style-name="ce16">
            <text:p>214,487,610</text:p>
          </table:table-cell>
          <table:table-cell table:style-name="ce8"/>
          <table:table-cell office:value-type="float" office:value="191903833" table:style-name="ce16">
            <text:p>191,903,833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501170490" table:style-name="ce16">
            <text:p>501,170,490</text:p>
          </table:table-cell>
          <table:table-cell table:style-name="ce8"/>
          <table:table-cell office:value-type="float" office:value="464566357" table:style-name="ce16">
            <text:p>464,566,357</text:p>
          </table:table-cell>
          <table:table-cell office:value-type="string" table:style-name="ce17">
            <text:p>◎◎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53677653" table:style-name="ce16">
            <text:p>253,677,653</text:p>
          </table:table-cell>
          <table:table-cell table:style-name="ce8"/>
          <table:table-cell office:value-type="float" office:value="267673806" table:style-name="ce16">
            <text:p>267,673,806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56262035" table:style-name="ce16">
            <text:p>256,262,035</text:p>
          </table:table-cell>
          <table:table-cell table:style-name="ce8"/>
          <table:table-cell office:value-type="float" office:value="244143499" table:style-name="ce16">
            <text:p>244,143,499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6.4100000000000004E-2" table:style-name="ce46">
            <text:p>6.4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28679048" table:style-name="ce16">
            <text:p>328,679,048</text:p>
          </table:table-cell>
          <table:table-cell table:style-name="ce8"/>
          <table:table-cell office:value-type="float" office:value="334613775" table:style-name="ce16">
            <text:p>334,613,775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0929999999999999" table:style-name="ce46">
            <text:p>10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59851694" table:style-name="ce16">
            <text:p>359,851,694</text:p>
          </table:table-cell>
          <table:table-cell table:style-name="ce8"/>
          <table:table-cell office:value-type="float" office:value="344074452" table:style-name="ce16">
            <text:p>344,074,452</text:p>
          </table:table-cell>
          <table:table-cell office:value-type="string" table:style-name="ce17">
            <text:p>◎◎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63074976" table:style-name="ce16">
            <text:p>163,074,976</text:p>
          </table:table-cell>
          <table:table-cell table:style-name="ce8"/>
          <table:table-cell office:value-type="float" office:value="155917240" table:style-name="ce16">
            <text:p>155,917,240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7256273" table:style-name="ce16">
            <text:p>357,256,273</text:p>
          </table:table-cell>
          <table:table-cell table:style-name="ce8"/>
          <table:table-cell office:value-type="float" office:value="341804231" table:style-name="ce16">
            <text:p>341,804,231</text:p>
          </table:table-cell>
          <table:table-cell office:value-type="string" table:style-name="ce17">
            <text:p>◎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2.4299999999999999E-2" table:style-name="ce46">
            <text:p>-2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20665707" table:style-name="ce16">
            <text:p>520,665,707</text:p>
          </table:table-cell>
          <table:table-cell table:style-name="ce8"/>
          <table:table-cell office:value-type="float" office:value="483454530" table:style-name="ce16">
            <text:p>483,454,530</text:p>
          </table:table-cell>
          <table:table-cell office:value-type="string" table:style-name="ce17">
            <text:p>◎◎◎<text:s/></text:p>
          </table:table-cell>
          <table:table-cell office:value-type="float" office:value="475" table:style-name="ce50">
            <text:p>475</text:p>
          </table:table-cell>
          <table:table-cell office:value-type="percentage" office:value="2.3699999999999999E-2" table:style-name="ce46">
            <text:p>2.4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407847279" table:style-name="ce16">
            <text:p>407,847,279</text:p>
          </table:table-cell>
          <table:table-cell table:style-name="ce8"/>
          <table:table-cell office:value-type="float" office:value="372088807" table:style-name="ce16">
            <text:p>372,088,807</text:p>
          </table:table-cell>
          <table:table-cell office:value-type="string" table:style-name="ce17">
            <text:p>◎◎◎<text:s/></text:p>
          </table:table-cell>
          <table:table-cell office:value-type="float" office:value="237" table:style-name="ce50">
            <text:p>237</text:p>
          </table:table-cell>
          <table:table-cell office:value-type="percentage" office:value="9.2200000000000004E-2" table:style-name="ce46">
            <text:p>9.2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5434690" table:style-name="ce16">
            <text:p>65,434,690</text:p>
          </table:table-cell>
          <table:table-cell table:style-name="ce8"/>
          <table:table-cell office:value-type="float" office:value="59550277" table:style-name="ce16">
            <text:p>59,550,277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63970978" table:style-name="ce16">
            <text:p>63,970,978</text:p>
          </table:table-cell>
          <table:table-cell table:style-name="ce8"/>
          <table:table-cell office:value-type="float" office:value="69667173" table:style-name="ce16">
            <text:p>69,667,173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8989359" table:style-name="ce16">
            <text:p>8,989,359</text:p>
          </table:table-cell>
          <table:table-cell table:style-name="ce8"/>
          <table:table-cell office:value-type="float" office:value="8829727" table:style-name="ce16">
            <text:p>8,829,7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822758" table:style-name="ce16">
            <text:p>7,822,758</text:p>
          </table:table-cell>
          <table:table-cell table:style-name="ce8"/>
          <table:table-cell office:value-type="float" office:value="8980052" table:style-name="ce16">
            <text:p>8,980,05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54921689" table:style-name="ce16">
            <text:p>54,921,689</text:p>
          </table:table-cell>
          <table:table-cell table:style-name="ce8"/>
          <table:table-cell office:value-type="float" office:value="51439789" table:style-name="ce16">
            <text:p>51,439,789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3049133" table:style-name="ce16">
            <text:p>23,049,133</text:p>
          </table:table-cell>
          <table:table-cell table:style-name="ce8"/>
          <table:table-cell office:value-type="float" office:value="24012196" table:style-name="ce16">
            <text:p>24,012,196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57612718" table:style-name="ce16">
            <text:p>57,612,718</text:p>
          </table:table-cell>
          <table:table-cell table:style-name="ce8"/>
          <table:table-cell office:value-type="float" office:value="50808394" table:style-name="ce16">
            <text:p>50,808,394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0238911" table:style-name="ce16">
            <text:p>40,238,911</text:p>
          </table:table-cell>
          <table:table-cell table:style-name="ce8"/>
          <table:table-cell office:value-type="float" office:value="36002325" table:style-name="ce16">
            <text:p>36,002,325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6656333" table:style-name="ce16">
            <text:p>56,656,333</text:p>
          </table:table-cell>
          <table:table-cell table:style-name="ce8"/>
          <table:table-cell office:value-type="float" office:value="51621122" table:style-name="ce16">
            <text:p>51,621,122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90636404" table:style-name="ce16">
            <text:p>90,636,404</text:p>
          </table:table-cell>
          <table:table-cell table:style-name="ce8"/>
          <table:table-cell office:value-type="float" office:value="81807291" table:style-name="ce16">
            <text:p>81,807,291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423855" table:style-name="ce16">
            <text:p>51,423,855</text:p>
          </table:table-cell>
          <table:table-cell table:style-name="ce8"/>
          <table:table-cell office:value-type="float" office:value="50411114" table:style-name="ce16">
            <text:p>50,411,114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0721598" table:style-name="ce16">
            <text:p>50,721,598</text:p>
          </table:table-cell>
          <table:table-cell table:style-name="ce8"/>
          <table:table-cell office:value-type="float" office:value="48119201" table:style-name="ce16">
            <text:p>48,119,20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2201175" table:style-name="ce16">
            <text:p>62,201,175</text:p>
          </table:table-cell>
          <table:table-cell table:style-name="ce8"/>
          <table:table-cell office:value-type="float" office:value="58070805" table:style-name="ce16">
            <text:p>58,070,805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712137" table:style-name="ce16">
            <text:p>9,712,137</text:p>
          </table:table-cell>
          <table:table-cell table:style-name="ce8"/>
          <table:table-cell office:value-type="float" office:value="9396295" table:style-name="ce16">
            <text:p>9,396,29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348955" table:style-name="ce16">
            <text:p>23,348,955</text:p>
          </table:table-cell>
          <table:table-cell table:style-name="ce8"/>
          <table:table-cell office:value-type="float" office:value="17258024" table:style-name="ce16">
            <text:p>17,258,024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942959" table:style-name="ce16">
            <text:p>12,942,959</text:p>
          </table:table-cell>
          <table:table-cell table:style-name="ce8"/>
          <table:table-cell office:value-type="float" office:value="11741764" table:style-name="ce16">
            <text:p>11,741,76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272385" table:style-name="ce16">
            <text:p>6,272,385</text:p>
          </table:table-cell>
          <table:table-cell table:style-name="ce8"/>
          <table:table-cell office:value-type="float" office:value="5932577" table:style-name="ce16">
            <text:p>5,932,57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418329" table:style-name="ce16">
            <text:p>12,418,329</text:p>
          </table:table-cell>
          <table:table-cell table:style-name="ce8"/>
          <table:table-cell office:value-type="float" office:value="11909178" table:style-name="ce16">
            <text:p>11,909,17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25549" table:style-name="ce16">
            <text:p>2,525,549</text:p>
          </table:table-cell>
          <table:table-cell table:style-name="ce8"/>
          <table:table-cell office:value-type="float" office:value="2341237" table:style-name="ce16">
            <text:p>2,341,23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66216" table:style-name="ce16">
            <text:p>15,766,216</text:p>
          </table:table-cell>
          <table:table-cell table:style-name="ce8"/>
          <table:table-cell office:value-type="float" office:value="15451732" table:style-name="ce16">
            <text:p>15,451,73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628269" table:style-name="ce16">
            <text:p>7,628,269</text:p>
          </table:table-cell>
          <table:table-cell table:style-name="ce8"/>
          <table:table-cell office:value-type="float" office:value="6868986" table:style-name="ce16">
            <text:p>6,868,98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0150930" table:style-name="ce16">
            <text:p>70,150,930</text:p>
          </table:table-cell>
          <table:table-cell table:style-name="ce8"/>
          <table:table-cell office:value-type="float" office:value="67982745" table:style-name="ce16">
            <text:p>67,982,745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799510" table:style-name="ce16">
            <text:p>25,799,510</text:p>
          </table:table-cell>
          <table:table-cell table:style-name="ce8"/>
          <table:table-cell office:value-type="float" office:value="26685887" table:style-name="ce16">
            <text:p>26,685,887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8076321" table:style-name="ce16">
            <text:p>28,076,321</text:p>
          </table:table-cell>
          <table:table-cell table:style-name="ce8"/>
          <table:table-cell office:value-type="float" office:value="28497183" table:style-name="ce16">
            <text:p>28,497,183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6348147" table:style-name="ce16">
            <text:p>26,348,147</text:p>
          </table:table-cell>
          <table:table-cell table:style-name="ce8"/>
          <table:table-cell office:value-type="float" office:value="25815354" table:style-name="ce16">
            <text:p>25,815,354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113749" table:style-name="ce16">
            <text:p>7,113,749</text:p>
          </table:table-cell>
          <table:table-cell table:style-name="ce8"/>
          <table:table-cell office:value-type="float" office:value="6975164" table:style-name="ce16">
            <text:p>6,975,16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492926" table:style-name="ce16">
            <text:p>9,492,926</text:p>
          </table:table-cell>
          <table:table-cell table:style-name="ce8"/>
          <table:table-cell office:value-type="float" office:value="9355168" table:style-name="ce16">
            <text:p>9,355,1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24122376" table:style-name="ce16">
            <text:p>124,122,376</text:p>
          </table:table-cell>
          <table:table-cell table:style-name="ce8"/>
          <table:table-cell office:value-type="float" office:value="117974327" table:style-name="ce16">
            <text:p>117,974,327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9445160" table:style-name="ce16">
            <text:p>39,445,160</text:p>
          </table:table-cell>
          <table:table-cell table:style-name="ce8"/>
          <table:table-cell office:value-type="float" office:value="34278859" table:style-name="ce16">
            <text:p>34,278,859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8421721" table:style-name="ce16">
            <text:p>18,421,721</text:p>
          </table:table-cell>
          <table:table-cell table:style-name="ce8"/>
          <table:table-cell office:value-type="float" office:value="15498074" table:style-name="ce16">
            <text:p>15,498,074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873019" table:style-name="ce16">
            <text:p>13,873,019</text:p>
          </table:table-cell>
          <table:table-cell table:style-name="ce8"/>
          <table:table-cell office:value-type="float" office:value="17652395" table:style-name="ce16">
            <text:p>17,652,3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118157" table:style-name="ce16">
            <text:p>22,118,157</text:p>
          </table:table-cell>
          <table:table-cell table:style-name="ce8"/>
          <table:table-cell office:value-type="float" office:value="21932762" table:style-name="ce16">
            <text:p>21,932,76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026796" table:style-name="ce16">
            <text:p>8,026,796</text:p>
          </table:table-cell>
          <table:table-cell table:style-name="ce8"/>
          <table:table-cell office:value-type="float" office:value="7697859" table:style-name="ce16">
            <text:p>7,697,85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3293250" table:style-name="ce16">
            <text:p>43,293,250</text:p>
          </table:table-cell>
          <table:table-cell table:style-name="ce8"/>
          <table:table-cell office:value-type="float" office:value="43113739" table:style-name="ce16">
            <text:p>43,113,739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72268" table:style-name="ce16">
            <text:p>3,672,268</text:p>
          </table:table-cell>
          <table:table-cell table:style-name="ce8"/>
          <table:table-cell office:value-type="float" office:value="3621588" table:style-name="ce16">
            <text:p>3,621,58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967108" table:style-name="ce16">
            <text:p>7,967,108</text:p>
          </table:table-cell>
          <table:table-cell table:style-name="ce8"/>
          <table:table-cell office:value-type="float" office:value="7222847" table:style-name="ce16">
            <text:p>7,222,8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17350" table:style-name="ce16">
            <text:p>2,417,350</text:p>
          </table:table-cell>
          <table:table-cell table:style-name="ce8"/>
          <table:table-cell office:value-type="float" office:value="2359230" table:style-name="ce16">
            <text:p>2,359,23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06583" table:style-name="ce16">
            <text:p>106,583</text:p>
          </table:table-cell>
          <table:table-cell table:style-name="ce8"/>
          <table:table-cell office:value-type="float" office:value="124699" table:style-name="ce16">
            <text:p>124,69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4856873" table:style-name="ce16">
            <text:p>24,856,873</text:p>
          </table:table-cell>
          <table:table-cell table:style-name="ce8"/>
          <table:table-cell office:value-type="float" office:value="31579767" table:style-name="ce16">
            <text:p>31,579,767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443784" table:style-name="ce16">
            <text:p>4,443,784</text:p>
          </table:table-cell>
          <table:table-cell table:style-name="ce8"/>
          <table:table-cell office:value-type="float" office:value="4247731" table:style-name="ce16">
            <text:p>4,247,73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64947" table:style-name="ce16">
            <text:p>4,264,947</text:p>
          </table:table-cell>
          <table:table-cell table:style-name="ce8"/>
          <table:table-cell office:value-type="float" office:value="4725027" table:style-name="ce16">
            <text:p>4,725,0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412699" table:style-name="ce16">
            <text:p>6,412,699</text:p>
          </table:table-cell>
          <table:table-cell table:style-name="ce8"/>
          <table:table-cell office:value-type="float" office:value="6302923" table:style-name="ce16">
            <text:p>6,302,92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375687" table:style-name="ce16">
            <text:p>6,375,687</text:p>
          </table:table-cell>
          <table:table-cell table:style-name="ce8"/>
          <table:table-cell office:value-type="float" office:value="5811668" table:style-name="ce16">
            <text:p>5,811,6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304632" table:style-name="ce16">
            <text:p>15,304,632</text:p>
          </table:table-cell>
          <table:table-cell table:style-name="ce8"/>
          <table:table-cell office:value-type="float" office:value="15389329" table:style-name="ce16">
            <text:p>15,389,329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1362014" table:style-name="ce16">
            <text:p>21,362,014</text:p>
          </table:table-cell>
          <table:table-cell table:style-name="ce8"/>
          <table:table-cell office:value-type="float" office:value="19256917" table:style-name="ce16">
            <text:p>19,256,91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41342" table:style-name="ce16">
            <text:p>13,341,342</text:p>
          </table:table-cell>
          <table:table-cell table:style-name="ce8"/>
          <table:table-cell office:value-type="float" office:value="12835353" table:style-name="ce16">
            <text:p>12,835,35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3467120" table:style-name="ce16">
            <text:p>23,467,120</text:p>
          </table:table-cell>
          <table:table-cell table:style-name="ce8"/>
          <table:table-cell office:value-type="float" office:value="41219616" table:style-name="ce16">
            <text:p>41,219,61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9375" table:style-name="ce46">
            <text:p>93.8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13989" table:style-name="ce16">
            <text:p>7,413,989</text:p>
          </table:table-cell>
          <table:table-cell table:style-name="ce8"/>
          <table:table-cell office:value-type="float" office:value="7714549" table:style-name="ce16">
            <text:p>7,714,54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99142" table:style-name="ce16">
            <text:p>9,099,142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0128235" table:style-name="ce16">
            <text:p>10,128,235</text:p>
          </table:table-cell>
          <table:table-cell table:style-name="ce8"/>
          <table:table-cell office:value-type="float" office:value="9682224" table:style-name="ce16">
            <text:p>9,682,22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285082" table:style-name="ce16">
            <text:p>5,285,082</text:p>
          </table:table-cell>
          <table:table-cell table:style-name="ce8"/>
          <table:table-cell office:value-type="float" office:value="5820021" table:style-name="ce16">
            <text:p>5,820,02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14196" table:style-name="ce16">
            <text:p>2,314,196</text:p>
          </table:table-cell>
          <table:table-cell table:style-name="ce8"/>
          <table:table-cell office:value-type="float" office:value="2057434" table:style-name="ce16">
            <text:p>2,057,43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6083979" table:style-name="ce16">
            <text:p>16,083,979</text:p>
          </table:table-cell>
          <table:table-cell table:style-name="ce8"/>
          <table:table-cell office:value-type="float" office:value="14442594" table:style-name="ce16">
            <text:p>14,442,59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8733982" table:style-name="ce16">
            <text:p>8,733,982</text:p>
          </table:table-cell>
          <table:table-cell table:style-name="ce8"/>
          <table:table-cell office:value-type="float" office:value="9849508" table:style-name="ce16">
            <text:p>9,849,5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55416" table:style-name="ce16">
            <text:p>2,455,416</text:p>
          </table:table-cell>
          <table:table-cell table:style-name="ce8"/>
          <table:table-cell office:value-type="float" office:value="2521048" table:style-name="ce16">
            <text:p>2,521,04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5640590" table:style-name="ce16">
            <text:p>35,640,590</text:p>
          </table:table-cell>
          <table:table-cell table:style-name="ce8"/>
          <table:table-cell office:value-type="float" office:value="28655644" table:style-name="ce16">
            <text:p>28,655,64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045645" table:style-name="ce16">
            <text:p>9,045,645</text:p>
          </table:table-cell>
          <table:table-cell table:style-name="ce8"/>
          <table:table-cell office:value-type="float" office:value="8732566" table:style-name="ce16">
            <text:p>8,732,56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61165" table:style-name="ce16">
            <text:p>361,165</text:p>
          </table:table-cell>
          <table:table-cell table:style-name="ce8"/>
          <table:table-cell office:value-type="float" office:value="264568" table:style-name="ce16">
            <text:p>264,5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0104" table:style-name="ce16">
            <text:p>1,080,104</text:p>
          </table:table-cell>
          <table:table-cell table:style-name="ce8"/>
          <table:table-cell office:value-type="float" office:value="769100" table:style-name="ce16">
            <text:p>769,1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44499" table:style-name="ce16">
            <text:p>8,544,499</text:p>
          </table:table-cell>
          <table:table-cell table:style-name="ce8"/>
          <table:table-cell office:value-type="float" office:value="7817938" table:style-name="ce16">
            <text:p>7,817,93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5666011" table:style-name="ce16">
            <text:p>45,666,011</text:p>
          </table:table-cell>
          <table:table-cell table:style-name="ce8"/>
          <table:table-cell office:value-type="float" office:value="51510548" table:style-name="ce16">
            <text:p>51,510,54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5.4100000000000002E-2" table:style-name="ce55">
            <text:p>-5.4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510338" table:style-name="ce16">
            <text:p>7,510,338</text:p>
          </table:table-cell>
          <table:table-cell table:style-name="ce8"/>
          <table:table-cell office:value-type="float" office:value="7389311" table:style-name="ce16">
            <text:p>7,389,3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16669999999999999" table:style-name="ce55">
            <text:p>16.7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052332" table:style-name="ce16">
            <text:p>29,052,332</text:p>
          </table:table-cell>
          <table:table-cell table:style-name="ce8"/>
          <table:table-cell office:value-type="float" office:value="29884145" table:style-name="ce16">
            <text:p>29,884,14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2384" table:style-name="ce16">
            <text:p>2,032,384</text:p>
          </table:table-cell>
          <table:table-cell table:style-name="ce8"/>
          <table:table-cell office:value-type="float" office:value="2026553" table:style-name="ce16">
            <text:p>2,026,55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260914" table:style-name="ce16">
            <text:p>3,260,914</text:p>
          </table:table-cell>
          <table:table-cell table:style-name="ce8"/>
          <table:table-cell office:value-type="float" office:value="3392619" table:style-name="ce16">
            <text:p>3,392,61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19799" table:style-name="ce16">
            <text:p>4,719,799</text:p>
          </table:table-cell>
          <table:table-cell table:style-name="ce8"/>
          <table:table-cell office:value-type="float" office:value="4285757" table:style-name="ce16">
            <text:p>4,285,7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15545" table:style-name="ce16">
            <text:p>7,415,545</text:p>
          </table:table-cell>
          <table:table-cell table:style-name="ce8"/>
          <table:table-cell office:value-type="float" office:value="6597500" table:style-name="ce16">
            <text:p>6,597,50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206522" table:style-name="ce16">
            <text:p>10,206,522</text:p>
          </table:table-cell>
          <table:table-cell table:style-name="ce8"/>
          <table:table-cell office:value-type="float" office:value="15686701" table:style-name="ce16">
            <text:p>15,686,70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433130" table:style-name="ce16">
            <text:p>3,433,130</text:p>
          </table:table-cell>
          <table:table-cell table:style-name="ce8"/>
          <table:table-cell office:value-type="float" office:value="3222952" table:style-name="ce16">
            <text:p>3,222,95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42843" table:style-name="ce16">
            <text:p>9,942,843</text:p>
          </table:table-cell>
          <table:table-cell table:style-name="ce8"/>
          <table:table-cell office:value-type="float" office:value="10224538" table:style-name="ce16">
            <text:p>10,224,53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746771" table:style-name="ce16">
            <text:p>22,746,771</text:p>
          </table:table-cell>
          <table:table-cell table:style-name="ce8"/>
          <table:table-cell office:value-type="float" office:value="21544986" table:style-name="ce16">
            <text:p>21,544,98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7004" table:style-name="ce16">
            <text:p>1,867,004</text:p>
          </table:table-cell>
          <table:table-cell table:style-name="ce8"/>
          <table:table-cell office:value-type="float" office:value="1872884" table:style-name="ce16">
            <text:p>1,872,88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398554017" table:style-name="ce16">
            <text:p>398,554,017</text:p>
          </table:table-cell>
          <table:table-cell table:style-name="ce8"/>
          <table:table-cell office:value-type="float" office:value="380989830" table:style-name="ce16">
            <text:p>380,989,830</text:p>
          </table:table-cell>
          <table:table-cell office:value-type="string" table:style-name="ce17">
            <text:p>◎◎<text:s/></text:p>
          </table:table-cell>
          <table:table-cell office:value-type="float" office:value="289" table:style-name="ce48">
            <text:p>289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298261806" table:style-name="ce16">
            <text:p>2,298,261,806</text:p>
          </table:table-cell>
          <table:table-cell table:style-name="ce8"/>
          <table:table-cell office:value-type="float" office:value="2209075094" table:style-name="ce16">
            <text:p>2,209,075,094</text:p>
          </table:table-cell>
          <table:table-cell office:value-type="string" table:style-name="ce17">
            <text:p>◎◎<text:s/></text:p>
          </table:table-cell>
          <table:table-cell office:value-type="float" office:value="1684" table:style-name="ce48">
            <text:p>1,684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07352009" table:style-name="ce16">
            <text:p>507,352,009</text:p>
          </table:table-cell>
          <table:table-cell table:style-name="ce8"/>
          <table:table-cell office:value-type="float" office:value="494806899" table:style-name="ce16">
            <text:p>494,806,899</text:p>
          </table:table-cell>
          <table:table-cell office:value-type="string" table:style-name="ce17">
            <text:p>◎<text:s/></text:p>
          </table:table-cell>
          <table:table-cell office:value-type="float" office:value="263" table:style-name="ce48">
            <text:p>263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6163603" table:style-name="ce16">
            <text:p>86,163,603</text:p>
          </table:table-cell>
          <table:table-cell table:style-name="ce8"/>
          <table:table-cell office:value-type="float" office:value="79552548" table:style-name="ce16">
            <text:p>79,552,548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4906308" table:style-name="ce16">
            <text:p>84,906,308</text:p>
          </table:table-cell>
          <table:table-cell table:style-name="ce8"/>
          <table:table-cell office:value-type="float" office:value="87252916" table:style-name="ce16">
            <text:p>87,252,916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86354194" table:style-name="ce16">
            <text:p>186,354,194</text:p>
          </table:table-cell>
          <table:table-cell table:style-name="ce8"/>
          <table:table-cell office:value-type="float" office:value="186396661" table:style-name="ce16">
            <text:p>186,396,661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6600944" table:style-name="ce16">
            <text:p>76,600,944</text:p>
          </table:table-cell>
          <table:table-cell table:style-name="ce8"/>
          <table:table-cell office:value-type="float" office:value="72971035" table:style-name="ce16">
            <text:p>72,971,035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1094349" table:style-name="ce16">
            <text:p>81,094,349</text:p>
          </table:table-cell>
          <table:table-cell table:style-name="ce8"/>
          <table:table-cell office:value-type="float" office:value="85777202" table:style-name="ce16">
            <text:p>85,777,202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24953013" table:style-name="ce16">
            <text:p>124,953,013</text:p>
          </table:table-cell>
          <table:table-cell table:style-name="ce8"/>
          <table:table-cell office:value-type="float" office:value="123847865" table:style-name="ce16">
            <text:p>123,847,865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07400010" table:style-name="ce16">
            <text:p>307,400,010</text:p>
          </table:table-cell>
          <table:table-cell table:style-name="ce8"/>
          <table:table-cell office:value-type="float" office:value="292422164" table:style-name="ce16">
            <text:p>292,422,164</text:p>
          </table:table-cell>
          <table:table-cell office:value-type="string" table:style-name="ce17">
            <text:p>◎◎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-3.1800000000000002E-2" table:style-name="ce47">
            <text:p>-3.2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2435070" table:style-name="ce16">
            <text:p>72,435,070</text:p>
          </table:table-cell>
          <table:table-cell table:style-name="ce8"/>
          <table:table-cell office:value-type="float" office:value="76179228" table:style-name="ce16">
            <text:p>76,179,228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58916329" table:style-name="ce16">
            <text:p>158,916,329</text:p>
          </table:table-cell>
          <table:table-cell table:style-name="ce8"/>
          <table:table-cell office:value-type="float" office:value="158088282" table:style-name="ce16">
            <text:p>158,088,282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68660599" table:style-name="ce16">
            <text:p>168,660,599</text:p>
          </table:table-cell>
          <table:table-cell table:style-name="ce8"/>
          <table:table-cell office:value-type="float" office:value="179351973" table:style-name="ce16">
            <text:p>179,351,973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06183598" table:style-name="ce16">
            <text:p>206,183,598</text:p>
          </table:table-cell>
          <table:table-cell table:style-name="ce8"/>
          <table:table-cell office:value-type="float" office:value="201253030" table:style-name="ce16">
            <text:p>201,253,030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82838072" table:style-name="ce16">
            <text:p>282,838,072</text:p>
          </table:table-cell>
          <table:table-cell table:style-name="ce8"/>
          <table:table-cell office:value-type="float" office:value="272833264" table:style-name="ce16">
            <text:p>272,833,264</text:p>
          </table:table-cell>
          <table:table-cell office:value-type="string" table:style-name="ce17">
            <text:p>◎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2130784" table:style-name="ce16">
            <text:p>62,130,784</text:p>
          </table:table-cell>
          <table:table-cell table:style-name="ce8"/>
          <table:table-cell office:value-type="float" office:value="60459784" table:style-name="ce16">
            <text:p>60,459,784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10975059" table:style-name="ce16">
            <text:p>210,975,059</text:p>
          </table:table-cell>
          <table:table-cell table:style-name="ce8"/>
          <table:table-cell office:value-type="float" office:value="218091942" table:style-name="ce16">
            <text:p>218,091,942</text:p>
          </table:table-cell>
          <table:table-cell office:value-type="string" table:style-name="ce17">
            <text:p>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2.29E-2" table:style-name="ce47">
            <text:p>-2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3285559" table:style-name="ce16">
            <text:p>53,285,559</text:p>
          </table:table-cell>
          <table:table-cell table:style-name="ce8"/>
          <table:table-cell office:value-type="float" office:value="54125441" table:style-name="ce16">
            <text:p>54,125,441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5588768" table:style-name="ce16">
            <text:p>75,588,768</text:p>
          </table:table-cell>
          <table:table-cell table:style-name="ce8"/>
          <table:table-cell office:value-type="float" office:value="77867070" table:style-name="ce16">
            <text:p>77,867,07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87850" table:style-name="ce16">
            <text:p>4,987,850</text:p>
          </table:table-cell>
          <table:table-cell table:style-name="ce8"/>
          <table:table-cell office:value-type="float" office:value="5158223" table:style-name="ce16">
            <text:p>5,158,22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821519" table:style-name="ce16">
            <text:p>20,821,519</text:p>
          </table:table-cell>
          <table:table-cell table:style-name="ce8"/>
          <table:table-cell office:value-type="float" office:value="22273279" table:style-name="ce16">
            <text:p>22,273,279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8411309" table:style-name="ce16">
            <text:p>18,411,309</text:p>
          </table:table-cell>
          <table:table-cell table:style-name="ce8"/>
          <table:table-cell office:value-type="float" office:value="18153573" table:style-name="ce16">
            <text:p>18,153,573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338406" table:style-name="ce16">
            <text:p>11,338,406</text:p>
          </table:table-cell>
          <table:table-cell table:style-name="ce8"/>
          <table:table-cell office:value-type="float" office:value="9588417" table:style-name="ce16">
            <text:p>9,588,41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968876" table:style-name="ce16">
            <text:p>21,968,876</text:p>
          </table:table-cell>
          <table:table-cell table:style-name="ce8"/>
          <table:table-cell office:value-type="float" office:value="21977597" table:style-name="ce16">
            <text:p>21,977,597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540827" table:style-name="ce16">
            <text:p>15,540,827</text:p>
          </table:table-cell>
          <table:table-cell table:style-name="ce8"/>
          <table:table-cell office:value-type="float" office:value="14259380" table:style-name="ce16">
            <text:p>14,259,38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5389759" table:style-name="ce16">
            <text:p>35,389,759</text:p>
          </table:table-cell>
          <table:table-cell table:style-name="ce8"/>
          <table:table-cell office:value-type="float" office:value="37401675" table:style-name="ce16">
            <text:p>37,401,675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4572224" table:style-name="ce16">
            <text:p>114,572,224</text:p>
          </table:table-cell>
          <table:table-cell table:style-name="ce8"/>
          <table:table-cell office:value-type="float" office:value="113334084" table:style-name="ce16">
            <text:p>113,334,084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38411920" table:style-name="ce16">
            <text:p>238,411,920</text:p>
          </table:table-cell>
          <table:table-cell table:style-name="ce8"/>
          <table:table-cell office:value-type="float" office:value="225416899" table:style-name="ce16">
            <text:p>225,416,899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7836279" table:style-name="ce16">
            <text:p>47,836,279</text:p>
          </table:table-cell>
          <table:table-cell table:style-name="ce8"/>
          <table:table-cell office:value-type="float" office:value="48520128" table:style-name="ce16">
            <text:p>48,520,128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69343873" table:style-name="ce16">
            <text:p>269,343,873</text:p>
          </table:table-cell>
          <table:table-cell table:style-name="ce8"/>
          <table:table-cell office:value-type="float" office:value="251686203" table:style-name="ce16">
            <text:p>251,686,203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55412" table:style-name="ce16">
            <text:p>3,055,412</text:p>
          </table:table-cell>
          <table:table-cell table:style-name="ce8"/>
          <table:table-cell office:value-type="float" office:value="2318027" table:style-name="ce16">
            <text:p>2,318,0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429187" table:style-name="ce16">
            <text:p>3,429,187</text:p>
          </table:table-cell>
          <table:table-cell table:style-name="ce8"/>
          <table:table-cell office:value-type="float" office:value="2991999" table:style-name="ce16">
            <text:p>2,991,9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609153" table:style-name="ce16">
            <text:p>44,609,153</text:p>
          </table:table-cell>
          <table:table-cell table:style-name="ce8"/>
          <table:table-cell office:value-type="float" office:value="40999692" table:style-name="ce16">
            <text:p>40,999,692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547587" table:style-name="ce16">
            <text:p>3,547,587</text:p>
          </table:table-cell>
          <table:table-cell table:style-name="ce8"/>
          <table:table-cell office:value-type="float" office:value="2791256" table:style-name="ce16">
            <text:p>2,791,2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86234" table:style-name="ce16">
            <text:p>8,486,234</text:p>
          </table:table-cell>
          <table:table-cell table:style-name="ce8"/>
          <table:table-cell office:value-type="float" office:value="5998253" table:style-name="ce16">
            <text:p>5,998,2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660582" table:style-name="ce16">
            <text:p>22,660,582</text:p>
          </table:table-cell>
          <table:table-cell table:style-name="ce8"/>
          <table:table-cell office:value-type="float" office:value="18348348" table:style-name="ce16">
            <text:p>18,348,34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141679" table:style-name="ce16">
            <text:p>11,141,679</text:p>
          </table:table-cell>
          <table:table-cell table:style-name="ce8"/>
          <table:table-cell office:value-type="float" office:value="12767796" table:style-name="ce16">
            <text:p>12,767,796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083167" table:style-name="ce16">
            <text:p>9,083,167</text:p>
          </table:table-cell>
          <table:table-cell table:style-name="ce8"/>
          <table:table-cell office:value-type="float" office:value="13038136" table:style-name="ce16">
            <text:p>13,038,13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736413" table:style-name="ce16">
            <text:p>6,736,413</text:p>
          </table:table-cell>
          <table:table-cell table:style-name="ce8"/>
          <table:table-cell office:value-type="float" office:value="5910551" table:style-name="ce16">
            <text:p>5,910,55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033650" table:style-name="ce16">
            <text:p>3,033,650</text:p>
          </table:table-cell>
          <table:table-cell table:style-name="ce8"/>
          <table:table-cell office:value-type="float" office:value="3283821" table:style-name="ce16">
            <text:p>3,283,8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9210437" table:style-name="ce16">
            <text:p>39,210,437</text:p>
          </table:table-cell>
          <table:table-cell table:style-name="ce8"/>
          <table:table-cell office:value-type="float" office:value="35012048" table:style-name="ce16">
            <text:p>35,012,048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270991" table:style-name="ce16">
            <text:p>21,270,991</text:p>
          </table:table-cell>
          <table:table-cell table:style-name="ce8"/>
          <table:table-cell office:value-type="float" office:value="15207727" table:style-name="ce16">
            <text:p>15,207,72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2573040" table:style-name="ce16">
            <text:p>12,573,040</text:p>
          </table:table-cell>
          <table:table-cell table:style-name="ce8"/>
          <table:table-cell office:value-type="float" office:value="10785138" table:style-name="ce16">
            <text:p>10,785,138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0048976" table:style-name="ce16">
            <text:p>10,048,976</text:p>
          </table:table-cell>
          <table:table-cell table:style-name="ce8"/>
          <table:table-cell office:value-type="float" office:value="8368744" table:style-name="ce16">
            <text:p>8,368,74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3152995" table:style-name="ce16">
            <text:p>53,152,995</text:p>
          </table:table-cell>
          <table:table-cell table:style-name="ce8"/>
          <table:table-cell office:value-type="float" office:value="55825486" table:style-name="ce16">
            <text:p>55,825,486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79094327" table:style-name="ce16">
            <text:p>79,094,327</text:p>
          </table:table-cell>
          <table:table-cell table:style-name="ce8"/>
          <table:table-cell office:value-type="float" office:value="73841509" table:style-name="ce16">
            <text:p>73,841,509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692690" table:style-name="ce16">
            <text:p>15,692,690</text:p>
          </table:table-cell>
          <table:table-cell table:style-name="ce8"/>
          <table:table-cell office:value-type="float" office:value="15945414" table:style-name="ce16">
            <text:p>15,945,414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719202" table:style-name="ce16">
            <text:p>9,719,202</text:p>
          </table:table-cell>
          <table:table-cell table:style-name="ce8"/>
          <table:table-cell office:value-type="float" office:value="7974363" table:style-name="ce16">
            <text:p>7,974,36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250479" table:style-name="ce16">
            <text:p>7,250,479</text:p>
          </table:table-cell>
          <table:table-cell table:style-name="ce8"/>
          <table:table-cell office:value-type="float" office:value="5523326" table:style-name="ce16">
            <text:p>5,523,3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187420" table:style-name="ce16">
            <text:p>17,187,420</text:p>
          </table:table-cell>
          <table:table-cell table:style-name="ce8"/>
          <table:table-cell office:value-type="float" office:value="13846272" table:style-name="ce16">
            <text:p>13,846,27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896160" table:style-name="ce16">
            <text:p>8,896,160</text:p>
          </table:table-cell>
          <table:table-cell table:style-name="ce8"/>
          <table:table-cell office:value-type="float" office:value="8727068" table:style-name="ce16">
            <text:p>8,727,06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6906916" table:style-name="ce16">
            <text:p>16,906,916</text:p>
          </table:table-cell>
          <table:table-cell table:style-name="ce8"/>
          <table:table-cell office:value-type="float" office:value="16363237" table:style-name="ce16">
            <text:p>16,363,23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193704" table:style-name="ce16">
            <text:p>10,193,704</text:p>
          </table:table-cell>
          <table:table-cell table:style-name="ce8"/>
          <table:table-cell office:value-type="float" office:value="9326253" table:style-name="ce16">
            <text:p>9,326,25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44977" table:style-name="ce16">
            <text:p>12,844,977</text:p>
          </table:table-cell>
          <table:table-cell table:style-name="ce8"/>
          <table:table-cell office:value-type="float" office:value="12563307" table:style-name="ce16">
            <text:p>12,563,307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40027" table:style-name="ce16">
            <text:p>2,340,027</text:p>
          </table:table-cell>
          <table:table-cell table:style-name="ce8"/>
          <table:table-cell office:value-type="float" office:value="2490272" table:style-name="ce16">
            <text:p>2,490,27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55574" table:style-name="ce16">
            <text:p>2,155,574</text:p>
          </table:table-cell>
          <table:table-cell table:style-name="ce8"/>
          <table:table-cell office:value-type="float" office:value="2269866" table:style-name="ce16">
            <text:p>2,269,86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689144" table:style-name="ce16">
            <text:p>13,689,144</text:p>
          </table:table-cell>
          <table:table-cell table:style-name="ce8"/>
          <table:table-cell office:value-type="float" office:value="13883953" table:style-name="ce16">
            <text:p>13,883,953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656424" table:style-name="ce16">
            <text:p>12,656,424</text:p>
          </table:table-cell>
          <table:table-cell table:style-name="ce8"/>
          <table:table-cell office:value-type="float" office:value="11863980" table:style-name="ce16">
            <text:p>11,863,98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71172" table:style-name="ce16">
            <text:p>3,871,172</text:p>
          </table:table-cell>
          <table:table-cell table:style-name="ce8"/>
          <table:table-cell office:value-type="float" office:value="3496653" table:style-name="ce16">
            <text:p>3,496,6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88463850" table:style-name="ce16">
            <text:p>188,463,850</text:p>
          </table:table-cell>
          <table:table-cell table:style-name="ce8"/>
          <table:table-cell office:value-type="float" office:value="186998321" table:style-name="ce16">
            <text:p>186,998,321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162129" table:style-name="ce16">
            <text:p>8,162,129</text:p>
          </table:table-cell>
          <table:table-cell table:style-name="ce8"/>
          <table:table-cell office:value-type="float" office:value="9190062" table:style-name="ce16">
            <text:p>9,190,0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89964" table:style-name="ce16">
            <text:p>6,589,964</text:p>
          </table:table-cell>
          <table:table-cell table:style-name="ce8"/>
          <table:table-cell office:value-type="float" office:value="7057885" table:style-name="ce16">
            <text:p>7,057,8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05377" table:style-name="ce16">
            <text:p>4,905,377</text:p>
          </table:table-cell>
          <table:table-cell table:style-name="ce8"/>
          <table:table-cell office:value-type="float" office:value="4800563" table:style-name="ce16">
            <text:p>4,800,5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695433" table:style-name="ce16">
            <text:p>16,695,433</text:p>
          </table:table-cell>
          <table:table-cell table:style-name="ce8"/>
          <table:table-cell office:value-type="float" office:value="15795577" table:style-name="ce16">
            <text:p>15,795,577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7413613" table:style-name="ce16">
            <text:p>7,413,613</text:p>
          </table:table-cell>
          <table:table-cell table:style-name="ce8"/>
          <table:table-cell office:value-type="float" office:value="5856342" table:style-name="ce16">
            <text:p>5,856,3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484896" table:style-name="ce16">
            <text:p>8,484,896</text:p>
          </table:table-cell>
          <table:table-cell table:style-name="ce8"/>
          <table:table-cell office:value-type="float" office:value="7502013" table:style-name="ce16">
            <text:p>7,502,01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22003" table:style-name="ce16">
            <text:p>422,003</text:p>
          </table:table-cell>
          <table:table-cell table:style-name="ce8"/>
          <table:table-cell office:value-type="float" office:value="344634" table:style-name="ce16">
            <text:p>344,63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99074" table:style-name="ce16">
            <text:p>1,599,074</text:p>
          </table:table-cell>
          <table:table-cell table:style-name="ce8"/>
          <table:table-cell office:value-type="float" office:value="1258218" table:style-name="ce16">
            <text:p>1,258,21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356691059" table:style-name="ce16">
            <text:p>1,356,691,059</text:p>
          </table:table-cell>
          <table:table-cell table:style-name="ce8"/>
          <table:table-cell office:value-type="float" office:value="1363651917" table:style-name="ce16">
            <text:p>1,363,651,917</text:p>
          </table:table-cell>
          <table:table-cell office:value-type="string" table:style-name="ce17">
            <text:p>★<text:s/></text:p>
          </table:table-cell>
          <table:table-cell office:value-type="float" office:value="904" table:style-name="ce48">
            <text:p>904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81473531" table:style-name="ce16">
            <text:p>981,473,531</text:p>
          </table:table-cell>
          <table:table-cell table:style-name="ce8"/>
          <table:table-cell office:value-type="float" office:value="952462953" table:style-name="ce16">
            <text:p>952,462,953</text:p>
          </table:table-cell>
          <table:table-cell office:value-type="string" table:style-name="ce17">
            <text:p>◎<text:s/></text:p>
          </table:table-cell>
          <table:table-cell office:value-type="float" office:value="701" table:style-name="ce48">
            <text:p>701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1433" table:style-name="ce48">
            <text:p>1,433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25849130" table:style-name="ce16">
            <text:p>725,849,130</text:p>
          </table:table-cell>
          <table:table-cell table:style-name="ce8"/>
          <table:table-cell office:value-type="float" office:value="673538557" table:style-name="ce16">
            <text:p>673,538,557</text:p>
          </table:table-cell>
          <table:table-cell office:value-type="string" table:style-name="ce17">
            <text:p>◎◎◎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04340794" table:style-name="ce16">
            <text:p>1,604,340,794</text:p>
          </table:table-cell>
          <table:table-cell table:style-name="ce8"/>
          <table:table-cell office:value-type="float" office:value="1571853527" table:style-name="ce16">
            <text:p>1,571,853,527</text:p>
          </table:table-cell>
          <table:table-cell office:value-type="string" table:style-name="ce17">
            <text:p>◎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932" table:style-name="ce48">
            <text:p>1,932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65879568" table:style-name="ce16">
            <text:p>165,879,568</text:p>
          </table:table-cell>
          <table:table-cell table:style-name="ce8"/>
          <table:table-cell office:value-type="float" office:value="154440709" table:style-name="ce16">
            <text:p>154,440,709</text:p>
          </table:table-cell>
          <table:table-cell office:value-type="string" table:style-name="ce17">
            <text:p>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15732466" table:style-name="ce16">
            <text:p>215,732,466</text:p>
          </table:table-cell>
          <table:table-cell table:style-name="ce8"/>
          <table:table-cell office:value-type="float" office:value="199672946" table:style-name="ce16">
            <text:p>199,672,946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6.8599999999999994E-2" table:style-name="ce47">
            <text:p>-6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1850863" table:style-name="ce16">
            <text:p>141,850,863</text:p>
          </table:table-cell>
          <table:table-cell table:style-name="ce8"/>
          <table:table-cell office:value-type="float" office:value="135133795" table:style-name="ce16">
            <text:p>135,133,795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527" table:style-name="ce48">
            <text:p>527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47165838" table:style-name="ce16">
            <text:p>147,165,838</text:p>
          </table:table-cell>
          <table:table-cell table:style-name="ce8"/>
          <table:table-cell office:value-type="float" office:value="143925777" table:style-name="ce16">
            <text:p>143,925,777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9527203" table:style-name="ce16">
            <text:p>69,527,203</text:p>
          </table:table-cell>
          <table:table-cell table:style-name="ce8"/>
          <table:table-cell office:value-type="float" office:value="68964636" table:style-name="ce16">
            <text:p>68,964,636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5894671" table:style-name="ce16">
            <text:p>115,894,671</text:p>
          </table:table-cell>
          <table:table-cell table:style-name="ce8"/>
          <table:table-cell office:value-type="float" office:value="113333401" table:style-name="ce16">
            <text:p>113,333,401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1551312" table:style-name="ce16">
            <text:p>161,551,312</text:p>
          </table:table-cell>
          <table:table-cell table:style-name="ce8"/>
          <table:table-cell office:value-type="float" office:value="145783419" table:style-name="ce16">
            <text:p>145,783,419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7.7799999999999994E-2" table:style-name="ce47">
            <text:p>-7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2698384" table:style-name="ce16">
            <text:p>52,698,384</text:p>
          </table:table-cell>
          <table:table-cell table:style-name="ce8"/>
          <table:table-cell office:value-type="float" office:value="51990164" table:style-name="ce16">
            <text:p>51,990,164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38418345" table:style-name="ce16">
            <text:p>338,418,345</text:p>
          </table:table-cell>
          <table:table-cell table:style-name="ce8"/>
          <table:table-cell office:value-type="float" office:value="331627030" table:style-name="ce16">
            <text:p>331,627,030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96860316" table:style-name="ce16">
            <text:p>496,860,316</text:p>
          </table:table-cell>
          <table:table-cell table:style-name="ce8"/>
          <table:table-cell office:value-type="float" office:value="478977638" table:style-name="ce16">
            <text:p>478,977,638</text:p>
          </table:table-cell>
          <table:table-cell office:value-type="string" table:style-name="ce17">
            <text:p>◎◎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33976819" table:style-name="ce16">
            <text:p>333,976,819</text:p>
          </table:table-cell>
          <table:table-cell table:style-name="ce8"/>
          <table:table-cell office:value-type="float" office:value="329035159" table:style-name="ce16">
            <text:p>329,035,159</text:p>
          </table:table-cell>
          <table:table-cell office:value-type="string" table:style-name="ce17">
            <text:p>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64359933" table:style-name="ce16">
            <text:p>364,359,933</text:p>
          </table:table-cell>
          <table:table-cell table:style-name="ce8"/>
          <table:table-cell office:value-type="float" office:value="348617230" table:style-name="ce16">
            <text:p>348,617,230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78599498" table:style-name="ce16">
            <text:p>178,599,498</text:p>
          </table:table-cell>
          <table:table-cell table:style-name="ce8"/>
          <table:table-cell office:value-type="float" office:value="172952280" table:style-name="ce16">
            <text:p>172,952,280</text:p>
          </table:table-cell>
          <table:table-cell office:value-type="string" table:style-name="ce17">
            <text:p>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11438023" table:style-name="ce16">
            <text:p>211,438,023</text:p>
          </table:table-cell>
          <table:table-cell table:style-name="ce8"/>
          <table:table-cell office:value-type="float" office:value="207882757" table:style-name="ce16">
            <text:p>207,882,757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4481278" table:style-name="ce16">
            <text:p>84,481,278</text:p>
          </table:table-cell>
          <table:table-cell table:style-name="ce8"/>
          <table:table-cell office:value-type="float" office:value="78827693" table:style-name="ce16">
            <text:p>78,827,693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62412178" table:style-name="ce16">
            <text:p>262,412,178</text:p>
          </table:table-cell>
          <table:table-cell table:style-name="ce8"/>
          <table:table-cell office:value-type="float" office:value="256729446" table:style-name="ce16">
            <text:p>256,729,446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04804013" table:style-name="ce16">
            <text:p>304,804,013</text:p>
          </table:table-cell>
          <table:table-cell table:style-name="ce8"/>
          <table:table-cell office:value-type="float" office:value="305781036" table:style-name="ce16">
            <text:p>305,781,036</text:p>
          </table:table-cell>
          <table:table-cell office:value-type="string" table:style-name="ce17">
            <text:p>★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8535009" table:style-name="ce16">
            <text:p>28,535,009</text:p>
          </table:table-cell>
          <table:table-cell table:style-name="ce8"/>
          <table:table-cell office:value-type="float" office:value="27253846" table:style-name="ce16">
            <text:p>27,253,846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3733391" table:style-name="ce16">
            <text:p>73,733,391</text:p>
          </table:table-cell>
          <table:table-cell table:style-name="ce8"/>
          <table:table-cell office:value-type="float" office:value="72930117" table:style-name="ce16">
            <text:p>72,930,117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7413" table:style-name="ce16">
            <text:p>17,413</text:p>
          </table:table-cell>
          <table:table-cell table:style-name="ce8"/>
          <table:table-cell office:value-type="float" office:value="540258" table:style-name="ce16">
            <text:p>540,25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89353273" table:style-name="ce16">
            <text:p>89,353,273</text:p>
          </table:table-cell>
          <table:table-cell table:style-name="ce8"/>
          <table:table-cell office:value-type="float" office:value="96528218" table:style-name="ce16">
            <text:p>96,528,21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789329" table:style-name="ce16">
            <text:p>9,789,329</text:p>
          </table:table-cell>
          <table:table-cell table:style-name="ce8"/>
          <table:table-cell office:value-type="float" office:value="10355370" table:style-name="ce16">
            <text:p>10,355,37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55242" table:style-name="ce16">
            <text:p>11,055,242</text:p>
          </table:table-cell>
          <table:table-cell table:style-name="ce8"/>
          <table:table-cell office:value-type="float" office:value="10807263" table:style-name="ce16">
            <text:p>10,807,263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06449830" table:style-name="ce16">
            <text:p>106,449,830</text:p>
          </table:table-cell>
          <table:table-cell table:style-name="ce8"/>
          <table:table-cell office:value-type="float" office:value="105741357" table:style-name="ce16">
            <text:p>105,741,357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2368316" table:style-name="ce16">
            <text:p>52,368,316</text:p>
          </table:table-cell>
          <table:table-cell table:style-name="ce8"/>
          <table:table-cell office:value-type="float" office:value="46297201" table:style-name="ce16">
            <text:p>46,297,201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2185316" table:style-name="ce16">
            <text:p>22,185,316</text:p>
          </table:table-cell>
          <table:table-cell table:style-name="ce8"/>
          <table:table-cell office:value-type="float" office:value="21347121" table:style-name="ce16">
            <text:p>21,347,121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162339" table:style-name="ce16">
            <text:p>4,162,339</text:p>
          </table:table-cell>
          <table:table-cell table:style-name="ce8"/>
          <table:table-cell office:value-type="float" office:value="4064357" table:style-name="ce16">
            <text:p>4,064,3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4449547" table:style-name="ce16">
            <text:p>84,449,547</text:p>
          </table:table-cell>
          <table:table-cell table:style-name="ce8"/>
          <table:table-cell office:value-type="float" office:value="81230644" table:style-name="ce16">
            <text:p>81,230,64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79279916" table:style-name="ce16">
            <text:p>79,279,916</text:p>
          </table:table-cell>
          <table:table-cell table:style-name="ce8"/>
          <table:table-cell office:value-type="float" office:value="76452788" table:style-name="ce16">
            <text:p>76,452,788</text:p>
          </table:table-cell>
          <table:table-cell office:value-type="string" table:style-name="ce17">
            <text:p>◎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1469442" table:style-name="ce16">
            <text:p>11,469,442</text:p>
          </table:table-cell>
          <table:table-cell table:style-name="ce8"/>
          <table:table-cell office:value-type="float" office:value="12112697" table:style-name="ce16">
            <text:p>12,112,69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341563" table:style-name="ce16">
            <text:p>11,341,563</text:p>
          </table:table-cell>
          <table:table-cell table:style-name="ce8"/>
          <table:table-cell office:value-type="float" office:value="9347393" table:style-name="ce16">
            <text:p>9,347,393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1147974" table:style-name="ce16">
            <text:p>61,147,974</text:p>
          </table:table-cell>
          <table:table-cell table:style-name="ce8"/>
          <table:table-cell office:value-type="float" office:value="63585960" table:style-name="ce16">
            <text:p>63,585,960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49527996" table:style-name="ce16">
            <text:p>149,527,996</text:p>
          </table:table-cell>
          <table:table-cell table:style-name="ce8"/>
          <table:table-cell office:value-type="float" office:value="143688499" table:style-name="ce16">
            <text:p>143,688,499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84159533" table:style-name="ce16">
            <text:p>284,159,533</text:p>
          </table:table-cell>
          <table:table-cell table:style-name="ce8"/>
          <table:table-cell office:value-type="float" office:value="277626118" table:style-name="ce16">
            <text:p>277,626,118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2235407" table:style-name="ce16">
            <text:p>92,235,407</text:p>
          </table:table-cell>
          <table:table-cell table:style-name="ce8"/>
          <table:table-cell office:value-type="float" office:value="88653018" table:style-name="ce16">
            <text:p>88,653,018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1198695" table:style-name="ce16">
            <text:p>51,198,695</text:p>
          </table:table-cell>
          <table:table-cell table:style-name="ce8"/>
          <table:table-cell office:value-type="float" office:value="53159165" table:style-name="ce16">
            <text:p>53,159,165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9063213" table:style-name="ce16">
            <text:p>29,063,213</text:p>
          </table:table-cell>
          <table:table-cell table:style-name="ce8"/>
          <table:table-cell office:value-type="float" office:value="30022048" table:style-name="ce16">
            <text:p>30,022,04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3116913" table:style-name="ce16">
            <text:p>43,116,913</text:p>
          </table:table-cell>
          <table:table-cell table:style-name="ce8"/>
          <table:table-cell office:value-type="float" office:value="37297620" table:style-name="ce16">
            <text:p>37,297,62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0898262" table:style-name="ce16">
            <text:p>20,898,262</text:p>
          </table:table-cell>
          <table:table-cell table:style-name="ce8"/>
          <table:table-cell office:value-type="float" office:value="18287275" table:style-name="ce16">
            <text:p>18,287,27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861465" table:style-name="ce16">
            <text:p>15,861,465</text:p>
          </table:table-cell>
          <table:table-cell table:style-name="ce8"/>
          <table:table-cell office:value-type="float" office:value="15833972" table:style-name="ce16">
            <text:p>15,833,97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726836" table:style-name="ce16">
            <text:p>24,726,836</text:p>
          </table:table-cell>
          <table:table-cell table:style-name="ce8"/>
          <table:table-cell office:value-type="float" office:value="26984383" table:style-name="ce16">
            <text:p>26,984,3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628439" table:style-name="ce16">
            <text:p>8,628,439</text:p>
          </table:table-cell>
          <table:table-cell table:style-name="ce8"/>
          <table:table-cell office:value-type="float" office:value="7576226" table:style-name="ce16">
            <text:p>7,576,22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355911" table:style-name="ce16">
            <text:p>5,355,911</text:p>
          </table:table-cell>
          <table:table-cell table:style-name="ce8"/>
          <table:table-cell office:value-type="float" office:value="5477127" table:style-name="ce16">
            <text:p>5,477,12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598488" table:style-name="ce16">
            <text:p>6,598,488</text:p>
          </table:table-cell>
          <table:table-cell table:style-name="ce8"/>
          <table:table-cell office:value-type="float" office:value="6083935" table:style-name="ce16">
            <text:p>6,083,93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89517" table:style-name="ce16">
            <text:p>2,389,517</text:p>
          </table:table-cell>
          <table:table-cell table:style-name="ce8"/>
          <table:table-cell office:value-type="float" office:value="1972652" table:style-name="ce16">
            <text:p>1,972,6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728995" table:style-name="ce16">
            <text:p>4,728,995</text:p>
          </table:table-cell>
          <table:table-cell table:style-name="ce8"/>
          <table:table-cell office:value-type="float" office:value="5290084" table:style-name="ce16">
            <text:p>5,290,0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06404270" table:style-name="ce16">
            <text:p>106,404,270</text:p>
          </table:table-cell>
          <table:table-cell table:style-name="ce8"/>
          <table:table-cell office:value-type="float" office:value="104408857" table:style-name="ce16">
            <text:p>104,408,857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9828173" table:style-name="ce16">
            <text:p>9,828,173</text:p>
          </table:table-cell>
          <table:table-cell table:style-name="ce8"/>
          <table:table-cell office:value-type="float" office:value="9078860" table:style-name="ce16">
            <text:p>9,078,86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9562953" table:style-name="ce16">
            <text:p>39,562,953</text:p>
          </table:table-cell>
          <table:table-cell table:style-name="ce8"/>
          <table:table-cell office:value-type="float" office:value="39479424" table:style-name="ce16">
            <text:p>39,479,424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242385" table:style-name="ce16">
            <text:p>9,242,385</text:p>
          </table:table-cell>
          <table:table-cell table:style-name="ce8"/>
          <table:table-cell office:value-type="float" office:value="9705389" table:style-name="ce16">
            <text:p>9,705,38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7116655" table:style-name="ce16">
            <text:p>27,116,655</text:p>
          </table:table-cell>
          <table:table-cell table:style-name="ce8"/>
          <table:table-cell office:value-type="float" office:value="23096804" table:style-name="ce16">
            <text:p>23,096,804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265009" table:style-name="ce16">
            <text:p>11,265,009</text:p>
          </table:table-cell>
          <table:table-cell table:style-name="ce8"/>
          <table:table-cell office:value-type="float" office:value="9325977" table:style-name="ce16">
            <text:p>9,325,9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763217" table:style-name="ce16">
            <text:p>32,763,217</text:p>
          </table:table-cell>
          <table:table-cell table:style-name="ce8"/>
          <table:table-cell office:value-type="float" office:value="33385403" table:style-name="ce16">
            <text:p>33,385,403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817513" table:style-name="ce16">
            <text:p>8,817,513</text:p>
          </table:table-cell>
          <table:table-cell table:style-name="ce8"/>
          <table:table-cell office:value-type="float" office:value="7718429" table:style-name="ce16">
            <text:p>7,718,42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1979025" table:style-name="ce16">
            <text:p>21,979,025</text:p>
          </table:table-cell>
          <table:table-cell table:style-name="ce8"/>
          <table:table-cell office:value-type="float" office:value="15363908" table:style-name="ce16">
            <text:p>15,363,90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400848" table:style-name="ce16">
            <text:p>10,400,848</text:p>
          </table:table-cell>
          <table:table-cell table:style-name="ce8"/>
          <table:table-cell office:value-type="float" office:value="10225869" table:style-name="ce16">
            <text:p>10,225,86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10447144" table:style-name="ce16">
            <text:p>10,447,144</text:p>
          </table:table-cell>
          <table:table-cell table:style-name="ce8"/>
          <table:table-cell office:value-type="float" office:value="9923939" table:style-name="ce16">
            <text:p>9,923,93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44756" table:style-name="ce16">
            <text:p>6,144,756</text:p>
          </table:table-cell>
          <table:table-cell table:style-name="ce8"/>
          <table:table-cell office:value-type="float" office:value="6369501" table:style-name="ce16">
            <text:p>6,369,50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79737" table:style-name="ce16">
            <text:p>9,879,737</text:p>
          </table:table-cell>
          <table:table-cell table:style-name="ce8"/>
          <table:table-cell office:value-type="float" office:value="9449904" table:style-name="ce16">
            <text:p>9,449,90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604541" table:style-name="ce16">
            <text:p>6,604,541</text:p>
          </table:table-cell>
          <table:table-cell table:style-name="ce8"/>
          <table:table-cell office:value-type="float" office:value="6928247" table:style-name="ce16">
            <text:p>6,928,24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3854124" table:style-name="ce16">
            <text:p>13,854,124</text:p>
          </table:table-cell>
          <table:table-cell table:style-name="ce8"/>
          <table:table-cell office:value-type="float" office:value="13496838" table:style-name="ce16">
            <text:p>13,496,838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916408" table:style-name="ce16">
            <text:p>5,916,408</text:p>
          </table:table-cell>
          <table:table-cell table:style-name="ce8"/>
          <table:table-cell office:value-type="float" office:value="5187140" table:style-name="ce16">
            <text:p>5,187,1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724375" table:style-name="ce16">
            <text:p>4,724,375</text:p>
          </table:table-cell>
          <table:table-cell table:style-name="ce8"/>
          <table:table-cell office:value-type="float" office:value="4884368" table:style-name="ce16">
            <text:p>4,884,36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695402" table:style-name="ce16">
            <text:p>6,695,402</text:p>
          </table:table-cell>
          <table:table-cell table:style-name="ce8"/>
          <table:table-cell office:value-type="float" office:value="6390883" table:style-name="ce16">
            <text:p>6,390,88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206943" table:style-name="ce16">
            <text:p>12,206,943</text:p>
          </table:table-cell>
          <table:table-cell table:style-name="ce8"/>
          <table:table-cell office:value-type="float" office:value="13017995" table:style-name="ce16">
            <text:p>13,017,99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786172" table:style-name="ce16">
            <text:p>6,786,172</text:p>
          </table:table-cell>
          <table:table-cell table:style-name="ce8"/>
          <table:table-cell office:value-type="float" office:value="7492586" table:style-name="ce16">
            <text:p>7,492,58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747354" table:style-name="ce16">
            <text:p>10,747,354</text:p>
          </table:table-cell>
          <table:table-cell table:style-name="ce8"/>
          <table:table-cell office:value-type="float" office:value="10789108" table:style-name="ce16">
            <text:p>10,789,1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902942" table:style-name="ce16">
            <text:p>8,902,942</text:p>
          </table:table-cell>
          <table:table-cell table:style-name="ce8"/>
          <table:table-cell office:value-type="float" office:value="8524738" table:style-name="ce16">
            <text:p>8,524,73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8880064" table:style-name="ce16">
            <text:p>8,880,064</text:p>
          </table:table-cell>
          <table:table-cell table:style-name="ce8"/>
          <table:table-cell office:value-type="float" office:value="8746165" table:style-name="ce16">
            <text:p>8,746,16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96086" table:style-name="ce16">
            <text:p>8,396,086</text:p>
          </table:table-cell>
          <table:table-cell table:style-name="ce8"/>
          <table:table-cell office:value-type="float" office:value="8478671" table:style-name="ce16">
            <text:p>8,478,67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5436699" table:style-name="ce16">
            <text:p>45,436,699</text:p>
          </table:table-cell>
          <table:table-cell table:style-name="ce8"/>
          <table:table-cell office:value-type="float" office:value="44787028" table:style-name="ce16">
            <text:p>44,787,028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664699" table:style-name="ce16">
            <text:p>10,664,699</text:p>
          </table:table-cell>
          <table:table-cell table:style-name="ce8"/>
          <table:table-cell office:value-type="float" office:value="10010249" table:style-name="ce16">
            <text:p>10,010,24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385138" table:style-name="ce16">
            <text:p>10,385,138</text:p>
          </table:table-cell>
          <table:table-cell table:style-name="ce8"/>
          <table:table-cell office:value-type="float" office:value="9706543" table:style-name="ce16">
            <text:p>9,706,54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768107" table:style-name="ce16">
            <text:p>14,768,107</text:p>
          </table:table-cell>
          <table:table-cell table:style-name="ce8"/>
          <table:table-cell office:value-type="float" office:value="14352768" table:style-name="ce16">
            <text:p>14,352,76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156896" table:style-name="ce16">
            <text:p>43,156,896</text:p>
          </table:table-cell>
          <table:table-cell table:style-name="ce8"/>
          <table:table-cell office:value-type="float" office:value="39935446" table:style-name="ce16">
            <text:p>39,935,446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213257" table:style-name="ce16">
            <text:p>11,213,257</text:p>
          </table:table-cell>
          <table:table-cell table:style-name="ce8"/>
          <table:table-cell office:value-type="float" office:value="11223658" table:style-name="ce16">
            <text:p>11,223,65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219173" table:style-name="ce16">
            <text:p>5,219,173</text:p>
          </table:table-cell>
          <table:table-cell table:style-name="ce8"/>
          <table:table-cell office:value-type="float" office:value="5399939" table:style-name="ce16">
            <text:p>5,399,93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1990" table:style-name="ce16">
            <text:p>5,821,990</text:p>
          </table:table-cell>
          <table:table-cell table:style-name="ce8"/>
          <table:table-cell office:value-type="float" office:value="5816482" table:style-name="ce16">
            <text:p>5,816,4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64557" table:style-name="ce16">
            <text:p>3,564,557</text:p>
          </table:table-cell>
          <table:table-cell table:style-name="ce8"/>
          <table:table-cell office:value-type="float" office:value="3039146" table:style-name="ce16">
            <text:p>3,039,1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183103" table:style-name="ce16">
            <text:p>7,183,103</text:p>
          </table:table-cell>
          <table:table-cell table:style-name="ce8"/>
          <table:table-cell office:value-type="float" office:value="8020557" table:style-name="ce16">
            <text:p>8,020,55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95047" table:style-name="ce16">
            <text:p>1,395,047</text:p>
          </table:table-cell>
          <table:table-cell table:style-name="ce8"/>
          <table:table-cell office:value-type="float" office:value="1388982" table:style-name="ce16">
            <text:p>1,388,9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394118" table:style-name="ce16">
            <text:p>7,394,118</text:p>
          </table:table-cell>
          <table:table-cell table:style-name="ce8"/>
          <table:table-cell office:value-type="float" office:value="7045711" table:style-name="ce16">
            <text:p>7,045,7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144005" table:style-name="ce16">
            <text:p>7,144,005</text:p>
          </table:table-cell>
          <table:table-cell table:style-name="ce8"/>
          <table:table-cell office:value-type="float" office:value="6494066" table:style-name="ce16">
            <text:p>6,494,06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541783" table:style-name="ce16">
            <text:p>13,541,783</text:p>
          </table:table-cell>
          <table:table-cell table:style-name="ce8"/>
          <table:table-cell office:value-type="float" office:value="15900179" table:style-name="ce16">
            <text:p>15,900,17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23134" table:style-name="ce16">
            <text:p>5,923,134</text:p>
          </table:table-cell>
          <table:table-cell table:style-name="ce8"/>
          <table:table-cell office:value-type="float" office:value="5614229" table:style-name="ce16">
            <text:p>5,614,2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854975" table:style-name="ce16">
            <text:p>16,854,975</text:p>
          </table:table-cell>
          <table:table-cell table:style-name="ce8"/>
          <table:table-cell office:value-type="float" office:value="16215002" table:style-name="ce16">
            <text:p>16,215,002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4954808" table:style-name="ce16">
            <text:p>4,954,808</text:p>
          </table:table-cell>
          <table:table-cell table:style-name="ce8"/>
          <table:table-cell office:value-type="float" office:value="4998698" table:style-name="ce16">
            <text:p>4,998,6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131424" table:style-name="ce16">
            <text:p>6,131,424</text:p>
          </table:table-cell>
          <table:table-cell table:style-name="ce8"/>
          <table:table-cell office:value-type="float" office:value="6025382" table:style-name="ce16">
            <text:p>6,025,38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076544" table:style-name="ce16">
            <text:p>2,076,544</text:p>
          </table:table-cell>
          <table:table-cell table:style-name="ce8"/>
          <table:table-cell office:value-type="float" office:value="2297405" table:style-name="ce16">
            <text:p>2,297,4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111925" table:style-name="ce16">
            <text:p>6,111,925</text:p>
          </table:table-cell>
          <table:table-cell table:style-name="ce8"/>
          <table:table-cell office:value-type="float" office:value="5773727" table:style-name="ce16">
            <text:p>5,773,7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668753" table:style-name="ce16">
            <text:p>10,668,753</text:p>
          </table:table-cell>
          <table:table-cell table:style-name="ce8"/>
          <table:table-cell office:value-type="float" office:value="9236669" table:style-name="ce16">
            <text:p>9,236,6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267715" table:style-name="ce16">
            <text:p>5,267,715</text:p>
          </table:table-cell>
          <table:table-cell table:style-name="ce8"/>
          <table:table-cell office:value-type="float" office:value="5056817" table:style-name="ce16">
            <text:p>5,056,81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4027711" table:style-name="ce16">
            <text:p>14,027,711</text:p>
          </table:table-cell>
          <table:table-cell table:style-name="ce8"/>
          <table:table-cell office:value-type="float" office:value="13179934" table:style-name="ce16">
            <text:p>13,179,93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5396491" table:style-name="ce16">
            <text:p>35,396,491</text:p>
          </table:table-cell>
          <table:table-cell table:style-name="ce8"/>
          <table:table-cell office:value-type="float" office:value="31503148" table:style-name="ce16">
            <text:p>31,503,148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13575" table:style-name="ce16">
            <text:p>1,513,575</text:p>
          </table:table-cell>
          <table:table-cell table:style-name="ce8"/>
          <table:table-cell office:value-type="float" office:value="1407676" table:style-name="ce16">
            <text:p>1,407,67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086487125" table:style-name="ce16">
            <text:p>1,086,487,125</text:p>
          </table:table-cell>
          <table:table-cell table:style-name="ce8"/>
          <table:table-cell office:value-type="float" office:value="1026017965" table:style-name="ce16">
            <text:p>1,026,017,965</text:p>
          </table:table-cell>
          <table:table-cell office:value-type="string" table:style-name="ce17">
            <text:p>◎◎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777428194" table:style-name="ce16">
            <text:p>777,428,194</text:p>
          </table:table-cell>
          <table:table-cell table:style-name="ce8"/>
          <table:table-cell office:value-type="float" office:value="743584581" table:style-name="ce16">
            <text:p>743,584,581</text:p>
          </table:table-cell>
          <table:table-cell office:value-type="string" table:style-name="ce17">
            <text:p>◎◎<text:s/></text:p>
          </table:table-cell>
          <table:table-cell office:value-type="float" office:value="624" table:style-name="ce48">
            <text:p>624</text:p>
          </table:table-cell>
          <table:table-cell office:value-type="percentage" office:value="-2.9499999999999998E-2" table:style-name="ce47">
            <text:p>-3.0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34366594" table:style-name="ce16">
            <text:p>134,366,594</text:p>
          </table:table-cell>
          <table:table-cell table:style-name="ce8"/>
          <table:table-cell office:value-type="float" office:value="125047107" table:style-name="ce16">
            <text:p>125,047,107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6214857" table:style-name="ce16">
            <text:p>46,214,857</text:p>
          </table:table-cell>
          <table:table-cell table:style-name="ce8"/>
          <table:table-cell office:value-type="float" office:value="48653265" table:style-name="ce16">
            <text:p>48,653,2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501263771" table:style-name="ce16">
            <text:p>501,263,771</text:p>
          </table:table-cell>
          <table:table-cell table:style-name="ce8"/>
          <table:table-cell office:value-type="float" office:value="469654903" table:style-name="ce16">
            <text:p>469,654,903</text:p>
          </table:table-cell>
          <table:table-cell office:value-type="string" table:style-name="ce17">
            <text:p>◎◎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4.02E-2" table:style-name="ce47">
            <text:p>4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8514623" table:style-name="ce16">
            <text:p>128,514,623</text:p>
          </table:table-cell>
          <table:table-cell table:style-name="ce8"/>
          <table:table-cell office:value-type="float" office:value="116474344" table:style-name="ce16">
            <text:p>116,474,344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64262862" table:style-name="ce16">
            <text:p>264,262,862</text:p>
          </table:table-cell>
          <table:table-cell table:style-name="ce8"/>
          <table:table-cell office:value-type="float" office:value="254109865" table:style-name="ce16">
            <text:p>254,109,865</text:p>
          </table:table-cell>
          <table:table-cell office:value-type="string" table:style-name="ce17">
            <text:p>◎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05" table:style-name="ce47">
            <text:p>5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74745731" table:style-name="ce16">
            <text:p>174,745,731</text:p>
          </table:table-cell>
          <table:table-cell table:style-name="ce8"/>
          <table:table-cell office:value-type="float" office:value="164395774" table:style-name="ce16">
            <text:p>164,395,774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44595887" table:style-name="ce16">
            <text:p>544,595,887</text:p>
          </table:table-cell>
          <table:table-cell table:style-name="ce8"/>
          <table:table-cell office:value-type="float" office:value="516206351" table:style-name="ce16">
            <text:p>516,206,351</text:p>
          </table:table-cell>
          <table:table-cell office:value-type="string" table:style-name="ce17">
            <text:p>◎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16698303" table:style-name="ce16">
            <text:p>216,698,303</text:p>
          </table:table-cell>
          <table:table-cell table:style-name="ce8"/>
          <table:table-cell office:value-type="float" office:value="205042131" table:style-name="ce16">
            <text:p>205,042,131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04415439" table:style-name="ce16">
            <text:p>604,415,439</text:p>
          </table:table-cell>
          <table:table-cell table:style-name="ce8"/>
          <table:table-cell office:value-type="float" office:value="566230094" table:style-name="ce16">
            <text:p>566,230,094</text:p>
          </table:table-cell>
          <table:table-cell office:value-type="string" table:style-name="ce17">
            <text:p>◎◎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9791949" table:style-name="ce16">
            <text:p>369,791,949</text:p>
          </table:table-cell>
          <table:table-cell table:style-name="ce8"/>
          <table:table-cell office:value-type="float" office:value="351437580" table:style-name="ce16">
            <text:p>351,437,580</text:p>
          </table:table-cell>
          <table:table-cell office:value-type="string" table:style-name="ce17">
            <text:p>◎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92200966" table:style-name="ce16">
            <text:p>392,200,966</text:p>
          </table:table-cell>
          <table:table-cell table:style-name="ce8"/>
          <table:table-cell office:value-type="float" office:value="380126643" table:style-name="ce16">
            <text:p>380,126,643</text:p>
          </table:table-cell>
          <table:table-cell office:value-type="string" table:style-name="ce17">
            <text:p>◎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85288344" table:style-name="ce16">
            <text:p>285,288,344</text:p>
          </table:table-cell>
          <table:table-cell table:style-name="ce8"/>
          <table:table-cell office:value-type="float" office:value="283830410" table:style-name="ce16">
            <text:p>283,830,410</text:p>
          </table:table-cell>
          <table:table-cell office:value-type="string" table:style-name="ce17">
            <text:p>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6.7000000000000002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26728712" table:style-name="ce16">
            <text:p>126,728,712</text:p>
          </table:table-cell>
          <table:table-cell table:style-name="ce8"/>
          <table:table-cell office:value-type="float" office:value="126389891" table:style-name="ce16">
            <text:p>126,389,891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8911964" table:style-name="ce16">
            <text:p>58,911,964</text:p>
          </table:table-cell>
          <table:table-cell table:style-name="ce8"/>
          <table:table-cell office:value-type="float" office:value="58598842" table:style-name="ce16">
            <text:p>58,598,842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8633892" table:style-name="ce16">
            <text:p>28,633,892</text:p>
          </table:table-cell>
          <table:table-cell table:style-name="ce8"/>
          <table:table-cell office:value-type="float" office:value="29225153" table:style-name="ce16">
            <text:p>29,225,153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0609553" table:style-name="ce16">
            <text:p>40,609,553</text:p>
          </table:table-cell>
          <table:table-cell table:style-name="ce8"/>
          <table:table-cell office:value-type="float" office:value="40713111" table:style-name="ce16">
            <text:p>40,713,111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3973134" table:style-name="ce16">
            <text:p>23,973,134</text:p>
          </table:table-cell>
          <table:table-cell table:style-name="ce8"/>
          <table:table-cell office:value-type="float" office:value="21377539" table:style-name="ce16">
            <text:p>21,377,539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952468" table:style-name="ce16">
            <text:p>15,952,468</text:p>
          </table:table-cell>
          <table:table-cell table:style-name="ce8"/>
          <table:table-cell office:value-type="float" office:value="17263108" table:style-name="ce16">
            <text:p>17,263,108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8343358" table:style-name="ce16">
            <text:p>88,343,358</text:p>
          </table:table-cell>
          <table:table-cell table:style-name="ce8"/>
          <table:table-cell office:value-type="float" office:value="83639574" table:style-name="ce16">
            <text:p>83,639,574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838321" table:style-name="ce16">
            <text:p>28,838,321</text:p>
          </table:table-cell>
          <table:table-cell table:style-name="ce8"/>
          <table:table-cell office:value-type="float" office:value="27445426" table:style-name="ce16">
            <text:p>27,445,42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2788765" table:style-name="ce16">
            <text:p>72,788,765</text:p>
          </table:table-cell>
          <table:table-cell table:style-name="ce8"/>
          <table:table-cell office:value-type="float" office:value="77055980" table:style-name="ce16">
            <text:p>77,055,98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1735371" table:style-name="ce16">
            <text:p>1,735,371</text:p>
          </table:table-cell>
          <table:table-cell table:style-name="ce8"/>
          <table:table-cell office:value-type="float" office:value="1142883" table:style-name="ce16">
            <text:p>1,142,88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543853" table:style-name="ce16">
            <text:p>1,543,853</text:p>
          </table:table-cell>
          <table:table-cell table:style-name="ce8"/>
          <table:table-cell office:value-type="float" office:value="1981813" table:style-name="ce16">
            <text:p>1,981,81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403869" table:style-name="ce16">
            <text:p>7,403,869</text:p>
          </table:table-cell>
          <table:table-cell table:style-name="ce8"/>
          <table:table-cell office:value-type="float" office:value="6330681" table:style-name="ce16">
            <text:p>6,330,68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4602443" table:style-name="ce16">
            <text:p>24,602,443</text:p>
          </table:table-cell>
          <table:table-cell table:style-name="ce8"/>
          <table:table-cell office:value-type="float" office:value="23058128" table:style-name="ce16">
            <text:p>23,058,128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029157" table:style-name="ce16">
            <text:p>10,029,157</text:p>
          </table:table-cell>
          <table:table-cell table:style-name="ce8"/>
          <table:table-cell office:value-type="float" office:value="10340744" table:style-name="ce16">
            <text:p>10,340,7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168333" table:style-name="ce16">
            <text:p>10,168,333</text:p>
          </table:table-cell>
          <table:table-cell table:style-name="ce8"/>
          <table:table-cell office:value-type="float" office:value="9420993" table:style-name="ce16">
            <text:p>9,420,99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393530" table:style-name="ce16">
            <text:p>12,393,530</text:p>
          </table:table-cell>
          <table:table-cell table:style-name="ce8"/>
          <table:table-cell office:value-type="float" office:value="12091571" table:style-name="ce16">
            <text:p>12,091,571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57909" table:style-name="ce16">
            <text:p>2,657,909</text:p>
          </table:table-cell>
          <table:table-cell table:style-name="ce8"/>
          <table:table-cell office:value-type="float" office:value="2632917" table:style-name="ce16">
            <text:p>2,632,91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912169" table:style-name="ce16">
            <text:p>7,912,169</text:p>
          </table:table-cell>
          <table:table-cell table:style-name="ce8"/>
          <table:table-cell office:value-type="float" office:value="7233450" table:style-name="ce16">
            <text:p>7,233,4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736404" table:style-name="ce16">
            <text:p>93,736,404</text:p>
          </table:table-cell>
          <table:table-cell table:style-name="ce8"/>
          <table:table-cell office:value-type="float" office:value="94111940" table:style-name="ce16">
            <text:p>94,111,940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21402492" table:style-name="ce16">
            <text:p>121,402,492</text:p>
          </table:table-cell>
          <table:table-cell table:style-name="ce8"/>
          <table:table-cell office:value-type="float" office:value="116661390" table:style-name="ce16">
            <text:p>116,661,390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3453436" table:style-name="ce16">
            <text:p>23,453,436</text:p>
          </table:table-cell>
          <table:table-cell table:style-name="ce8"/>
          <table:table-cell office:value-type="float" office:value="22126993" table:style-name="ce16">
            <text:p>22,126,99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5816158" table:style-name="ce16">
            <text:p>15,816,158</text:p>
          </table:table-cell>
          <table:table-cell table:style-name="ce8"/>
          <table:table-cell office:value-type="float" office:value="5814280" table:style-name="ce16">
            <text:p>5,814,28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0116132" table:style-name="ce16">
            <text:p>90,116,132</text:p>
          </table:table-cell>
          <table:table-cell table:style-name="ce8"/>
          <table:table-cell office:value-type="float" office:value="88260507" table:style-name="ce16">
            <text:p>88,260,50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12305098" table:style-name="ce16">
            <text:p>112,305,098</text:p>
          </table:table-cell>
          <table:table-cell table:style-name="ce8"/>
          <table:table-cell office:value-type="float" office:value="103339708" table:style-name="ce16">
            <text:p>103,339,70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6933126" table:style-name="ce16">
            <text:p>46,933,126</text:p>
          </table:table-cell>
          <table:table-cell table:style-name="ce8"/>
          <table:table-cell office:value-type="float" office:value="41204091" table:style-name="ce16">
            <text:p>41,204,091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538534" table:style-name="ce16">
            <text:p>6,538,534</text:p>
          </table:table-cell>
          <table:table-cell table:style-name="ce8"/>
          <table:table-cell office:value-type="float" office:value="6566964" table:style-name="ce16">
            <text:p>6,566,96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439901" table:style-name="ce16">
            <text:p>12,439,901</text:p>
          </table:table-cell>
          <table:table-cell table:style-name="ce8"/>
          <table:table-cell office:value-type="float" office:value="12166689" table:style-name="ce16">
            <text:p>12,166,68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2987409" table:style-name="ce16">
            <text:p>12,987,409</text:p>
          </table:table-cell>
          <table:table-cell table:style-name="ce8"/>
          <table:table-cell office:value-type="float" office:value="12469622" table:style-name="ce16">
            <text:p>12,469,622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49841" table:style-name="ce16">
            <text:p>5,849,841</text:p>
          </table:table-cell>
          <table:table-cell table:style-name="ce8"/>
          <table:table-cell office:value-type="float" office:value="6811861" table:style-name="ce16">
            <text:p>6,811,8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38408" table:style-name="ce16">
            <text:p>2,138,408</text:p>
          </table:table-cell>
          <table:table-cell table:style-name="ce8"/>
          <table:table-cell office:value-type="float" office:value="2125941" table:style-name="ce16">
            <text:p>2,125,94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18217631" table:style-name="ce16">
            <text:p>118,217,631</text:p>
          </table:table-cell>
          <table:table-cell table:style-name="ce8"/>
          <table:table-cell office:value-type="float" office:value="111273843" table:style-name="ce16">
            <text:p>111,273,843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351741" table:style-name="ce16">
            <text:p>3,351,741</text:p>
          </table:table-cell>
          <table:table-cell table:style-name="ce8"/>
          <table:table-cell office:value-type="float" office:value="3130099" table:style-name="ce16">
            <text:p>3,130,09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679946" table:style-name="ce16">
            <text:p>3,679,946</text:p>
          </table:table-cell>
          <table:table-cell table:style-name="ce8"/>
          <table:table-cell office:value-type="float" office:value="3669858" table:style-name="ce16">
            <text:p>3,669,85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981772" table:style-name="ce16">
            <text:p>3,981,772</text:p>
          </table:table-cell>
          <table:table-cell table:style-name="ce8"/>
          <table:table-cell office:value-type="float" office:value="4330288" table:style-name="ce16">
            <text:p>4,330,28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223365" table:style-name="ce16">
            <text:p>6,223,365</text:p>
          </table:table-cell>
          <table:table-cell table:style-name="ce8"/>
          <table:table-cell office:value-type="float" office:value="6110236" table:style-name="ce16">
            <text:p>6,110,23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563332" table:style-name="ce16">
            <text:p>7,563,332</text:p>
          </table:table-cell>
          <table:table-cell table:style-name="ce8"/>
          <table:table-cell office:value-type="float" office:value="6846720" table:style-name="ce16">
            <text:p>6,846,72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93705" table:style-name="ce16">
            <text:p>93,705</text:p>
          </table:table-cell>
          <table:table-cell table:style-name="ce8"/>
          <table:table-cell office:value-type="float" office:value="115984" table:style-name="ce16">
            <text:p>115,98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14727873" table:style-name="ce16">
            <text:p>114,727,873</text:p>
          </table:table-cell>
          <table:table-cell table:style-name="ce8"/>
          <table:table-cell office:value-type="float" office:value="113771584" table:style-name="ce16">
            <text:p>113,771,584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490184" table:style-name="ce16">
            <text:p>7,490,184</text:p>
          </table:table-cell>
          <table:table-cell table:style-name="ce8"/>
          <table:table-cell office:value-type="float" office:value="6015667" table:style-name="ce16">
            <text:p>6,015,66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012860" table:style-name="ce16">
            <text:p>5,012,860</text:p>
          </table:table-cell>
          <table:table-cell table:style-name="ce8"/>
          <table:table-cell office:value-type="float" office:value="5268818" table:style-name="ce16">
            <text:p>5,268,8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196814" table:style-name="ce16">
            <text:p>7,196,814</text:p>
          </table:table-cell>
          <table:table-cell table:style-name="ce8"/>
          <table:table-cell office:value-type="float" office:value="5760990" table:style-name="ce16">
            <text:p>5,760,9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413442" table:style-name="ce16">
            <text:p>9,413,442</text:p>
          </table:table-cell>
          <table:table-cell table:style-name="ce8"/>
          <table:table-cell office:value-type="float" office:value="9078112" table:style-name="ce16">
            <text:p>9,078,112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81919" table:style-name="ce16">
            <text:p>881,919</text:p>
          </table:table-cell>
          <table:table-cell table:style-name="ce8"/>
          <table:table-cell office:value-type="float" office:value="2579248" table:style-name="ce16">
            <text:p>2,579,24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404245" table:style-name="ce16">
            <text:p>1,404,245</text:p>
          </table:table-cell>
          <table:table-cell table:style-name="ce8"/>
          <table:table-cell office:value-type="float" office:value="1149495" table:style-name="ce16">
            <text:p>1,149,4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50735" table:style-name="ce16">
            <text:p>2,450,735</text:p>
          </table:table-cell>
          <table:table-cell table:style-name="ce8"/>
          <table:table-cell office:value-type="float" office:value="3031518" table:style-name="ce16">
            <text:p>3,031,5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45657" table:style-name="ce16">
            <text:p>3,345,657</text:p>
          </table:table-cell>
          <table:table-cell table:style-name="ce8"/>
          <table:table-cell office:value-type="float" office:value="3573052" table:style-name="ce16">
            <text:p>3,573,0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22281" table:style-name="ce16">
            <text:p>4,922,281</text:p>
          </table:table-cell>
          <table:table-cell table:style-name="ce8"/>
          <table:table-cell office:value-type="float" office:value="4587435" table:style-name="ce16">
            <text:p>4,587,4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777626" table:style-name="ce16">
            <text:p>7,777,626</text:p>
          </table:table-cell>
          <table:table-cell table:style-name="ce8"/>
          <table:table-cell office:value-type="float" office:value="7929032" table:style-name="ce16">
            <text:p>7,929,032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487257" table:style-name="ce16">
            <text:p>11,487,257</text:p>
          </table:table-cell>
          <table:table-cell table:style-name="ce8"/>
          <table:table-cell office:value-type="float" office:value="11608045" table:style-name="ce16">
            <text:p>11,608,045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46273" table:style-name="ce16">
            <text:p>9,046,273</text:p>
          </table:table-cell>
          <table:table-cell table:style-name="ce8"/>
          <table:table-cell office:value-type="float" office:value="8454760" table:style-name="ce16">
            <text:p>8,454,760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74038" table:style-name="ce16">
            <text:p>1,574,038</text:p>
          </table:table-cell>
          <table:table-cell table:style-name="ce8"/>
          <table:table-cell office:value-type="float" office:value="1226337" table:style-name="ce16">
            <text:p>1,226,33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830385331" table:style-name="ce16">
            <text:p>830,385,331</text:p>
          </table:table-cell>
          <table:table-cell table:style-name="ce8"/>
          <table:table-cell office:value-type="float" office:value="761434046" table:style-name="ce16">
            <text:p>761,434,046</text:p>
          </table:table-cell>
          <table:table-cell office:value-type="string" table:style-name="ce17">
            <text:p>◎◎◎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-1.29E-2" table:style-name="ce47">
            <text:p>-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18189078" table:style-name="ce16">
            <text:p>1,518,189,078</text:p>
          </table:table-cell>
          <table:table-cell table:style-name="ce8"/>
          <table:table-cell office:value-type="float" office:value="1406387503" table:style-name="ce16">
            <text:p>1,406,387,503</text:p>
          </table:table-cell>
          <table:table-cell office:value-type="string" table:style-name="ce17">
            <text:p>◎◎◎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2274" table:style-name="ce48">
            <text:p>2,274</text:p>
          </table:table-cell>
          <table:table-cell office:value-type="percentage" office:value="-1.77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56339321" table:style-name="ce16">
            <text:p>1,056,339,321</text:p>
          </table:table-cell>
          <table:table-cell table:style-name="ce8"/>
          <table:table-cell office:value-type="float" office:value="1035682490" table:style-name="ce16">
            <text:p>1,035,682,490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17247713" table:style-name="ce16">
            <text:p>117,247,713</text:p>
          </table:table-cell>
          <table:table-cell table:style-name="ce8"/>
          <table:table-cell office:value-type="float" office:value="112878201" table:style-name="ce16">
            <text:p>112,878,201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296362146" table:style-name="ce16">
            <text:p>296,362,146</text:p>
          </table:table-cell>
          <table:table-cell table:style-name="ce8"/>
          <table:table-cell office:value-type="float" office:value="274431404" table:style-name="ce16">
            <text:p>274,431,404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1320658" table:style-name="ce16">
            <text:p>81,320,658</text:p>
          </table:table-cell>
          <table:table-cell table:style-name="ce8"/>
          <table:table-cell office:value-type="float" office:value="81764560" table:style-name="ce16">
            <text:p>81,764,560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67" table:style-name="ce48">
            <text:p>667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50167050" table:style-name="ce16">
            <text:p>150,167,050</text:p>
          </table:table-cell>
          <table:table-cell table:style-name="ce8"/>
          <table:table-cell office:value-type="float" office:value="148548098" table:style-name="ce16">
            <text:p>148,548,098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44539949" table:style-name="ce16">
            <text:p>144,539,949</text:p>
          </table:table-cell>
          <table:table-cell table:style-name="ce8"/>
          <table:table-cell office:value-type="float" office:value="137895395" table:style-name="ce16">
            <text:p>137,895,395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202764603" table:style-name="ce16">
            <text:p>202,764,603</text:p>
          </table:table-cell>
          <table:table-cell table:style-name="ce8"/>
          <table:table-cell office:value-type="float" office:value="195597290" table:style-name="ce16">
            <text:p>195,597,290</text:p>
          </table:table-cell>
          <table:table-cell office:value-type="string" table:style-name="ce17">
            <text:p>◎◎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563" table:style-name="ce48">
            <text:p>563</text:p>
          </table:table-cell>
          <table:table-cell office:value-type="percentage" office:value="-0.1457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00628716" table:style-name="ce16">
            <text:p>300,628,716</text:p>
          </table:table-cell>
          <table:table-cell table:style-name="ce8"/>
          <table:table-cell office:value-type="float" office:value="280311909" table:style-name="ce16">
            <text:p>280,311,909</text:p>
          </table:table-cell>
          <table:table-cell office:value-type="string" table:style-name="ce17">
            <text:p>◎◎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7400000000000003E-2" table:style-name="ce47">
            <text:p>-3.7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1981097" table:style-name="ce16">
            <text:p>121,981,097</text:p>
          </table:table-cell>
          <table:table-cell table:style-name="ce8"/>
          <table:table-cell office:value-type="float" office:value="121867313" table:style-name="ce16">
            <text:p>121,867,313</text:p>
          </table:table-cell>
          <table:table-cell office:value-type="string" table:style-name="ce17">
            <text:p>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0600173" table:style-name="ce16">
            <text:p>160,600,173</text:p>
          </table:table-cell>
          <table:table-cell table:style-name="ce8"/>
          <table:table-cell office:value-type="float" office:value="153227168" table:style-name="ce16">
            <text:p>153,227,168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28047640" table:style-name="ce16">
            <text:p>228,047,640</text:p>
          </table:table-cell>
          <table:table-cell table:style-name="ce8"/>
          <table:table-cell office:value-type="float" office:value="244452124" table:style-name="ce16">
            <text:p>244,452,124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04012008" table:style-name="ce16">
            <text:p>204,012,008</text:p>
          </table:table-cell>
          <table:table-cell table:style-name="ce8"/>
          <table:table-cell office:value-type="float" office:value="188058209" table:style-name="ce16">
            <text:p>188,058,209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1430924" table:style-name="ce16">
            <text:p>461,430,924</text:p>
          </table:table-cell>
          <table:table-cell table:style-name="ce8"/>
          <table:table-cell office:value-type="float" office:value="409059318" table:style-name="ce16">
            <text:p>409,059,318</text:p>
          </table:table-cell>
          <table:table-cell office:value-type="string" table:style-name="ce17">
            <text:p>◎◎◎<text:s/></text:p>
          </table:table-cell>
          <table:table-cell office:value-type="float" office:value="437" table:style-name="ce48">
            <text:p>437</text:p>
          </table:table-cell>
          <table:table-cell office:value-type="percentage" office:value="-3.1E-2" table:style-name="ce47">
            <text:p>-3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24943425" table:style-name="ce16">
            <text:p>224,943,425</text:p>
          </table:table-cell>
          <table:table-cell table:style-name="ce8"/>
          <table:table-cell office:value-type="float" office:value="230956552" table:style-name="ce16">
            <text:p>230,956,552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96545750" table:style-name="ce16">
            <text:p>96,545,750</text:p>
          </table:table-cell>
          <table:table-cell table:style-name="ce8"/>
          <table:table-cell office:value-type="float" office:value="93091957" table:style-name="ce16">
            <text:p>93,091,957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9707324" table:style-name="ce16">
            <text:p>19,707,324</text:p>
          </table:table-cell>
          <table:table-cell table:style-name="ce8"/>
          <table:table-cell office:value-type="float" office:value="19346386" table:style-name="ce16">
            <text:p>19,346,38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7582750" table:style-name="ce16">
            <text:p>27,582,750</text:p>
          </table:table-cell>
          <table:table-cell table:style-name="ce8"/>
          <table:table-cell office:value-type="float" office:value="24910599" table:style-name="ce16">
            <text:p>24,910,599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4274595" table:style-name="ce16">
            <text:p>114,274,595</text:p>
          </table:table-cell>
          <table:table-cell table:style-name="ce8"/>
          <table:table-cell office:value-type="float" office:value="121905523" table:style-name="ce16">
            <text:p>121,905,523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15688542" table:style-name="ce16">
            <text:p>115,688,542</text:p>
          </table:table-cell>
          <table:table-cell table:style-name="ce8"/>
          <table:table-cell office:value-type="float" office:value="115481060" table:style-name="ce16">
            <text:p>115,481,060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1873684" table:style-name="ce16">
            <text:p>21,873,684</text:p>
          </table:table-cell>
          <table:table-cell table:style-name="ce8"/>
          <table:table-cell office:value-type="float" office:value="20781763" table:style-name="ce16">
            <text:p>20,781,76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8732712" table:style-name="ce16">
            <text:p>38,732,712</text:p>
          </table:table-cell>
          <table:table-cell table:style-name="ce8"/>
          <table:table-cell office:value-type="float" office:value="38607501" table:style-name="ce16">
            <text:p>38,607,501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8941186" table:style-name="ce16">
            <text:p>28,941,186</text:p>
          </table:table-cell>
          <table:table-cell table:style-name="ce8"/>
          <table:table-cell office:value-type="float" office:value="27653048" table:style-name="ce16">
            <text:p>27,653,048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060435" table:style-name="ce16">
            <text:p>17,060,435</text:p>
          </table:table-cell>
          <table:table-cell table:style-name="ce8"/>
          <table:table-cell office:value-type="float" office:value="16353804" table:style-name="ce16">
            <text:p>16,353,804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7600589" table:style-name="ce16">
            <text:p>57,600,589</text:p>
          </table:table-cell>
          <table:table-cell table:style-name="ce8"/>
          <table:table-cell office:value-type="float" office:value="56918537" table:style-name="ce16">
            <text:p>56,918,537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95337711" table:style-name="ce16">
            <text:p>95,337,711</text:p>
          </table:table-cell>
          <table:table-cell table:style-name="ce8"/>
          <table:table-cell office:value-type="float" office:value="123025045" table:style-name="ce16">
            <text:p>123,025,045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271" table:style-name="ce48">
            <text:p>271</text:p>
          </table:table-cell>
          <table:table-cell office:value-type="percentage" office:value="0.68320000000000003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6013427" table:style-name="ce16">
            <text:p>36,013,427</text:p>
          </table:table-cell>
          <table:table-cell table:style-name="ce8"/>
          <table:table-cell office:value-type="float" office:value="34589109" table:style-name="ce16">
            <text:p>34,589,109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346305" table:style-name="ce16">
            <text:p>12,346,305</text:p>
          </table:table-cell>
          <table:table-cell table:style-name="ce8"/>
          <table:table-cell office:value-type="float" office:value="11713545" table:style-name="ce16">
            <text:p>11,713,54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124742" table:style-name="ce16">
            <text:p>12,124,742</text:p>
          </table:table-cell>
          <table:table-cell table:style-name="ce8"/>
          <table:table-cell office:value-type="float" office:value="11198345" table:style-name="ce16">
            <text:p>11,198,345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3542881" table:style-name="ce16">
            <text:p>43,542,881</text:p>
          </table:table-cell>
          <table:table-cell table:style-name="ce8"/>
          <table:table-cell office:value-type="float" office:value="46795406" table:style-name="ce16">
            <text:p>46,795,406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58553" table:style-name="ce16">
            <text:p>5,958,553</text:p>
          </table:table-cell>
          <table:table-cell table:style-name="ce8"/>
          <table:table-cell office:value-type="float" office:value="4873039" table:style-name="ce16">
            <text:p>4,873,0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656301" table:style-name="ce16">
            <text:p>5,656,301</text:p>
          </table:table-cell>
          <table:table-cell table:style-name="ce8"/>
          <table:table-cell office:value-type="float" office:value="5912159" table:style-name="ce16">
            <text:p>5,912,1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34527" table:style-name="ce16">
            <text:p>1,434,527</text:p>
          </table:table-cell>
          <table:table-cell table:style-name="ce8"/>
          <table:table-cell office:value-type="float" office:value="1773086" table:style-name="ce16">
            <text:p>1,773,08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0127581" table:style-name="ce16">
            <text:p>20,127,581</text:p>
          </table:table-cell>
          <table:table-cell table:style-name="ce8"/>
          <table:table-cell office:value-type="float" office:value="18400963" table:style-name="ce16">
            <text:p>18,400,963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213044" table:style-name="ce16">
            <text:p>14,213,044</text:p>
          </table:table-cell>
          <table:table-cell table:style-name="ce8"/>
          <table:table-cell office:value-type="float" office:value="14956176" table:style-name="ce16">
            <text:p>14,956,17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004798" table:style-name="ce16">
            <text:p>18,004,798</text:p>
          </table:table-cell>
          <table:table-cell table:style-name="ce8"/>
          <table:table-cell office:value-type="float" office:value="18601625" table:style-name="ce16">
            <text:p>18,601,62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197364" table:style-name="ce16">
            <text:p>54,197,364</text:p>
          </table:table-cell>
          <table:table-cell table:style-name="ce8"/>
          <table:table-cell office:value-type="float" office:value="57545709" table:style-name="ce16">
            <text:p>57,545,709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87659924" table:style-name="ce16">
            <text:p>87,659,924</text:p>
          </table:table-cell>
          <table:table-cell table:style-name="ce8"/>
          <table:table-cell office:value-type="float" office:value="86753335" table:style-name="ce16">
            <text:p>86,753,335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3035074" table:style-name="ce16">
            <text:p>53,035,074</text:p>
          </table:table-cell>
          <table:table-cell table:style-name="ce8"/>
          <table:table-cell office:value-type="float" office:value="43946165" table:style-name="ce16">
            <text:p>43,946,165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88539956" table:style-name="ce16">
            <text:p>88,539,956</text:p>
          </table:table-cell>
          <table:table-cell table:style-name="ce8"/>
          <table:table-cell office:value-type="float" office:value="91507064" table:style-name="ce16">
            <text:p>91,507,064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1979736" table:style-name="ce16">
            <text:p>11,979,736</text:p>
          </table:table-cell>
          <table:table-cell table:style-name="ce8"/>
          <table:table-cell office:value-type="float" office:value="10639236" table:style-name="ce16">
            <text:p>10,639,23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9905635" table:style-name="ce16">
            <text:p>9,905,635</text:p>
          </table:table-cell>
          <table:table-cell table:style-name="ce8"/>
          <table:table-cell office:value-type="float" office:value="9083689" table:style-name="ce16">
            <text:p>9,083,6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171673" table:style-name="ce16">
            <text:p>21,171,673</text:p>
          </table:table-cell>
          <table:table-cell table:style-name="ce8"/>
          <table:table-cell office:value-type="float" office:value="13232498" table:style-name="ce16">
            <text:p>13,232,49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42323" table:style-name="ce16">
            <text:p>3,942,323</text:p>
          </table:table-cell>
          <table:table-cell table:style-name="ce8"/>
          <table:table-cell office:value-type="float" office:value="3459348" table:style-name="ce16">
            <text:p>3,459,3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603536" table:style-name="ce16">
            <text:p>7,603,536</text:p>
          </table:table-cell>
          <table:table-cell table:style-name="ce8"/>
          <table:table-cell office:value-type="float" office:value="7359121" table:style-name="ce16">
            <text:p>7,359,121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3753621" table:style-name="ce16">
            <text:p>13,753,621</text:p>
          </table:table-cell>
          <table:table-cell table:style-name="ce8"/>
          <table:table-cell office:value-type="float" office:value="12946775" table:style-name="ce16">
            <text:p>12,946,77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3951597" table:style-name="ce16">
            <text:p>3,951,597</text:p>
          </table:table-cell>
          <table:table-cell table:style-name="ce8"/>
          <table:table-cell office:value-type="float" office:value="3862486" table:style-name="ce16">
            <text:p>3,862,4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6814044" table:style-name="ce16">
            <text:p>16,814,044</text:p>
          </table:table-cell>
          <table:table-cell table:style-name="ce8"/>
          <table:table-cell office:value-type="float" office:value="17620415" table:style-name="ce16">
            <text:p>17,620,415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57168" table:style-name="ce16">
            <text:p>15,657,168</text:p>
          </table:table-cell>
          <table:table-cell table:style-name="ce8"/>
          <table:table-cell office:value-type="float" office:value="15149798" table:style-name="ce16">
            <text:p>15,149,798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2286192" table:style-name="ce16">
            <text:p>62,286,192</text:p>
          </table:table-cell>
          <table:table-cell table:style-name="ce8"/>
          <table:table-cell office:value-type="float" office:value="61934787" table:style-name="ce16">
            <text:p>61,934,787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48740" table:style-name="ce16">
            <text:p>3,848,740</text:p>
          </table:table-cell>
          <table:table-cell table:style-name="ce8"/>
          <table:table-cell office:value-type="float" office:value="3507526" table:style-name="ce16">
            <text:p>3,507,5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64139" table:style-name="ce16">
            <text:p>3,664,139</text:p>
          </table:table-cell>
          <table:table-cell table:style-name="ce8"/>
          <table:table-cell office:value-type="float" office:value="3400557" table:style-name="ce16">
            <text:p>3,400,55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599465" table:style-name="ce16">
            <text:p>19,599,465</text:p>
          </table:table-cell>
          <table:table-cell table:style-name="ce8"/>
          <table:table-cell office:value-type="float" office:value="19389281" table:style-name="ce16">
            <text:p>19,389,28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74298" table:style-name="ce16">
            <text:p>3,374,298</text:p>
          </table:table-cell>
          <table:table-cell table:style-name="ce8"/>
          <table:table-cell office:value-type="float" office:value="3242166" table:style-name="ce16">
            <text:p>3,242,16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601435" table:style-name="ce16">
            <text:p>3,601,435</text:p>
          </table:table-cell>
          <table:table-cell table:style-name="ce8"/>
          <table:table-cell office:value-type="float" office:value="3994227" table:style-name="ce16">
            <text:p>3,994,22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842647" table:style-name="ce16">
            <text:p>9,842,647</text:p>
          </table:table-cell>
          <table:table-cell table:style-name="ce8"/>
          <table:table-cell office:value-type="float" office:value="8928629" table:style-name="ce16">
            <text:p>8,928,62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776005" table:style-name="ce16">
            <text:p>4,776,005</text:p>
          </table:table-cell>
          <table:table-cell table:style-name="ce8"/>
          <table:table-cell office:value-type="float" office:value="4380071" table:style-name="ce16">
            <text:p>4,380,0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743558" table:style-name="ce16">
            <text:p>21,743,558</text:p>
          </table:table-cell>
          <table:table-cell table:style-name="ce8"/>
          <table:table-cell office:value-type="float" office:value="22718274" table:style-name="ce16">
            <text:p>22,718,27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41009" table:style-name="ce16">
            <text:p>4,241,009</text:p>
          </table:table-cell>
          <table:table-cell table:style-name="ce8"/>
          <table:table-cell office:value-type="float" office:value="4060898" table:style-name="ce16">
            <text:p>4,060,8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5404493" table:style-name="ce16">
            <text:p>5,404,493</text:p>
          </table:table-cell>
          <table:table-cell table:style-name="ce8"/>
          <table:table-cell office:value-type="float" office:value="2618099" table:style-name="ce16">
            <text:p>2,618,0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6423" table:style-name="ce16">
            <text:p>1,636,423</text:p>
          </table:table-cell>
          <table:table-cell table:style-name="ce8"/>
          <table:table-cell office:value-type="float" office:value="1732693" table:style-name="ce16">
            <text:p>1,732,69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463645" table:style-name="ce16">
            <text:p>3,463,645</text:p>
          </table:table-cell>
          <table:table-cell table:style-name="ce8"/>
          <table:table-cell office:value-type="float" office:value="3093990" table:style-name="ce16">
            <text:p>3,093,99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51515" table:style-name="ce16">
            <text:p>8,251,515</text:p>
          </table:table-cell>
          <table:table-cell table:style-name="ce8"/>
          <table:table-cell office:value-type="float" office:value="7168045" table:style-name="ce16">
            <text:p>7,168,04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41044" table:style-name="ce16">
            <text:p>4,741,044</text:p>
          </table:table-cell>
          <table:table-cell table:style-name="ce8"/>
          <table:table-cell office:value-type="float" office:value="4587034" table:style-name="ce16">
            <text:p>4,587,03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417900" table:style-name="ce16">
            <text:p>14,417,900</text:p>
          </table:table-cell>
          <table:table-cell table:style-name="ce8"/>
          <table:table-cell office:value-type="float" office:value="14324306" table:style-name="ce16">
            <text:p>14,324,30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313" table:style-name="ce47">
            <text:p>-1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62914" table:style-name="ce16">
            <text:p>2,662,914</text:p>
          </table:table-cell>
          <table:table-cell table:style-name="ce8"/>
          <table:table-cell office:value-type="float" office:value="1909616" table:style-name="ce16">
            <text:p>1,909,61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026249" table:style-name="ce16">
            <text:p>12,026,249</text:p>
          </table:table-cell>
          <table:table-cell table:style-name="ce8"/>
          <table:table-cell office:value-type="float" office:value="11620454" table:style-name="ce16">
            <text:p>11,620,45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4258" table:style-name="ce16">
            <text:p>3,024,258</text:p>
          </table:table-cell>
          <table:table-cell table:style-name="ce8"/>
          <table:table-cell office:value-type="float" office:value="2883146" table:style-name="ce16">
            <text:p>2,883,1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9102661" table:style-name="ce16">
            <text:p>9,102,661</text:p>
          </table:table-cell>
          <table:table-cell table:style-name="ce8"/>
          <table:table-cell office:value-type="float" office:value="8766501" table:style-name="ce16">
            <text:p>8,766,50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635358" table:style-name="ce16">
            <text:p>8,635,358</text:p>
          </table:table-cell>
          <table:table-cell table:style-name="ce8"/>
          <table:table-cell office:value-type="float" office:value="11834694" table:style-name="ce16">
            <text:p>11,834,69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06656" table:style-name="ce16">
            <text:p>1,406,656</text:p>
          </table:table-cell>
          <table:table-cell table:style-name="ce8"/>
          <table:table-cell office:value-type="float" office:value="1254485" table:style-name="ce16">
            <text:p>1,254,4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545799" table:style-name="ce16">
            <text:p>9,545,799</text:p>
          </table:table-cell>
          <table:table-cell table:style-name="ce8"/>
          <table:table-cell office:value-type="float" office:value="10274086" table:style-name="ce16">
            <text:p>10,274,08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8888368" table:style-name="ce16">
            <text:p>18,888,368</text:p>
          </table:table-cell>
          <table:table-cell table:style-name="ce8"/>
          <table:table-cell office:value-type="float" office:value="19813622" table:style-name="ce16">
            <text:p>19,813,622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598825" table:style-name="ce16">
            <text:p>2,598,825</text:p>
          </table:table-cell>
          <table:table-cell table:style-name="ce8"/>
          <table:table-cell office:value-type="float" office:value="2773935" table:style-name="ce16">
            <text:p>2,773,93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384155" table:style-name="ce16">
            <text:p>29,384,155</text:p>
          </table:table-cell>
          <table:table-cell table:style-name="ce8"/>
          <table:table-cell office:value-type="float" office:value="34430373" table:style-name="ce16">
            <text:p>34,430,373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12987" table:style-name="ce16">
            <text:p>3,812,987</text:p>
          </table:table-cell>
          <table:table-cell table:style-name="ce8"/>
          <table:table-cell office:value-type="float" office:value="4984050" table:style-name="ce16">
            <text:p>4,984,05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76740" table:style-name="ce16">
            <text:p>5,676,740</text:p>
          </table:table-cell>
          <table:table-cell table:style-name="ce8"/>
          <table:table-cell office:value-type="float" office:value="6878804" table:style-name="ce16">
            <text:p>6,878,80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0342124" table:style-name="ce16">
            <text:p>20,342,124</text:p>
          </table:table-cell>
          <table:table-cell table:style-name="ce8"/>
          <table:table-cell office:value-type="float" office:value="20843755" table:style-name="ce16">
            <text:p>20,843,75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009431" table:style-name="ce16">
            <text:p>23,009,431</text:p>
          </table:table-cell>
          <table:table-cell table:style-name="ce8"/>
          <table:table-cell office:value-type="float" office:value="23155654" table:style-name="ce16">
            <text:p>23,155,654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810146" table:style-name="ce16">
            <text:p>7,810,146</text:p>
          </table:table-cell>
          <table:table-cell table:style-name="ce8"/>
          <table:table-cell office:value-type="float" office:value="6406282" table:style-name="ce16">
            <text:p>6,406,28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2563485" table:style-name="ce16">
            <text:p>42,563,485</text:p>
          </table:table-cell>
          <table:table-cell table:style-name="ce8"/>
          <table:table-cell office:value-type="float" office:value="44800717" table:style-name="ce16">
            <text:p>44,800,717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90757" table:style-name="ce16">
            <text:p>9,090,757</text:p>
          </table:table-cell>
          <table:table-cell table:style-name="ce8"/>
          <table:table-cell office:value-type="float" office:value="9171276" table:style-name="ce16">
            <text:p>9,171,2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15724" table:style-name="ce16">
            <text:p>4,215,724</text:p>
          </table:table-cell>
          <table:table-cell table:style-name="ce8"/>
          <table:table-cell office:value-type="float" office:value="4621271" table:style-name="ce16">
            <text:p>4,621,27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642599" table:style-name="ce16">
            <text:p>4,642,599</text:p>
          </table:table-cell>
          <table:table-cell table:style-name="ce8"/>
          <table:table-cell office:value-type="float" office:value="2317242" table:style-name="ce16">
            <text:p>2,317,2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808316" table:style-name="ce16">
            <text:p>5,808,316</text:p>
          </table:table-cell>
          <table:table-cell table:style-name="ce8"/>
          <table:table-cell office:value-type="float" office:value="5323991" table:style-name="ce16">
            <text:p>5,323,99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8819940" table:style-name="ce16">
            <text:p>8,819,940</text:p>
          </table:table-cell>
          <table:table-cell table:style-name="ce8"/>
          <table:table-cell office:value-type="float" office:value="8532750" table:style-name="ce16">
            <text:p>8,532,750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07392" table:style-name="ce16">
            <text:p>11,407,392</text:p>
          </table:table-cell>
          <table:table-cell table:style-name="ce8"/>
          <table:table-cell office:value-type="float" office:value="8470586" table:style-name="ce16">
            <text:p>8,470,58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08981" table:style-name="ce16">
            <text:p>1,408,981</text:p>
          </table:table-cell>
          <table:table-cell table:style-name="ce8"/>
          <table:table-cell office:value-type="float" office:value="1087039" table:style-name="ce16">
            <text:p>1,087,03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159061" table:style-name="ce16">
            <text:p>8,159,061</text:p>
          </table:table-cell>
          <table:table-cell table:style-name="ce8"/>
          <table:table-cell office:value-type="float" office:value="6749351" table:style-name="ce16">
            <text:p>6,749,35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125115" table:style-name="ce16">
            <text:p>3,125,115</text:p>
          </table:table-cell>
          <table:table-cell table:style-name="ce8"/>
          <table:table-cell office:value-type="float" office:value="2984130" table:style-name="ce16">
            <text:p>2,984,13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655992" table:style-name="ce16">
            <text:p>23,655,992</text:p>
          </table:table-cell>
          <table:table-cell table:style-name="ce8"/>
          <table:table-cell office:value-type="float" office:value="26792996" table:style-name="ce16">
            <text:p>26,792,9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60759" table:style-name="ce16">
            <text:p>5,360,759</text:p>
          </table:table-cell>
          <table:table-cell table:style-name="ce8"/>
          <table:table-cell office:value-type="float" office:value="5410056" table:style-name="ce16">
            <text:p>5,410,05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7653343" table:style-name="ce16">
            <text:p>17,653,343</text:p>
          </table:table-cell>
          <table:table-cell table:style-name="ce8"/>
          <table:table-cell office:value-type="float" office:value="16719191" table:style-name="ce16">
            <text:p>16,719,191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722947" table:style-name="ce16">
            <text:p>6,722,947</text:p>
          </table:table-cell>
          <table:table-cell table:style-name="ce8"/>
          <table:table-cell office:value-type="float" office:value="7124087" table:style-name="ce16">
            <text:p>7,124,08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39995" table:style-name="ce16">
            <text:p>5,239,995</text:p>
          </table:table-cell>
          <table:table-cell table:style-name="ce8"/>
          <table:table-cell office:value-type="float" office:value="3163350" table:style-name="ce16">
            <text:p>3,163,35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056245" table:style-name="ce16">
            <text:p>3,056,245</text:p>
          </table:table-cell>
          <table:table-cell table:style-name="ce8"/>
          <table:table-cell office:value-type="float" office:value="2941135" table:style-name="ce16">
            <text:p>2,941,13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379455" table:style-name="ce16">
            <text:p>6,379,455</text:p>
          </table:table-cell>
          <table:table-cell table:style-name="ce8"/>
          <table:table-cell office:value-type="float" office:value="4904898" table:style-name="ce16">
            <text:p>4,904,8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745905" table:style-name="ce16">
            <text:p>3,745,905</text:p>
          </table:table-cell>
          <table:table-cell table:style-name="ce8"/>
          <table:table-cell office:value-type="float" office:value="3502151" table:style-name="ce16">
            <text:p>3,502,15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3848028" table:style-name="ce16">
            <text:p>43,848,028</text:p>
          </table:table-cell>
          <table:table-cell table:style-name="ce8"/>
          <table:table-cell office:value-type="float" office:value="41467237" table:style-name="ce16">
            <text:p>41,467,237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880560" table:style-name="ce16">
            <text:p>3,880,560</text:p>
          </table:table-cell>
          <table:table-cell table:style-name="ce8"/>
          <table:table-cell office:value-type="float" office:value="3089616" table:style-name="ce16">
            <text:p>3,089,6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40448" table:style-name="ce16">
            <text:p>3,540,448</text:p>
          </table:table-cell>
          <table:table-cell table:style-name="ce8"/>
          <table:table-cell office:value-type="float" office:value="2515523" table:style-name="ce16">
            <text:p>2,515,5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54380" table:style-name="ce16">
            <text:p>2,754,380</text:p>
          </table:table-cell>
          <table:table-cell table:style-name="ce8"/>
          <table:table-cell office:value-type="float" office:value="3001655" table:style-name="ce16">
            <text:p>3,001,6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892386" table:style-name="ce16">
            <text:p>2,892,386</text:p>
          </table:table-cell>
          <table:table-cell table:style-name="ce8"/>
          <table:table-cell office:value-type="float" office:value="3052094" table:style-name="ce16">
            <text:p>3,052,094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415062" table:style-name="ce16">
            <text:p>7,415,062</text:p>
          </table:table-cell>
          <table:table-cell table:style-name="ce8"/>
          <table:table-cell office:value-type="float" office:value="6992482" table:style-name="ce16">
            <text:p>6,992,48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530923" table:style-name="ce16">
            <text:p>4,530,923</text:p>
          </table:table-cell>
          <table:table-cell table:style-name="ce8"/>
          <table:table-cell office:value-type="float" office:value="4323960" table:style-name="ce16">
            <text:p>4,323,96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202585" table:style-name="ce16">
            <text:p>10,202,585</text:p>
          </table:table-cell>
          <table:table-cell table:style-name="ce8"/>
          <table:table-cell office:value-type="float" office:value="10076600" table:style-name="ce16">
            <text:p>10,076,60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61361" table:style-name="ce16">
            <text:p>21,661,361</text:p>
          </table:table-cell>
          <table:table-cell table:style-name="ce8"/>
          <table:table-cell office:value-type="float" office:value="21780975" table:style-name="ce16">
            <text:p>21,780,9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8969523" table:style-name="ce16">
            <text:p>8,969,523</text:p>
          </table:table-cell>
          <table:table-cell table:style-name="ce8"/>
          <table:table-cell office:value-type="float" office:value="8473880" table:style-name="ce16">
            <text:p>8,473,88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40554533" table:style-name="ce16">
            <text:p>540,554,533</text:p>
          </table:table-cell>
          <table:table-cell table:style-name="ce8"/>
          <table:table-cell office:value-type="float" office:value="482918677" table:style-name="ce16">
            <text:p>482,918,677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50434979" table:style-name="ce16">
            <text:p>50,434,979</text:p>
          </table:table-cell>
          <table:table-cell table:style-name="ce8"/>
          <table:table-cell office:value-type="float" office:value="43126636" table:style-name="ce16">
            <text:p>43,126,636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0583238" table:style-name="ce16">
            <text:p>200,583,238</text:p>
          </table:table-cell>
          <table:table-cell table:style-name="ce8"/>
          <table:table-cell office:value-type="float" office:value="157231220" table:style-name="ce16">
            <text:p>157,231,220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49836921" table:style-name="ce16">
            <text:p>249,836,921</text:p>
          </table:table-cell>
          <table:table-cell table:style-name="ce8"/>
          <table:table-cell office:value-type="float" office:value="244918410" table:style-name="ce16">
            <text:p>244,918,410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586366" table:style-name="ce16">
            <text:p>33,586,366</text:p>
          </table:table-cell>
          <table:table-cell table:style-name="ce8"/>
          <table:table-cell office:value-type="float" office:value="34422554" table:style-name="ce16">
            <text:p>34,422,554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3109021" table:style-name="ce16">
            <text:p>43,109,021</text:p>
          </table:table-cell>
          <table:table-cell table:style-name="ce8"/>
          <table:table-cell office:value-type="float" office:value="42385655" table:style-name="ce16">
            <text:p>42,385,65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49215" table:style-name="ce16">
            <text:p>1,949,215</text:p>
          </table:table-cell>
          <table:table-cell table:style-name="ce8"/>
          <table:table-cell office:value-type="float" office:value="1851139" table:style-name="ce16">
            <text:p>1,851,13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594871" table:style-name="ce16">
            <text:p>23,594,871</text:p>
          </table:table-cell>
          <table:table-cell table:style-name="ce8"/>
          <table:table-cell office:value-type="float" office:value="25069848" table:style-name="ce16">
            <text:p>25,069,84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78" table:style-name="ce48">
            <text:p>178</text:p>
          </table:table-cell>
          <table:table-cell office:value-type="percentage" office:value="-2.73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56676" table:style-name="ce16">
            <text:p>3,456,676</text:p>
          </table:table-cell>
          <table:table-cell table:style-name="ce8"/>
          <table:table-cell office:value-type="float" office:value="3337457" table:style-name="ce16">
            <text:p>3,337,4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50228" table:style-name="ce16">
            <text:p>14,750,228</text:p>
          </table:table-cell>
          <table:table-cell table:style-name="ce8"/>
          <table:table-cell office:value-type="float" office:value="11806748" table:style-name="ce16">
            <text:p>11,806,74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3288157" table:style-name="ce16">
            <text:p>103,288,157</text:p>
          </table:table-cell>
          <table:table-cell table:style-name="ce8"/>
          <table:table-cell office:value-type="float" office:value="95859447" table:style-name="ce16">
            <text:p>95,859,447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4513631" table:style-name="ce16">
            <text:p>34,513,631</text:p>
          </table:table-cell>
          <table:table-cell table:style-name="ce8"/>
          <table:table-cell office:value-type="float" office:value="30646583" table:style-name="ce16">
            <text:p>30,646,583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2911276" table:style-name="ce16">
            <text:p>22,911,276</text:p>
          </table:table-cell>
          <table:table-cell table:style-name="ce8"/>
          <table:table-cell office:value-type="float" office:value="20097142" table:style-name="ce16">
            <text:p>20,097,14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4884482" table:style-name="ce16">
            <text:p>14,884,482</text:p>
          </table:table-cell>
          <table:table-cell table:style-name="ce8"/>
          <table:table-cell office:value-type="float" office:value="14058234" table:style-name="ce16">
            <text:p>14,058,2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7543446" table:style-name="ce16">
            <text:p>57,543,446</text:p>
          </table:table-cell>
          <table:table-cell table:style-name="ce8"/>
          <table:table-cell office:value-type="float" office:value="58811425" table:style-name="ce16">
            <text:p>58,811,42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260829" table:style-name="ce16">
            <text:p>3,260,829</text:p>
          </table:table-cell>
          <table:table-cell table:style-name="ce8"/>
          <table:table-cell office:value-type="float" office:value="2998609" table:style-name="ce16">
            <text:p>2,998,60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5764543" table:style-name="ce16">
            <text:p>15,764,543</text:p>
          </table:table-cell>
          <table:table-cell table:style-name="ce8"/>
          <table:table-cell office:value-type="float" office:value="14802779" table:style-name="ce16">
            <text:p>14,802,779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91" table:style-name="ro2">
          <table:table-cell table:number-columns-repeated="16384"/>
        </table:table-row>
        <table:named-expressions>
          <table:named-range table:name="Print_Titles" table:cell-range-address="IOPD.$A$1:IOPD.$IV$24" table:base-cell-address="IOPD.$A$1"/>
        </table:named-expressions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13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13年5月4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嚴重特殊傳染性肺炎通報且隔離案件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of:=[IOPD.A17]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of:=[IOPD.A18]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of:=[IOPD.A19]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of:=[IOPD.A20]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1]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of:=[IOPD.A22]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12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13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2185724148" table:style-name="ce16">
            <text:p>2,185,724,148</text:p>
          </table:table-cell>
          <table:table-cell table:style-name="ce8"/>
          <table:table-cell office:value-type="float" office:value="2249193404" table:style-name="ce16">
            <text:p>2,249,193,404</text:p>
          </table:table-cell>
          <table:table-cell office:value-type="string" table:style-name="ce17">
            <text:p>★<text:s/></text:p>
          </table:table-cell>
          <table:table-cell office:value-type="float" office:value="1555" table:style-name="ce50">
            <text:p>1,555</text:p>
          </table:table-cell>
          <table:table-cell office:value-type="percentage" office:value="-1.9E-3" table:style-name="ce46">
            <text:p>-0.2%</text:p>
          </table:table-cell>
          <table:table-cell office:value-type="float" office:value="2355" table:style-name="ce50">
            <text:p>2,355</text:p>
          </table:table-cell>
          <table:table-cell office:value-type="percentage" office:value="1.5100000000000001E-2" table:style-name="ce46">
            <text:p>1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1174158499" table:style-name="ce16">
            <text:p>1,174,158,499</text:p>
          </table:table-cell>
          <table:table-cell table:style-name="ce8"/>
          <table:table-cell office:value-type="float" office:value="1117905244" table:style-name="ce16">
            <text:p>1,117,905,244</text:p>
          </table:table-cell>
          <table:table-cell office:value-type="string" table:style-name="ce17">
            <text:p>◎◎<text:s/></text:p>
          </table:table-cell>
          <table:table-cell office:value-type="float" office:value="848" table:style-name="ce50">
            <text:p>848</text:p>
          </table:table-cell>
          <table:table-cell office:value-type="percentage" office:value="4.0500000000000001E-2" table:style-name="ce46">
            <text:p>4.1%</text:p>
          </table:table-cell>
          <table:table-cell office:value-type="float" office:value="1674" table:style-name="ce50">
            <text:p>1,674</text:p>
          </table:table-cell>
          <table:table-cell office:value-type="percentage" office:value="5.9999999999999995E-4" table:style-name="ce46">
            <text:p>0.1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2208238649" table:style-name="ce16">
            <text:p>2,208,238,649</text:p>
          </table:table-cell>
          <table:table-cell table:style-name="ce8"/>
          <table:table-cell office:value-type="float" office:value="2097175590" table:style-name="ce16">
            <text:p>2,097,175,590</text:p>
          </table:table-cell>
          <table:table-cell office:value-type="string" table:style-name="ce17">
            <text:p>◎◎<text:s/></text:p>
          </table:table-cell>
          <table:table-cell office:value-type="float" office:value="1356" table:style-name="ce50">
            <text:p>1,356</text:p>
          </table:table-cell>
          <table:table-cell office:value-type="percentage" office:value="-4.0300000000000002E-2" table:style-name="ce46">
            <text:p>-4.0%</text:p>
          </table:table-cell>
          <table:table-cell office:value-type="float" office:value="2931" table:style-name="ce50">
            <text:p>2,931</text:p>
          </table:table-cell>
          <table:table-cell office:value-type="percentage" office:value="4.100000000000000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428284924" table:style-name="ce16">
            <text:p>428,284,924</text:p>
          </table:table-cell>
          <table:table-cell table:style-name="ce8"/>
          <table:table-cell office:value-type="float" office:value="404685455" table:style-name="ce16">
            <text:p>404,685,455</text:p>
          </table:table-cell>
          <table:table-cell office:value-type="string" table:style-name="ce17">
            <text:p>◎◎<text:s/></text:p>
          </table:table-cell>
          <table:table-cell office:value-type="float" office:value="444" table:style-name="ce50">
            <text:p>444</text:p>
          </table:table-cell>
          <table:table-cell office:value-type="percentage" office:value="1.37E-2" table:style-name="ce46">
            <text:p>1.4%</text:p>
          </table:table-cell>
          <table:table-cell office:value-type="float" office:value="644" table:style-name="ce50">
            <text:p>644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378746762" table:style-name="ce16">
            <text:p>1,378,746,762</text:p>
          </table:table-cell>
          <table:table-cell table:style-name="ce8"/>
          <table:table-cell office:value-type="float" office:value="1288448868" table:style-name="ce16">
            <text:p>1,288,448,868</text:p>
          </table:table-cell>
          <table:table-cell office:value-type="string" table:style-name="ce17">
            <text:p>◎◎<text:s/></text:p>
          </table:table-cell>
          <table:table-cell office:value-type="float" office:value="1081" table:style-name="ce50">
            <text:p>1,081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1816" table:style-name="ce50">
            <text:p>1,816</text:p>
          </table:table-cell>
          <table:table-cell office:value-type="percentage" office:value="-7.1000000000000004E-3" table:style-name="ce46">
            <text:p>-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74012574" table:style-name="ce16">
            <text:p>574,012,574</text:p>
          </table:table-cell>
          <table:table-cell table:style-name="ce8"/>
          <table:table-cell office:value-type="float" office:value="537139524" table:style-name="ce16">
            <text:p>537,139,524</text:p>
          </table:table-cell>
          <table:table-cell office:value-type="string" table:style-name="ce17">
            <text:p>◎◎<text:s/></text:p>
          </table:table-cell>
          <table:table-cell office:value-type="float" office:value="476" table:style-name="ce50">
            <text:p>476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954471271" table:style-name="ce16">
            <text:p>954,471,271</text:p>
          </table:table-cell>
          <table:table-cell table:style-name="ce8"/>
          <table:table-cell office:value-type="float" office:value="960966756" table:style-name="ce16">
            <text:p>960,966,756</text:p>
          </table:table-cell>
          <table:table-cell office:value-type="string" table:style-name="ce17">
            <text:p>★<text:s/></text:p>
          </table:table-cell>
          <table:table-cell office:value-type="float" office:value="625" table:style-name="ce50">
            <text:p>625</text:p>
          </table:table-cell>
          <table:table-cell office:value-type="percentage" office:value="-5.7299999999999997E-2" table:style-name="ce46">
            <text:p>-5.7%</text:p>
          </table:table-cell>
          <table:table-cell office:value-type="float" office:value="1134" table:style-name="ce50">
            <text:p>1,134</text:p>
          </table:table-cell>
          <table:table-cell office:value-type="percentage" office:value="-2.5999999999999999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527660978" table:style-name="ce16">
            <text:p>527,660,978</text:p>
          </table:table-cell>
          <table:table-cell table:style-name="ce8"/>
          <table:table-cell office:value-type="float" office:value="501138630" table:style-name="ce16">
            <text:p>501,138,630</text:p>
          </table:table-cell>
          <table:table-cell office:value-type="string" table:style-name="ce17">
            <text:p>◎◎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890" table:style-name="ce50">
            <text:p>890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臺北醫學大學辦理<text:s/></text:p>
          </table:table-cell>
          <table:table-cell office:value-type="float" office:value="480874615" table:style-name="ce16">
            <text:p>480,874,615</text:p>
          </table:table-cell>
          <table:table-cell table:style-name="ce8"/>
          <table:table-cell office:value-type="float" office:value="428958297" table:style-name="ce16">
            <text:p>428,958,297</text:p>
          </table:table-cell>
          <table:table-cell office:value-type="string" table:style-name="ce17">
            <text:p>◎◎◎<text:s/></text:p>
          </table:table-cell>
          <table:table-cell office:value-type="float" office:value="419" table:style-name="ce50">
            <text:p>419</text:p>
          </table:table-cell>
          <table:table-cell office:value-type="percentage" office:value="-1.6400000000000001E-2" table:style-name="ce46">
            <text:p>-1.6%</text:p>
          </table:table-cell>
          <table:table-cell office:value-type="float" office:value="623" table:style-name="ce50">
            <text:p>623</text:p>
          </table:table-cell>
          <table:table-cell office:value-type="percentage" office:value="-1.6000000000000001E-3" table:style-name="ce46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738643011" table:style-name="ce16">
            <text:p>738,643,011</text:p>
          </table:table-cell>
          <table:table-cell table:style-name="ce8"/>
          <table:table-cell office:value-type="float" office:value="712328295" table:style-name="ce16">
            <text:p>712,328,295</text:p>
          </table:table-cell>
          <table:table-cell office:value-type="string" table:style-name="ce17">
            <text:p>◎◎<text:s/></text:p>
          </table:table-cell>
          <table:table-cell office:value-type="float" office:value="564" table:style-name="ce50">
            <text:p>564</text:p>
          </table:table-cell>
          <table:table-cell office:value-type="percentage" office:value="1.6199999999999999E-2" table:style-name="ce46">
            <text:p>1.6%</text:p>
          </table:table-cell>
          <table:table-cell office:value-type="float" office:value="977" table:style-name="ce50">
            <text:p>977</text:p>
          </table:table-cell>
          <table:table-cell office:value-type="percentage" office:value="-2.98E-2" table:style-name="ce46">
            <text:p>-3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1017462181" table:style-name="ce16">
            <text:p>1,017,462,181</text:p>
          </table:table-cell>
          <table:table-cell table:style-name="ce8"/>
          <table:table-cell office:value-type="float" office:value="999267308" table:style-name="ce16">
            <text:p>999,267,308</text:p>
          </table:table-cell>
          <table:table-cell office:value-type="string" table:style-name="ce17">
            <text:p>◎<text:s/></text:p>
          </table:table-cell>
          <table:table-cell office:value-type="float" office:value="827" table:style-name="ce50">
            <text:p>827</text:p>
          </table:table-cell>
          <table:table-cell office:value-type="percentage" office:value="8.5000000000000006E-3" table:style-name="ce46">
            <text:p>0.9%</text:p>
          </table:table-cell>
          <table:table-cell office:value-type="float" office:value="2627" table:style-name="ce50">
            <text:p>2,627</text:p>
          </table:table-cell>
          <table:table-cell office:value-type="percentage" office:value="-2.3400000000000001E-2" table:style-name="ce46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39929215" table:style-name="ce16">
            <text:p>139,929,215</text:p>
          </table:table-cell>
          <table:table-cell table:style-name="ce8"/>
          <table:table-cell office:value-type="float" office:value="131038019" table:style-name="ce16">
            <text:p>131,038,019</text:p>
          </table:table-cell>
          <table:table-cell office:value-type="string" table:style-name="ce17">
            <text:p>◎◎<text:s/></text:p>
          </table:table-cell>
          <table:table-cell office:value-type="float" office:value="68" table:style-name="ce50">
            <text:p>68</text:p>
          </table:table-cell>
          <table:table-cell office:value-type="percentage" office:value="-6.8500000000000005E-2" table:style-name="ce46">
            <text:p>-6.9%</text:p>
          </table:table-cell>
          <table:table-cell office:value-type="float" office:value="374" table:style-name="ce50">
            <text:p>37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55393008" table:style-name="ce16">
            <text:p>155,393,008</text:p>
          </table:table-cell>
          <table:table-cell table:style-name="ce8"/>
          <table:table-cell office:value-type="float" office:value="159802243" table:style-name="ce16">
            <text:p>159,802,243</text:p>
          </table:table-cell>
          <table:table-cell office:value-type="string" table:style-name="ce17">
            <text:p>★<text:s/></text:p>
          </table:table-cell>
          <table:table-cell office:value-type="float" office:value="94" table:style-name="ce50">
            <text:p>94</text:p>
          </table:table-cell>
          <table:table-cell office:value-type="percentage" office:value="6.8199999999999997E-2" table:style-name="ce46">
            <text:p>6.8%</text:p>
          </table:table-cell>
          <table:table-cell office:value-type="float" office:value="369" table:style-name="ce50">
            <text:p>369</text:p>
          </table:table-cell>
          <table:table-cell office:value-type="percentage" office:value="-3.6600000000000001E-2" table:style-name="ce46">
            <text:p>-3.7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259007712" table:style-name="ce16">
            <text:p>259,007,712</text:p>
          </table:table-cell>
          <table:table-cell table:style-name="ce8"/>
          <table:table-cell office:value-type="float" office:value="275857209" table:style-name="ce16">
            <text:p>275,857,209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8.4000000000000005E-2" table:style-name="ce46">
            <text:p>8.4%</text:p>
          </table:table-cell>
          <table:table-cell office:value-type="float" office:value="469" table:style-name="ce50">
            <text:p>46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38953688" table:style-name="ce16">
            <text:p>38,953,688</text:p>
          </table:table-cell>
          <table:table-cell table:style-name="ce8"/>
          <table:table-cell office:value-type="float" office:value="37119601" table:style-name="ce16">
            <text:p>37,119,601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癌醫中心分院<text:s/></text:p>
          </table:table-cell>
          <table:table-cell office:value-type="float" office:value="325208210" table:style-name="ce16">
            <text:p>325,208,210</text:p>
          </table:table-cell>
          <table:table-cell table:style-name="ce8"/>
          <table:table-cell office:value-type="float" office:value="319854234" table:style-name="ce16">
            <text:p>319,854,234</text:p>
          </table:table-cell>
          <table:table-cell office:value-type="string" table:style-name="ce17">
            <text:p>◎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.11459999999999999" table:style-name="ce46">
            <text:p>11.5%</text:p>
          </table:table-cell>
          <table:table-cell office:value-type="float" office:value="457" table:style-name="ce50">
            <text:p>457</text:p>
          </table:table-cell>
          <table:table-cell office:value-type="percentage" office:value="3.1600000000000003E-2" table:style-name="ce46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交通大學附設醫院<text:s/></text:p>
          </table:table-cell>
          <table:table-cell office:value-type="float" office:value="277361043" table:style-name="ce16">
            <text:p>277,361,043</text:p>
          </table:table-cell>
          <table:table-cell table:style-name="ce8"/>
          <table:table-cell office:value-type="float" office:value="285973167" table:style-name="ce16">
            <text:p>285,973,167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50">
            <text:p>127</text:p>
          </table:table-cell>
          <table:table-cell office:value-type="percentage" office:value="-1.55E-2" table:style-name="ce46">
            <text:p>-1.6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83931564" table:style-name="ce16">
            <text:p>83,931,564</text:p>
          </table:table-cell>
          <table:table-cell table:style-name="ce8"/>
          <table:table-cell office:value-type="float" office:value="86937182" table:style-name="ce16">
            <text:p>86,937,182</text:p>
          </table:table-cell>
          <table:table-cell office:value-type="string" table:style-name="ce17">
            <text:p>★★<text:s/></text:p>
          </table:table-cell>
          <table:table-cell office:value-type="float" office:value="69" table:style-name="ce50">
            <text:p>69</text:p>
          </table:table-cell>
          <table:table-cell office:value-type="percentage" office:value="6.1499999999999999E-2" table:style-name="ce46">
            <text:p>6.2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45894210" table:style-name="ce16">
            <text:p>45,894,210</text:p>
          </table:table-cell>
          <table:table-cell table:style-name="ce8"/>
          <table:table-cell office:value-type="float" office:value="50502864" table:style-name="ce16">
            <text:p>50,502,86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071" table:style-name="ce46">
            <text:p>10.7%</text:p>
          </table:table-cell>
          <table:table-cell office:value-type="float" office:value="552" table:style-name="ce50">
            <text:p>552</text:p>
          </table:table-cell>
          <table:table-cell office:value-type="percentage" office:value="8.6599999999999996E-2" table:style-name="ce46">
            <text:p>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51483884" table:style-name="ce16">
            <text:p>151,483,884</text:p>
          </table:table-cell>
          <table:table-cell table:style-name="ce8"/>
          <table:table-cell office:value-type="float" office:value="142300947" table:style-name="ce16">
            <text:p>142,300,947</text:p>
          </table:table-cell>
          <table:table-cell office:value-type="string" table:style-name="ce17">
            <text:p>◎◎<text:s/></text:p>
          </table:table-cell>
          <table:table-cell office:value-type="float" office:value="120" table:style-name="ce50">
            <text:p>120</text:p>
          </table:table-cell>
          <table:table-cell office:value-type="percentage" office:value="-5.5100000000000003E-2" table:style-name="ce46">
            <text:p>-5.5%</text:p>
          </table:table-cell>
          <table:table-cell office:value-type="float" office:value="304" table:style-name="ce50">
            <text:p>30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673014734" table:style-name="ce16">
            <text:p>673,014,734</text:p>
          </table:table-cell>
          <table:table-cell table:style-name="ce8"/>
          <table:table-cell office:value-type="float" office:value="629219714" table:style-name="ce16">
            <text:p>629,219,714</text:p>
          </table:table-cell>
          <table:table-cell office:value-type="string" table:style-name="ce17">
            <text:p>◎◎<text:s/></text:p>
          </table:table-cell>
          <table:table-cell office:value-type="float" office:value="280" table:style-name="ce50">
            <text:p>280</text:p>
          </table:table-cell>
          <table:table-cell office:value-type="percentage" office:value="0" table:style-name="ce46">
            <text:p>0.0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21377485" table:style-name="ce16">
            <text:p>221,377,485</text:p>
          </table:table-cell>
          <table:table-cell table:style-name="ce8"/>
          <table:table-cell office:value-type="float" office:value="197723760" table:style-name="ce16">
            <text:p>197,723,760</text:p>
          </table:table-cell>
          <table:table-cell office:value-type="string" table:style-name="ce17">
            <text:p>◎◎◎<text:s/></text:p>
          </table:table-cell>
          <table:table-cell office:value-type="float" office:value="135" table:style-name="ce50">
            <text:p>135</text:p>
          </table:table-cell>
          <table:table-cell office:value-type="percentage" office:value="-3.5700000000000003E-2" table:style-name="ce46">
            <text:p>-3.6%</text:p>
          </table:table-cell>
          <table:table-cell office:value-type="float" office:value="288" table:style-name="ce50">
            <text:p>288</text:p>
          </table:table-cell>
          <table:table-cell office:value-type="percentage" office:value="4.7300000000000002E-2" table:style-name="ce46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527518182" table:style-name="ce16">
            <text:p>527,518,182</text:p>
          </table:table-cell>
          <table:table-cell table:style-name="ce8"/>
          <table:table-cell office:value-type="float" office:value="490845878" table:style-name="ce16">
            <text:p>490,845,878</text:p>
          </table:table-cell>
          <table:table-cell office:value-type="string" table:style-name="ce17">
            <text:p>◎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7.7000000000000002E-3" table:style-name="ce46">
            <text:p>0.8%</text:p>
          </table:table-cell>
          <table:table-cell office:value-type="float" office:value="930" table:style-name="ce50">
            <text:p>930</text:p>
          </table:table-cell>
          <table:table-cell office:value-type="percentage" office:value="-8.5000000000000006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74984725" table:style-name="ce16">
            <text:p>274,984,725</text:p>
          </table:table-cell>
          <table:table-cell table:style-name="ce8"/>
          <table:table-cell office:value-type="float" office:value="289369651" table:style-name="ce16">
            <text:p>289,369,651</text:p>
          </table:table-cell>
          <table:table-cell office:value-type="string" table:style-name="ce17">
            <text:p>★★<text:s/></text:p>
          </table:table-cell>
          <table:table-cell office:value-type="float" office:value="145" table:style-name="ce50">
            <text:p>145</text:p>
          </table:table-cell>
          <table:table-cell office:value-type="percentage" office:value="5.8400000000000001E-2" table:style-name="ce46">
            <text:p>5.8%</text:p>
          </table:table-cell>
          <table:table-cell office:value-type="float" office:value="395" table:style-name="ce50">
            <text:p>395</text:p>
          </table:table-cell>
          <table:table-cell office:value-type="percentage" office:value="-0.01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69249244" table:style-name="ce16">
            <text:p>269,249,244</text:p>
          </table:table-cell>
          <table:table-cell table:style-name="ce8"/>
          <table:table-cell office:value-type="float" office:value="258267318" table:style-name="ce16">
            <text:p>258,267,318</text:p>
          </table:table-cell>
          <table:table-cell office:value-type="string" table:style-name="ce17">
            <text:p>◎◎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6.4100000000000004E-2" table:style-name="ce46">
            <text:p>6.4%</text:p>
          </table:table-cell>
          <table:table-cell office:value-type="float" office:value="534" table:style-name="ce50">
            <text:p>53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土城醫院（委託長庚醫療財團法人興建經營）<text:s/></text:p>
          </table:table-cell>
          <table:table-cell office:value-type="float" office:value="344273655" table:style-name="ce16">
            <text:p>344,273,655</text:p>
          </table:table-cell>
          <table:table-cell table:style-name="ce8"/>
          <table:table-cell office:value-type="float" office:value="354190607" table:style-name="ce16">
            <text:p>354,190,607</text:p>
          </table:table-cell>
          <table:table-cell office:value-type="string" table:style-name="ce17">
            <text:p>★<text:s/></text:p>
          </table:table-cell>
          <table:table-cell office:value-type="float" office:value="203" table:style-name="ce50">
            <text:p>203</text:p>
          </table:table-cell>
          <table:table-cell office:value-type="percentage" office:value="0.10929999999999999" table:style-name="ce46">
            <text:p>10.9%</text:p>
          </table:table-cell>
          <table:table-cell office:value-type="float" office:value="675" table:style-name="ce50">
            <text:p>675</text:p>
          </table:table-cell>
          <table:table-cell office:value-type="percentage" office:value="1.5E-3" table:style-name="ce46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73179927" table:style-name="ce16">
            <text:p>373,179,927</text:p>
          </table:table-cell>
          <table:table-cell table:style-name="ce8"/>
          <table:table-cell office:value-type="float" office:value="357099551" table:style-name="ce16">
            <text:p>357,099,551</text:p>
          </table:table-cell>
          <table:table-cell office:value-type="string" table:style-name="ce17">
            <text:p>◎◎<text:s/></text:p>
          </table:table-cell>
          <table:table-cell office:value-type="float" office:value="178" table:style-name="ce50">
            <text:p>178</text:p>
          </table:table-cell>
          <table:table-cell office:value-type="percentage" office:value="4.7100000000000003E-2" table:style-name="ce46">
            <text:p>4.7%</text:p>
          </table:table-cell>
          <table:table-cell office:value-type="float" office:value="710" table:style-name="ce50">
            <text:p>710</text:p>
          </table:table-cell>
          <table:table-cell office:value-type="percentage" office:value="-8.7400000000000005E-2" table:style-name="ce46">
            <text:p>-8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170333595" table:style-name="ce16">
            <text:p>170,333,595</text:p>
          </table:table-cell>
          <table:table-cell table:style-name="ce8"/>
          <table:table-cell office:value-type="float" office:value="163199498" table:style-name="ce16">
            <text:p>163,199,498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50">
            <text:p>114</text:p>
          </table:table-cell>
          <table:table-cell office:value-type="percentage" office:value="1.7899999999999999E-2" table:style-name="ce46">
            <text:p>1.8%</text:p>
          </table:table-cell>
          <table:table-cell office:value-type="float" office:value="498" table:style-name="ce50">
            <text:p>498</text:p>
          </table:table-cell>
          <table:table-cell office:value-type="percentage" office:value="-0.1027" table:style-name="ce46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80057724" table:style-name="ce16">
            <text:p>380,057,724</text:p>
          </table:table-cell>
          <table:table-cell table:style-name="ce8"/>
          <table:table-cell office:value-type="float" office:value="363681165" table:style-name="ce16">
            <text:p>363,681,165</text:p>
          </table:table-cell>
          <table:table-cell office:value-type="string" table:style-name="ce17">
            <text:p>◎◎<text:s/></text:p>
          </table:table-cell>
          <table:table-cell office:value-type="float" office:value="281" table:style-name="ce50">
            <text:p>281</text:p>
          </table:table-cell>
          <table:table-cell office:value-type="percentage" office:value="-2.4299999999999999E-2" table:style-name="ce46">
            <text:p>-2.4%</text:p>
          </table:table-cell>
          <table:table-cell office:value-type="float" office:value="997" table:style-name="ce50">
            <text:p>997</text:p>
          </table:table-cell>
          <table:table-cell office:value-type="percentage" office:value="-1E-3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547670421" table:style-name="ce16">
            <text:p>547,670,421</text:p>
          </table:table-cell>
          <table:table-cell table:style-name="ce8"/>
          <table:table-cell office:value-type="float" office:value="508872404" table:style-name="ce16">
            <text:p>508,872,404</text:p>
          </table:table-cell>
          <table:table-cell office:value-type="string" table:style-name="ce17">
            <text:p>◎◎◎<text:s/></text:p>
          </table:table-cell>
          <table:table-cell office:value-type="float" office:value="475" table:style-name="ce50">
            <text:p>475</text:p>
          </table:table-cell>
          <table:table-cell office:value-type="percentage" office:value="2.3699999999999999E-2" table:style-name="ce46">
            <text:p>2.4%</text:p>
          </table:table-cell>
          <table:table-cell office:value-type="float" office:value="620" table:style-name="ce50">
            <text:p>620</text:p>
          </table:table-cell>
          <table:table-cell office:value-type="percentage" office:value="9.7999999999999997E-3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431142300" table:style-name="ce16">
            <text:p>431,142,300</text:p>
          </table:table-cell>
          <table:table-cell table:style-name="ce8"/>
          <table:table-cell office:value-type="float" office:value="394310592" table:style-name="ce16">
            <text:p>394,310,592</text:p>
          </table:table-cell>
          <table:table-cell office:value-type="string" table:style-name="ce17">
            <text:p>◎◎◎<text:s/></text:p>
          </table:table-cell>
          <table:table-cell office:value-type="float" office:value="237" table:style-name="ce50">
            <text:p>237</text:p>
          </table:table-cell>
          <table:table-cell office:value-type="percentage" office:value="9.2200000000000004E-2" table:style-name="ce46">
            <text:p>9.2%</text:p>
          </table:table-cell>
          <table:table-cell office:value-type="float" office:value="585" table:style-name="ce50">
            <text:p>585</text:p>
          </table:table-cell>
          <table:table-cell office:value-type="percentage" office:value="8.6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68007066" table:style-name="ce16">
            <text:p>68,007,066</text:p>
          </table:table-cell>
          <table:table-cell table:style-name="ce8"/>
          <table:table-cell office:value-type="float" office:value="62270875" table:style-name="ce16">
            <text:p>62,270,875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office:value-type="float" office:value="269" table:style-name="ce50">
            <text:p>26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70842246" table:style-name="ce16">
            <text:p>70,842,246</text:p>
          </table:table-cell>
          <table:table-cell table:style-name="ce8"/>
          <table:table-cell office:value-type="float" office:value="76924565" table:style-name="ce16">
            <text:p>76,924,56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8.5099999999999995E-2" table:style-name="ce46">
            <text:p>8.5%</text:p>
          </table:table-cell>
          <table:table-cell office:value-type="float" office:value="237" table:style-name="ce50">
            <text:p>23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9622491" table:style-name="ce16">
            <text:p>9,622,491</text:p>
          </table:table-cell>
          <table:table-cell table:style-name="ce8"/>
          <table:table-cell office:value-type="float" office:value="9387274" table:style-name="ce16">
            <text:p>9,387,27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7853048" table:style-name="ce16">
            <text:p>7,853,048</text:p>
          </table:table-cell>
          <table:table-cell table:style-name="ce8"/>
          <table:table-cell office:value-type="float" office:value="9014444" table:style-name="ce16">
            <text:p>9,014,444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65271272" table:style-name="ce16">
            <text:p>65,271,272</text:p>
          </table:table-cell>
          <table:table-cell table:style-name="ce8"/>
          <table:table-cell office:value-type="float" office:value="61439776" table:style-name="ce16">
            <text:p>61,439,776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6.25E-2" table:style-name="ce46">
            <text:p>6.3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5751141" table:style-name="ce16">
            <text:p>25,751,141</text:p>
          </table:table-cell>
          <table:table-cell table:style-name="ce8"/>
          <table:table-cell office:value-type="float" office:value="26700411" table:style-name="ce16">
            <text:p>26,700,41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0.25" table:style-name="ce46">
            <text:p>25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基隆分院附設民眾診療服務處<text:s/></text:p>
          </table:table-cell>
          <table:table-cell office:value-type="float" office:value="61210346" table:style-name="ce16">
            <text:p>61,210,346</text:p>
          </table:table-cell>
          <table:table-cell table:style-name="ce8"/>
          <table:table-cell office:value-type="float" office:value="54597584" table:style-name="ce16">
            <text:p>54,597,584</text:p>
          </table:table-cell>
          <table:table-cell office:value-type="string" table:style-name="ce17">
            <text:p>◎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41531023" table:style-name="ce16">
            <text:p>41,531,023</text:p>
          </table:table-cell>
          <table:table-cell table:style-name="ce8"/>
          <table:table-cell office:value-type="float" office:value="37336416" table:style-name="ce16">
            <text:p>37,336,416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273" table:style-name="ce50">
            <text:p>27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58450014" table:style-name="ce16">
            <text:p>58,450,014</text:p>
          </table:table-cell>
          <table:table-cell table:style-name="ce8"/>
          <table:table-cell office:value-type="float" office:value="53376445" table:style-name="ce16">
            <text:p>53,376,445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453" table:style-name="ce50">
            <text:p>45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104581784" table:style-name="ce16">
            <text:p>104,581,784</text:p>
          </table:table-cell>
          <table:table-cell table:style-name="ce8"/>
          <table:table-cell office:value-type="float" office:value="95639367" table:style-name="ce16">
            <text:p>95,639,367</text:p>
          </table:table-cell>
          <table:table-cell office:value-type="string" table:style-name="ce17">
            <text:p>◎◎◎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0" table:style-name="ce46">
            <text:p>0.0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4355550" table:style-name="ce16">
            <text:p>54,355,550</text:p>
          </table:table-cell>
          <table:table-cell table:style-name="ce8"/>
          <table:table-cell office:value-type="float" office:value="53432678" table:style-name="ce16">
            <text:p>53,432,678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50">
            <text:p>58</text:p>
          </table:table-cell>
          <table:table-cell office:value-type="percentage" office:value="1.7500000000000002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52766011" table:style-name="ce16">
            <text:p>52,766,011</text:p>
          </table:table-cell>
          <table:table-cell table:style-name="ce8"/>
          <table:table-cell office:value-type="float" office:value="49979756" table:style-name="ce16">
            <text:p>49,979,756</text:p>
          </table:table-cell>
          <table:table-cell office:value-type="string" table:style-name="ce17">
            <text:p>◎◎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68215225" table:style-name="ce16">
            <text:p>68,215,225</text:p>
          </table:table-cell>
          <table:table-cell table:style-name="ce8"/>
          <table:table-cell office:value-type="float" office:value="61717946" table:style-name="ce16">
            <text:p>61,717,946</text:p>
          </table:table-cell>
          <table:table-cell office:value-type="string" table:style-name="ce17">
            <text:p>◎◎◎<text:s/>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office:value-type="float" office:value="123" table:style-name="ce50">
            <text:p>12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9838203" table:style-name="ce16">
            <text:p>9,838,203</text:p>
          </table:table-cell>
          <table:table-cell table:style-name="ce8"/>
          <table:table-cell office:value-type="float" office:value="9514593" table:style-name="ce16">
            <text:p>9,514,59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675099" table:style-name="ce16">
            <text:p>26,675,099</text:p>
          </table:table-cell>
          <table:table-cell table:style-name="ce8"/>
          <table:table-cell office:value-type="float" office:value="19976426" table:style-name="ce16">
            <text:p>19,976,426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office:value-type="float" office:value="105" table:style-name="ce50">
            <text:p>10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988343" table:style-name="ce16">
            <text:p>13,988,343</text:p>
          </table:table-cell>
          <table:table-cell table:style-name="ce8"/>
          <table:table-cell office:value-type="float" office:value="12747185" table:style-name="ce16">
            <text:p>12,747,1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55" table:style-name="ce50">
            <text:p>5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6302703" table:style-name="ce16">
            <text:p>6,302,703</text:p>
          </table:table-cell>
          <table:table-cell table:style-name="ce8"/>
          <table:table-cell office:value-type="float" office:value="5964707" table:style-name="ce16">
            <text:p>5,964,7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.5" table:style-name="ce46">
            <text:p>50.0%</text:p>
          </table:table-cell>
          <table:table-cell office:value-type="float" office:value="96" table:style-name="ce50">
            <text:p>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526752" table:style-name="ce16">
            <text:p>12,526,752</text:p>
          </table:table-cell>
          <table:table-cell table:style-name="ce8"/>
          <table:table-cell office:value-type="float" office:value="12012839" table:style-name="ce16">
            <text:p>12,012,839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" table:style-name="ce46">
            <text:p>0.0%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33720" table:style-name="ce16">
            <text:p>2,533,720</text:p>
          </table:table-cell>
          <table:table-cell table:style-name="ce8"/>
          <table:table-cell office:value-type="float" office:value="2347238" table:style-name="ce16">
            <text:p>2,347,2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5770984" table:style-name="ce16">
            <text:p>15,770,984</text:p>
          </table:table-cell>
          <table:table-cell table:style-name="ce8"/>
          <table:table-cell office:value-type="float" office:value="15454124" table:style-name="ce16">
            <text:p>15,454,124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768600" table:style-name="ce16">
            <text:p>7,768,600</text:p>
          </table:table-cell>
          <table:table-cell table:style-name="ce8"/>
          <table:table-cell office:value-type="float" office:value="6989550" table:style-name="ce16">
            <text:p>6,989,55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73642375" table:style-name="ce16">
            <text:p>73,642,375</text:p>
          </table:table-cell>
          <table:table-cell table:style-name="ce8"/>
          <table:table-cell office:value-type="float" office:value="71375584" table:style-name="ce16">
            <text:p>71,375,584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2.1299999999999999E-2" table:style-name="ce46">
            <text:p>2.1%</text:p>
          </table:table-cell>
          <table:table-cell office:value-type="float" office:value="130" table:style-name="ce50">
            <text:p>1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7185000" table:style-name="ce16">
            <text:p>27,185,000</text:p>
          </table:table-cell>
          <table:table-cell table:style-name="ce8"/>
          <table:table-cell office:value-type="float" office:value="27526170" table:style-name="ce16">
            <text:p>27,526,17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50">
            <text:p>42</text:p>
          </table:table-cell>
          <table:table-cell office:value-type="percentage" office:value="-0.10639999999999999" table:style-name="ce46">
            <text:p>-10.6%</text:p>
          </table:table-cell>
          <table:table-cell office:value-type="float" office:value="99" table:style-name="ce50">
            <text:p>99</text:p>
          </table:table-cell>
          <table:table-cell office:value-type="percentage" office:value="-0.13159999999999999" table:style-name="ce46">
            <text:p>-1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0051353" table:style-name="ce16">
            <text:p>30,051,353</text:p>
          </table:table-cell>
          <table:table-cell table:style-name="ce8"/>
          <table:table-cell office:value-type="float" office:value="30368574" table:style-name="ce16">
            <text:p>30,368,574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9.6799999999999997E-2" table:style-name="ce46">
            <text:p>9.7%</text:p>
          </table:table-cell>
          <table:table-cell office:value-type="float" office:value="185" table:style-name="ce50">
            <text:p>185</text:p>
          </table:table-cell>
          <table:table-cell office:value-type="percentage" office:value="-0.21940000000000001" table:style-name="ce46">
            <text:p>-2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仁愛醫療財團法人宜蘭仁愛醫院<text:s/></text:p>
          </table:table-cell>
          <table:table-cell office:value-type="float" office:value="27133832" table:style-name="ce16">
            <text:p>27,133,832</text:p>
          </table:table-cell>
          <table:table-cell table:style-name="ce8"/>
          <table:table-cell office:value-type="float" office:value="26646992" table:style-name="ce16">
            <text:p>26,646,99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礁溪杏和醫院<text:s/></text:p>
          </table:table-cell>
          <table:table-cell office:value-type="float" office:value="7238358" table:style-name="ce16">
            <text:p>7,238,358</text:p>
          </table:table-cell>
          <table:table-cell table:style-name="ce8"/>
          <table:table-cell office:value-type="float" office:value="7110433" table:style-name="ce16">
            <text:p>7,110,43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.16669999999999999" table:style-name="ce46">
            <text:p>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員山醫療財團法人宜蘭員山醫院<text:s/></text:p>
          </table:table-cell>
          <table:table-cell office:value-type="float" office:value="9547522" table:style-name="ce16">
            <text:p>9,547,522</text:p>
          </table:table-cell>
          <table:table-cell table:style-name="ce8"/>
          <table:table-cell office:value-type="float" office:value="9408561" table:style-name="ce16">
            <text:p>9,408,56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35149145" table:style-name="ce16">
            <text:p>135,149,145</text:p>
          </table:table-cell>
          <table:table-cell table:style-name="ce8"/>
          <table:table-cell office:value-type="float" office:value="128833484" table:style-name="ce16">
            <text:p>128,833,484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50">
            <text:p>98</text:p>
          </table:table-cell>
          <table:table-cell office:value-type="percentage" office:value="4.2599999999999999E-2" table:style-name="ce46">
            <text:p>4.3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43176274" table:style-name="ce16">
            <text:p>43,176,274</text:p>
          </table:table-cell>
          <table:table-cell table:style-name="ce8"/>
          <table:table-cell office:value-type="float" office:value="37680073" table:style-name="ce16">
            <text:p>37,680,073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21140241" table:style-name="ce16">
            <text:p>21,140,241</text:p>
          </table:table-cell>
          <table:table-cell table:style-name="ce8"/>
          <table:table-cell office:value-type="float" office:value="18208956" table:style-name="ce16">
            <text:p>18,208,956</text:p>
          </table:table-cell>
          <table:table-cell office:value-type="string" table:style-name="ce17">
            <text:p>◎◎◎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760365" table:style-name="ce16">
            <text:p>14,760,365</text:p>
          </table:table-cell>
          <table:table-cell table:style-name="ce8"/>
          <table:table-cell office:value-type="float" office:value="18488874" table:style-name="ce16">
            <text:p>18,488,87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2917448" table:style-name="ce16">
            <text:p>22,917,448</text:p>
          </table:table-cell>
          <table:table-cell table:style-name="ce8"/>
          <table:table-cell office:value-type="float" office:value="22640322" table:style-name="ce16">
            <text:p>22,640,32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479786" table:style-name="ce16">
            <text:p>8,479,786</text:p>
          </table:table-cell>
          <table:table-cell table:style-name="ce8"/>
          <table:table-cell office:value-type="float" office:value="7991363" table:style-name="ce16">
            <text:p>7,991,36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-0.4" table:style-name="ce46">
            <text:p>-4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45619102" table:style-name="ce16">
            <text:p>45,619,102</text:p>
          </table:table-cell>
          <table:table-cell table:style-name="ce8"/>
          <table:table-cell office:value-type="float" office:value="45538998" table:style-name="ce16">
            <text:p>45,538,998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50">
            <text:p>51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172" table:style-name="ce50">
            <text:p>172</text:p>
          </table:table-cell>
          <table:table-cell office:value-type="percentage" office:value="0.1242" table:style-name="ce46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748338" table:style-name="ce16">
            <text:p>3,748,338</text:p>
          </table:table-cell>
          <table:table-cell table:style-name="ce8"/>
          <table:table-cell office:value-type="float" office:value="3689729" table:style-name="ce16">
            <text:p>3,689,72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8034837" table:style-name="ce16">
            <text:p>8,034,837</text:p>
          </table:table-cell>
          <table:table-cell table:style-name="ce8"/>
          <table:table-cell office:value-type="float" office:value="7300413" table:style-name="ce16">
            <text:p>7,300,4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28570000000000001" table:style-name="ce46">
            <text:p>-28.6%</text:p>
          </table:table-cell>
          <table:table-cell office:value-type="float" office:value="60" table:style-name="ce50">
            <text:p>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18085" table:style-name="ce16">
            <text:p>2,418,085</text:p>
          </table:table-cell>
          <table:table-cell table:style-name="ce8"/>
          <table:table-cell office:value-type="float" office:value="2390881" table:style-name="ce16">
            <text:p>2,390,88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080" table:style-name="ce16">
            <text:p>147,080</text:p>
          </table:table-cell>
          <table:table-cell table:style-name="ce8"/>
          <table:table-cell office:value-type="float" office:value="144788" table:style-name="ce16">
            <text:p>144,788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25964938" table:style-name="ce16">
            <text:p>25,964,938</text:p>
          </table:table-cell>
          <table:table-cell table:style-name="ce8"/>
          <table:table-cell office:value-type="float" office:value="32818740" table:style-name="ce16">
            <text:p>32,818,74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5.8799999999999998E-2" table:style-name="ce46">
            <text:p>5.9%</text:p>
          </table:table-cell>
          <table:table-cell office:value-type="float" office:value="69" table:style-name="ce50">
            <text:p>69</text:p>
          </table:table-cell>
          <table:table-cell office:value-type="percentage" office:value="-0.19769999999999999" table:style-name="ce46">
            <text:p>-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506654" table:style-name="ce16">
            <text:p>4,506,654</text:p>
          </table:table-cell>
          <table:table-cell table:style-name="ce8"/>
          <table:table-cell office:value-type="float" office:value="4323336" table:style-name="ce16">
            <text:p>4,323,33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.33329999999999999" table:style-name="ce46">
            <text:p>33.3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273675" table:style-name="ce16">
            <text:p>4,273,675</text:p>
          </table:table-cell>
          <table:table-cell table:style-name="ce8"/>
          <table:table-cell office:value-type="float" office:value="4732769" table:style-name="ce16">
            <text:p>4,732,76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.5" table:style-name="ce46">
            <text:p>5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6478033" table:style-name="ce16">
            <text:p>6,478,033</text:p>
          </table:table-cell>
          <table:table-cell table:style-name="ce8"/>
          <table:table-cell office:value-type="float" office:value="6377948" table:style-name="ce16">
            <text:p>6,377,94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507719" table:style-name="ce16">
            <text:p>6,507,719</text:p>
          </table:table-cell>
          <table:table-cell table:style-name="ce8"/>
          <table:table-cell office:value-type="float" office:value="5960836" table:style-name="ce16">
            <text:p>5,960,8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6022631" table:style-name="ce16">
            <text:p>16,022,631</text:p>
          </table:table-cell>
          <table:table-cell table:style-name="ce8"/>
          <table:table-cell office:value-type="float" office:value="16323064" table:style-name="ce16">
            <text:p>16,323,06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2205626" table:style-name="ce16">
            <text:p>22,205,626</text:p>
          </table:table-cell>
          <table:table-cell table:style-name="ce8"/>
          <table:table-cell office:value-type="float" office:value="20058936" table:style-name="ce16">
            <text:p>20,058,936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84" table:style-name="ce50">
            <text:p>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3394723" table:style-name="ce16">
            <text:p>13,394,723</text:p>
          </table:table-cell>
          <table:table-cell table:style-name="ce8"/>
          <table:table-cell office:value-type="float" office:value="12877585" table:style-name="ce16">
            <text:p>12,877,58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538301" table:style-name="ce16">
            <text:p>24,538,301</text:p>
          </table:table-cell>
          <table:table-cell table:style-name="ce8"/>
          <table:table-cell office:value-type="float" office:value="43447665" table:style-name="ce16">
            <text:p>43,447,665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9375" table:style-name="ce46">
            <text:p>93.8%</text:p>
          </table:table-cell>
          <table:table-cell office:value-type="float" office:value="153" table:style-name="ce50">
            <text:p>153</text:p>
          </table:table-cell>
          <table:table-cell office:value-type="percentage" office:value="1.4286000000000001" table:style-name="ce46">
            <text:p>14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486366" table:style-name="ce16">
            <text:p>7,486,366</text:p>
          </table:table-cell>
          <table:table-cell table:style-name="ce8"/>
          <table:table-cell office:value-type="float" office:value="7770718" table:style-name="ce16">
            <text:p>7,770,7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182789" table:style-name="ce16">
            <text:p>9,182,789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0" table:style-name="ce48">
            <text:p>4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489058" table:style-name="ce16">
            <text:p>11,489,058</text:p>
          </table:table-cell>
          <table:table-cell table:style-name="ce8"/>
          <table:table-cell office:value-type="float" office:value="10735689" table:style-name="ce16">
            <text:p>10,735,68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57552" table:style-name="ce16">
            <text:p>5,557,552</text:p>
          </table:table-cell>
          <table:table-cell table:style-name="ce8"/>
          <table:table-cell office:value-type="float" office:value="6083508" table:style-name="ce16">
            <text:p>6,083,5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325332" table:style-name="ce16">
            <text:p>2,325,332</text:p>
          </table:table-cell>
          <table:table-cell table:style-name="ce8"/>
          <table:table-cell office:value-type="float" office:value="2069131" table:style-name="ce16">
            <text:p>2,069,13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012335" table:style-name="ce16">
            <text:p>18,012,335</text:p>
          </table:table-cell>
          <table:table-cell table:style-name="ce8"/>
          <table:table-cell office:value-type="float" office:value="15747440" table:style-name="ce16">
            <text:p>15,747,44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086685" table:style-name="ce16">
            <text:p>10,086,685</text:p>
          </table:table-cell>
          <table:table-cell table:style-name="ce8"/>
          <table:table-cell office:value-type="float" office:value="11008532" table:style-name="ce16">
            <text:p>11,008,53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463114" table:style-name="ce16">
            <text:p>2,463,114</text:p>
          </table:table-cell>
          <table:table-cell table:style-name="ce8"/>
          <table:table-cell office:value-type="float" office:value="2522700" table:style-name="ce16">
            <text:p>2,522,700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35953339" table:style-name="ce16">
            <text:p>35,953,339</text:p>
          </table:table-cell>
          <table:table-cell table:style-name="ce8"/>
          <table:table-cell office:value-type="float" office:value="29025969" table:style-name="ce16">
            <text:p>29,025,96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9121822" table:style-name="ce16">
            <text:p>9,121,822</text:p>
          </table:table-cell>
          <table:table-cell table:style-name="ce8"/>
          <table:table-cell office:value-type="float" office:value="8826126" table:style-name="ce16">
            <text:p>8,826,1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-0.29730000000000001" table:style-name="ce47">
            <text:p>-29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74691" table:style-name="ce16">
            <text:p>374,691</text:p>
          </table:table-cell>
          <table:table-cell table:style-name="ce8"/>
          <table:table-cell office:value-type="float" office:value="264568" table:style-name="ce16">
            <text:p>264,5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081132" table:style-name="ce16">
            <text:p>1,081,132</text:p>
          </table:table-cell>
          <table:table-cell table:style-name="ce8"/>
          <table:table-cell office:value-type="float" office:value="769100" table:style-name="ce16">
            <text:p>769,10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8547623" table:style-name="ce16">
            <text:p>8,547,623</text:p>
          </table:table-cell>
          <table:table-cell table:style-name="ce8"/>
          <table:table-cell office:value-type="float" office:value="7822515" table:style-name="ce16">
            <text:p>7,822,51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7416956" table:style-name="ce16">
            <text:p>47,416,956</text:p>
          </table:table-cell>
          <table:table-cell table:style-name="ce8"/>
          <table:table-cell office:value-type="float" office:value="52999608" table:style-name="ce16">
            <text:p>52,999,608</text:p>
          </table:table-cell>
          <table:table-cell office:value-type="string" table:style-name="ce17">
            <text:p>★★★<text:s/></text:p>
          </table:table-cell>
          <table:table-cell office:value-type="float" office:value="35" table:style-name="ce13">
            <text:p>35</text:p>
          </table:table-cell>
          <table:table-cell office:value-type="percentage" office:value="-5.4100000000000002E-2" table:style-name="ce55">
            <text:p>-5.4%</text:p>
          </table:table-cell>
          <table:table-cell office:value-type="float" office:value="139" table:style-name="ce13">
            <text:p>139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7513149" table:style-name="ce16">
            <text:p>7,513,149</text:p>
          </table:table-cell>
          <table:table-cell table:style-name="ce8"/>
          <table:table-cell office:value-type="float" office:value="7393705" table:style-name="ce16">
            <text:p>7,393,70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.16669999999999999" table:style-name="ce55">
            <text:p>16.7%</text:p>
          </table:table-cell>
          <table:table-cell office:value-type="float" office:value="84" table:style-name="ce13">
            <text:p>84</text:p>
          </table:table-cell>
          <table:table-cell office:value-type="percentage" office:value="0.1351" table:style-name="ce55">
            <text:p>1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924303" table:style-name="ce16">
            <text:p>29,924,303</text:p>
          </table:table-cell>
          <table:table-cell table:style-name="ce8"/>
          <table:table-cell office:value-type="float" office:value="30694590" table:style-name="ce16">
            <text:p>30,694,590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55">
            <text:p>0.0%</text:p>
          </table:table-cell>
          <table:table-cell office:value-type="float" office:value="158" table:style-name="ce13">
            <text:p>158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2032384" table:style-name="ce16">
            <text:p>2,032,384</text:p>
          </table:table-cell>
          <table:table-cell table:style-name="ce8"/>
          <table:table-cell office:value-type="float" office:value="2026553" table:style-name="ce16">
            <text:p>2,026,55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4794005" table:style-name="ce16">
            <text:p>4,794,005</text:p>
          </table:table-cell>
          <table:table-cell table:style-name="ce8"/>
          <table:table-cell office:value-type="float" office:value="4524656" table:style-name="ce16">
            <text:p>4,524,65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4719799" table:style-name="ce16">
            <text:p>4,719,799</text:p>
          </table:table-cell>
          <table:table-cell table:style-name="ce8"/>
          <table:table-cell office:value-type="float" office:value="4285757" table:style-name="ce16">
            <text:p>4,285,75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446740" table:style-name="ce16">
            <text:p>7,446,740</text:p>
          </table:table-cell>
          <table:table-cell table:style-name="ce8"/>
          <table:table-cell office:value-type="float" office:value="6637898" table:style-name="ce16">
            <text:p>6,637,89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10345258" table:style-name="ce16">
            <text:p>10,345,258</text:p>
          </table:table-cell>
          <table:table-cell table:style-name="ce8"/>
          <table:table-cell office:value-type="float" office:value="15853307" table:style-name="ce16">
            <text:p>15,853,30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-0.125" table:style-name="ce52">
            <text:p>-12.5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640914" table:style-name="ce16">
            <text:p>3,640,914</text:p>
          </table:table-cell>
          <table:table-cell table:style-name="ce8"/>
          <table:table-cell office:value-type="float" office:value="3310565" table:style-name="ce16">
            <text:p>3,310,5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994350" table:style-name="ce16">
            <text:p>9,994,350</text:p>
          </table:table-cell>
          <table:table-cell table:style-name="ce8"/>
          <table:table-cell office:value-type="float" office:value="10265800" table:style-name="ce16">
            <text:p>10,265,80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53" table:style-name="ce51">
            <text:p>53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2941074" table:style-name="ce16">
            <text:p>22,941,074</text:p>
          </table:table-cell>
          <table:table-cell table:style-name="ce8"/>
          <table:table-cell office:value-type="float" office:value="21662462" table:style-name="ce16">
            <text:p>21,662,462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51">
            <text:p>11</text:p>
          </table:table-cell>
          <table:table-cell office:value-type="percentage" office:value="0" table:style-name="ce52">
            <text:p>0.0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67004" table:style-name="ce16">
            <text:p>1,867,004</text:p>
          </table:table-cell>
          <table:table-cell table:style-name="ce8"/>
          <table:table-cell office:value-type="float" office:value="1872884" table:style-name="ce16">
            <text:p>1,872,88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新竹臺大分院新竹醫院<text:s/></text:p>
          </table:table-cell>
          <table:table-cell office:value-type="float" office:value="422983668" table:style-name="ce16">
            <text:p>422,983,668</text:p>
          </table:table-cell>
          <table:table-cell table:style-name="ce8"/>
          <table:table-cell office:value-type="float" office:value="404184813" table:style-name="ce16">
            <text:p>404,184,813</text:p>
          </table:table-cell>
          <table:table-cell office:value-type="string" table:style-name="ce17">
            <text:p>◎◎<text:s/></text:p>
          </table:table-cell>
          <table:table-cell office:value-type="float" office:value="289" table:style-name="ce48">
            <text:p>289</text:p>
          </table:table-cell>
          <table:table-cell office:value-type="percentage" office:value="3.2099999999999997E-2" table:style-name="ce47">
            <text:p>3.2%</text:p>
          </table:table-cell>
          <table:table-cell office:value-type="float" office:value="679" table:style-name="ce48">
            <text:p>6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404312827" table:style-name="ce16">
            <text:p>2,404,312,827</text:p>
          </table:table-cell>
          <table:table-cell table:style-name="ce8"/>
          <table:table-cell office:value-type="float" office:value="2309774440" table:style-name="ce16">
            <text:p>2,309,774,440</text:p>
          </table:table-cell>
          <table:table-cell office:value-type="string" table:style-name="ce17">
            <text:p>◎◎<text:s/></text:p>
          </table:table-cell>
          <table:table-cell office:value-type="float" office:value="1684" table:style-name="ce48">
            <text:p>1,684</text:p>
          </table:table-cell>
          <table:table-cell office:value-type="percentage" office:value="-5.3E-3" table:style-name="ce47">
            <text:p>-0.5%</text:p>
          </table:table-cell>
          <table:table-cell office:value-type="float" office:value="3266" table:style-name="ce48">
            <text:p>3,2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541058737" table:style-name="ce16">
            <text:p>541,058,737</text:p>
          </table:table-cell>
          <table:table-cell table:style-name="ce8"/>
          <table:table-cell office:value-type="float" office:value="530072743" table:style-name="ce16">
            <text:p>530,072,743</text:p>
          </table:table-cell>
          <table:table-cell office:value-type="string" table:style-name="ce17">
            <text:p>◎<text:s/></text:p>
          </table:table-cell>
          <table:table-cell office:value-type="float" office:value="263" table:style-name="ce48">
            <text:p>263</text:p>
          </table:table-cell>
          <table:table-cell office:value-type="percentage" office:value="3.5400000000000001E-2" table:style-name="ce47">
            <text:p>3.5%</text:p>
          </table:table-cell>
          <table:table-cell office:value-type="float" office:value="905" table:style-name="ce48">
            <text:p>9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87673180" table:style-name="ce16">
            <text:p>87,673,180</text:p>
          </table:table-cell>
          <table:table-cell table:style-name="ce8"/>
          <table:table-cell office:value-type="float" office:value="81081617" table:style-name="ce16">
            <text:p>81,081,617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5.1299999999999998E-2" table:style-name="ce47">
            <text:p>-5.1%</text:p>
          </table:table-cell>
          <table:table-cell office:value-type="float" office:value="617" table:style-name="ce48">
            <text:p>617</text:p>
          </table:table-cell>
          <table:table-cell office:value-type="percentage" office:value="-5.2200000000000003E-2" table:style-name="ce47">
            <text:p>-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87763760" table:style-name="ce16">
            <text:p>87,763,760</text:p>
          </table:table-cell>
          <table:table-cell table:style-name="ce8"/>
          <table:table-cell office:value-type="float" office:value="90203108" table:style-name="ce16">
            <text:p>90,203,108</text:p>
          </table:table-cell>
          <table:table-cell office:value-type="string" table:style-name="ce17">
            <text:p>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" table:style-name="ce47">
            <text:p>0.0%</text:p>
          </table:table-cell>
          <table:table-cell office:value-type="float" office:value="380" table:style-name="ce48">
            <text:p>3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93073726" table:style-name="ce16">
            <text:p>193,073,726</text:p>
          </table:table-cell>
          <table:table-cell table:style-name="ce8"/>
          <table:table-cell office:value-type="float" office:value="193323420" table:style-name="ce16">
            <text:p>193,323,420</text:p>
          </table:table-cell>
          <table:table-cell office:value-type="string" table:style-name="ce17">
            <text:p>★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2.1899999999999999E-2" table:style-name="ce47">
            <text:p>2.2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82000121" table:style-name="ce16">
            <text:p>82,000,121</text:p>
          </table:table-cell>
          <table:table-cell table:style-name="ce8"/>
          <table:table-cell office:value-type="float" office:value="78334188" table:style-name="ce16">
            <text:p>78,334,188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5929842" table:style-name="ce16">
            <text:p>85,929,842</text:p>
          </table:table-cell>
          <table:table-cell table:style-name="ce8"/>
          <table:table-cell office:value-type="float" office:value="90248898" table:style-name="ce16">
            <text:p>90,248,898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131815603" table:style-name="ce16">
            <text:p>131,815,603</text:p>
          </table:table-cell>
          <table:table-cell table:style-name="ce8"/>
          <table:table-cell office:value-type="float" office:value="130177320" table:style-name="ce16">
            <text:p>130,177,320</text:p>
          </table:table-cell>
          <table:table-cell office:value-type="string" table:style-name="ce17">
            <text:p>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0389326" table:style-name="ce16">
            <text:p>320,389,326</text:p>
          </table:table-cell>
          <table:table-cell table:style-name="ce8"/>
          <table:table-cell office:value-type="float" office:value="305435644" table:style-name="ce16">
            <text:p>305,435,644</text:p>
          </table:table-cell>
          <table:table-cell office:value-type="string" table:style-name="ce17">
            <text:p>◎◎<text:s/></text:p>
          </table:table-cell>
          <table:table-cell office:value-type="float" office:value="152" table:style-name="ce48">
            <text:p>152</text:p>
          </table:table-cell>
          <table:table-cell office:value-type="percentage" office:value="-3.1800000000000002E-2" table:style-name="ce47">
            <text:p>-3.2%</text:p>
          </table:table-cell>
          <table:table-cell office:value-type="float" office:value="389" table:style-name="ce48">
            <text:p>389</text:p>
          </table:table-cell>
          <table:table-cell office:value-type="percentage" office:value="-0.1525" table:style-name="ce47">
            <text:p>-1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竹市立馬偕兒童醫院(委託台灣基督長老教會馬偕醫療<text:s/></text:p>
          </table:table-cell>
          <table:table-cell office:value-type="float" office:value="72853227" table:style-name="ce16">
            <text:p>72,853,227</text:p>
          </table:table-cell>
          <table:table-cell table:style-name="ce8"/>
          <table:table-cell office:value-type="float" office:value="76598500" table:style-name="ce16">
            <text:p>76,598,50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1351" table:style-name="ce47">
            <text:p>13.5%</text:p>
          </table:table-cell>
          <table:table-cell office:value-type="float" office:value="156" table:style-name="ce48">
            <text:p>156</text:p>
          </table:table-cell>
          <table:table-cell office:value-type="percentage" office:value="-0.22770000000000001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70512636" table:style-name="ce16">
            <text:p>170,512,636</text:p>
          </table:table-cell>
          <table:table-cell table:style-name="ce8"/>
          <table:table-cell office:value-type="float" office:value="170176862" table:style-name="ce16">
            <text:p>170,176,862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301" table:style-name="ce48">
            <text:p>3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74104009" table:style-name="ce16">
            <text:p>174,104,009</text:p>
          </table:table-cell>
          <table:table-cell table:style-name="ce8"/>
          <table:table-cell office:value-type="float" office:value="185132276" table:style-name="ce16">
            <text:p>185,132,276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23576231" table:style-name="ce16">
            <text:p>223,576,231</text:p>
          </table:table-cell>
          <table:table-cell table:style-name="ce8"/>
          <table:table-cell office:value-type="float" office:value="217548451" table:style-name="ce16">
            <text:p>217,548,451</text:p>
          </table:table-cell>
          <table:table-cell office:value-type="string" table:style-name="ce17">
            <text:p>◎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9.4999999999999998E-3" table:style-name="ce47">
            <text:p>1.0%</text:p>
          </table:table-cell>
          <table:table-cell office:value-type="float" office:value="515" table:style-name="ce48">
            <text:p>515</text:p>
          </table:table-cell>
          <table:table-cell office:value-type="percentage" office:value="-1.9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89269076" table:style-name="ce16">
            <text:p>289,269,076</text:p>
          </table:table-cell>
          <table:table-cell table:style-name="ce8"/>
          <table:table-cell office:value-type="float" office:value="278961566" table:style-name="ce16">
            <text:p>278,961,566</text:p>
          </table:table-cell>
          <table:table-cell office:value-type="string" table:style-name="ce17">
            <text:p>◎◎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4.4299999999999999E-2" table:style-name="ce47">
            <text:p>4.4%</text:p>
          </table:table-cell>
          <table:table-cell office:value-type="float" office:value="467" table:style-name="ce48">
            <text:p>4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65996031" table:style-name="ce16">
            <text:p>65,996,031</text:p>
          </table:table-cell>
          <table:table-cell table:style-name="ce8"/>
          <table:table-cell office:value-type="float" office:value="64559830" table:style-name="ce16">
            <text:p>64,559,830</text:p>
          </table:table-cell>
          <table:table-cell office:value-type="string" table:style-name="ce17">
            <text:p>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7.4099999999999999E-2" table:style-name="ce47">
            <text:p>-7.4%</text:p>
          </table:table-cell>
          <table:table-cell office:value-type="float" office:value="209" table:style-name="ce48">
            <text:p>2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新竹臺大分院生醫醫院<text:s/></text:p>
          </table:table-cell>
          <table:table-cell office:value-type="float" office:value="220994007" table:style-name="ce16">
            <text:p>220,994,007</text:p>
          </table:table-cell>
          <table:table-cell table:style-name="ce8"/>
          <table:table-cell office:value-type="float" office:value="229163992" table:style-name="ce16">
            <text:p>229,163,992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-2.29E-2" table:style-name="ce47">
            <text:p>-2.3%</text:p>
          </table:table-cell>
          <table:table-cell office:value-type="float" office:value="618" table:style-name="ce48">
            <text:p>618</text:p>
          </table:table-cell>
          <table:table-cell office:value-type="percentage" office:value="3.2000000000000002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桃園總醫院新竹分院附設民眾診療服務處<text:s/></text:p>
          </table:table-cell>
          <table:table-cell office:value-type="float" office:value="55169882" table:style-name="ce16">
            <text:p>55,169,882</text:p>
          </table:table-cell>
          <table:table-cell table:style-name="ce8"/>
          <table:table-cell office:value-type="float" office:value="56040350" table:style-name="ce16">
            <text:p>56,040,35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77874870" table:style-name="ce16">
            <text:p>77,874,870</text:p>
          </table:table-cell>
          <table:table-cell table:style-name="ce8"/>
          <table:table-cell office:value-type="float" office:value="80208410" table:style-name="ce16">
            <text:p>80,208,410</text:p>
          </table:table-cell>
          <table:table-cell office:value-type="string" table:style-name="ce17">
            <text:p>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office:value-type="float" office:value="403" table:style-name="ce48">
            <text:p>4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994671" table:style-name="ce16">
            <text:p>4,994,671</text:p>
          </table:table-cell>
          <table:table-cell table:style-name="ce8"/>
          <table:table-cell office:value-type="float" office:value="5166780" table:style-name="ce16">
            <text:p>5,166,78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905705" table:style-name="ce16">
            <text:p>20,905,705</text:p>
          </table:table-cell>
          <table:table-cell table:style-name="ce8"/>
          <table:table-cell office:value-type="float" office:value="22362082" table:style-name="ce16">
            <text:p>22,362,082</text:p>
          </table:table-cell>
          <table:table-cell office:value-type="string" table:style-name="ce17">
            <text:p>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1.7500000000000002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9397690" table:style-name="ce16">
            <text:p>19,397,690</text:p>
          </table:table-cell>
          <table:table-cell table:style-name="ce8"/>
          <table:table-cell office:value-type="float" office:value="19151895" table:style-name="ce16">
            <text:p>19,151,895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11419487" table:style-name="ce16">
            <text:p>11,419,487</text:p>
          </table:table-cell>
          <table:table-cell table:style-name="ce8"/>
          <table:table-cell office:value-type="float" office:value="9653241" table:style-name="ce16">
            <text:p>9,653,24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72" table:style-name="ce48">
            <text:p>172</text:p>
          </table:table-cell>
          <table:table-cell office:value-type="percentage" office:value="-0.2833" table:style-name="ce47">
            <text:p>-2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319632" table:style-name="ce16">
            <text:p>22,319,632</text:p>
          </table:table-cell>
          <table:table-cell table:style-name="ce8"/>
          <table:table-cell office:value-type="float" office:value="22347991" table:style-name="ce16">
            <text:p>22,347,991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86" table:style-name="ce48">
            <text:p>86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5899453" table:style-name="ce16">
            <text:p>15,899,453</text:p>
          </table:table-cell>
          <table:table-cell table:style-name="ce8"/>
          <table:table-cell office:value-type="float" office:value="14568842" table:style-name="ce16">
            <text:p>14,568,84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6594313" table:style-name="ce16">
            <text:p>36,594,313</text:p>
          </table:table-cell>
          <table:table-cell table:style-name="ce8"/>
          <table:table-cell office:value-type="float" office:value="38602903" table:style-name="ce16">
            <text:p>38,602,903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20353885" table:style-name="ce16">
            <text:p>120,353,885</text:p>
          </table:table-cell>
          <table:table-cell table:style-name="ce8"/>
          <table:table-cell office:value-type="float" office:value="119137035" table:style-name="ce16">
            <text:p>119,137,035</text:p>
          </table:table-cell>
          <table:table-cell office:value-type="string" table:style-name="ce17">
            <text:p>◎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-1.8499999999999999E-2" table:style-name="ce47">
            <text:p>-1.9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267446236" table:style-name="ce16">
            <text:p>267,446,236</text:p>
          </table:table-cell>
          <table:table-cell table:style-name="ce8"/>
          <table:table-cell office:value-type="float" office:value="254356527" table:style-name="ce16">
            <text:p>254,356,527</text:p>
          </table:table-cell>
          <table:table-cell office:value-type="string" table:style-name="ce17">
            <text:p>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office:value-type="float" office:value="473" table:style-name="ce48">
            <text:p>4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9047174" table:style-name="ce16">
            <text:p>49,047,174</text:p>
          </table:table-cell>
          <table:table-cell table:style-name="ce8"/>
          <table:table-cell office:value-type="float" office:value="49561222" table:style-name="ce16">
            <text:p>49,561,222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324" table:style-name="ce48">
            <text:p>3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278711078" table:style-name="ce16">
            <text:p>278,711,078</text:p>
          </table:table-cell>
          <table:table-cell table:style-name="ce8"/>
          <table:table-cell office:value-type="float" office:value="262296463" table:style-name="ce16">
            <text:p>262,296,463</text:p>
          </table:table-cell>
          <table:table-cell office:value-type="string" table:style-name="ce17">
            <text:p>◎◎<text:s/></text:p>
          </table:table-cell>
          <table:table-cell office:value-type="float" office:value="125" table:style-name="ce48">
            <text:p>125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563" table:style-name="ce48">
            <text:p>563</text:p>
          </table:table-cell>
          <table:table-cell office:value-type="percentage" office:value="3.5999999999999999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097780" table:style-name="ce16">
            <text:p>3,097,780</text:p>
          </table:table-cell>
          <table:table-cell table:style-name="ce8"/>
          <table:table-cell office:value-type="float" office:value="2356656" table:style-name="ce16">
            <text:p>2,356,65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3665850" table:style-name="ce16">
            <text:p>3,665,850</text:p>
          </table:table-cell>
          <table:table-cell table:style-name="ce8"/>
          <table:table-cell office:value-type="float" office:value="3224799" table:style-name="ce16">
            <text:p>3,224,7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7029799" table:style-name="ce16">
            <text:p>47,029,799</text:p>
          </table:table-cell>
          <table:table-cell table:style-name="ce8"/>
          <table:table-cell office:value-type="float" office:value="43271767" table:style-name="ce16">
            <text:p>43,271,767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3607329" table:style-name="ce16">
            <text:p>3,607,329</text:p>
          </table:table-cell>
          <table:table-cell table:style-name="ce8"/>
          <table:table-cell office:value-type="float" office:value="2856958" table:style-name="ce16">
            <text:p>2,856,9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486234" table:style-name="ce16">
            <text:p>8,486,234</text:p>
          </table:table-cell>
          <table:table-cell table:style-name="ce8"/>
          <table:table-cell office:value-type="float" office:value="5998253" table:style-name="ce16">
            <text:p>5,998,25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4490893" table:style-name="ce16">
            <text:p>24,490,893</text:p>
          </table:table-cell>
          <table:table-cell table:style-name="ce8"/>
          <table:table-cell office:value-type="float" office:value="20080276" table:style-name="ce16">
            <text:p>20,080,276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332007" table:style-name="ce16">
            <text:p>11,332,007</text:p>
          </table:table-cell>
          <table:table-cell table:style-name="ce8"/>
          <table:table-cell office:value-type="float" office:value="12936058" table:style-name="ce16">
            <text:p>12,936,0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園秉坤婦幼醫院<text:s/></text:p>
          </table:table-cell>
          <table:table-cell office:value-type="float" office:value="9086341" table:style-name="ce16">
            <text:p>9,086,341</text:p>
          </table:table-cell>
          <table:table-cell table:style-name="ce8"/>
          <table:table-cell office:value-type="float" office:value="13051076" table:style-name="ce16">
            <text:p>13,051,07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.6" table:style-name="ce47">
            <text:p>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6877142" table:style-name="ce16">
            <text:p>6,877,142</text:p>
          </table:table-cell>
          <table:table-cell table:style-name="ce8"/>
          <table:table-cell office:value-type="float" office:value="6056614" table:style-name="ce16">
            <text:p>6,056,61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-0.14000000000000001" table:style-name="ce47">
            <text:p>-1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033650" table:style-name="ce16">
            <text:p>3,033,650</text:p>
          </table:table-cell>
          <table:table-cell table:style-name="ce8"/>
          <table:table-cell office:value-type="float" office:value="3283821" table:style-name="ce16">
            <text:p>3,283,82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42498669" table:style-name="ce16">
            <text:p>42,498,669</text:p>
          </table:table-cell>
          <table:table-cell table:style-name="ce8"/>
          <table:table-cell office:value-type="float" office:value="38034846" table:style-name="ce16">
            <text:p>38,034,84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734211" table:style-name="ce16">
            <text:p>21,734,211</text:p>
          </table:table-cell>
          <table:table-cell table:style-name="ce8"/>
          <table:table-cell office:value-type="float" office:value="15626650" table:style-name="ce16">
            <text:p>15,626,65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2996335" table:style-name="ce16">
            <text:p>12,996,335</text:p>
          </table:table-cell>
          <table:table-cell table:style-name="ce8"/>
          <table:table-cell office:value-type="float" office:value="11367665" table:style-name="ce16">
            <text:p>11,367,66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2727" table:style-name="ce47">
            <text:p>27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10473859" table:style-name="ce16">
            <text:p>10,473,859</text:p>
          </table:table-cell>
          <table:table-cell table:style-name="ce8"/>
          <table:table-cell office:value-type="float" office:value="8944693" table:style-name="ce16">
            <text:p>8,944,69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5991066" table:style-name="ce16">
            <text:p>55,991,066</text:p>
          </table:table-cell>
          <table:table-cell table:style-name="ce8"/>
          <table:table-cell office:value-type="float" office:value="58495198" table:style-name="ce16">
            <text:p>58,495,198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8.8200000000000001E-2" table:style-name="ce47">
            <text:p>-8.8%</text:p>
          </table:table-cell>
          <table:table-cell office:value-type="float" office:value="152" table:style-name="ce48">
            <text:p>152</text:p>
          </table:table-cell>
          <table:table-cell office:value-type="percentage" office:value="-0.1648" table:style-name="ce47">
            <text:p>-16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81343260" table:style-name="ce16">
            <text:p>81,343,260</text:p>
          </table:table-cell>
          <table:table-cell table:style-name="ce8"/>
          <table:table-cell office:value-type="float" office:value="75896657" table:style-name="ce16">
            <text:p>75,896,657</text:p>
          </table:table-cell>
          <table:table-cell office:value-type="string" table:style-name="ce17">
            <text:p>◎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6006388" table:style-name="ce16">
            <text:p>16,006,388</text:p>
          </table:table-cell>
          <table:table-cell table:style-name="ce8"/>
          <table:table-cell office:value-type="float" office:value="16231689" table:style-name="ce16">
            <text:p>16,231,68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10506526" table:style-name="ce16">
            <text:p>10,506,526</text:p>
          </table:table-cell>
          <table:table-cell table:style-name="ce8"/>
          <table:table-cell office:value-type="float" office:value="8707801" table:style-name="ce16">
            <text:p>8,707,80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7299111" table:style-name="ce16">
            <text:p>7,299,111</text:p>
          </table:table-cell>
          <table:table-cell table:style-name="ce8"/>
          <table:table-cell office:value-type="float" office:value="5576400" table:style-name="ce16">
            <text:p>5,576,4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7728076" table:style-name="ce16">
            <text:p>17,728,076</text:p>
          </table:table-cell>
          <table:table-cell table:style-name="ce8"/>
          <table:table-cell office:value-type="float" office:value="14356605" table:style-name="ce16">
            <text:p>14,356,60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3" table:style-name="ce48">
            <text:p>53</text:p>
          </table:table-cell>
          <table:table-cell office:value-type="percentage" office:value="-0.1017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255603" table:style-name="ce16">
            <text:p>9,255,603</text:p>
          </table:table-cell>
          <table:table-cell table:style-name="ce8"/>
          <table:table-cell office:value-type="float" office:value="9116509" table:style-name="ce16">
            <text:p>9,116,5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7676992" table:style-name="ce16">
            <text:p>17,676,992</text:p>
          </table:table-cell>
          <table:table-cell table:style-name="ce8"/>
          <table:table-cell office:value-type="float" office:value="16995736" table:style-name="ce16">
            <text:p>16,995,73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202551" table:style-name="ce16">
            <text:p>10,202,551</text:p>
          </table:table-cell>
          <table:table-cell table:style-name="ce8"/>
          <table:table-cell office:value-type="float" office:value="9358248" table:style-name="ce16">
            <text:p>9,358,24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2855210" table:style-name="ce16">
            <text:p>12,855,210</text:p>
          </table:table-cell>
          <table:table-cell table:style-name="ce8"/>
          <table:table-cell office:value-type="float" office:value="12578454" table:style-name="ce16">
            <text:p>12,578,454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359223" table:style-name="ce16">
            <text:p>2,359,223</text:p>
          </table:table-cell>
          <table:table-cell table:style-name="ce8"/>
          <table:table-cell office:value-type="float" office:value="2523814" table:style-name="ce16">
            <text:p>2,523,81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168371" table:style-name="ce16">
            <text:p>2,168,371</text:p>
          </table:table-cell>
          <table:table-cell table:style-name="ce8"/>
          <table:table-cell office:value-type="float" office:value="2281044" table:style-name="ce16">
            <text:p>2,281,04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3960454" table:style-name="ce16">
            <text:p>13,960,454</text:p>
          </table:table-cell>
          <table:table-cell table:style-name="ce8"/>
          <table:table-cell office:value-type="float" office:value="14241397" table:style-name="ce16">
            <text:p>14,241,397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921349" table:style-name="ce16">
            <text:p>12,921,349</text:p>
          </table:table-cell>
          <table:table-cell table:style-name="ce8"/>
          <table:table-cell office:value-type="float" office:value="12063968" table:style-name="ce16">
            <text:p>12,063,96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934994" table:style-name="ce16">
            <text:p>3,934,994</text:p>
          </table:table-cell>
          <table:table-cell table:style-name="ce8"/>
          <table:table-cell office:value-type="float" office:value="3575498" table:style-name="ce16">
            <text:p>3,575,49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97028249" table:style-name="ce16">
            <text:p>197,028,249</text:p>
          </table:table-cell>
          <table:table-cell table:style-name="ce8"/>
          <table:table-cell office:value-type="float" office:value="194845599" table:style-name="ce16">
            <text:p>194,845,599</text:p>
          </table:table-cell>
          <table:table-cell office:value-type="string" table:style-name="ce17">
            <text:p>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796650" table:style-name="ce16">
            <text:p>8,796,650</text:p>
          </table:table-cell>
          <table:table-cell table:style-name="ce8"/>
          <table:table-cell office:value-type="float" office:value="9778226" table:style-name="ce16">
            <text:p>9,778,22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709191" table:style-name="ce16">
            <text:p>6,709,191</text:p>
          </table:table-cell>
          <table:table-cell table:style-name="ce8"/>
          <table:table-cell office:value-type="float" office:value="7180862" table:style-name="ce16">
            <text:p>7,180,8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-0.31709999999999999" table:style-name="ce47">
            <text:p>-3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089106" table:style-name="ce16">
            <text:p>5,089,106</text:p>
          </table:table-cell>
          <table:table-cell table:style-name="ce8"/>
          <table:table-cell office:value-type="float" office:value="4977611" table:style-name="ce16">
            <text:p>4,977,61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20848666" table:style-name="ce16">
            <text:p>20,848,666</text:p>
          </table:table-cell>
          <table:table-cell table:style-name="ce8"/>
          <table:table-cell office:value-type="float" office:value="19408033" table:style-name="ce16">
            <text:p>19,408,03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333" table:style-name="ce47">
            <text:p>-13.3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9000111" table:style-name="ce16">
            <text:p>9,000,111</text:p>
          </table:table-cell>
          <table:table-cell table:style-name="ce8"/>
          <table:table-cell office:value-type="float" office:value="7503349" table:style-name="ce16">
            <text:p>7,503,34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8574789" table:style-name="ce16">
            <text:p>8,574,789</text:p>
          </table:table-cell>
          <table:table-cell table:style-name="ce8"/>
          <table:table-cell office:value-type="float" office:value="7601426" table:style-name="ce16">
            <text:p>7,601,42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佛教慈濟醫療財團法人三義慈濟中醫醫院<text:s/></text:p>
          </table:table-cell>
          <table:table-cell office:value-type="float" office:value="434798" table:style-name="ce16">
            <text:p>434,798</text:p>
          </table:table-cell>
          <table:table-cell table:style-name="ce8"/>
          <table:table-cell office:value-type="float" office:value="357538" table:style-name="ce16">
            <text:p>357,53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704200" table:style-name="ce16">
            <text:p>1,704,200</text:p>
          </table:table-cell>
          <table:table-cell table:style-name="ce8"/>
          <table:table-cell office:value-type="float" office:value="1328775" table:style-name="ce16">
            <text:p>1,328,77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426374624" table:style-name="ce16">
            <text:p>1,426,374,624</text:p>
          </table:table-cell>
          <table:table-cell table:style-name="ce8"/>
          <table:table-cell office:value-type="float" office:value="1433076946" table:style-name="ce16">
            <text:p>1,433,076,946</text:p>
          </table:table-cell>
          <table:table-cell office:value-type="string" table:style-name="ce17">
            <text:p>★<text:s/></text:p>
          </table:table-cell>
          <table:table-cell office:value-type="float" office:value="904" table:style-name="ce48">
            <text:p>904</text:p>
          </table:table-cell>
          <table:table-cell office:value-type="percentage" office:value="2.8400000000000002E-2" table:style-name="ce47">
            <text:p>2.8%</text:p>
          </table:table-cell>
          <table:table-cell office:value-type="float" office:value="1407" table:style-name="ce48">
            <text:p>1,4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1007638440" table:style-name="ce16">
            <text:p>1,007,638,440</text:p>
          </table:table-cell>
          <table:table-cell table:style-name="ce8"/>
          <table:table-cell office:value-type="float" office:value="977140192" table:style-name="ce16">
            <text:p>977,140,192</text:p>
          </table:table-cell>
          <table:table-cell office:value-type="string" table:style-name="ce17">
            <text:p>◎<text:s/></text:p>
          </table:table-cell>
          <table:table-cell office:value-type="float" office:value="701" table:style-name="ce48">
            <text:p>701</text:p>
          </table:table-cell>
          <table:table-cell office:value-type="percentage" office:value="-1.54E-2" table:style-name="ce47">
            <text:p>-1.5%</text:p>
          </table:table-cell>
          <table:table-cell office:value-type="float" office:value="1433" table:style-name="ce48">
            <text:p>1,433</text:p>
          </table:table-cell>
          <table:table-cell office:value-type="percentage" office:value="5.5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752506740" table:style-name="ce16">
            <text:p>752,506,740</text:p>
          </table:table-cell>
          <table:table-cell table:style-name="ce8"/>
          <table:table-cell office:value-type="float" office:value="699941553" table:style-name="ce16">
            <text:p>699,941,553</text:p>
          </table:table-cell>
          <table:table-cell office:value-type="string" table:style-name="ce17">
            <text:p>◎◎<text:s/></text:p>
          </table:table-cell>
          <table:table-cell office:value-type="float" office:value="489" table:style-name="ce48">
            <text:p>489</text:p>
          </table:table-cell>
          <table:table-cell office:value-type="percentage" office:value="2.7300000000000001E-2" table:style-name="ce47">
            <text:p>2.7%</text:p>
          </table:table-cell>
          <table:table-cell office:value-type="float" office:value="1023" table:style-name="ce48">
            <text:p>1,023</text:p>
          </table:table-cell>
          <table:table-cell office:value-type="percentage" office:value="1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654049713" table:style-name="ce16">
            <text:p>1,654,049,713</text:p>
          </table:table-cell>
          <table:table-cell table:style-name="ce8"/>
          <table:table-cell office:value-type="float" office:value="1620531859" table:style-name="ce16">
            <text:p>1,620,531,859</text:p>
          </table:table-cell>
          <table:table-cell office:value-type="string" table:style-name="ce17">
            <text:p>◎<text:s/></text:p>
          </table:table-cell>
          <table:table-cell office:value-type="float" office:value="984" table:style-name="ce48">
            <text:p>984</text:p>
          </table:table-cell>
          <table:table-cell office:value-type="percentage" office:value="4.5699999999999998E-2" table:style-name="ce47">
            <text:p>4.6%</text:p>
          </table:table-cell>
          <table:table-cell office:value-type="float" office:value="1932" table:style-name="ce48">
            <text:p>1,932</text:p>
          </table:table-cell>
          <table:table-cell office:value-type="percentage" office:value="-7.7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72567541" table:style-name="ce16">
            <text:p>172,567,541</text:p>
          </table:table-cell>
          <table:table-cell table:style-name="ce8"/>
          <table:table-cell office:value-type="float" office:value="160668209" table:style-name="ce16">
            <text:p>160,668,209</text:p>
          </table:table-cell>
          <table:table-cell office:value-type="string" table:style-name="ce17">
            <text:p>◎◎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8.6E-3" table:style-name="ce47">
            <text:p>0.9%</text:p>
          </table:table-cell>
          <table:table-cell office:value-type="float" office:value="593" table:style-name="ce48">
            <text:p>5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227164289" table:style-name="ce16">
            <text:p>227,164,289</text:p>
          </table:table-cell>
          <table:table-cell table:style-name="ce8"/>
          <table:table-cell office:value-type="float" office:value="210906728" table:style-name="ce16">
            <text:p>210,906,728</text:p>
          </table:table-cell>
          <table:table-cell office:value-type="string" table:style-name="ce17">
            <text:p>◎◎◎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-6.8599999999999994E-2" table:style-name="ce47">
            <text:p>-6.9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48342600" table:style-name="ce16">
            <text:p>148,342,600</text:p>
          </table:table-cell>
          <table:table-cell table:style-name="ce8"/>
          <table:table-cell office:value-type="float" office:value="141807602" table:style-name="ce16">
            <text:p>141,807,602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527" table:style-name="ce48">
            <text:p>527</text:p>
          </table:table-cell>
          <table:table-cell office:value-type="percentage" office:value="-8.5099999999999995E-2" table:style-name="ce47">
            <text:p>-8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55595125" table:style-name="ce16">
            <text:p>155,595,125</text:p>
          </table:table-cell>
          <table:table-cell table:style-name="ce8"/>
          <table:table-cell office:value-type="float" office:value="151742371" table:style-name="ce16">
            <text:p>151,742,371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3.1699999999999999E-2" table:style-name="ce47">
            <text:p>3.2%</text:p>
          </table:table-cell>
          <table:table-cell office:value-type="float" office:value="388" table:style-name="ce48">
            <text:p>3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70974007" table:style-name="ce16">
            <text:p>70,974,007</text:p>
          </table:table-cell>
          <table:table-cell table:style-name="ce8"/>
          <table:table-cell office:value-type="float" office:value="70175049" table:style-name="ce16">
            <text:p>70,175,049</text:p>
          </table:table-cell>
          <table:table-cell office:value-type="string" table:style-name="ce17">
            <text:p>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office:value-type="float" office:value="1017" table:style-name="ce48">
            <text:p>1,017</text:p>
          </table:table-cell>
          <table:table-cell office:value-type="percentage" office:value="5.8999999999999999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臺中總醫院附設民眾診療服務處<text:s/></text:p>
          </table:table-cell>
          <table:table-cell office:value-type="float" office:value="119759192" table:style-name="ce16">
            <text:p>119,759,192</text:p>
          </table:table-cell>
          <table:table-cell table:style-name="ce8"/>
          <table:table-cell office:value-type="float" office:value="117331208" table:style-name="ce16">
            <text:p>117,331,208</text:p>
          </table:table-cell>
          <table:table-cell office:value-type="string" table:style-name="ce17">
            <text:p>◎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81" table:style-name="ce48">
            <text:p>381</text:p>
          </table:table-cell>
          <table:table-cell office:value-type="percentage" office:value="-0.14960000000000001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67312798" table:style-name="ce16">
            <text:p>167,312,798</text:p>
          </table:table-cell>
          <table:table-cell table:style-name="ce8"/>
          <table:table-cell office:value-type="float" office:value="151147592" table:style-name="ce16">
            <text:p>151,147,592</text:p>
          </table:table-cell>
          <table:table-cell office:value-type="string" table:style-name="ce17">
            <text:p>◎◎◎<text:s/></text:p>
          </table:table-cell>
          <table:table-cell office:value-type="float" office:value="83" table:style-name="ce48">
            <text:p>83</text:p>
          </table:table-cell>
          <table:table-cell office:value-type="percentage" office:value="-7.7799999999999994E-2" table:style-name="ce47">
            <text:p>-7.8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853565" table:style-name="ce16">
            <text:p>53,853,565</text:p>
          </table:table-cell>
          <table:table-cell table:style-name="ce8"/>
          <table:table-cell office:value-type="float" office:value="53189359" table:style-name="ce16">
            <text:p>53,189,359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274" table:style-name="ce48">
            <text:p>2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350368052" table:style-name="ce16">
            <text:p>350,368,052</text:p>
          </table:table-cell>
          <table:table-cell table:style-name="ce8"/>
          <table:table-cell office:value-type="float" office:value="342124282" table:style-name="ce16">
            <text:p>342,124,282</text:p>
          </table:table-cell>
          <table:table-cell office:value-type="string" table:style-name="ce17">
            <text:p>◎<text:s/></text:p>
          </table:table-cell>
          <table:table-cell office:value-type="float" office:value="236" table:style-name="ce48">
            <text:p>236</text:p>
          </table:table-cell>
          <table:table-cell office:value-type="percentage" office:value="8.5000000000000006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519788070" table:style-name="ce16">
            <text:p>519,788,070</text:p>
          </table:table-cell>
          <table:table-cell table:style-name="ce8"/>
          <table:table-cell office:value-type="float" office:value="501791042" table:style-name="ce16">
            <text:p>501,791,042</text:p>
          </table:table-cell>
          <table:table-cell office:value-type="string" table:style-name="ce17">
            <text:p>◎<text:s/></text:p>
          </table:table-cell>
          <table:table-cell office:value-type="float" office:value="333" table:style-name="ce48">
            <text:p>333</text:p>
          </table:table-cell>
          <table:table-cell office:value-type="percentage" office:value="3.0000000000000001E-3" table:style-name="ce47">
            <text:p>0.3%</text:p>
          </table:table-cell>
          <table:table-cell office:value-type="float" office:value="1143" table:style-name="ce48">
            <text:p>1,1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343907871" table:style-name="ce16">
            <text:p>343,907,871</text:p>
          </table:table-cell>
          <table:table-cell table:style-name="ce8"/>
          <table:table-cell office:value-type="float" office:value="338324168" table:style-name="ce16">
            <text:p>338,324,168</text:p>
          </table:table-cell>
          <table:table-cell office:value-type="string" table:style-name="ce17">
            <text:p>◎<text:s/></text:p>
          </table:table-cell>
          <table:table-cell office:value-type="float" office:value="218" table:style-name="ce48">
            <text:p>218</text:p>
          </table:table-cell>
          <table:table-cell office:value-type="percentage" office:value="6.3399999999999998E-2" table:style-name="ce47">
            <text:p>6.3%</text:p>
          </table:table-cell>
          <table:table-cell office:value-type="float" office:value="728" table:style-name="ce48">
            <text:p>7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84868057" table:style-name="ce16">
            <text:p>384,868,057</text:p>
          </table:table-cell>
          <table:table-cell table:style-name="ce8"/>
          <table:table-cell office:value-type="float" office:value="368561172" table:style-name="ce16">
            <text:p>368,561,172</text:p>
          </table:table-cell>
          <table:table-cell office:value-type="string" table:style-name="ce17">
            <text:p>◎◎<text:s/></text:p>
          </table:table-cell>
          <table:table-cell office:value-type="float" office:value="213" table:style-name="ce48">
            <text:p>213</text:p>
          </table:table-cell>
          <table:table-cell office:value-type="percentage" office:value="3.4000000000000002E-2" table:style-name="ce47">
            <text:p>3.4%</text:p>
          </table:table-cell>
          <table:table-cell office:value-type="float" office:value="997" table:style-name="ce48">
            <text:p>9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88204917" table:style-name="ce16">
            <text:p>188,204,917</text:p>
          </table:table-cell>
          <table:table-cell table:style-name="ce8"/>
          <table:table-cell office:value-type="float" office:value="182179458" table:style-name="ce16">
            <text:p>182,179,458</text:p>
          </table:table-cell>
          <table:table-cell office:value-type="string" table:style-name="ce17">
            <text:p>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1.8700000000000001E-2" table:style-name="ce47">
            <text:p>1.9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220142211" table:style-name="ce16">
            <text:p>220,142,211</text:p>
          </table:table-cell>
          <table:table-cell table:style-name="ce8"/>
          <table:table-cell office:value-type="float" office:value="216402944" table:style-name="ce16">
            <text:p>216,402,944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934" table:style-name="ce48">
            <text:p>9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7572543" table:style-name="ce16">
            <text:p>87,572,543</text:p>
          </table:table-cell>
          <table:table-cell table:style-name="ce8"/>
          <table:table-cell office:value-type="float" office:value="81493008" table:style-name="ce16">
            <text:p>81,493,008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11" table:style-name="ce48">
            <text:p>3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274423132" table:style-name="ce16">
            <text:p>274,423,132</text:p>
          </table:table-cell>
          <table:table-cell table:style-name="ce8"/>
          <table:table-cell office:value-type="float" office:value="269136196" table:style-name="ce16">
            <text:p>269,136,196</text:p>
          </table:table-cell>
          <table:table-cell office:value-type="string" table:style-name="ce17">
            <text:p>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5.45E-2" table:style-name="ce47">
            <text:p>5.5%</text:p>
          </table:table-cell>
          <table:table-cell office:value-type="float" office:value="396" table:style-name="ce48">
            <text:p>3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0441822" table:style-name="ce16">
            <text:p>320,441,822</text:p>
          </table:table-cell>
          <table:table-cell table:style-name="ce8"/>
          <table:table-cell office:value-type="float" office:value="320297229" table:style-name="ce16">
            <text:p>320,297,229</text:p>
          </table:table-cell>
          <table:table-cell office:value-type="string" table:style-name="ce17">
            <text:p>◎<text:s/></text:p>
          </table:table-cell>
          <table:table-cell office:value-type="float" office:value="216" table:style-name="ce48">
            <text:p>216</text:p>
          </table:table-cell>
          <table:table-cell office:value-type="percentage" office:value="0.10199999999999999" table:style-name="ce47">
            <text:p>10.2%</text:p>
          </table:table-cell>
          <table:table-cell office:value-type="float" office:value="933" table:style-name="ce48">
            <text:p>9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臺中總醫院中清分院附設民眾診療服務處<text:s/></text:p>
          </table:table-cell>
          <table:table-cell office:value-type="float" office:value="29840223" table:style-name="ce16">
            <text:p>29,840,223</text:p>
          </table:table-cell>
          <table:table-cell table:style-name="ce8"/>
          <table:table-cell office:value-type="float" office:value="28650827" table:style-name="ce16">
            <text:p>28,650,827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22" table:style-name="ce48">
            <text:p>122</text:p>
          </table:table-cell>
          <table:table-cell office:value-type="percentage" office:value="5.1700000000000003E-2" table:style-name="ce47">
            <text:p>5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76719620" table:style-name="ce16">
            <text:p>76,719,620</text:p>
          </table:table-cell>
          <table:table-cell table:style-name="ce8"/>
          <table:table-cell office:value-type="float" office:value="75951079" table:style-name="ce16">
            <text:p>75,951,079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21345" table:style-name="ce16">
            <text:p>21,345</text:p>
          </table:table-cell>
          <table:table-cell table:style-name="ce8"/>
          <table:table-cell office:value-type="float" office:value="552101" table:style-name="ce16">
            <text:p>552,10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92062846" table:style-name="ce16">
            <text:p>92,062,846</text:p>
          </table:table-cell>
          <table:table-cell table:style-name="ce8"/>
          <table:table-cell office:value-type="float" office:value="99340858" table:style-name="ce16">
            <text:p>99,340,858</text:p>
          </table:table-cell>
          <table:table-cell office:value-type="string" table:style-name="ce17">
            <text:p>★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8.4699999999999998E-2" table:style-name="ce47">
            <text:p>8.5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9949437" table:style-name="ce16">
            <text:p>9,949,437</text:p>
          </table:table-cell>
          <table:table-cell table:style-name="ce8"/>
          <table:table-cell office:value-type="float" office:value="10433334" table:style-name="ce16">
            <text:p>10,433,33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290356" table:style-name="ce16">
            <text:p>11,290,356</text:p>
          </table:table-cell>
          <table:table-cell table:style-name="ce8"/>
          <table:table-cell office:value-type="float" office:value="11043857" table:style-name="ce16">
            <text:p>11,043,857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1" table:style-name="ce48">
            <text:p>71</text:p>
          </table:table-cell>
          <table:table-cell office:value-type="percentage" office:value="-7.7899999999999997E-2" table:style-name="ce47">
            <text:p>-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111867747" table:style-name="ce16">
            <text:p>111,867,747</text:p>
          </table:table-cell>
          <table:table-cell table:style-name="ce8"/>
          <table:table-cell office:value-type="float" office:value="111029360" table:style-name="ce16">
            <text:p>111,029,360</text:p>
          </table:table-cell>
          <table:table-cell office:value-type="string" table:style-name="ce17">
            <text:p>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54738578" table:style-name="ce16">
            <text:p>54,738,578</text:p>
          </table:table-cell>
          <table:table-cell table:style-name="ce8"/>
          <table:table-cell office:value-type="float" office:value="48427156" table:style-name="ce16">
            <text:p>48,427,156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26669999999999999" table:style-name="ce47">
            <text:p>26.7%</text:p>
          </table:table-cell>
          <table:table-cell office:value-type="float" office:value="138" table:style-name="ce48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療社團法人員郭醫院<text:s/></text:p>
          </table:table-cell>
          <table:table-cell office:value-type="float" office:value="22436403" table:style-name="ce16">
            <text:p>22,436,403</text:p>
          </table:table-cell>
          <table:table-cell table:style-name="ce8"/>
          <table:table-cell office:value-type="float" office:value="21660857" table:style-name="ce16">
            <text:p>21,660,85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79" table:style-name="ce48">
            <text:p>79</text:p>
          </table:table-cell>
          <table:table-cell office:value-type="percentage" office:value="-1.2500000000000001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4195943" table:style-name="ce16">
            <text:p>4,195,943</text:p>
          </table:table-cell>
          <table:table-cell table:style-name="ce8"/>
          <table:table-cell office:value-type="float" office:value="4126508" table:style-name="ce16">
            <text:p>4,126,50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88616556" table:style-name="ce16">
            <text:p>88,616,556</text:p>
          </table:table-cell>
          <table:table-cell table:style-name="ce8"/>
          <table:table-cell office:value-type="float" office:value="85003179" table:style-name="ce16">
            <text:p>85,003,179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7.5499999999999998E-2" table:style-name="ce47">
            <text:p>-7.6%</text:p>
          </table:table-cell>
          <table:table-cell office:value-type="float" office:value="204" table:style-name="ce48">
            <text:p>2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療社團法人竹山秀傳醫院<text:s/></text:p>
          </table:table-cell>
          <table:table-cell office:value-type="float" office:value="83190434" table:style-name="ce16">
            <text:p>83,190,434</text:p>
          </table:table-cell>
          <table:table-cell table:style-name="ce8"/>
          <table:table-cell office:value-type="float" office:value="80421679" table:style-name="ce16">
            <text:p>80,421,679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正德癌症醫療基金會佛教正德醫院<text:s/></text:p>
          </table:table-cell>
          <table:table-cell office:value-type="float" office:value="11731012" table:style-name="ce16">
            <text:p>11,731,012</text:p>
          </table:table-cell>
          <table:table-cell table:style-name="ce8"/>
          <table:table-cell office:value-type="float" office:value="12402859" table:style-name="ce16">
            <text:p>12,402,85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348786" table:style-name="ce16">
            <text:p>12,348,786</text:p>
          </table:table-cell>
          <table:table-cell table:style-name="ce8"/>
          <table:table-cell office:value-type="float" office:value="10186031" table:style-name="ce16">
            <text:p>10,186,031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4" table:style-name="ce48">
            <text:p>84</text:p>
          </table:table-cell>
          <table:table-cell office:value-type="percentage" office:value="-3.4500000000000003E-2" table:style-name="ce47">
            <text:p>-3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漢銘基督教醫院<text:s/></text:p>
          </table:table-cell>
          <table:table-cell office:value-type="float" office:value="64791568" table:style-name="ce16">
            <text:p>64,791,568</text:p>
          </table:table-cell>
          <table:table-cell table:style-name="ce8"/>
          <table:table-cell office:value-type="float" office:value="67378789" table:style-name="ce16">
            <text:p>67,378,789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55438328" table:style-name="ce16">
            <text:p>155,438,328</text:p>
          </table:table-cell>
          <table:table-cell table:style-name="ce8"/>
          <table:table-cell office:value-type="float" office:value="149594131" table:style-name="ce16">
            <text:p>149,594,131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300268403" table:style-name="ce16">
            <text:p>300,268,403</text:p>
          </table:table-cell>
          <table:table-cell table:style-name="ce8"/>
          <table:table-cell office:value-type="float" office:value="294494796" table:style-name="ce16">
            <text:p>294,494,796</text:p>
          </table:table-cell>
          <table:table-cell office:value-type="string" table:style-name="ce17">
            <text:p>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1.41E-2" table:style-name="ce47">
            <text:p>1.4%</text:p>
          </table:table-cell>
          <table:table-cell office:value-type="float" office:value="318" table:style-name="ce48">
            <text:p>3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98794578" table:style-name="ce16">
            <text:p>98,794,578</text:p>
          </table:table-cell>
          <table:table-cell table:style-name="ce8"/>
          <table:table-cell office:value-type="float" office:value="95156009" table:style-name="ce16">
            <text:p>95,156,009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6.9800000000000001E-2" table:style-name="ce47">
            <text:p>-7.0%</text:p>
          </table:table-cell>
          <table:table-cell office:value-type="float" office:value="196" table:style-name="ce48">
            <text:p>196</text:p>
          </table:table-cell>
          <table:table-cell office:value-type="percentage" office:value="-5.1000000000000004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南投基督教醫院<text:s/></text:p>
          </table:table-cell>
          <table:table-cell office:value-type="float" office:value="53791567" table:style-name="ce16">
            <text:p>53,791,567</text:p>
          </table:table-cell>
          <table:table-cell table:style-name="ce8"/>
          <table:table-cell office:value-type="float" office:value="55811378" table:style-name="ce16">
            <text:p>55,811,378</text:p>
          </table:table-cell>
          <table:table-cell office:value-type="string" table:style-name="ce17">
            <text:p>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3.85E-2" table:style-name="ce47">
            <text:p>-3.9%</text:p>
          </table:table-cell>
          <table:table-cell office:value-type="float" office:value="99" table:style-name="ce48">
            <text:p>99</text:p>
          </table:table-cell>
          <table:table-cell office:value-type="percentage" office:value="-0.23849999999999999" table:style-name="ce47">
            <text:p>-2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32558409" table:style-name="ce16">
            <text:p>32,558,409</text:p>
          </table:table-cell>
          <table:table-cell table:style-name="ce8"/>
          <table:table-cell office:value-type="float" office:value="33360015" table:style-name="ce16">
            <text:p>33,360,01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47479585" table:style-name="ce16">
            <text:p>47,479,585</text:p>
          </table:table-cell>
          <table:table-cell table:style-name="ce8"/>
          <table:table-cell office:value-type="float" office:value="41350073" table:style-name="ce16">
            <text:p>41,350,073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23057586" table:style-name="ce16">
            <text:p>23,057,586</text:p>
          </table:table-cell>
          <table:table-cell table:style-name="ce8"/>
          <table:table-cell office:value-type="float" office:value="20495756" table:style-name="ce16">
            <text:p>20,495,75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5861737" table:style-name="ce16">
            <text:p>15,861,737</text:p>
          </table:table-cell>
          <table:table-cell table:style-name="ce8"/>
          <table:table-cell office:value-type="float" office:value="15836122" table:style-name="ce16">
            <text:p>15,836,122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781166" table:style-name="ce16">
            <text:p>25,781,166</text:p>
          </table:table-cell>
          <table:table-cell table:style-name="ce8"/>
          <table:table-cell office:value-type="float" office:value="28028237" table:style-name="ce16">
            <text:p>28,028,2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9052622" table:style-name="ce16">
            <text:p>9,052,622</text:p>
          </table:table-cell>
          <table:table-cell table:style-name="ce8"/>
          <table:table-cell office:value-type="float" office:value="8003268" table:style-name="ce16">
            <text:p>8,003,26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5446910" table:style-name="ce16">
            <text:p>5,446,910</text:p>
          </table:table-cell>
          <table:table-cell table:style-name="ce8"/>
          <table:table-cell office:value-type="float" office:value="5570288" table:style-name="ce16">
            <text:p>5,570,2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7387560" table:style-name="ce16">
            <text:p>7,387,560</text:p>
          </table:table-cell>
          <table:table-cell table:style-name="ce8"/>
          <table:table-cell office:value-type="float" office:value="7008110" table:style-name="ce16">
            <text:p>7,008,11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425709" table:style-name="ce16">
            <text:p>2,425,709</text:p>
          </table:table-cell>
          <table:table-cell table:style-name="ce8"/>
          <table:table-cell office:value-type="float" office:value="1993274" table:style-name="ce16">
            <text:p>1,993,2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4745483" table:style-name="ce16">
            <text:p>4,745,483</text:p>
          </table:table-cell>
          <table:table-cell table:style-name="ce8"/>
          <table:table-cell office:value-type="float" office:value="5309963" table:style-name="ce16">
            <text:p>5,309,9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110394124" table:style-name="ce16">
            <text:p>110,394,124</text:p>
          </table:table-cell>
          <table:table-cell table:style-name="ce8"/>
          <table:table-cell office:value-type="float" office:value="108493971" table:style-name="ce16">
            <text:p>108,493,971</text:p>
          </table:table-cell>
          <table:table-cell office:value-type="string" table:style-name="ce17">
            <text:p>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10000878" table:style-name="ce16">
            <text:p>10,000,878</text:p>
          </table:table-cell>
          <table:table-cell table:style-name="ce8"/>
          <table:table-cell office:value-type="float" office:value="9272395" table:style-name="ce16">
            <text:p>9,272,39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40151284" table:style-name="ce16">
            <text:p>40,151,284</text:p>
          </table:table-cell>
          <table:table-cell table:style-name="ce8"/>
          <table:table-cell office:value-type="float" office:value="40070415" table:style-name="ce16">
            <text:p>40,070,415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9303009" table:style-name="ce16">
            <text:p>9,303,009</text:p>
          </table:table-cell>
          <table:table-cell table:style-name="ce8"/>
          <table:table-cell office:value-type="float" office:value="9763882" table:style-name="ce16">
            <text:p>9,763,88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9006541" table:style-name="ce16">
            <text:p>29,006,541</text:p>
          </table:table-cell>
          <table:table-cell table:style-name="ce8"/>
          <table:table-cell office:value-type="float" office:value="24839889" table:style-name="ce16">
            <text:p>24,839,889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341199" table:style-name="ce16">
            <text:p>11,341,199</text:p>
          </table:table-cell>
          <table:table-cell table:style-name="ce8"/>
          <table:table-cell office:value-type="float" office:value="9400346" table:style-name="ce16">
            <text:p>9,400,3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2863279" table:style-name="ce16">
            <text:p>32,863,279</text:p>
          </table:table-cell>
          <table:table-cell table:style-name="ce8"/>
          <table:table-cell office:value-type="float" office:value="33521570" table:style-name="ce16">
            <text:p>33,521,57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964733" table:style-name="ce16">
            <text:p>8,964,733</text:p>
          </table:table-cell>
          <table:table-cell table:style-name="ce8"/>
          <table:table-cell office:value-type="float" office:value="7856560" table:style-name="ce16">
            <text:p>7,856,5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22290387" table:style-name="ce16">
            <text:p>22,290,387</text:p>
          </table:table-cell>
          <table:table-cell table:style-name="ce8"/>
          <table:table-cell office:value-type="float" office:value="15702838" table:style-name="ce16">
            <text:p>15,702,83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0444701" table:style-name="ce16">
            <text:p>10,444,701</text:p>
          </table:table-cell>
          <table:table-cell table:style-name="ce8"/>
          <table:table-cell office:value-type="float" office:value="10283895" table:style-name="ce16">
            <text:p>10,283,895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10472179" table:style-name="ce16">
            <text:p>10,472,179</text:p>
          </table:table-cell>
          <table:table-cell table:style-name="ce8"/>
          <table:table-cell office:value-type="float" office:value="9945348" table:style-name="ce16">
            <text:p>9,945,34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210411" table:style-name="ce16">
            <text:p>6,210,411</text:p>
          </table:table-cell>
          <table:table-cell table:style-name="ce8"/>
          <table:table-cell office:value-type="float" office:value="6439824" table:style-name="ce16">
            <text:p>6,439,82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903344" table:style-name="ce16">
            <text:p>9,903,344</text:p>
          </table:table-cell>
          <table:table-cell table:style-name="ce8"/>
          <table:table-cell office:value-type="float" office:value="9473634" table:style-name="ce16">
            <text:p>9,473,63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6607155" table:style-name="ce16">
            <text:p>6,607,155</text:p>
          </table:table-cell>
          <table:table-cell table:style-name="ce8"/>
          <table:table-cell office:value-type="float" office:value="6931121" table:style-name="ce16">
            <text:p>6,931,12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510899" table:style-name="ce16">
            <text:p>14,510,899</text:p>
          </table:table-cell>
          <table:table-cell table:style-name="ce8"/>
          <table:table-cell office:value-type="float" office:value="14122709" table:style-name="ce16">
            <text:p>14,122,70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6034917" table:style-name="ce16">
            <text:p>6,034,917</text:p>
          </table:table-cell>
          <table:table-cell table:style-name="ce8"/>
          <table:table-cell office:value-type="float" office:value="5298728" table:style-name="ce16">
            <text:p>5,298,72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726911" table:style-name="ce16">
            <text:p>4,726,911</text:p>
          </table:table-cell>
          <table:table-cell table:style-name="ce8"/>
          <table:table-cell office:value-type="float" office:value="4886612" table:style-name="ce16">
            <text:p>4,886,61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6929919" table:style-name="ce16">
            <text:p>6,929,919</text:p>
          </table:table-cell>
          <table:table-cell table:style-name="ce8"/>
          <table:table-cell office:value-type="float" office:value="6607495" table:style-name="ce16">
            <text:p>6,607,4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2273536" table:style-name="ce16">
            <text:p>12,273,536</text:p>
          </table:table-cell>
          <table:table-cell table:style-name="ce8"/>
          <table:table-cell office:value-type="float" office:value="13100866" table:style-name="ce16">
            <text:p>13,100,866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6820035" table:style-name="ce16">
            <text:p>6,820,035</text:p>
          </table:table-cell>
          <table:table-cell table:style-name="ce8"/>
          <table:table-cell office:value-type="float" office:value="7523665" table:style-name="ce16">
            <text:p>7,523,66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747354" table:style-name="ce16">
            <text:p>10,747,354</text:p>
          </table:table-cell>
          <table:table-cell table:style-name="ce8"/>
          <table:table-cell office:value-type="float" office:value="10789108" table:style-name="ce16">
            <text:p>10,789,10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8978000" table:style-name="ce16">
            <text:p>8,978,000</text:p>
          </table:table-cell>
          <table:table-cell table:style-name="ce8"/>
          <table:table-cell office:value-type="float" office:value="8597535" table:style-name="ce16">
            <text:p>8,597,5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9019878" table:style-name="ce16">
            <text:p>9,019,878</text:p>
          </table:table-cell>
          <table:table-cell table:style-name="ce8"/>
          <table:table-cell office:value-type="float" office:value="8872007" table:style-name="ce16">
            <text:p>8,872,00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398565" table:style-name="ce16">
            <text:p>8,398,565</text:p>
          </table:table-cell>
          <table:table-cell table:style-name="ce8"/>
          <table:table-cell office:value-type="float" office:value="8482424" table:style-name="ce16">
            <text:p>8,482,42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46716195" table:style-name="ce16">
            <text:p>46,716,195</text:p>
          </table:table-cell>
          <table:table-cell table:style-name="ce8"/>
          <table:table-cell office:value-type="float" office:value="46038543" table:style-name="ce16">
            <text:p>46,038,543</text:p>
          </table:table-cell>
          <table:table-cell office:value-type="string" table:style-name="ce17">
            <text:p>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185" table:style-name="ce48">
            <text:p>1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736875" table:style-name="ce16">
            <text:p>10,736,875</text:p>
          </table:table-cell>
          <table:table-cell table:style-name="ce8"/>
          <table:table-cell office:value-type="float" office:value="10056636" table:style-name="ce16">
            <text:p>10,056,63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543528" table:style-name="ce16">
            <text:p>10,543,528</text:p>
          </table:table-cell>
          <table:table-cell table:style-name="ce8"/>
          <table:table-cell office:value-type="float" office:value="9854713" table:style-name="ce16">
            <text:p>9,854,71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5020752" table:style-name="ce16">
            <text:p>15,020,752</text:p>
          </table:table-cell>
          <table:table-cell table:style-name="ce8"/>
          <table:table-cell office:value-type="float" office:value="14572054" table:style-name="ce16">
            <text:p>14,572,054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4092087" table:style-name="ce16">
            <text:p>44,092,087</text:p>
          </table:table-cell>
          <table:table-cell table:style-name="ce8"/>
          <table:table-cell office:value-type="float" office:value="40779199" table:style-name="ce16">
            <text:p>40,779,199</text:p>
          </table:table-cell>
          <table:table-cell office:value-type="string" table:style-name="ce17">
            <text:p>◎◎◎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4.65E-2" table:style-name="ce47">
            <text:p>-4.7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328131" table:style-name="ce16">
            <text:p>11,328,131</text:p>
          </table:table-cell>
          <table:table-cell table:style-name="ce8"/>
          <table:table-cell office:value-type="float" office:value="11338182" table:style-name="ce16">
            <text:p>11,338,18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5341398" table:style-name="ce16">
            <text:p>5,341,398</text:p>
          </table:table-cell>
          <table:table-cell table:style-name="ce8"/>
          <table:table-cell office:value-type="float" office:value="5571769" table:style-name="ce16">
            <text:p>5,571,769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85709" table:style-name="ce16">
            <text:p>5,885,709</text:p>
          </table:table-cell>
          <table:table-cell table:style-name="ce8"/>
          <table:table-cell office:value-type="float" office:value="5874806" table:style-name="ce16">
            <text:p>5,874,8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587362" table:style-name="ce16">
            <text:p>3,587,362</text:p>
          </table:table-cell>
          <table:table-cell table:style-name="ce8"/>
          <table:table-cell office:value-type="float" office:value="3063409" table:style-name="ce16">
            <text:p>3,063,40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208580" table:style-name="ce16">
            <text:p>7,208,580</text:p>
          </table:table-cell>
          <table:table-cell table:style-name="ce8"/>
          <table:table-cell office:value-type="float" office:value="8042803" table:style-name="ce16">
            <text:p>8,042,8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1395047" table:style-name="ce16">
            <text:p>1,395,047</text:p>
          </table:table-cell>
          <table:table-cell table:style-name="ce8"/>
          <table:table-cell office:value-type="float" office:value="1388982" table:style-name="ce16">
            <text:p>1,388,9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492725" table:style-name="ce16">
            <text:p>7,492,725</text:p>
          </table:table-cell>
          <table:table-cell table:style-name="ce8"/>
          <table:table-cell office:value-type="float" office:value="7129587" table:style-name="ce16">
            <text:p>7,129,58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7407718" table:style-name="ce16">
            <text:p>7,407,718</text:p>
          </table:table-cell>
          <table:table-cell table:style-name="ce8"/>
          <table:table-cell office:value-type="float" office:value="6685227" table:style-name="ce16">
            <text:p>6,685,22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714786" table:style-name="ce16">
            <text:p>13,714,786</text:p>
          </table:table-cell>
          <table:table-cell table:style-name="ce8"/>
          <table:table-cell office:value-type="float" office:value="16068200" table:style-name="ce16">
            <text:p>16,068,20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923134" table:style-name="ce16">
            <text:p>5,923,134</text:p>
          </table:table-cell>
          <table:table-cell table:style-name="ce8"/>
          <table:table-cell office:value-type="float" office:value="5614229" table:style-name="ce16">
            <text:p>5,614,2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常春醫院<text:s/></text:p>
          </table:table-cell>
          <table:table-cell office:value-type="float" office:value="16972409" table:style-name="ce16">
            <text:p>16,972,409</text:p>
          </table:table-cell>
          <table:table-cell table:style-name="ce8"/>
          <table:table-cell office:value-type="float" office:value="16335653" table:style-name="ce16">
            <text:p>16,335,65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065434" table:style-name="ce16">
            <text:p>5,065,434</text:p>
          </table:table-cell>
          <table:table-cell table:style-name="ce8"/>
          <table:table-cell office:value-type="float" office:value="5093721" table:style-name="ce16">
            <text:p>5,093,72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6277430" table:style-name="ce16">
            <text:p>6,277,430</text:p>
          </table:table-cell>
          <table:table-cell table:style-name="ce8"/>
          <table:table-cell office:value-type="float" office:value="6176766" table:style-name="ce16">
            <text:p>6,176,76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118704" table:style-name="ce16">
            <text:p>2,118,704</text:p>
          </table:table-cell>
          <table:table-cell table:style-name="ce8"/>
          <table:table-cell office:value-type="float" office:value="2360120" table:style-name="ce16">
            <text:p>2,360,12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6170229" table:style-name="ce16">
            <text:p>6,170,229</text:p>
          </table:table-cell>
          <table:table-cell table:style-name="ce8"/>
          <table:table-cell office:value-type="float" office:value="5809851" table:style-name="ce16">
            <text:p>5,809,85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@ <text:s text:c="9"/>員林郭醫院大村分院<text:s/></text:p>
          </table:table-cell>
          <table:table-cell office:value-type="float" office:value="10699825" table:style-name="ce16">
            <text:p>10,699,825</text:p>
          </table:table-cell>
          <table:table-cell table:style-name="ce8"/>
          <table:table-cell office:value-type="float" office:value="9269078" table:style-name="ce16">
            <text:p>9,269,0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5313353" table:style-name="ce16">
            <text:p>5,313,353</text:p>
          </table:table-cell>
          <table:table-cell table:style-name="ce8"/>
          <table:table-cell office:value-type="float" office:value="5098984" table:style-name="ce16">
            <text:p>5,098,98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和醫院<text:s/></text:p>
          </table:table-cell>
          <table:table-cell office:value-type="float" office:value="15033927" table:style-name="ce16">
            <text:p>15,033,927</text:p>
          </table:table-cell>
          <table:table-cell table:style-name="ce8"/>
          <table:table-cell office:value-type="float" office:value="13996869" table:style-name="ce16">
            <text:p>13,996,86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35713140" table:style-name="ce16">
            <text:p>35,713,140</text:p>
          </table:table-cell>
          <table:table-cell table:style-name="ce8"/>
          <table:table-cell office:value-type="float" office:value="31792254" table:style-name="ce16">
            <text:p>31,792,25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121" table:style-name="ce48">
            <text:p>1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540387" table:style-name="ce16">
            <text:p>1,540,387</text:p>
          </table:table-cell>
          <table:table-cell table:style-name="ce8"/>
          <table:table-cell office:value-type="float" office:value="1429524" table:style-name="ce16">
            <text:p>1,429,52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1135199667" table:style-name="ce16">
            <text:p>1,135,199,667</text:p>
          </table:table-cell>
          <table:table-cell table:style-name="ce8"/>
          <table:table-cell office:value-type="float" office:value="1074461954" table:style-name="ce16">
            <text:p>1,074,461,954</text:p>
          </table:table-cell>
          <table:table-cell office:value-type="string" table:style-name="ce17">
            <text:p>◎◎<text:s/></text:p>
          </table:table-cell>
          <table:table-cell office:value-type="float" office:value="857" table:style-name="ce48">
            <text:p>857</text:p>
          </table:table-cell>
          <table:table-cell office:value-type="percentage" office:value="-8.0999999999999996E-3" table:style-name="ce47">
            <text:p>-0.8%</text:p>
          </table:table-cell>
          <table:table-cell office:value-type="float" office:value="1198" table:style-name="ce48">
            <text:p>1,198</text:p>
          </table:table-cell>
          <table:table-cell office:value-type="percentage" office:value="4.1999999999999997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821215106" table:style-name="ce16">
            <text:p>821,215,106</text:p>
          </table:table-cell>
          <table:table-cell table:style-name="ce8"/>
          <table:table-cell office:value-type="float" office:value="784915918" table:style-name="ce16">
            <text:p>784,915,918</text:p>
          </table:table-cell>
          <table:table-cell office:value-type="string" table:style-name="ce17">
            <text:p>◎◎<text:s/></text:p>
          </table:table-cell>
          <table:table-cell office:value-type="float" office:value="624" table:style-name="ce48">
            <text:p>624</text:p>
          </table:table-cell>
          <table:table-cell office:value-type="percentage" office:value="-2.9499999999999998E-2" table:style-name="ce47">
            <text:p>-3.0%</text:p>
          </table:table-cell>
          <table:table-cell office:value-type="float" office:value="1087" table:style-name="ce48">
            <text:p>1,087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41030559" table:style-name="ce16">
            <text:p>141,030,559</text:p>
          </table:table-cell>
          <table:table-cell table:style-name="ce8"/>
          <table:table-cell office:value-type="float" office:value="131465429" table:style-name="ce16">
            <text:p>131,465,429</text:p>
          </table:table-cell>
          <table:table-cell office:value-type="string" table:style-name="ce17">
            <text:p>◎◎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643" table:style-name="ce48">
            <text:p>643</text:p>
          </table:table-cell>
          <table:table-cell office:value-type="percentage" office:value="2.5499999999999998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8434575" table:style-name="ce16">
            <text:p>48,434,575</text:p>
          </table:table-cell>
          <table:table-cell table:style-name="ce8"/>
          <table:table-cell office:value-type="float" office:value="50375332" table:style-name="ce16">
            <text:p>50,375,332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495" table:style-name="ce48">
            <text:p>4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532639936" table:style-name="ce16">
            <text:p>532,639,936</text:p>
          </table:table-cell>
          <table:table-cell table:style-name="ce8"/>
          <table:table-cell office:value-type="float" office:value="499981340" table:style-name="ce16">
            <text:p>499,981,340</text:p>
          </table:table-cell>
          <table:table-cell office:value-type="string" table:style-name="ce17">
            <text:p>◎◎<text:s/></text:p>
          </table:table-cell>
          <table:table-cell office:value-type="float" office:value="259" table:style-name="ce48">
            <text:p>259</text:p>
          </table:table-cell>
          <table:table-cell office:value-type="percentage" office:value="4.02E-2" table:style-name="ce47">
            <text:p>4.0%</text:p>
          </table:table-cell>
          <table:table-cell office:value-type="float" office:value="826" table:style-name="ce48">
            <text:p>8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34518419" table:style-name="ce16">
            <text:p>134,518,419</text:p>
          </table:table-cell>
          <table:table-cell table:style-name="ce8"/>
          <table:table-cell office:value-type="float" office:value="122271601" table:style-name="ce16">
            <text:p>122,271,601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-3.6999999999999998E-2" table:style-name="ce47">
            <text:p>-3.7%</text:p>
          </table:table-cell>
          <table:table-cell office:value-type="float" office:value="620" table:style-name="ce48">
            <text:p>6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80928570" table:style-name="ce16">
            <text:p>280,928,570</text:p>
          </table:table-cell>
          <table:table-cell table:style-name="ce8"/>
          <table:table-cell office:value-type="float" office:value="271281694" table:style-name="ce16">
            <text:p>271,281,694</text:p>
          </table:table-cell>
          <table:table-cell office:value-type="string" table:style-name="ce17">
            <text:p>◎<text:s/></text:p>
          </table:table-cell>
          <table:table-cell office:value-type="float" office:value="147" table:style-name="ce48">
            <text:p>147</text:p>
          </table:table-cell>
          <table:table-cell office:value-type="percentage" office:value="0.05" table:style-name="ce47">
            <text:p>5.0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83739775" table:style-name="ce16">
            <text:p>183,739,775</text:p>
          </table:table-cell>
          <table:table-cell table:style-name="ce8"/>
          <table:table-cell office:value-type="float" office:value="173054690" table:style-name="ce16">
            <text:p>173,054,690</text:p>
          </table:table-cell>
          <table:table-cell office:value-type="string" table:style-name="ce17">
            <text:p>◎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office:value-type="float" office:value="384" table:style-name="ce48">
            <text:p>3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76534981" table:style-name="ce16">
            <text:p>576,534,981</text:p>
          </table:table-cell>
          <table:table-cell table:style-name="ce8"/>
          <table:table-cell office:value-type="float" office:value="547581238" table:style-name="ce16">
            <text:p>547,581,238</text:p>
          </table:table-cell>
          <table:table-cell office:value-type="string" table:style-name="ce17">
            <text:p>◎◎<text:s/></text:p>
          </table:table-cell>
          <table:table-cell office:value-type="float" office:value="340" table:style-name="ce48">
            <text:p>340</text:p>
          </table:table-cell>
          <table:table-cell office:value-type="percentage" office:value="2.7199999999999998E-2" table:style-name="ce47">
            <text:p>2.7%</text:p>
          </table:table-cell>
          <table:table-cell office:value-type="float" office:value="878" table:style-name="ce48">
            <text:p>8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?</text:p>
          </table:table-cell>
          <table:table-cell office:value-type="float" office:value="227573825" table:style-name="ce16">
            <text:p>227,573,825</text:p>
          </table:table-cell>
          <table:table-cell table:style-name="ce8"/>
          <table:table-cell office:value-type="float" office:value="215502513" table:style-name="ce16">
            <text:p>215,502,513</text:p>
          </table:table-cell>
          <table:table-cell office:value-type="string" table:style-name="ce17">
            <text:p>◎◎<text:s/></text:p>
          </table:table-cell>
          <table:table-cell office:value-type="float" office:value="140" table:style-name="ce48">
            <text:p>140</text:p>
          </table:table-cell>
          <table:table-cell office:value-type="percentage" office:value="7.1999999999999998E-3" table:style-name="ce47">
            <text:p>0.7%</text:p>
          </table:table-cell>
          <table:table-cell office:value-type="float" office:value="455" table:style-name="ce48">
            <text:p>4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637729599" table:style-name="ce16">
            <text:p>637,729,599</text:p>
          </table:table-cell>
          <table:table-cell table:style-name="ce8"/>
          <table:table-cell office:value-type="float" office:value="598194027" table:style-name="ce16">
            <text:p>598,194,027</text:p>
          </table:table-cell>
          <table:table-cell office:value-type="string" table:style-name="ce17">
            <text:p>◎◎<text:s/></text:p>
          </table:table-cell>
          <table:table-cell office:value-type="float" office:value="421" table:style-name="ce48">
            <text:p>421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1207" table:style-name="ce48">
            <text:p>1,207</text:p>
          </table:table-cell>
          <table:table-cell office:value-type="percentage" office:value="-1.15E-2" table:style-name="ce47">
            <text:p>-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91658205" table:style-name="ce16">
            <text:p>391,658,205</text:p>
          </table:table-cell>
          <table:table-cell table:style-name="ce8"/>
          <table:table-cell office:value-type="float" office:value="372346782" table:style-name="ce16">
            <text:p>372,346,782</text:p>
          </table:table-cell>
          <table:table-cell office:value-type="string" table:style-name="ce17">
            <text:p>◎◎<text:s/></text:p>
          </table:table-cell>
          <table:table-cell office:value-type="float" office:value="253" table:style-name="ce48">
            <text:p>253</text:p>
          </table:table-cell>
          <table:table-cell office:value-type="percentage" office:value="4.9799999999999997E-2" table:style-name="ce47">
            <text:p>5.0%</text:p>
          </table:table-cell>
          <table:table-cell office:value-type="float" office:value="825" table:style-name="ce48">
            <text:p>825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417363322" table:style-name="ce16">
            <text:p>417,363,322</text:p>
          </table:table-cell>
          <table:table-cell table:style-name="ce8"/>
          <table:table-cell office:value-type="float" office:value="404098008" table:style-name="ce16">
            <text:p>404,098,008</text:p>
          </table:table-cell>
          <table:table-cell office:value-type="string" table:style-name="ce17">
            <text:p>◎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788" table:style-name="ce48">
            <text:p>788</text:p>
          </table:table-cell>
          <table:table-cell office:value-type="percentage" office:value="2.47E-2" table:style-name="ce47">
            <text:p>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98042037" table:style-name="ce16">
            <text:p>298,042,037</text:p>
          </table:table-cell>
          <table:table-cell table:style-name="ce8"/>
          <table:table-cell office:value-type="float" office:value="297545278" table:style-name="ce16">
            <text:p>297,545,278</text:p>
          </table:table-cell>
          <table:table-cell office:value-type="string" table:style-name="ce17">
            <text:p>◎<text:s/></text:p>
          </table:table-cell>
          <table:table-cell office:value-type="float" office:value="151" table:style-name="ce48">
            <text:p>151</text:p>
          </table:table-cell>
          <table:table-cell office:value-type="percentage" office:value="6.7000000000000002E-3" table:style-name="ce47">
            <text:p>0.7%</text:p>
          </table:table-cell>
          <table:table-cell office:value-type="float" office:value="846" table:style-name="ce48">
            <text:p>8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34285463" table:style-name="ce16">
            <text:p>134,285,463</text:p>
          </table:table-cell>
          <table:table-cell table:style-name="ce8"/>
          <table:table-cell office:value-type="float" office:value="134022622" table:style-name="ce16">
            <text:p>134,022,622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481" table:style-name="ce48">
            <text:p>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62286810" table:style-name="ce16">
            <text:p>62,286,810</text:p>
          </table:table-cell>
          <table:table-cell table:style-name="ce8"/>
          <table:table-cell office:value-type="float" office:value="61506774" table:style-name="ce16">
            <text:p>61,506,774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92" table:style-name="ce48">
            <text:p>392</text:p>
          </table:table-cell>
          <table:table-cell office:value-type="percentage" office:value="1.8200000000000001E-2" table:style-name="ce47">
            <text:p>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9845987" table:style-name="ce16">
            <text:p>29,845,987</text:p>
          </table:table-cell>
          <table:table-cell table:style-name="ce8"/>
          <table:table-cell office:value-type="float" office:value="30497874" table:style-name="ce16">
            <text:p>30,497,874</text:p>
          </table:table-cell>
          <table:table-cell office:value-type="string" table:style-name="ce17">
            <text:p>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217" table:style-name="ce48">
            <text:p>217</text:p>
          </table:table-cell>
          <table:table-cell office:value-type="percentage" office:value="-9.1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42537912" table:style-name="ce16">
            <text:p>42,537,912</text:p>
          </table:table-cell>
          <table:table-cell table:style-name="ce8"/>
          <table:table-cell office:value-type="float" office:value="42690595" table:style-name="ce16">
            <text:p>42,690,595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205" table:style-name="ce48">
            <text:p>205</text:p>
          </table:table-cell>
          <table:table-cell office:value-type="percentage" office:value="4.8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26238287" table:style-name="ce16">
            <text:p>26,238,287</text:p>
          </table:table-cell>
          <table:table-cell table:style-name="ce8"/>
          <table:table-cell office:value-type="float" office:value="23536687" table:style-name="ce16">
            <text:p>23,536,687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7148578" table:style-name="ce16">
            <text:p>17,148,578</text:p>
          </table:table-cell>
          <table:table-cell table:style-name="ce8"/>
          <table:table-cell office:value-type="float" office:value="18456096" table:style-name="ce16">
            <text:p>18,456,09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94245366" table:style-name="ce16">
            <text:p>94,245,366</text:p>
          </table:table-cell>
          <table:table-cell table:style-name="ce8"/>
          <table:table-cell office:value-type="float" office:value="89421322" table:style-name="ce16">
            <text:p>89,421,322</text:p>
          </table:table-cell>
          <table:table-cell office:value-type="string" table:style-name="ce17">
            <text:p>◎◎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0.02" table:style-name="ce47">
            <text:p>-2.0%</text:p>
          </table:table-cell>
          <table:table-cell office:value-type="float" office:value="263" table:style-name="ce48">
            <text:p>2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30254744" table:style-name="ce16">
            <text:p>30,254,744</text:p>
          </table:table-cell>
          <table:table-cell table:style-name="ce8"/>
          <table:table-cell office:value-type="float" office:value="28861186" table:style-name="ce16">
            <text:p>28,861,186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75579004" table:style-name="ce16">
            <text:p>75,579,004</text:p>
          </table:table-cell>
          <table:table-cell table:style-name="ce8"/>
          <table:table-cell office:value-type="float" office:value="80013812" table:style-name="ce16">
            <text:p>80,013,812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21049999999999999" table:style-name="ce47">
            <text:p>21.1%</text:p>
          </table:table-cell>
          <table:table-cell office:value-type="float" office:value="548" table:style-name="ce48">
            <text:p>5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療社團法人吉安醫院<text:s/></text:p>
          </table:table-cell>
          <table:table-cell office:value-type="float" office:value="2040206" table:style-name="ce16">
            <text:p>2,040,206</text:p>
          </table:table-cell>
          <table:table-cell table:style-name="ce8"/>
          <table:table-cell office:value-type="float" office:value="1274670" table:style-name="ce16">
            <text:p>1,274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1720101" table:style-name="ce16">
            <text:p>1,720,101</text:p>
          </table:table-cell>
          <table:table-cell table:style-name="ce8"/>
          <table:table-cell office:value-type="float" office:value="2158859" table:style-name="ce16">
            <text:p>2,158,8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659675" table:style-name="ce16">
            <text:p>7,659,675</text:p>
          </table:table-cell>
          <table:table-cell table:style-name="ce8"/>
          <table:table-cell office:value-type="float" office:value="6571938" table:style-name="ce16">
            <text:p>6,571,93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7194030" table:style-name="ce16">
            <text:p>27,194,030</text:p>
          </table:table-cell>
          <table:table-cell table:style-name="ce8"/>
          <table:table-cell office:value-type="float" office:value="25478395" table:style-name="ce16">
            <text:p>25,478,39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療社團法人祥太醫院<text:s/></text:p>
          </table:table-cell>
          <table:table-cell office:value-type="float" office:value="10034672" table:style-name="ce16">
            <text:p>10,034,672</text:p>
          </table:table-cell>
          <table:table-cell table:style-name="ce8"/>
          <table:table-cell office:value-type="float" office:value="10345697" table:style-name="ce16">
            <text:p>10,345,69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10443629" table:style-name="ce16">
            <text:p>10,443,629</text:p>
          </table:table-cell>
          <table:table-cell table:style-name="ce8"/>
          <table:table-cell office:value-type="float" office:value="9605601" table:style-name="ce16">
            <text:p>9,605,6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2451976" table:style-name="ce16">
            <text:p>12,451,976</text:p>
          </table:table-cell>
          <table:table-cell table:style-name="ce8"/>
          <table:table-cell office:value-type="float" office:value="12127395" table:style-name="ce16">
            <text:p>12,127,395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04842" table:style-name="ce16">
            <text:p>2,704,842</text:p>
          </table:table-cell>
          <table:table-cell table:style-name="ce8"/>
          <table:table-cell office:value-type="float" office:value="2691068" table:style-name="ce16">
            <text:p>2,691,06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7994041" table:style-name="ce16">
            <text:p>7,994,041</text:p>
          </table:table-cell>
          <table:table-cell table:style-name="ce8"/>
          <table:table-cell office:value-type="float" office:value="7314491" table:style-name="ce16">
            <text:p>7,314,49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100271577" table:style-name="ce16">
            <text:p>100,271,577</text:p>
          </table:table-cell>
          <table:table-cell table:style-name="ce8"/>
          <table:table-cell office:value-type="float" office:value="100456754" table:style-name="ce16">
            <text:p>100,456,754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327" table:style-name="ce48">
            <text:p>3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36367758" table:style-name="ce16">
            <text:p>136,367,758</text:p>
          </table:table-cell>
          <table:table-cell table:style-name="ce8"/>
          <table:table-cell office:value-type="float" office:value="131580345" table:style-name="ce16">
            <text:p>131,580,345</text:p>
          </table:table-cell>
          <table:table-cell office:value-type="string" table:style-name="ce17">
            <text:p>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27669157" table:style-name="ce16">
            <text:p>27,669,157</text:p>
          </table:table-cell>
          <table:table-cell table:style-name="ce8"/>
          <table:table-cell office:value-type="float" office:value="26258627" table:style-name="ce16">
            <text:p>26,258,62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17059498" table:style-name="ce16">
            <text:p>17,059,498</text:p>
          </table:table-cell>
          <table:table-cell table:style-name="ce8"/>
          <table:table-cell office:value-type="float" office:value="6493711" table:style-name="ce16">
            <text:p>6,493,71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95000101" table:style-name="ce16">
            <text:p>95,000,101</text:p>
          </table:table-cell>
          <table:table-cell table:style-name="ce8"/>
          <table:table-cell office:value-type="float" office:value="93110746" table:style-name="ce16">
            <text:p>93,110,746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4.4400000000000002E-2" table:style-name="ce47">
            <text:p>-4.4%</text:p>
          </table:table-cell>
          <table:table-cell office:value-type="float" office:value="317" table:style-name="ce48">
            <text:p>3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120569311" table:style-name="ce16">
            <text:p>120,569,311</text:p>
          </table:table-cell>
          <table:table-cell table:style-name="ce8"/>
          <table:table-cell office:value-type="float" office:value="111313488" table:style-name="ce16">
            <text:p>111,313,48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258" table:style-name="ce48">
            <text:p>2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51513558" table:style-name="ce16">
            <text:p>51,513,558</text:p>
          </table:table-cell>
          <table:table-cell table:style-name="ce8"/>
          <table:table-cell office:value-type="float" office:value="45719489" table:style-name="ce16">
            <text:p>45,719,48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仁馨醫院<text:s/></text:p>
          </table:table-cell>
          <table:table-cell office:value-type="float" office:value="6543039" table:style-name="ce16">
            <text:p>6,543,039</text:p>
          </table:table-cell>
          <table:table-cell table:style-name="ce8"/>
          <table:table-cell office:value-type="float" office:value="6569415" table:style-name="ce16">
            <text:p>6,569,4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2456912" table:style-name="ce16">
            <text:p>12,456,912</text:p>
          </table:table-cell>
          <table:table-cell table:style-name="ce8"/>
          <table:table-cell office:value-type="float" office:value="12189429" table:style-name="ce16">
            <text:p>12,189,42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13019549" table:style-name="ce16">
            <text:p>13,019,549</text:p>
          </table:table-cell>
          <table:table-cell table:style-name="ce8"/>
          <table:table-cell office:value-type="float" office:value="12506170" table:style-name="ce16">
            <text:p>12,506,170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850857" table:style-name="ce16">
            <text:p>5,850,857</text:p>
          </table:table-cell>
          <table:table-cell table:style-name="ce8"/>
          <table:table-cell office:value-type="float" office:value="6813591" table:style-name="ce16">
            <text:p>6,813,59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140768" table:style-name="ce16">
            <text:p>2,140,768</text:p>
          </table:table-cell>
          <table:table-cell table:style-name="ce8"/>
          <table:table-cell office:value-type="float" office:value="2131195" table:style-name="ce16">
            <text:p>2,131,19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126366272" table:style-name="ce16">
            <text:p>126,366,272</text:p>
          </table:table-cell>
          <table:table-cell table:style-name="ce8"/>
          <table:table-cell office:value-type="float" office:value="119140636" table:style-name="ce16">
            <text:p>119,140,636</text:p>
          </table:table-cell>
          <table:table-cell office:value-type="string" table:style-name="ce17">
            <text:p>◎◎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8" table:style-name="ce48">
            <text:p>308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450330" table:style-name="ce16">
            <text:p>3,450,330</text:p>
          </table:table-cell>
          <table:table-cell table:style-name="ce8"/>
          <table:table-cell office:value-type="float" office:value="3191033" table:style-name="ce16">
            <text:p>3,191,0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09310" table:style-name="ce16">
            <text:p>3,809,310</text:p>
          </table:table-cell>
          <table:table-cell table:style-name="ce8"/>
          <table:table-cell office:value-type="float" office:value="3789439" table:style-name="ce16">
            <text:p>3,789,43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023261" table:style-name="ce16">
            <text:p>4,023,261</text:p>
          </table:table-cell>
          <table:table-cell table:style-name="ce8"/>
          <table:table-cell office:value-type="float" office:value="4377962" table:style-name="ce16">
            <text:p>4,377,96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329554" table:style-name="ce16">
            <text:p>6,329,554</text:p>
          </table:table-cell>
          <table:table-cell table:style-name="ce8"/>
          <table:table-cell office:value-type="float" office:value="6213481" table:style-name="ce16">
            <text:p>6,213,48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759470" table:style-name="ce16">
            <text:p>7,759,470</text:p>
          </table:table-cell>
          <table:table-cell table:style-name="ce8"/>
          <table:table-cell office:value-type="float" office:value="7055342" table:style-name="ce16">
            <text:p>7,055,34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06680" table:style-name="ce16">
            <text:p>106,680</text:p>
          </table:table-cell>
          <table:table-cell table:style-name="ce8"/>
          <table:table-cell office:value-type="float" office:value="133180" table:style-name="ce16">
            <text:p>133,18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22849179" table:style-name="ce16">
            <text:p>122,849,179</text:p>
          </table:table-cell>
          <table:table-cell table:style-name="ce8"/>
          <table:table-cell office:value-type="float" office:value="121494905" table:style-name="ce16">
            <text:p>121,494,905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539580" table:style-name="ce16">
            <text:p>7,539,580</text:p>
          </table:table-cell>
          <table:table-cell table:style-name="ce8"/>
          <table:table-cell office:value-type="float" office:value="6048889" table:style-name="ce16">
            <text:p>6,048,88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4" table:style-name="ce48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5012860" table:style-name="ce16">
            <text:p>5,012,860</text:p>
          </table:table-cell>
          <table:table-cell table:style-name="ce8"/>
          <table:table-cell office:value-type="float" office:value="5268818" table:style-name="ce16">
            <text:p>5,268,81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272554" table:style-name="ce16">
            <text:p>7,272,554</text:p>
          </table:table-cell>
          <table:table-cell table:style-name="ce8"/>
          <table:table-cell office:value-type="float" office:value="5827417" table:style-name="ce16">
            <text:p>5,827,41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618617" table:style-name="ce16">
            <text:p>9,618,617</text:p>
          </table:table-cell>
          <table:table-cell table:style-name="ce8"/>
          <table:table-cell office:value-type="float" office:value="9231427" table:style-name="ce16">
            <text:p>9,231,427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90378" table:style-name="ce16">
            <text:p>890,378</text:p>
          </table:table-cell>
          <table:table-cell table:style-name="ce8"/>
          <table:table-cell office:value-type="float" office:value="2584463" table:style-name="ce16">
            <text:p>2,584,4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509199" table:style-name="ce16">
            <text:p>1,509,199</text:p>
          </table:table-cell>
          <table:table-cell table:style-name="ce8"/>
          <table:table-cell office:value-type="float" office:value="1259288" table:style-name="ce16">
            <text:p>1,259,28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2479178" table:style-name="ce16">
            <text:p>2,479,178</text:p>
          </table:table-cell>
          <table:table-cell table:style-name="ce8"/>
          <table:table-cell office:value-type="float" office:value="3083655" table:style-name="ce16">
            <text:p>3,083,65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59614" table:style-name="ce16">
            <text:p>3,359,614</text:p>
          </table:table-cell>
          <table:table-cell table:style-name="ce8"/>
          <table:table-cell office:value-type="float" office:value="3589560" table:style-name="ce16">
            <text:p>3,589,56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933462" table:style-name="ce16">
            <text:p>4,933,462</text:p>
          </table:table-cell>
          <table:table-cell table:style-name="ce8"/>
          <table:table-cell office:value-type="float" office:value="4601802" table:style-name="ce16">
            <text:p>4,601,80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7971559" table:style-name="ce16">
            <text:p>7,971,559</text:p>
          </table:table-cell>
          <table:table-cell table:style-name="ce8"/>
          <table:table-cell office:value-type="float" office:value="7972098" table:style-name="ce16">
            <text:p>7,972,0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57966" table:style-name="ce16">
            <text:p>12,057,966</text:p>
          </table:table-cell>
          <table:table-cell table:style-name="ce8"/>
          <table:table-cell office:value-type="float" office:value="12173923" table:style-name="ce16">
            <text:p>12,173,92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046273" table:style-name="ce16">
            <text:p>9,046,273</text:p>
          </table:table-cell>
          <table:table-cell table:style-name="ce8"/>
          <table:table-cell office:value-type="float" office:value="8455468" table:style-name="ce16">
            <text:p>8,455,46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64448" table:style-name="ce16">
            <text:p>1,664,448</text:p>
          </table:table-cell>
          <table:table-cell table:style-name="ce8"/>
          <table:table-cell office:value-type="float" office:value="1340177" table:style-name="ce16">
            <text:p>1,340,17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856584859" table:style-name="ce16">
            <text:p>856,584,859</text:p>
          </table:table-cell>
          <table:table-cell table:style-name="ce8"/>
          <table:table-cell office:value-type="float" office:value="785732381" table:style-name="ce16">
            <text:p>785,732,381</text:p>
          </table:table-cell>
          <table:table-cell office:value-type="string" table:style-name="ce17">
            <text:p>◎◎◎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-1.29E-2" table:style-name="ce47">
            <text:p>-1.3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588313600" table:style-name="ce16">
            <text:p>1,588,313,600</text:p>
          </table:table-cell>
          <table:table-cell table:style-name="ce8"/>
          <table:table-cell office:value-type="float" office:value="1471629696" table:style-name="ce16">
            <text:p>1,471,629,696</text:p>
          </table:table-cell>
          <table:table-cell office:value-type="string" table:style-name="ce17">
            <text:p>◎◎◎<text:s/></text:p>
          </table:table-cell>
          <table:table-cell office:value-type="float" office:value="1022" table:style-name="ce48">
            <text:p>1,022</text:p>
          </table:table-cell>
          <table:table-cell office:value-type="percentage" office:value="6.8999999999999999E-3" table:style-name="ce47">
            <text:p>0.7%</text:p>
          </table:table-cell>
          <table:table-cell office:value-type="float" office:value="2274" table:style-name="ce48">
            <text:p>2,274</text:p>
          </table:table-cell>
          <table:table-cell office:value-type="percentage" office:value="-1.77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1084064280" table:style-name="ce16">
            <text:p>1,084,064,280</text:p>
          </table:table-cell>
          <table:table-cell table:style-name="ce8"/>
          <table:table-cell office:value-type="float" office:value="1064029094" table:style-name="ce16">
            <text:p>1,064,029,094</text:p>
          </table:table-cell>
          <table:table-cell office:value-type="string" table:style-name="ce17">
            <text:p>◎<text:s/></text:p>
          </table:table-cell>
          <table:table-cell office:value-type="float" office:value="855" table:style-name="ce48">
            <text:p>855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1481" table:style-name="ce48">
            <text:p>1,48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24765123" table:style-name="ce16">
            <text:p>124,765,123</text:p>
          </table:table-cell>
          <table:table-cell table:style-name="ce8"/>
          <table:table-cell office:value-type="float" office:value="120239938" table:style-name="ce16">
            <text:p>120,239,938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312" table:style-name="ce48">
            <text:p>3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經?</text:p>
          </table:table-cell>
          <table:table-cell office:value-type="float" office:value="313233577" table:style-name="ce16">
            <text:p>313,233,577</text:p>
          </table:table-cell>
          <table:table-cell table:style-name="ce8"/>
          <table:table-cell office:value-type="float" office:value="290597810" table:style-name="ce16">
            <text:p>290,597,810</text:p>
          </table:table-cell>
          <table:table-cell office:value-type="string" table:style-name="ce17">
            <text:p>◎◎◎<text:s/></text:p>
          </table:table-cell>
          <table:table-cell office:value-type="float" office:value="116" table:style-name="ce48">
            <text:p>116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401" table:style-name="ce48">
            <text:p>401</text:p>
          </table:table-cell>
          <table:table-cell office:value-type="percentage" office:value="-1.47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83029706" table:style-name="ce16">
            <text:p>83,029,706</text:p>
          </table:table-cell>
          <table:table-cell table:style-name="ce8"/>
          <table:table-cell office:value-type="float" office:value="83433846" table:style-name="ce16">
            <text:p>83,433,846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333" table:style-name="ce47">
            <text:p>13.3%</text:p>
          </table:table-cell>
          <table:table-cell office:value-type="float" office:value="667" table:style-name="ce48">
            <text:p>667</text:p>
          </table:table-cell>
          <table:table-cell office:value-type="percentage" office:value="-4.7100000000000003E-2" table:style-name="ce47">
            <text:p>-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60315658" table:style-name="ce16">
            <text:p>160,315,658</text:p>
          </table:table-cell>
          <table:table-cell table:style-name="ce8"/>
          <table:table-cell office:value-type="float" office:value="157683877" table:style-name="ce16">
            <text:p>157,683,877</text:p>
          </table:table-cell>
          <table:table-cell office:value-type="string" table:style-name="ce17">
            <text:p>◎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左營總醫院附設民眾診療服務處<text:s/></text:p>
          </table:table-cell>
          <table:table-cell office:value-type="float" office:value="153313183" table:style-name="ce16">
            <text:p>153,313,183</text:p>
          </table:table-cell>
          <table:table-cell table:style-name="ce8"/>
          <table:table-cell office:value-type="float" office:value="144768347" table:style-name="ce16">
            <text:p>144,768,347</text:p>
          </table:table-cell>
          <table:table-cell office:value-type="string" table:style-name="ce17">
            <text:p>◎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-9.9000000000000008E-3" table:style-name="ce47">
            <text:p>-1.0%</text:p>
          </table:table-cell>
          <table:table-cell office:value-type="float" office:value="551" table:style-name="ce48">
            <text:p>551</text:p>
          </table:table-cell>
          <table:table-cell office:value-type="percentage" office:value="5.4999999999999997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208806066" table:style-name="ce16">
            <text:p>208,806,066</text:p>
          </table:table-cell>
          <table:table-cell table:style-name="ce8"/>
          <table:table-cell office:value-type="float" office:value="202872838" table:style-name="ce16">
            <text:p>202,872,838</text:p>
          </table:table-cell>
          <table:table-cell office:value-type="string" table:style-name="ce17">
            <text:p>◎<text:s/></text:p>
          </table:table-cell>
          <table:table-cell office:value-type="float" office:value="167" table:style-name="ce48">
            <text:p>167</text:p>
          </table:table-cell>
          <table:table-cell office:value-type="percentage" office:value="6.3700000000000007E-2" table:style-name="ce47">
            <text:p>6.4%</text:p>
          </table:table-cell>
          <table:table-cell office:value-type="float" office:value="563" table:style-name="ce48">
            <text:p>563</text:p>
          </table:table-cell>
          <table:table-cell office:value-type="percentage" office:value="-0.1457" table:style-name="ce47">
            <text:p>-1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314681281" table:style-name="ce16">
            <text:p>314,681,281</text:p>
          </table:table-cell>
          <table:table-cell table:style-name="ce8"/>
          <table:table-cell office:value-type="float" office:value="294406383" table:style-name="ce16">
            <text:p>294,406,383</text:p>
          </table:table-cell>
          <table:table-cell office:value-type="string" table:style-name="ce17">
            <text:p>◎◎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7400000000000003E-2" table:style-name="ce47">
            <text:p>-3.7%</text:p>
          </table:table-cell>
          <table:table-cell office:value-type="float" office:value="607" table:style-name="ce48">
            <text:p>607</text:p>
          </table:table-cell>
          <table:table-cell office:value-type="percentage" office:value="2.70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25805728" table:style-name="ce16">
            <text:p>125,805,728</text:p>
          </table:table-cell>
          <table:table-cell table:style-name="ce8"/>
          <table:table-cell office:value-type="float" office:value="126494530" table:style-name="ce16">
            <text:p>126,494,530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1.6400000000000001E-2" table:style-name="ce47">
            <text:p>-1.6%</text:p>
          </table:table-cell>
          <table:table-cell office:value-type="float" office:value="336" table:style-name="ce48">
            <text:p>3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67040416" table:style-name="ce16">
            <text:p>167,040,416</text:p>
          </table:table-cell>
          <table:table-cell table:style-name="ce8"/>
          <table:table-cell office:value-type="float" office:value="159609581" table:style-name="ce16">
            <text:p>159,609,581</text:p>
          </table:table-cell>
          <table:table-cell office:value-type="string" table:style-name="ce17">
            <text:p>◎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8.6999999999999994E-3" table:style-name="ce47">
            <text:p>-0.9%</text:p>
          </table:table-cell>
          <table:table-cell office:value-type="float" office:value="529" table:style-name="ce48">
            <text:p>5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?</text:p>
          </table:table-cell>
          <table:table-cell office:value-type="float" office:value="234670694" table:style-name="ce16">
            <text:p>234,670,694</text:p>
          </table:table-cell>
          <table:table-cell table:style-name="ce8"/>
          <table:table-cell office:value-type="float" office:value="250536849" table:style-name="ce16">
            <text:p>250,536,849</text:p>
          </table:table-cell>
          <table:table-cell office:value-type="string" table:style-name="ce17">
            <text:p>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2.63E-2" table:style-name="ce47">
            <text:p>2.6%</text:p>
          </table:table-cell>
          <table:table-cell office:value-type="float" office:value="429" table:style-name="ce48">
            <text:p>429</text:p>
          </table:table-cell>
          <table:table-cell office:value-type="percentage" office:value="1.9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215399772" table:style-name="ce16">
            <text:p>215,399,772</text:p>
          </table:table-cell>
          <table:table-cell table:style-name="ce8"/>
          <table:table-cell office:value-type="float" office:value="199077877" table:style-name="ce16">
            <text:p>199,077,877</text:p>
          </table:table-cell>
          <table:table-cell office:value-type="string" table:style-name="ce17">
            <text:p>◎◎◎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6.9400000000000003E-2" table:style-name="ce47">
            <text:p>6.9%</text:p>
          </table:table-cell>
          <table:table-cell office:value-type="float" office:value="462" table:style-name="ce48">
            <text:p>4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6720253" table:style-name="ce16">
            <text:p>496,720,253</text:p>
          </table:table-cell>
          <table:table-cell table:style-name="ce8"/>
          <table:table-cell office:value-type="float" office:value="440925265" table:style-name="ce16">
            <text:p>440,925,265</text:p>
          </table:table-cell>
          <table:table-cell office:value-type="string" table:style-name="ce17">
            <text:p>◎◎◎<text:s/></text:p>
          </table:table-cell>
          <table:table-cell office:value-type="float" office:value="437" table:style-name="ce48">
            <text:p>437</text:p>
          </table:table-cell>
          <table:table-cell office:value-type="percentage" office:value="-3.1E-2" table:style-name="ce47">
            <text:p>-3.1%</text:p>
          </table:table-cell>
          <table:table-cell office:value-type="float" office:value="1074" table:style-name="ce48">
            <text:p>1,0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35732524" table:style-name="ce16">
            <text:p>235,732,524</text:p>
          </table:table-cell>
          <table:table-cell table:style-name="ce8"/>
          <table:table-cell office:value-type="float" office:value="240173462" table:style-name="ce16">
            <text:p>240,173,462</text:p>
          </table:table-cell>
          <table:table-cell office:value-type="string" table:style-name="ce17">
            <text:p>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-1.55E-2" table:style-name="ce47">
            <text:p>-1.6%</text:p>
          </table:table-cell>
          <table:table-cell office:value-type="float" office:value="482" table:style-name="ce48">
            <text:p>4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102304620" table:style-name="ce16">
            <text:p>102,304,620</text:p>
          </table:table-cell>
          <table:table-cell table:style-name="ce8"/>
          <table:table-cell office:value-type="float" office:value="98381374" table:style-name="ce16">
            <text:p>98,381,374</text:p>
          </table:table-cell>
          <table:table-cell office:value-type="string" table:style-name="ce17">
            <text:p>◎◎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2.9899999999999999E-2" table:style-name="ce47">
            <text:p>3.0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20452624" table:style-name="ce16">
            <text:p>20,452,624</text:p>
          </table:table-cell>
          <table:table-cell table:style-name="ce8"/>
          <table:table-cell office:value-type="float" office:value="20060841" table:style-name="ce16">
            <text:p>20,060,84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28341167" table:style-name="ce16">
            <text:p>28,341,167</text:p>
          </table:table-cell>
          <table:table-cell table:style-name="ce8"/>
          <table:table-cell office:value-type="float" office:value="25496233" table:style-name="ce16">
            <text:p>25,496,233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119164153" table:style-name="ce16">
            <text:p>119,164,153</text:p>
          </table:table-cell>
          <table:table-cell table:style-name="ce8"/>
          <table:table-cell office:value-type="float" office:value="126689626" table:style-name="ce16">
            <text:p>126,689,626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1.37E-2" table:style-name="ce47">
            <text:p>-1.4%</text:p>
          </table:table-cell>
          <table:table-cell office:value-type="float" office:value="373" table:style-name="ce48">
            <text:p>373</text:p>
          </table:table-cell>
          <table:table-cell office:value-type="percentage" office:value="-7.9000000000000001E-2" table:style-name="ce47">
            <text:p>-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122764452" table:style-name="ce16">
            <text:p>122,764,452</text:p>
          </table:table-cell>
          <table:table-cell table:style-name="ce8"/>
          <table:table-cell office:value-type="float" office:value="122596043" table:style-name="ce16">
            <text:p>122,596,043</text:p>
          </table:table-cell>
          <table:table-cell office:value-type="string" table:style-name="ce17">
            <text:p>◎<text:s/></text:p>
          </table:table-cell>
          <table:table-cell office:value-type="float" office:value="67" table:style-name="ce48">
            <text:p>67</text:p>
          </table:table-cell>
          <table:table-cell office:value-type="percentage" office:value="8.0600000000000005E-2" table:style-name="ce47">
            <text:p>8.1%</text:p>
          </table:table-cell>
          <table:table-cell office:value-type="float" office:value="373" table:style-name="ce48">
            <text:p>3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22621519" table:style-name="ce16">
            <text:p>22,621,519</text:p>
          </table:table-cell>
          <table:table-cell table:style-name="ce8"/>
          <table:table-cell office:value-type="float" office:value="21404102" table:style-name="ce16">
            <text:p>21,404,102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0.1875" table:style-name="ce47">
            <text:p>-18.8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41069387" table:style-name="ce16">
            <text:p>41,069,387</text:p>
          </table:table-cell>
          <table:table-cell table:style-name="ce8"/>
          <table:table-cell office:value-type="float" office:value="40787244" table:style-name="ce16">
            <text:p>40,787,24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30488515" table:style-name="ce16">
            <text:p>30,488,515</text:p>
          </table:table-cell>
          <table:table-cell table:style-name="ce8"/>
          <table:table-cell office:value-type="float" office:value="28668449" table:style-name="ce16">
            <text:p>28,668,449</text:p>
          </table:table-cell>
          <table:table-cell office:value-type="string" table:style-name="ce17">
            <text:p>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153" table:style-name="ce48">
            <text:p>153</text:p>
          </table:table-cell>
          <table:table-cell office:value-type="percentage" office:value="-0.24260000000000001" table:style-name="ce47">
            <text:p>-2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屏東分院附設民眾診療服務處<text:s/></text:p>
          </table:table-cell>
          <table:table-cell office:value-type="float" office:value="17546021" table:style-name="ce16">
            <text:p>17,546,021</text:p>
          </table:table-cell>
          <table:table-cell table:style-name="ce8"/>
          <table:table-cell office:value-type="float" office:value="16780319" table:style-name="ce16">
            <text:p>16,780,31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59280371" table:style-name="ce16">
            <text:p>59,280,371</text:p>
          </table:table-cell>
          <table:table-cell table:style-name="ce8"/>
          <table:table-cell office:value-type="float" office:value="58677889" table:style-name="ce16">
            <text:p>58,677,889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0.129" table:style-name="ce47">
            <text:p>-12.9%</text:p>
          </table:table-cell>
          <table:table-cell office:value-type="float" office:value="169" table:style-name="ce48">
            <text:p>169</text:p>
          </table:table-cell>
          <table:table-cell office:value-type="percentage" office:value="-0.1244" table:style-name="ce47">
            <text:p>-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<text:s/></text:p>
          </table:table-cell>
          <table:table-cell office:value-type="float" office:value="96511329" table:style-name="ce16">
            <text:p>96,511,329</text:p>
          </table:table-cell>
          <table:table-cell table:style-name="ce8"/>
          <table:table-cell office:value-type="float" office:value="126263047" table:style-name="ce16">
            <text:p>126,263,047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1.54E-2" table:style-name="ce47">
            <text:p>1.5%</text:p>
          </table:table-cell>
          <table:table-cell office:value-type="float" office:value="271" table:style-name="ce48">
            <text:p>271</text:p>
          </table:table-cell>
          <table:table-cell office:value-type="percentage" office:value="0.68320000000000003" table:style-name="ce47">
            <text:p>68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東榮民總醫院龍泉分院<text:s/></text:p>
          </table:table-cell>
          <table:table-cell office:value-type="float" office:value="37031716" table:style-name="ce16">
            <text:p>37,031,716</text:p>
          </table:table-cell>
          <table:table-cell table:style-name="ce8"/>
          <table:table-cell office:value-type="float" office:value="35548694" table:style-name="ce16">
            <text:p>35,548,69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297" table:style-name="ce48">
            <text:p>2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2375561" table:style-name="ce16">
            <text:p>12,375,561</text:p>
          </table:table-cell>
          <table:table-cell table:style-name="ce8"/>
          <table:table-cell office:value-type="float" office:value="11732125" table:style-name="ce16">
            <text:p>11,732,12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12479809" table:style-name="ce16">
            <text:p>12,479,809</text:p>
          </table:table-cell>
          <table:table-cell table:style-name="ce8"/>
          <table:table-cell office:value-type="float" office:value="11548477" table:style-name="ce16">
            <text:p>11,548,47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46125942" table:style-name="ce16">
            <text:p>46,125,942</text:p>
          </table:table-cell>
          <table:table-cell table:style-name="ce8"/>
          <table:table-cell office:value-type="float" office:value="49223894" table:style-name="ce16">
            <text:p>49,223,894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961904" table:style-name="ce16">
            <text:p>5,961,904</text:p>
          </table:table-cell>
          <table:table-cell table:style-name="ce8"/>
          <table:table-cell office:value-type="float" office:value="4875597" table:style-name="ce16">
            <text:p>4,875,59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4" table:style-name="ce48">
            <text:p>54</text:p>
          </table:table-cell>
          <table:table-cell office:value-type="percentage" office:value="-1.8200000000000001E-2" table:style-name="ce47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5661742" table:style-name="ce16">
            <text:p>5,661,742</text:p>
          </table:table-cell>
          <table:table-cell table:style-name="ce8"/>
          <table:table-cell office:value-type="float" office:value="5918048" table:style-name="ce16">
            <text:p>5,918,04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療社團法人復興醫院<text:s/></text:p>
          </table:table-cell>
          <table:table-cell office:value-type="float" office:value="1448627" table:style-name="ce16">
            <text:p>1,448,627</text:p>
          </table:table-cell>
          <table:table-cell table:style-name="ce8"/>
          <table:table-cell office:value-type="float" office:value="1791043" table:style-name="ce16">
            <text:p>1,791,04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21171773" table:style-name="ce16">
            <text:p>21,171,773</text:p>
          </table:table-cell>
          <table:table-cell table:style-name="ce8"/>
          <table:table-cell office:value-type="float" office:value="19391887" table:style-name="ce16">
            <text:p>19,391,887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4305898" table:style-name="ce16">
            <text:p>14,305,898</text:p>
          </table:table-cell>
          <table:table-cell table:style-name="ce8"/>
          <table:table-cell office:value-type="float" office:value="15062995" table:style-name="ce16">
            <text:p>15,062,9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8059164" table:style-name="ce16">
            <text:p>18,059,164</text:p>
          </table:table-cell>
          <table:table-cell table:style-name="ce8"/>
          <table:table-cell office:value-type="float" office:value="18673260" table:style-name="ce16">
            <text:p>18,673,26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54996991" table:style-name="ce16">
            <text:p>54,996,991</text:p>
          </table:table-cell>
          <table:table-cell table:style-name="ce8"/>
          <table:table-cell office:value-type="float" office:value="58259452" table:style-name="ce16">
            <text:p>58,259,452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94815540" table:style-name="ce16">
            <text:p>94,815,540</text:p>
          </table:table-cell>
          <table:table-cell table:style-name="ce8"/>
          <table:table-cell office:value-type="float" office:value="94105156" table:style-name="ce16">
            <text:p>94,105,156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05" table:style-name="ce47">
            <text:p>5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56155766" table:style-name="ce16">
            <text:p>56,155,766</text:p>
          </table:table-cell>
          <table:table-cell table:style-name="ce8"/>
          <table:table-cell office:value-type="float" office:value="46756456" table:style-name="ce16">
            <text:p>46,756,456</text:p>
          </table:table-cell>
          <table:table-cell office:value-type="string" table:style-name="ce17">
            <text:p>◎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95878694" table:style-name="ce16">
            <text:p>95,878,694</text:p>
          </table:table-cell>
          <table:table-cell table:style-name="ce8"/>
          <table:table-cell office:value-type="float" office:value="99238402" table:style-name="ce16">
            <text:p>99,238,402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1.9199999999999998E-2" table:style-name="ce47">
            <text:p>-1.9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12107181" table:style-name="ce16">
            <text:p>12,107,181</text:p>
          </table:table-cell>
          <table:table-cell table:style-name="ce8"/>
          <table:table-cell office:value-type="float" office:value="10776327" table:style-name="ce16">
            <text:p>10,776,327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10019024" table:style-name="ce16">
            <text:p>10,019,024</text:p>
          </table:table-cell>
          <table:table-cell table:style-name="ce8"/>
          <table:table-cell office:value-type="float" office:value="9188751" table:style-name="ce16">
            <text:p>9,188,7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21249855" table:style-name="ce16">
            <text:p>21,249,855</text:p>
          </table:table-cell>
          <table:table-cell table:style-name="ce8"/>
          <table:table-cell office:value-type="float" office:value="13329942" table:style-name="ce16">
            <text:p>13,329,94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靈醫會醫療財團法人惠民醫院<text:s/></text:p>
          </table:table-cell>
          <table:table-cell office:value-type="float" office:value="3970510" table:style-name="ce16">
            <text:p>3,970,510</text:p>
          </table:table-cell>
          <table:table-cell table:style-name="ce8"/>
          <table:table-cell office:value-type="float" office:value="3479959" table:style-name="ce16">
            <text:p>3,479,9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7946779" table:style-name="ce16">
            <text:p>7,946,779</text:p>
          </table:table-cell>
          <table:table-cell table:style-name="ce8"/>
          <table:table-cell office:value-type="float" office:value="7738918" table:style-name="ce16">
            <text:p>7,738,918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（委託財團法人私立高雄醫學大學經?</text:p>
          </table:table-cell>
          <table:table-cell office:value-type="float" office:value="15081267" table:style-name="ce16">
            <text:p>15,081,267</text:p>
          </table:table-cell>
          <table:table-cell table:style-name="ce8"/>
          <table:table-cell office:value-type="float" office:value="13800398" table:style-name="ce16">
            <text:p>13,800,398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4137703" table:style-name="ce16">
            <text:p>4,137,703</text:p>
          </table:table-cell>
          <table:table-cell table:style-name="ce8"/>
          <table:table-cell office:value-type="float" office:value="4051295" table:style-name="ce16">
            <text:p>4,051,29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7164566" table:style-name="ce16">
            <text:p>17,164,566</text:p>
          </table:table-cell>
          <table:table-cell table:style-name="ce8"/>
          <table:table-cell office:value-type="float" office:value="18016471" table:style-name="ce16">
            <text:p>18,016,471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681045" table:style-name="ce16">
            <text:p>15,681,045</text:p>
          </table:table-cell>
          <table:table-cell table:style-name="ce8"/>
          <table:table-cell office:value-type="float" office:value="15174667" table:style-name="ce16">
            <text:p>15,174,667</text:p>
          </table:table-cell>
          <table:table-cell office:value-type="string" table:style-name="ce17">
            <text:p>◎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65138006" table:style-name="ce16">
            <text:p>65,138,006</text:p>
          </table:table-cell>
          <table:table-cell table:style-name="ce8"/>
          <table:table-cell office:value-type="float" office:value="65035838" table:style-name="ce16">
            <text:p>65,035,838</text:p>
          </table:table-cell>
          <table:table-cell office:value-type="string" table:style-name="ce17">
            <text:p>◎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2.63E-2" table:style-name="ce47">
            <text:p>2.6%</text:p>
          </table:table-cell>
          <table:table-cell office:value-type="float" office:value="214" table:style-name="ce48">
            <text:p>2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852871" table:style-name="ce16">
            <text:p>3,852,871</text:p>
          </table:table-cell>
          <table:table-cell table:style-name="ce8"/>
          <table:table-cell office:value-type="float" office:value="3510684" table:style-name="ce16">
            <text:p>3,510,68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701781" table:style-name="ce16">
            <text:p>3,701,781</text:p>
          </table:table-cell>
          <table:table-cell table:style-name="ce8"/>
          <table:table-cell office:value-type="float" office:value="3453413" table:style-name="ce16">
            <text:p>3,453,41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992524" table:style-name="ce16">
            <text:p>19,992,524</text:p>
          </table:table-cell>
          <table:table-cell table:style-name="ce8"/>
          <table:table-cell office:value-type="float" office:value="19820498" table:style-name="ce16">
            <text:p>19,820,49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3376023" table:style-name="ce16">
            <text:p>3,376,023</text:p>
          </table:table-cell>
          <table:table-cell table:style-name="ce8"/>
          <table:table-cell office:value-type="float" office:value="3242339" table:style-name="ce16">
            <text:p>3,242,33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3706565" table:style-name="ce16">
            <text:p>3,706,565</text:p>
          </table:table-cell>
          <table:table-cell table:style-name="ce8"/>
          <table:table-cell office:value-type="float" office:value="4074194" table:style-name="ce16">
            <text:p>4,074,19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990141" table:style-name="ce16">
            <text:p>9,990,141</text:p>
          </table:table-cell>
          <table:table-cell table:style-name="ce8"/>
          <table:table-cell office:value-type="float" office:value="9047365" table:style-name="ce16">
            <text:p>9,047,36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4854660" table:style-name="ce16">
            <text:p>4,854,660</text:p>
          </table:table-cell>
          <table:table-cell table:style-name="ce8"/>
          <table:table-cell office:value-type="float" office:value="4464610" table:style-name="ce16">
            <text:p>4,464,61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-0.16669999999999999" table:style-name="ce47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1912633" table:style-name="ce16">
            <text:p>21,912,633</text:p>
          </table:table-cell>
          <table:table-cell table:style-name="ce8"/>
          <table:table-cell office:value-type="float" office:value="22965137" table:style-name="ce16">
            <text:p>22,965,13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71404" table:style-name="ce16">
            <text:p>4,271,404</text:p>
          </table:table-cell>
          <table:table-cell table:style-name="ce8"/>
          <table:table-cell office:value-type="float" office:value="4096448" table:style-name="ce16">
            <text:p>4,096,44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5404493" table:style-name="ce16">
            <text:p>5,404,493</text:p>
          </table:table-cell>
          <table:table-cell table:style-name="ce8"/>
          <table:table-cell office:value-type="float" office:value="2618099" table:style-name="ce16">
            <text:p>2,618,0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636423" table:style-name="ce16">
            <text:p>1,636,423</text:p>
          </table:table-cell>
          <table:table-cell table:style-name="ce8"/>
          <table:table-cell office:value-type="float" office:value="1732693" table:style-name="ce16">
            <text:p>1,732,69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59442" table:style-name="ce16">
            <text:p>3,559,442</text:p>
          </table:table-cell>
          <table:table-cell table:style-name="ce8"/>
          <table:table-cell office:value-type="float" office:value="3181636" table:style-name="ce16">
            <text:p>3,181,63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251965" table:style-name="ce16">
            <text:p>8,251,965</text:p>
          </table:table-cell>
          <table:table-cell table:style-name="ce8"/>
          <table:table-cell office:value-type="float" office:value="7180701" table:style-name="ce16">
            <text:p>7,180,70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748606" table:style-name="ce16">
            <text:p>4,748,606</text:p>
          </table:table-cell>
          <table:table-cell table:style-name="ce8"/>
          <table:table-cell office:value-type="float" office:value="4595063" table:style-name="ce16">
            <text:p>4,595,06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4811410" table:style-name="ce16">
            <text:p>14,811,410</text:p>
          </table:table-cell>
          <table:table-cell table:style-name="ce8"/>
          <table:table-cell office:value-type="float" office:value="14681219" table:style-name="ce16">
            <text:p>14,681,21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86" table:style-name="ce48">
            <text:p>86</text:p>
          </table:table-cell>
          <table:table-cell office:value-type="percentage" office:value="-0.1313" table:style-name="ce47">
            <text:p>-1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2663453" table:style-name="ce16">
            <text:p>2,663,453</text:p>
          </table:table-cell>
          <table:table-cell table:style-name="ce8"/>
          <table:table-cell office:value-type="float" office:value="1912179" table:style-name="ce16">
            <text:p>1,912,17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2168406" table:style-name="ce16">
            <text:p>12,168,406</text:p>
          </table:table-cell>
          <table:table-cell table:style-name="ce8"/>
          <table:table-cell office:value-type="float" office:value="11793202" table:style-name="ce16">
            <text:p>11,793,20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24258" table:style-name="ce16">
            <text:p>3,024,258</text:p>
          </table:table-cell>
          <table:table-cell table:style-name="ce8"/>
          <table:table-cell office:value-type="float" office:value="2883146" table:style-name="ce16">
            <text:p>2,883,14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9199842" table:style-name="ce16">
            <text:p>9,199,842</text:p>
          </table:table-cell>
          <table:table-cell table:style-name="ce8"/>
          <table:table-cell office:value-type="float" office:value="8905353" table:style-name="ce16">
            <text:p>8,905,35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國際眼科醫院<text:s/></text:p>
          </table:table-cell>
          <table:table-cell office:value-type="float" office:value="8657236" table:style-name="ce16">
            <text:p>8,657,236</text:p>
          </table:table-cell>
          <table:table-cell table:style-name="ce8"/>
          <table:table-cell office:value-type="float" office:value="11926832" table:style-name="ce16">
            <text:p>11,926,83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1406656" table:style-name="ce16">
            <text:p>1,406,656</text:p>
          </table:table-cell>
          <table:table-cell table:style-name="ce8"/>
          <table:table-cell office:value-type="float" office:value="1254485" table:style-name="ce16">
            <text:p>1,254,48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561448" table:style-name="ce16">
            <text:p>9,561,448</text:p>
          </table:table-cell>
          <table:table-cell table:style-name="ce8"/>
          <table:table-cell office:value-type="float" office:value="10283972" table:style-name="ce16">
            <text:p>10,283,97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馨乳房外科醫院<text:s/></text:p>
          </table:table-cell>
          <table:table-cell office:value-type="float" office:value="19252792" table:style-name="ce16">
            <text:p>19,252,792</text:p>
          </table:table-cell>
          <table:table-cell table:style-name="ce8"/>
          <table:table-cell office:value-type="float" office:value="20102374" table:style-name="ce16">
            <text:p>20,102,37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鈞安婦幼聯合醫院<text:s/></text:p>
          </table:table-cell>
          <table:table-cell office:value-type="float" office:value="2600385" table:style-name="ce16">
            <text:p>2,600,385</text:p>
          </table:table-cell>
          <table:table-cell table:style-name="ce8"/>
          <table:table-cell office:value-type="float" office:value="2774519" table:style-name="ce16">
            <text:p>2,774,5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田國際醫院<text:s/></text:p>
          </table:table-cell>
          <table:table-cell office:value-type="float" office:value="29937546" table:style-name="ce16">
            <text:p>29,937,546</text:p>
          </table:table-cell>
          <table:table-cell table:style-name="ce8"/>
          <table:table-cell office:value-type="float" office:value="35204215" table:style-name="ce16">
            <text:p>35,204,215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841221" table:style-name="ce16">
            <text:p>3,841,221</text:p>
          </table:table-cell>
          <table:table-cell table:style-name="ce8"/>
          <table:table-cell office:value-type="float" office:value="5006004" table:style-name="ce16">
            <text:p>5,006,0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大美杏生醫院<text:s/></text:p>
          </table:table-cell>
          <table:table-cell office:value-type="float" office:value="5679733" table:style-name="ce16">
            <text:p>5,679,733</text:p>
          </table:table-cell>
          <table:table-cell table:style-name="ce8"/>
          <table:table-cell office:value-type="float" office:value="6882922" table:style-name="ce16">
            <text:p>6,882,92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21061690" table:style-name="ce16">
            <text:p>21,061,690</text:p>
          </table:table-cell>
          <table:table-cell table:style-name="ce8"/>
          <table:table-cell office:value-type="float" office:value="21625627" table:style-name="ce16">
            <text:p>21,625,627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3394260" table:style-name="ce16">
            <text:p>23,394,260</text:p>
          </table:table-cell>
          <table:table-cell table:style-name="ce8"/>
          <table:table-cell office:value-type="float" office:value="23492032" table:style-name="ce16">
            <text:p>23,492,03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孝泌尿專科醫院<text:s/></text:p>
          </table:table-cell>
          <table:table-cell office:value-type="float" office:value="7896333" table:style-name="ce16">
            <text:p>7,896,333</text:p>
          </table:table-cell>
          <table:table-cell table:style-name="ce8"/>
          <table:table-cell office:value-type="float" office:value="6523544" table:style-name="ce16">
            <text:p>6,523,54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060989" table:style-name="ce16">
            <text:p>43,060,989</text:p>
          </table:table-cell>
          <table:table-cell table:style-name="ce8"/>
          <table:table-cell office:value-type="float" office:value="45283051" table:style-name="ce16">
            <text:p>45,283,051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91207" table:style-name="ce16">
            <text:p>9,091,207</text:p>
          </table:table-cell>
          <table:table-cell table:style-name="ce8"/>
          <table:table-cell office:value-type="float" office:value="9171276" table:style-name="ce16">
            <text:p>9,171,27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264974" table:style-name="ce16">
            <text:p>4,264,974</text:p>
          </table:table-cell>
          <table:table-cell table:style-name="ce8"/>
          <table:table-cell office:value-type="float" office:value="4662127" table:style-name="ce16">
            <text:p>4,662,12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4.7600000000000003E-2" table:style-name="ce47">
            <text:p>-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4659213" table:style-name="ce16">
            <text:p>4,659,213</text:p>
          </table:table-cell>
          <table:table-cell table:style-name="ce8"/>
          <table:table-cell office:value-type="float" office:value="2340562" table:style-name="ce16">
            <text:p>2,340,56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7" table:style-name="ce48">
            <text:p>47</text:p>
          </table:table-cell>
          <table:table-cell office:value-type="percentage" office:value="1.35" table:style-name="ce47">
            <text:p>13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5849996" table:style-name="ce16">
            <text:p>5,849,996</text:p>
          </table:table-cell>
          <table:table-cell table:style-name="ce8"/>
          <table:table-cell office:value-type="float" office:value="5346655" table:style-name="ce16">
            <text:p>5,346,65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9416423" table:style-name="ce16">
            <text:p>9,416,423</text:p>
          </table:table-cell>
          <table:table-cell table:style-name="ce8"/>
          <table:table-cell office:value-type="float" office:value="8996275" table:style-name="ce16">
            <text:p>8,996,275</text:p>
          </table:table-cell>
          <table:table-cell office:value-type="string" table:style-name="ce17">
            <text:p>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470237" table:style-name="ce16">
            <text:p>11,470,237</text:p>
          </table:table-cell>
          <table:table-cell table:style-name="ce8"/>
          <table:table-cell office:value-type="float" office:value="8508667" table:style-name="ce16">
            <text:p>8,508,66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1413313" table:style-name="ce16">
            <text:p>1,413,313</text:p>
          </table:table-cell>
          <table:table-cell table:style-name="ce8"/>
          <table:table-cell office:value-type="float" office:value="1089811" table:style-name="ce16">
            <text:p>1,089,81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8288324" table:style-name="ce16">
            <text:p>8,288,324</text:p>
          </table:table-cell>
          <table:table-cell table:style-name="ce8"/>
          <table:table-cell office:value-type="float" office:value="6900148" table:style-name="ce16">
            <text:p>6,900,1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125270" table:style-name="ce16">
            <text:p>3,125,270</text:p>
          </table:table-cell>
          <table:table-cell table:style-name="ce8"/>
          <table:table-cell office:value-type="float" office:value="2984283" table:style-name="ce16">
            <text:p>2,984,28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3983107" table:style-name="ce16">
            <text:p>23,983,107</text:p>
          </table:table-cell>
          <table:table-cell table:style-name="ce8"/>
          <table:table-cell office:value-type="float" office:value="27070337" table:style-name="ce16">
            <text:p>27,070,33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382979" table:style-name="ce16">
            <text:p>5,382,979</text:p>
          </table:table-cell>
          <table:table-cell table:style-name="ce8"/>
          <table:table-cell office:value-type="float" office:value="5422807" table:style-name="ce16">
            <text:p>5,422,80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18299211" table:style-name="ce16">
            <text:p>18,299,211</text:p>
          </table:table-cell>
          <table:table-cell table:style-name="ce8"/>
          <table:table-cell office:value-type="float" office:value="17286526" table:style-name="ce16">
            <text:p>17,286,52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6819806" table:style-name="ce16">
            <text:p>6,819,806</text:p>
          </table:table-cell>
          <table:table-cell table:style-name="ce8"/>
          <table:table-cell office:value-type="float" office:value="7192951" table:style-name="ce16">
            <text:p>7,192,95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281199" table:style-name="ce16">
            <text:p>5,281,199</text:p>
          </table:table-cell>
          <table:table-cell table:style-name="ce8"/>
          <table:table-cell office:value-type="float" office:value="3202672" table:style-name="ce16">
            <text:p>3,202,67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3110862" table:style-name="ce16">
            <text:p>3,110,862</text:p>
          </table:table-cell>
          <table:table-cell table:style-name="ce8"/>
          <table:table-cell office:value-type="float" office:value="3002354" table:style-name="ce16">
            <text:p>3,002,35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6428594" table:style-name="ce16">
            <text:p>6,428,594</text:p>
          </table:table-cell>
          <table:table-cell table:style-name="ce8"/>
          <table:table-cell office:value-type="float" office:value="4951158" table:style-name="ce16">
            <text:p>4,951,1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" table:style-name="ce48">
            <text:p>20</text:p>
          </table:table-cell>
          <table:table-cell office:value-type="percentage" office:value="-0.5" table:style-name="ce47">
            <text:p>-5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747280" table:style-name="ce16">
            <text:p>3,747,280</text:p>
          </table:table-cell>
          <table:table-cell table:style-name="ce8"/>
          <table:table-cell office:value-type="float" office:value="3502151" table:style-name="ce16">
            <text:p>3,502,15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44436162" table:style-name="ce16">
            <text:p>44,436,162</text:p>
          </table:table-cell>
          <table:table-cell table:style-name="ce8"/>
          <table:table-cell office:value-type="float" office:value="42102992" table:style-name="ce16">
            <text:p>42,102,992</text:p>
          </table:table-cell>
          <table:table-cell office:value-type="string" table:style-name="ce17">
            <text:p>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-9.3799999999999994E-2" table:style-name="ce47">
            <text:p>-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927475" table:style-name="ce16">
            <text:p>3,927,475</text:p>
          </table:table-cell>
          <table:table-cell table:style-name="ce8"/>
          <table:table-cell office:value-type="float" office:value="3125196" table:style-name="ce16">
            <text:p>3,125,1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543190" table:style-name="ce16">
            <text:p>3,543,190</text:p>
          </table:table-cell>
          <table:table-cell table:style-name="ce8"/>
          <table:table-cell office:value-type="float" office:value="2519931" table:style-name="ce16">
            <text:p>2,519,9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86409" table:style-name="ce16">
            <text:p>2,786,409</text:p>
          </table:table-cell>
          <table:table-cell table:style-name="ce8"/>
          <table:table-cell office:value-type="float" office:value="3035031" table:style-name="ce16">
            <text:p>3,035,03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13039999999999999" table:style-name="ce47">
            <text:p>-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2900396" table:style-name="ce16">
            <text:p>2,900,396</text:p>
          </table:table-cell>
          <table:table-cell table:style-name="ce8"/>
          <table:table-cell office:value-type="float" office:value="3059377" table:style-name="ce16">
            <text:p>3,059,37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賀睿和醫院<text:s/></text:p>
          </table:table-cell>
          <table:table-cell office:value-type="float" office:value="7443078" table:style-name="ce16">
            <text:p>7,443,078</text:p>
          </table:table-cell>
          <table:table-cell table:style-name="ce8"/>
          <table:table-cell office:value-type="float" office:value="7016650" table:style-name="ce16">
            <text:p>7,016,65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678609" table:style-name="ce16">
            <text:p>4,678,609</text:p>
          </table:table-cell>
          <table:table-cell table:style-name="ce8"/>
          <table:table-cell office:value-type="float" office:value="4473966" table:style-name="ce16">
            <text:p>4,473,9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10603203" table:style-name="ce16">
            <text:p>10,603,203</text:p>
          </table:table-cell>
          <table:table-cell table:style-name="ce8"/>
          <table:table-cell office:value-type="float" office:value="10414743" table:style-name="ce16">
            <text:p>10,414,74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1661361" table:style-name="ce16">
            <text:p>21,661,361</text:p>
          </table:table-cell>
          <table:table-cell table:style-name="ce8"/>
          <table:table-cell office:value-type="float" office:value="21780975" table:style-name="ce16">
            <text:p>21,780,9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9111658" table:style-name="ce16">
            <text:p>9,111,658</text:p>
          </table:table-cell>
          <table:table-cell table:style-name="ce8"/>
          <table:table-cell office:value-type="float" office:value="8599482" table:style-name="ce16">
            <text:p>8,599,482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560753077" table:style-name="ce16">
            <text:p>560,753,077</text:p>
          </table:table-cell>
          <table:table-cell table:style-name="ce8"/>
          <table:table-cell office:value-type="float" office:value="501642977" table:style-name="ce16">
            <text:p>501,642,977</text:p>
          </table:table-cell>
          <table:table-cell office:value-type="string" table:style-name="ce17">
            <text:p>◎◎◎<text:s/></text:p>
          </table:table-cell>
          <table:table-cell office:value-type="float" office:value="418" table:style-name="ce48">
            <text:p>418</text:p>
          </table:table-cell>
          <table:table-cell office:value-type="percentage" office:value="-2.1100000000000001E-2" table:style-name="ce47">
            <text:p>-2.1%</text:p>
          </table:table-cell>
          <table:table-cell office:value-type="float" office:value="917" table:style-name="ce48">
            <text:p>917</text:p>
          </table:table-cell>
          <table:table-cell office:value-type="percentage" office:value="3.9699999999999999E-2" table:style-name="ce47">
            <text:p>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51462592" table:style-name="ce16">
            <text:p>51,462,592</text:p>
          </table:table-cell>
          <table:table-cell table:style-name="ce8"/>
          <table:table-cell office:value-type="float" office:value="44081182" table:style-name="ce16">
            <text:p>44,081,182</text:p>
          </table:table-cell>
          <table:table-cell office:value-type="string" table:style-name="ce17">
            <text:p>◎◎◎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-2.1700000000000001E-2" table:style-name="ce47">
            <text:p>-2.2%</text:p>
          </table:table-cell>
          <table:table-cell office:value-type="float" office:value="349" table:style-name="ce48">
            <text:p>349</text:p>
          </table:table-cell>
          <table:table-cell office:value-type="percentage" office:value="-1.9699999999999999E-2" table:style-name="ce47">
            <text:p>-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206725819" table:style-name="ce16">
            <text:p>206,725,819</text:p>
          </table:table-cell>
          <table:table-cell table:style-name="ce8"/>
          <table:table-cell office:value-type="float" office:value="164133324" table:style-name="ce16">
            <text:p>164,133,324</text:p>
          </table:table-cell>
          <table:table-cell office:value-type="string" table:style-name="ce17">
            <text:p>◎◎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56267023" table:style-name="ce16">
            <text:p>256,267,023</text:p>
          </table:table-cell>
          <table:table-cell table:style-name="ce8"/>
          <table:table-cell office:value-type="float" office:value="250841687" table:style-name="ce16">
            <text:p>250,841,687</text:p>
          </table:table-cell>
          <table:table-cell office:value-type="string" table:style-name="ce17">
            <text:p>◎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447" table:style-name="ce48">
            <text:p>4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5168444" table:style-name="ce16">
            <text:p>35,168,444</text:p>
          </table:table-cell>
          <table:table-cell table:style-name="ce8"/>
          <table:table-cell office:value-type="float" office:value="35949443" table:style-name="ce16">
            <text:p>35,949,443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41" table:style-name="ce48">
            <text:p>2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43224535" table:style-name="ce16">
            <text:p>43,224,535</text:p>
          </table:table-cell>
          <table:table-cell table:style-name="ce8"/>
          <table:table-cell office:value-type="float" office:value="42454902" table:style-name="ce16">
            <text:p>42,454,90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57228" table:style-name="ce16">
            <text:p>1,957,228</text:p>
          </table:table-cell>
          <table:table-cell table:style-name="ce8"/>
          <table:table-cell office:value-type="float" office:value="1870234" table:style-name="ce16">
            <text:p>1,870,2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3979464" table:style-name="ce16">
            <text:p>23,979,464</text:p>
          </table:table-cell>
          <table:table-cell table:style-name="ce8"/>
          <table:table-cell office:value-type="float" office:value="25370441" table:style-name="ce16">
            <text:p>25,370,441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78" table:style-name="ce48">
            <text:p>178</text:p>
          </table:table-cell>
          <table:table-cell office:value-type="percentage" office:value="-2.7300000000000001E-2" table:style-name="ce47">
            <text:p>-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485274" table:style-name="ce16">
            <text:p>3,485,274</text:p>
          </table:table-cell>
          <table:table-cell table:style-name="ce8"/>
          <table:table-cell office:value-type="float" office:value="3367083" table:style-name="ce16">
            <text:p>3,367,08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12" table:style-name="ce48">
            <text:p>12</text:p>
          </table:table-cell>
          <table:table-cell office:value-type="percentage" office:value="-0.4" table:style-name="ce47">
            <text:p>-4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906876" table:style-name="ce16">
            <text:p>14,906,876</text:p>
          </table:table-cell>
          <table:table-cell table:style-name="ce8"/>
          <table:table-cell office:value-type="float" office:value="11933097" table:style-name="ce16">
            <text:p>11,933,09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25" table:style-name="ce47">
            <text:p>-25.0%</text:p>
          </table:table-cell>
          <table:table-cell office:value-type="float" office:value="142" table:style-name="ce48">
            <text:p>142</text:p>
          </table:table-cell>
          <table:table-cell office:value-type="percentage" office:value="-0.1125" table:style-name="ce47">
            <text:p>-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104114672" table:style-name="ce16">
            <text:p>104,114,672</text:p>
          </table:table-cell>
          <table:table-cell table:style-name="ce8"/>
          <table:table-cell office:value-type="float" office:value="96737958" table:style-name="ce16">
            <text:p>96,737,958</text:p>
          </table:table-cell>
          <table:table-cell office:value-type="string" table:style-name="ce17">
            <text:p>◎◎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5" table:style-name="ce48">
            <text:p>9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35053032" table:style-name="ce16">
            <text:p>35,053,032</text:p>
          </table:table-cell>
          <table:table-cell table:style-name="ce8"/>
          <table:table-cell office:value-type="float" office:value="31188754" table:style-name="ce16">
            <text:p>31,188,754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239" table:style-name="ce48">
            <text:p>2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4009335" table:style-name="ce16">
            <text:p>24,009,335</text:p>
          </table:table-cell>
          <table:table-cell table:style-name="ce8"/>
          <table:table-cell office:value-type="float" office:value="21094179" table:style-name="ce16">
            <text:p>21,094,17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7" table:style-name="ce48">
            <text:p>27</text:p>
          </table:table-cell>
          <table:table-cell office:value-type="percentage" office:value="-0.28949999999999998" table:style-name="ce47">
            <text:p>-29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5082149" table:style-name="ce16">
            <text:p>15,082,149</text:p>
          </table:table-cell>
          <table:table-cell table:style-name="ce8"/>
          <table:table-cell office:value-type="float" office:value="14264519" table:style-name="ce16">
            <text:p>14,264,519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58203327" table:style-name="ce16">
            <text:p>58,203,327</text:p>
          </table:table-cell>
          <table:table-cell table:style-name="ce8"/>
          <table:table-cell office:value-type="float" office:value="59551257" table:style-name="ce16">
            <text:p>59,551,25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4.1700000000000001E-2" table:style-name="ce47">
            <text:p>4.2%</text:p>
          </table:table-cell>
          <table:table-cell office:value-type="float" office:value="147" table:style-name="ce48">
            <text:p>1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347351" table:style-name="ce16">
            <text:p>3,347,351</text:p>
          </table:table-cell>
          <table:table-cell table:style-name="ce8"/>
          <table:table-cell office:value-type="float" office:value="3046874" table:style-name="ce16">
            <text:p>3,046,87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6662441" table:style-name="ce16">
            <text:p>16,662,441</text:p>
          </table:table-cell>
          <table:table-cell table:style-name="ce8"/>
          <table:table-cell office:value-type="float" office:value="15638985" table:style-name="ce16">
            <text:p>15,638,98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7" table:style-name="ce48">
            <text:p>27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number-rows-repeated="1048091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4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5-14T14:34:58Z</dc:date>
    <meta:print-date>2024-05-14T14:34:44Z</meta:print-date>
  </office:meta>
</office:document-meta>
</file>