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7.064375cm" style:use-optimal-column-width="true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7.99041666666667cm" style:use-optimal-column-width="true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17.4095833333333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134.25pt" style:use-optimal-row-height="false" fo:break-before="auto"/>
    </style:style>
    <style:style style:name="ro4" style:family="table-row">
      <style:table-row-properties style:row-height="119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5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6">
            <text:p>全民健康保險已收載品項異動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2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1</text:p>
          </table:table-cell>
          <table:table-cell office:value-type="string" table:style-name="ce2">
            <text:p><text:a xlink:href="http://info.fda.gov.tw/MLMS/H0001D.aspx?Type=Lic&amp;LicId=52027865">BC27865100</text:a></text:p>
          </table:table-cell>
          <table:table-cell office:value-type="string" table:style-name="ce2">
            <text:p>Rozlytrek 200mg hard capsules</text:p>
          </table:table-cell>
          <table:table-cell office:value-type="string" table:style-name="ce2">
            <text:p>Entrectinib 200mg</text:p>
          </table:table-cell>
          <table:table-cell table:style-name="ce2"/>
          <table:table-cell office:value-type="string" table:style-name="ce2">
            <text:p>羅氏大藥廠股份有限公司</text:p>
          </table:table-cell>
          <table:table-cell office:value-type="float" office:value="1599" table:style-name="ce3">
            <text:p>1,599</text:p>
          </table:table-cell>
          <table:table-cell office:value-type="float" office:value="1530" table:style-name="ce3">
            <text:p>1,530</text:p>
          </table:table-cell>
          <table:table-cell office:value-type="string" table:style-name="ce4">
            <text:p>1.依全民健康保險藥物給付項目及支付標準共同擬訂會議藥品部分第61次會議紀錄及本署與羅氏大藥廠股份有限公司簽訂之「全民健康保險含entrectinib成分藥品（商品名Rozlytrek）給付協議書」辦理。2.給付規定：適用通則及9.93.規定。</text:p>
          </table:table-cell>
          <table:table-cell office:value-type="string" table:style-name="ce2">
            <text:p>112/7/1</text:p>
          </table:table-cell>
          <table:table-cell table:number-columns-repeated="1637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2">
            <text:p>X000259100</text:p>
          </table:table-cell>
          <table:table-cell office:value-type="string" table:style-name="ce2">
            <text:p>ROZLYTREK（ENTRECTINIB）CAPSULES 200MG</text:p>
          </table:table-cell>
          <table:table-cell office:value-type="string" table:style-name="ce2">
            <text:p>Entrectinib 200mg</text:p>
          </table:table-cell>
          <table:table-cell table:style-name="ce2"/>
          <table:table-cell office:value-type="string" table:style-name="ce2">
            <text:p>羅氏大藥廠股份有限公司</text:p>
          </table:table-cell>
          <table:table-cell office:value-type="float" office:value="1599" table:style-name="ce3">
            <text:p>1,599</text:p>
          </table:table-cell>
          <table:table-cell office:value-type="float" office:value="1530" table:style-name="ce3">
            <text:p>1,530</text:p>
          </table:table-cell>
          <table:table-cell office:value-type="string" table:style-name="ce4">
            <text:p>1.依全民健康保險藥物給付項目及支付標準共同擬訂會議藥品部分第61次會議紀錄及本署與羅氏大藥廠股份有限公司簽訂之「全民健康保險含entrectinib成分藥品（商品名Rozlytrek）給付協議書」辦理。2.給付規定：適用通則及9.93.規定。</text:p>
          </table:table-cell>
          <table:table-cell office:value-type="string" table:style-name="ce2">
            <text:p>112/7/1</text:p>
          </table:table-cell>
          <table:table-cell table:number-columns-repeated="16374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陳珏如</meta:initial-creator>
    <dc:creator>簡瑞庭</dc:creator>
    <meta:creation-date>2022-02-21T03:20:46Z</meta:creation-date>
    <dc:date>2023-06-14T07:43:16Z</dc:date>
    <meta:print-date>2023-05-30T05:34:15Z</meta:print-date>
  </office:meta>
</office:document-meta>
</file>