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2777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style:vertical-align="baseline" fo:line-height="0.2777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2777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451in" style:use-optimal-column-width="false"/>
    </style:style>
    <style:style style:name="TableColumn6" style:family="table-column">
      <style:table-column-properties style:column-width="3.4465in" style:use-optimal-column-width="false"/>
    </style:style>
    <style:style style:name="Table4" style:family="table">
      <style:table-properties style:width="6.8916in" fo:margin-left="-0.5625in" table:align="left"/>
    </style:style>
    <style:style style:name="TableRow7" style:family="table-row">
      <style:table-row-properties style:row-height="0.340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style:snap-to-layout-grid="false" fo:margin-top="0.1104in" fo:margin-left="1.03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margin-top="0.1104in" fo:margin-left="1.2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" style:family="table-row">
      <style:table-row-properties style:row-height="6.575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line-height="0.3333in" fo:margin-left="0.07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style:snap-to-layout-grid="fals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text-autospace="none" style:snap-to-layout-grid="fals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 fo:margin-left="0.2215in" fo:text-indent="-0.2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 fo:margin-left="0.2215in" fo:text-indent="-0.2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margin-top="0.1104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27" style:parent-style-name="內文" style:family="paragraph">
      <style:paragraph-properties style:text-autospace="none" style:snap-to-layout-grid="false" fo:margin-top="0.1104in" fo:margin-lef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3年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訂後給付規定</text:span></text:p>
          </table:table-cell>
          <table:table-cell table:style-name="TableCell11">
            <text:p text:style-name="P12">原給付規定</text:p>
          </table:table-cell>
        </table:table-row>
        <table:table-row table:style-name="TableRow13">
          <table:table-cell table:style-name="TableCell14">
            <text:p text:style-name="P15">9.110.<text:s/>Tirabrutinib<text:s/>(如Velexbru）：(113/6/1)</text:p>
            <text:p text:style-name="P16">1.適用於治療成人復發或難治型原發性中樞神經系統B細胞淋巴瘤，且符合下列各項條件：</text:p>
            <text:p text:style-name="P17">(1)復發頑固型，曾接受過至少兩個療程HD-MTX治療。</text:p>
            <text:p text:style-name="P18">(2)細胞型態須為Large B cell。</text:p>
            <text:p text:style-name="P19">(3)須排除HIV(+)及Burkitt lymphoma患者。<text:s/></text:p>
            <text:p text:style-name="P20">2.須經事前審查核准後使用。首次申請事前審查之療程以3個月為限，之後每3個月需再次申請，再次申請時應檢附前次治療結果評估資料，如影像學檢查報告。</text:p>
            <text:p text:style-name="P21">3.每日至多處方6粒。</text:p>
            <text:p text:style-name="P22">4.限給付9個月。</text:p>
            <text:p text:style-name="P23"><text:span text:style-name="T24">5.限單獨使用，不得同時使用單株抗體及化療。</text:span></text:p>
          </table:table-cell>
          <table:table-cell table:style-name="TableCell25">
            <text:p text:style-name="P26">無</text:p>
          </table:table-cell>
        </table:table-row>
      </table:table>
      <text:p text:style-name="P27"><text:span text:style-name="T28">備註：</text:span><text:span text:style-name="T29">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4-05-15T07:20:00Z</meta:creation-date>
    <dc:date>2024-05-15T07:2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