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baseline" fo:line-height="0.3055in" fo:text-indent="0.0236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4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5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name-complex="Times New Roman" style:font-weight-complex="bold" style:letter-kerning="true" fo:font-size="14pt" style:font-size-asian="14pt" style:font-size-complex="14pt" fo:hyphenate="false"/>
    </style:style>
    <style:style style:name="P6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olumn8" style:family="table-column">
      <style:table-column-properties style:column-width="3.5298in"/>
    </style:style>
    <style:style style:name="TableColumn9" style:family="table-column">
      <style:table-column-properties style:column-width="3.5298in"/>
    </style:style>
    <style:style style:name="Table7" style:family="table">
      <style:table-properties style:width="7.0597in" fo:margin-left="0in" table:align="center"/>
    </style:style>
    <style:style style:name="TableRow10" style:family="table-row">
      <style:table-row-properties style:min-row-height="0.43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5" style:family="table-row">
      <style:table-row-properties style:min-row-height="0.5069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333in" fo:margin-left="0.6125in" fo:text-indent="-0.61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0.2097in" fo:text-indent="-0.209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36" style:parent-style-name="內文" style:family="paragraph">
      <style:paragraph-properties fo:line-height="0.3333in" fo:margin-left="0.1902in" fo:text-indent="-0.19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3333in" fo:margin-left="0.2895in" fo:text-indent="-0.289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line-height="0.3333in" fo:text-indent="0.0722in"/>
      <style:text-properties style:font-name="標楷體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333in" fo:margin-left="0.3694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fo:line-height="0.3333in" fo:margin-left="0.3694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6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7" style:parent-style-name="內文" style:list-style-name="LFO2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 fo:margin-left="0.6236in" fo:text-indent="-0.62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margin-left="0.2097in" fo:text-indent="-0.2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3" style:parent-style-name="內文" style:family="paragraph">
      <style:paragraph-properties fo:text-align="justify" fo:line-height="0.3333in" fo:margin-left="0.2097in" fo:text-indent="-0.2097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4" style:parent-style-name="內文" style:family="paragraph">
      <style:paragraph-properties fo:line-height="0.3333in" fo:margin-left="0.1902in" fo:text-indent="-0.190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line-height="0.3333in" fo:margin-left="0.2895in" fo:text-indent="-0.289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line-height="0.3333in" fo:text-indent="0.0854in"/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fo:line-height="0.3333in" fo:margin-left="0.3826in" fo:text-indent="-0.295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widows="2" fo:orphans="2" fo:line-height="0.3333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margin-left="0.03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藥品給付規定」修訂對照表</text:span><text:span text:style-name="T3"><text:s/></text:span></text:p>
      <text:p text:style-name="P4">第5節 激素及影響內分泌機轉藥物</text:p>
      <text:p text:style-name="P5">Hormones &amp; drugs affecting hormonal mechanism</text:p>
      <text:p text:style-name="P6">（自113年6月1日生效）</text:p>
      <table:table table:style-name="Table7">
        <table:table-columns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修訂後給付規定</text:p>
            </table:table-cell>
            <table:table-cell table:style-name="TableCell13">
              <text:p text:style-name="P14">原給付規定</text:p>
            </table:table-cell>
          </table:table-row>
        </table:table-header-rows>
        <table:table-row table:style-name="TableRow15">
          <table:table-cell table:style-name="TableCell16">
            <text:p text:style-name="P17"><text:span text:style-name="T18">5.5.1.Gn-RH analogue（如Buserelin；Goserelin；Leuprorelin；Triptorelin；Nafarelin(acetate)等製劑）(92/1/1、93/4/1、95/4/1、98/5/1、99/2/1、99/10/1、100/2/1、106/2/1、109/2/1、110/12/1、111/2/1</text:span><text:span text:style-name="T19">、</text:span><text:span text:style-name="T20">113</text:span><text:span text:style-name="T21">/</text:span><text:span text:style-name="T22">6</text:span><text:span text:style-name="T23">/1</text:span><text:span text:style-name="T24">)</text:span></text:p>
            <text:p text:style-name="P25"><text:span text:style-name="T26">1.</text:span><text:span text:style-name="T27">本類藥品限</text:span><text:span text:style-name="T28">依藥品許可證登載之適應症範圍內</text:span><text:span text:style-name="T29">用於前列腺癌、中樞性早熟、子宮內膜異位症及停經前(或更年期前)之乳癌病例。（85/1/1、98/5/1、106/2/1</text:span><text:span text:style-name="T30">、</text:span><text:span text:style-name="T31">113</text:span><text:span text:style-name="T32">/</text:span><text:span text:style-name="T33">6</text:span><text:span text:style-name="T34">/1</text:span><text:span text:style-name="T35">)</text:span></text:p>
            <text:p text:style-name="P36">2.本類製劑用於中樞性早熟、乳癌及子宮內膜異位症病例需經事前審查核准後依下列規範使用(98/5/1、99/10/1)：</text:p>
            <text:p text:style-name="P37">(1)中樞性早熟(略)</text:p>
            <text:p text:style-name="P38"><text:span text:style-name="T39">(2)停經前（或更年期前）之嚴重乳癌，須完全符合以下二點：(86/9/1、99/2/1</text:span><text:span text:style-name="T40">、</text:span><text:span text:style-name="T41">113</text:span><text:span text:style-name="T42">/</text:span><text:span text:style-name="T43">6</text:span><text:span text:style-name="T44">/1</text:span><text:span text:style-name="T45">)</text:span></text:p>
            <text:p text:style-name="P46">Ⅰ.荷爾蒙接受體陽性。</text:p>
            <text:p text:style-name="P47"><text:span text:style-name="T48">Ⅱ.停經前婦女有轉移性乳癌者。(86/9/1、99/2/1</text:span><text:span text:style-name="T49">、</text:span><text:span text:style-name="T50">113</text:span><text:span text:style-name="T51">/</text:span><text:span text:style-name="T52">6</text:span><text:span text:style-name="T53">/1</text:span><text:span text:style-name="T54">)</text:span></text:p>
            <text:p text:style-name="P55"/>
            <text:list text:style-name="LFO2" text:continue-numbering="true">
              <text:list-item>
                <text:p text:style-name="P56">停經前(或更年期前)之早期乳癌，且須完全符合以下六點：(略)</text:p>
              </text:list-item>
              <text:list-item>
                <text:p text:style-name="P57">本品使用於子宮內膜異位症之規定：(略)</text:p>
              </text:list-item>
            </text:list>
          </table:table-cell>
          <table:table-cell table:style-name="TableCell58">
            <text:p text:style-name="P59">5.5.1.Gn-RH analogue（如Buserelin；Goserelin；Leuprorelin；Triptorelin；Nafarelin(acetate)等製劑）(92/1/1、93/4/1、95/4/1、98/5/1、99/2/1、99/10/1、100/2/1、106/2/1、109/2/1、110/12/1、111/2/1)</text:p>
            <text:p text:style-name="P60"><text:span text:style-name="T61">1.</text:span><text:span text:style-name="T62">本類藥品限用於前列腺癌、中樞性早熟、子宮內膜異位症及停經前(或更年期前)之乳癌病例。（85/1/1、98/5/1、106/2/1)</text:span></text:p>
            <text:p text:style-name="P63"/>
            <text:p text:style-name="P64">2.本類製劑用於中樞性早熟、乳癌及子宮內膜異位症病例需經事前審查核准後依下列規範使用(98/5/1、99/10/1)：</text:p>
            <text:p text:style-name="P65">(1)中樞性早熟(略)</text:p>
            <text:p text:style-name="P66">(2)停經前（或更年期前）之嚴重乳癌，須完全符合以下二點：(86/9/1、99/2/1)</text:p>
            <text:p text:style-name="P67">Ⅰ.荷爾蒙接受體陽性。</text:p>
            <text:p text:style-name="P68"><text:span text:style-name="T69">Ⅱ.</text:span><text:span text:style-name="T70">無法忍受其他荷爾蒙製劑 (tamoxifen、megestrol等)，且為</text:span><text:soft-page-break/><text:span text:style-name="T71">停經前婦女有轉移性乳癌者。</text:span></text:p>
            <text:list text:style-name="LFO1" text:continue-numbering="true">
              <text:list-item>
                <text:p text:style-name="P72">停經前(或更年期前)之早期乳癌，且須完全符合以下六點：(略)</text:p>
              </text:list-item>
              <text:list-item>
                <text:p text:style-name="P73">本品使用於子宮內膜異位症之規定：(略)</text:p>
              </text:list-item>
            </text:list>
          </table:table-cell>
        </table:table-row>
      </table:table>
      <text:soft-page-break/>
      <text:p text:style-name="P74"><text:span text:style-name="T75">備註：</text:span><text:span text:style-name="T76">劃線部分為新修訂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text:display="true" fo:color="#000000" style:text-position="0% 100%" fo:font-size="14pt" style:font-size-asian="14pt" style:text-underline-typ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outline="false" style:font-relief="none" text:display="true" style:text-position="0% 100%" fo:font-size="14pt" style:font-size-asian="14pt" style:text-underline-typ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4-05-16T02:27:00Z</meta:creation-date>
    <dc:date>2024-05-16T02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