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line-height="0.3333in"/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3.6201in"/>
    </style:style>
    <style:style style:name="TableColumn8" style:family="table-column">
      <style:table-column-properties style:column-width="3.6208in"/>
    </style:style>
    <style:style style:name="Table6" style:family="table">
      <style:table-properties style:width="7.2409in" style:rel-width="99.72%" fo:margin-left="0.0194in" table:align="left"/>
    </style:style>
    <style:style style:name="TableRow9" style:family="table-row">
      <style:table-row-properties style:min-row-height="0.368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style:vertical-align="baseline" fo:line-height="0.3472in" fo:text-indent="0.0236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vertical-align="baseline" fo:line-height="0.3472in" fo:text-indent="0.0236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14" style:family="table-row">
      <style:table-row-properties style:min-row-height="2.0847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line-height="0.3333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widows="2" fo:orphans="2" fo:line-height="0.3333in" fo:margin-left="0.54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widows="2" fo:orphans="2" fo:line-height="0.3333in" fo:margin-left="0.5416in" fo:text-indent="-0.2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Textbody" style:family="paragraph">
      <style:paragraph-properties fo:widows="2" fo:orphans="2" fo:line-height="0.3333in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Textbody" style:family="paragraph">
      <style:paragraph-properties fo:widows="2" fo:orphans="2" fo:line-height="0.3333in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Textbody" style:family="paragraph">
      <style:paragraph-properties fo:widows="2" fo:orphans="2" fo:line-height="0.3333in" fo:margin-left="0.625in" fo:text-indent="-0.291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position="super 50%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Textbody" style:family="paragraph">
      <style:paragraph-properties fo:widows="2" fo:orphans="2" fo:line-height="0.3333in" fo:margin-left="0.5416in" fo:text-indent="-0.2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Textbody" style:family="paragraph">
      <style:paragraph-properties fo:widows="2" fo:orphans="2" fo:line-height="0.3333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Textbody" style:family="paragraph">
      <style:paragraph-properties fo:widows="2" fo:orphans="2" fo:line-height="0.3333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Textbody" style:family="paragraph">
      <style:paragraph-properties fo:widows="2" fo:orphans="2" fo:line-height="0.3333in" fo:margin-left="0.5277in" fo:text-indent="-0.194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position="super 50%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Textbody" style:family="paragraph">
      <style:paragraph-properties fo:widows="2" fo:orphans="2" fo:line-height="0.3333in" fo:margin-left="0.5416in" fo:text-indent="-0.291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 fo:margin-left="0.275in" fo:text-indent="-0.1986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fo:line-height="0.3333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fo:line-height="0.3333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fo:widows="2" fo:orphans="2" fo:line-height="0.3333in" fo:margin-left="0.54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fo:widows="2" fo:orphans="2" fo:line-height="0.3333in" fo:margin-left="0.5416in" fo:text-indent="-0.29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Textbody" style:family="paragraph">
      <style:paragraph-properties fo:widows="2" fo:orphans="2"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Textbody" style:family="paragraph">
      <style:paragraph-properties fo:widows="2" fo:orphans="2"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Textbody" style:family="paragraph">
      <style:paragraph-properties fo:widows="2" fo:orphans="2"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Textbody" style:family="paragraph">
      <style:paragraph-properties fo:widows="2" fo:orphans="2"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Textbody" style:family="paragraph">
      <style:paragraph-properties fo:widows="2" fo:orphans="2"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Textbody" style:family="paragraph">
      <style:paragraph-properties fo:widows="2" fo:orphans="2"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Textbody" style:family="paragraph">
      <style:paragraph-properties fo:widows="2" fo:orphans="2"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Textbody" style:family="paragraph">
      <style:paragraph-properties fo:widows="2" fo:orphans="2"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Textbody" style:family="paragraph">
      <style:paragraph-properties fo:widows="2" fo:orphans="2"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fo:widows="2" fo:orphans="2"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fo:widows="2" fo:orphans="2"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widows="2" fo:orphans="2"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fo:widows="2" fo:orphans="2"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Textbody" style:family="paragraph">
      <style:paragraph-properties fo:widows="2" fo:orphans="2"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Textbody" style:family="paragraph">
      <style:paragraph-properties fo:widows="2" fo:orphans="2"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Textbody" style:family="paragraph">
      <style:paragraph-properties fo:widows="2" fo:orphans="2"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Textbody" style:family="paragraph">
      <style:paragraph-properties fo:widows="2" fo:orphans="2"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Textbody" style:family="paragraph">
      <style:paragraph-properties fo:widows="2" fo:orphans="2"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Textbody" style:family="paragraph">
      <style:paragraph-properties fo:widows="2" fo:orphans="2"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Textbody" style:family="paragraph">
      <style:paragraph-properties fo:widows="2" fo:orphans="2"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Textbody" style:family="paragraph">
      <style:paragraph-properties fo:widows="2" fo:orphans="2"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Textbody" style:family="paragraph">
      <style:paragraph-properties fo:widows="2" fo:orphans="2"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Textbody" style:family="paragraph">
      <style:paragraph-properties fo:widows="2" fo:orphans="2"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Textbody" style:family="paragraph">
      <style:paragraph-properties fo:widows="2" fo:orphans="2"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Textbody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Textbody" style:family="paragraph">
      <style:paragraph-properties fo:widows="2" fo:orphans="2" fo:line-height="0.3333in" fo:margin-left="0.5416in" fo:text-indent="-0.291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333in" fo:margin-left="0.2569in" fo:text-indent="-0.198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03" style:parent-style-name="內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A1" style:family="paragraph">
      <style:paragraph-properties fo:margin-left="0.5in">
        <style:tab-stops/>
      </style:paragraph-properties>
      <style:text-properties style:font-name="標楷體" style:font-name-complex="Times New Roman"/>
    </style:style>
    <style:style style:name="P107" style:parent-style-name="內文" style:family="paragraph">
      <style:text-properties style:font-name="標楷體" style:font-name-asian="標楷體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>藥品給付規定」修訂對照表</text:p>
      <text:p text:style-name="P4">第9節 抗癌瘤藥物Antineoplastics drugs</text:p>
      <text:p text:style-name="P5">（自113年6月1日生效）</text:p>
      <table:table table:style-name="Table6">
        <table:table-columns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修訂後給付規定</text:p>
            </table:table-cell>
            <table:table-cell table:style-name="TableCell12">
              <text:p text:style-name="P13">原給付規定</text:p>
            </table:table-cell>
          </table:table-row>
        </table:table-header-rows>
        <table:table-row table:style-name="TableRow14">
          <table:table-cell table:style-name="TableCell15">
            <text:p text:style-name="P16"><text:span text:style-name="T17">9.55.Ruxolitinib(如Jakavi)：(105/10/1、113/3/1</text:span><text:span text:style-name="T18">、</text:span><text:span text:style-name="T19">1</text:span><text:span text:style-name="T20">13</text:span><text:span text:style-name="T21">/</text:span><text:span text:style-name="T22">6</text:span><text:span text:style-name="T23">/1</text:span><text:span text:style-name="T24">)</text:span></text:p>
            <text:p text:style-name="P25">1.用於治療International Working Group(IWG) Consensus Criteria中度風險-2或高風險之骨髓纖維化，包括原發性骨髓纖維化、真性紅血球增多症後骨髓纖維化、或血小板增多症後骨髓纖維化等疾病所造成脾臟腫大(symptomatic splenomegaly)及/或其他相關全身症狀且不適於接受幹細胞移植的病人(stem cell transplantation)。</text:p>
            <text:p text:style-name="P26">(1)需經事前審查核准後使用，每次申請之療程以6個月為限，送審時需檢送影像資料及症狀改善之病歷紀錄，每6個月評估一次。</text:p>
            <text:p text:style-name="P27"><text:span text:style-name="T28">(2)用藥後</text:span><text:span text:style-name="T29">第一次評估時，需達到症狀反應(symptom response)或脾臟體積無惡化兩者之一，且同時無AML tranformation，方得以繼續使用。分別定義如下：(</text:span><text:span text:style-name="T30">113</text:span><text:span text:style-name="T31">/</text:span><text:span text:style-name="T32">6</text:span><text:span text:style-name="T33">/1)<text:s/></text:span></text:p>
            <text:p text:style-name="P34">Ⅰ.症狀反應：MPN-SAF-TSS分數或MPN-10與治療前基準值相比，需下降超過50%。</text:p>
            <text:p text:style-name="P35">Ⅱ.脾臟體積無惡化：使用電腦斷層評估，脾臟長度未增加超過治療前基<text:soft-page-break/>準值之40%以上(或體積增加未達25%以上)。</text:p>
            <text:p text:style-name="P36"><text:span text:style-name="T37">Ⅲ.AML transformation：骨髓中之芽細胞</text:span><text:span text:style-name="T38">≥</text:span><text:span text:style-name="T39">20%或血液中之芽細胞</text:span><text:span text:style-name="T40">≥</text:span><text:span text:style-name="T41">20%合併芽細胞數值</text:span><text:span text:style-name="T42">≥</text:span><text:span text:style-name="T43">1</text:span><draw:frame draw:style-name="a0" text:anchor-type="as-char" svg:x="0in" svg:y="0in" svg:width="0.14167in" svg:height="0.225in" style:rel-width="scale" style:rel-height="scale"><draw:object xlink:href="Object 1/" xlink:type="simple" xlink:show="embed" xlink:actuate="onLoad"/></draw:frame><text:span text:style-name="T44">10</text:span><text:span text:style-name="T45">9</text:span><text:span text:style-name="T46">/L。</text:span></text:p>
            <text:p text:style-name="P47">(3)用藥後第二次及其後的評估，必須顯示無疾病惡化（無症狀惡化且脾臟體積無惡化，並同時無AML transformation），方得以繼續使用。分別定義如下：(113/6/1)</text:p>
            <text:p text:style-name="P48">Ⅰ.無症狀惡化：未出現新症狀，且MPN-SAF-TSS分數或MPN-10未超過治療前的基準值。</text:p>
            <text:p text:style-name="P49">Ⅱ.脾臟體積無惡化：使用電腦斷層評估，脾臟長度未增加超過最佳反應(best response)時之脾臟長度40%以上(或體積增加未達25%以上)。</text:p>
            <text:p text:style-name="P50"><text:span text:style-name="T51">Ⅲ.AML transformation：骨髓中之芽細胞</text:span><text:span text:style-name="T52">≥</text:span><text:span text:style-name="T53">20%或血液中之芽細胞</text:span><text:span text:style-name="T54">≥</text:span><text:span text:style-name="T55">20%合併芽細胞數值</text:span><text:span text:style-name="T56">≥</text:span><text:span text:style-name="T57">1</text:span><draw:frame draw:style-name="a1" text:anchor-type="as-char" svg:x="0in" svg:y="0in" svg:width="0.14167in" svg:height="0.225in" style:rel-width="scale" style:rel-height="scale"><draw:object xlink:href="Object 2/" xlink:type="simple" xlink:show="embed" xlink:actuate="onLoad"/></draw:frame><text:span text:style-name="T58">10</text:span><text:span text:style-name="T59">9</text:span><text:span text:style-name="T60">/L。</text:span></text:p>
            <text:p text:style-name="P61"><text:span text:style-name="T62">(4)</text:span><text:span text:style-name="T63">Jakavi 5mg每日限最多使用4粒，Jakavi 15mg或20mg每日限最多使用2粒，且其5mg不得與15mg或20mg併用。</text:span></text:p>
            <text:p text:style-name="P64">2.(略)</text:p>
          </table:table-cell>
          <table:table-cell table:style-name="TableCell65">
            <text:p text:style-name="P66"><text:span text:style-name="T67">9.55.Ruxolitinib(如Jakavi)：(105/10/1、113/3/1)</text:span></text:p>
            <text:p text:style-name="P68">1.用於治療International Working Group(IWG) Consensus Criteria中度風險-2或高風險之骨髓纖維化，包括原發性骨髓纖維化、真性紅血球增多症後骨髓纖維化、或血小板增多症後骨髓纖維化等疾病所造成脾臟腫大(symptomatic splenomegaly)及/或其他相關全身症狀且不適於接受幹細胞移植的病人(stem cell transplantation)。</text:p>
            <text:p text:style-name="P69">(1)需經事前審查核准後使用，每次申請之療程以6個月為限，送審時需檢送影像資料及症狀改善之病歷紀錄，每6個月評估一次。</text:p>
            <text:p text:style-name="P70"><text:span text:style-name="T71">(2)用藥後</text:span><text:span text:style-name="T72">，若沒有減少脾臟體積【(在增加脾臟長度與基期相較達40%(約為脾臟體積增加達25%)】且沒有明確的疾病相關之症狀改善，則不予同意使用。</text:span>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><text:span text:style-name="T99">(3)</text:span><text:span text:style-name="T100">Jakavi 5mg每日限最多使用4粒，Jakavi 15mg或20mg每日限最多使用2粒，且其5mg不得與15mg或20mg併用。</text:span></text:p>
            <text:p text:style-name="P101"><text:span text:style-name="T102">2.(略)</text:span></text:p>
          </table:table-cell>
        </table:table-row>
      </table:table>
      <text:soft-page-break/>
      <text:p text:style-name="P103"><text:span text:style-name="T104">備註：</text:span><text:span text:style-name="T105">劃線部分為新修訂規定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A1" style:display-name="A1" style:family="paragraph" style:parent-style-name="內文" style:list-style-name="LFO1">
      <style:paragraph-properties style:snap-to-layout-grid="false" fo:text-align="justify" fo:line-height="0.3333in" fo:margin-left="0.5in" fo:text-indent="-0.5in">
        <style:tab-stops/>
      </style:paragraph-properties>
      <style:text-properties style:font-name-asian="標楷體" style:font-name-complex="Calibri" fo:color="#000000" fo:font-size="14pt" style:font-size-asian="14pt" style:font-size-complex="14pt" fo:hyphenate="false"/>
    </style:style>
    <style:style style:name="A1字元" style:display-name="A1 字元" style:family="text" style:parent-style-name="預設段落字型">
      <style:text-properties style:font-name-asian="標楷體" style:font-name-complex="Calibri" fo:color="#000000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emphasize="none" fo:language="en" fo:country="US"/>
    </style:style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3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標楷體" style:font-name-asian="標楷體" style:font-name-complex="Courier Ne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家綺</meta:initial-creator>
    <dc:creator>張家綺</dc:creator>
    <meta:creation-date>2024-05-16T09:55:00Z</meta:creation-date>
    <dc:date>2024-05-16T09:55:00Z</dc:date>
    <meta:template xlink:href="Normal" xlink:type="simple"/>
    <meta:editing-cycles>2</meta:editing-cycles>
    <meta:editing-duration>PT0S</meta:editing-duration>
    <meta:document-statistic meta:page-count="2" meta:paragraph-count="2" meta:word-count="223" meta:character-count="1498" meta:row-count="10" meta:non-whitespace-character-count="1277"/>
  </office:meta>
</office:document-meta>
</file>

<file path=Object 1/content.xml><?xml version="1.0" encoding="utf-8"?>
<mml:math xmlns:mml="http://www.w3.org/1998/Math/MathML" xmlns:m="http://schemas.openxmlformats.org/officeDocument/2006/math">
  <mml:mo>×</mml:mo>
</mml:math>
</file>

<file path=Object 2/content.xml><?xml version="1.0" encoding="utf-8"?>
<mml:math xmlns:mml="http://www.w3.org/1998/Math/MathML" xmlns:m="http://schemas.openxmlformats.org/officeDocument/2006/math">
  <mml:mo>×</mml:mo>
</mml:math>
</file>