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8_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4">
      <text:list-level-style-number text:leve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5">
      <text:list-level-style-number text:leve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8">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text:start-value="5">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32">
      <text:list-level-style-number text:level="1" text:style-name="WW_CharLFO32LVL1"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text:style-name="WW_CharLFO41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57">
      <text:list-level-style-number text:level="1" style:num-prefix="(" style:num-suffix=")" style:num-format="1" text:start-value="7">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I">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59">
      <text:list-level-style-number text:level="1" style:num-prefix="(" style:num-suffix=")" style:num-format="1">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60">
      <text:list-level-style-number text:level="1" style:num-prefix="(" style:num-suffix=")" style:num-format="1" text:start-value="7">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I">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5">
      <text:list-level-style-number text:level="1" style:num-suffix="." style:num-format="I"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text:start-value="8">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8">
      <text:list-level-style-number text:level="1" style:num-suffix="." style:num-format="I">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9">
      <text:list-level-style-number text:level="1" style:num-suffix="." style:num-format="I" text:start-value="4">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style:num-prefix="(" style:num-suffix=")" style:num-format="1">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4">
      <text:list-level-style-number text:level="1" style:num-suffix="." style:num-format="I">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75">
      <text:list-level-style-number text:level="1"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7">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0">
      <text:list-level-style-number text:level="1" style:num-suffix="." style:num-format="I">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81">
      <text:list-level-style-number text:level="1" text:style-name="WW_CharLFO8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1" text:start-value="2">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3" style:num-prefix="(" style:num-suffix=")" style:num-format="1">
        <style:list-level-properties text:space-before="0.8923in" text:min-label-width="0.5in" text:list-level-position-and-space-mode="label-alignment">
          <style:list-level-label-alignment text:label-followed-by="listtab" fo:margin-left="1.3923in" fo:text-indent="-0.5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5">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6">
      <text:list-level-style-number text:level="1" style:num-prefix="(" style:num-suffix=")" style:num-format="1" text:start-value="3">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8">
      <text:list-level-style-number text:level="1" style:num-prefix="(" style:num-suffix=")" style:num-format="1">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9">
      <text:list-level-style-number text:level="1" text:style-name="WW_CharLFO89LV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2">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93">
      <text:list-level-style-number text:level="1" text:style-name="WW_CharLFO93LVL1"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94">
      <text:list-level-style-number text:level="1" style:num-prefix="(" style:num-suffix=")" style:num-format="1">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5">
      <text:list-level-style-number text:level="1" style:num-prefix="(" style:num-suffix=")" style:num-format="1" text:start-value="3">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97">
      <text:list-level-style-number text:level="1" text:style-name="WW_CharLFO97LVL1"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98">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9">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100">
      <text:list-level-style-number text:level="1" text:style-name="WW_CharLFO100LVL1"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18">
      <text:list-level-style-number text:level="1" text:style-name="WW_CharLFO118LV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8">
      <text:list-level-style-number text:level="1" text:style-name="WW_CharLFO128LVL1" style:num-suffix="." style:num-format="I">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olumn5" style:family="table-column">
      <style:table-column-properties style:column-width="3.4944in"/>
    </style:style>
    <style:style style:name="TableColumn6" style:family="table-column">
      <style:table-column-properties style:column-width="3.4951in"/>
    </style:style>
    <style:style style:name="Table4" style:family="table">
      <style:table-properties style:width="6.9895in" fo:margin-left="-0.0236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fo:margin-left="0.5159in" fo:text-indent="-0.5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line-height="0.3055in" fo:margin-left="0.4173in" fo:text-indent="-0.417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3055in" fo:margin-left="0.4173in" fo:text-indent="-0.417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line-height="0.3055in" fo:margin-left="0.4173in" fo:text-indent="-0.4173in">
        <style:tab-stops/>
      </style:paragraph-propertie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42" style:parent-style-name="內文" style:family="paragraph">
      <style:paragraph-properties fo:text-align="center" fo:line-height="0.3055in" fo:text-indent="0.0236in"/>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olumn45" style:family="table-column">
      <style:table-column-properties style:column-width="3.4944in"/>
    </style:style>
    <style:style style:name="TableColumn46" style:family="table-column">
      <style:table-column-properties style:column-width="3.4951in"/>
    </style:style>
    <style:style style:name="Table44" style:family="table">
      <style:table-properties style:width="6.9895in" fo:margin-left="-0.0236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fo:margin-left="0.518in" fo:text-indent="-0.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055in" fo:margin-left="0.51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055in" fo:margin-left="0.51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style:text-properties style:font-name="標楷體" style:font-name-asian="標楷體" fo:font-size="14pt" style:font-size-asian="14pt" style:font-size-complex="14pt"/>
    </style:style>
    <style:style style:name="P154" style:parent-style-name="內文" style:family="paragraph">
      <style:paragraph-properties fo:line-height="0.3055in" fo:margin-left="0.518in" fo:text-indent="-0.26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P156"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P159"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5159in" fo:text-indent="-0.265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055in" fo:margin-left="0.5159in" fo:text-indent="-0.265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055in"/>
      <style:text-properties style:font-name="標楷體" style:font-name-asian="標楷體" fo:font-size="14pt" style:font-size-asian="14pt" style:font-size-complex="14pt"/>
    </style:style>
    <style:style style:name="P193" style:parent-style-name="內文" style:family="paragraph">
      <style:paragraph-properties fo:line-height="0.3055in" fo:margin-left="0.268in">
        <style:tab-stops/>
      </style:paragraph-properties>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055in" fo:margin-left="0.2437in" fo:text-indent="-0.243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055in" fo:margin-left="0.518in" fo:text-indent="-0.295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055in"/>
      <style:text-properties style:font-name="標楷體" style:font-name-asian="標楷體" fo:font-size="14pt" style:font-size-asian="14pt" style:font-size-complex="14pt"/>
    </style:style>
    <style:style style:name="P259" style:parent-style-name="內文" style:family="paragraph">
      <style:paragraph-properties fo:line-height="0.3055in" fo:margin-left="0.51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055in" fo:margin-left="0.518in" fo:text-indent="-0.295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055in" fo:margin-left="0.51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055in"/>
      <style:text-properties style:font-name="標楷體" style:font-name-asian="標楷體" fo:font-size="14pt" style:font-size-asian="14pt" style:font-size-complex="14pt"/>
    </style:style>
    <style:style style:name="P287"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fo:margin-left="0.2729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055in" fo:margin-left="0.5715in" fo:text-indent="-0.321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P320" style:parent-style-name="內文" style:family="paragraph">
      <style:paragraph-properties fo:line-height="0.3055in" fo:margin-left="0.5715in" fo:text-indent="-0.321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P345"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05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P391" style:parent-style-name="內文" style:family="paragraph">
      <style:paragraph-properties fo:line-height="0.3055in" fo:margin-left="0.5131in" fo:text-indent="-0.2631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055in" fo:margin-left="0.5388in" fo:text-indent="-0.2937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055in"/>
      <style:text-properties style:font-name="標楷體" style:font-name-asian="標楷體" fo:font-size="14pt" style:font-size-asian="14pt" style:font-size-complex="14pt"/>
    </style:style>
    <style:style style:name="P424"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055in" fo:margin-left="0.5638in" fo:text-indent="-0.313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3055in" fo:margin-left="0.4888in" fo:text-indent="-0.23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3055in" fo:margin-left="0.4888in" fo:text-indent="-0.2201in">
        <style:tab-stops/>
      </style:paragraph-properties>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line-height="0.3055in"/>
      <style:text-properties style:font-name="標楷體" style:font-name-asian="標楷體" fo:font-size="14pt" style:font-size-asian="14pt" style:font-size-complex="14pt"/>
    </style:style>
    <style:style style:name="P480" style:parent-style-name="內文" style:family="paragraph">
      <style:paragraph-properties fo:line-height="0.3055in"/>
      <style:text-properties style:font-name="標楷體" style:font-name-asian="標楷體" fo:font-size="14pt" style:font-size-asian="14pt" style:font-size-complex="14pt"/>
    </style:style>
    <style:style style:name="P481"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text-properties style:font-name="標楷體" style:font-name-asian="標楷體" fo:font-size="14pt" style:font-size-asian="14pt" style:font-size-complex="14pt"/>
    </style:style>
    <style:style style:name="P484" style:parent-style-name="內文" style:family="paragraph">
      <style:paragraph-properties fo:line-height="0.3055in"/>
      <style:text-properties style:font-name="標楷體" style:font-name-asian="標楷體" fo:font-size="14pt" style:font-size-asian="14pt" style:font-size-complex="14pt"/>
    </style:style>
    <style:style style:name="P485" style:parent-style-name="內文" style:family="paragraph">
      <style:paragraph-properties fo:line-height="0.3055in"/>
      <style:text-properties style:font-name="標楷體" style:font-name-asian="標楷體" fo:font-size="14pt" style:font-size-asian="14pt" style:font-size-complex="14pt"/>
    </style:style>
    <style:style style:name="P486" style:parent-style-name="內文" style:family="paragraph">
      <style:paragraph-properties fo:line-height="0.3055in"/>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05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3055in"/>
      <style:text-properties style:font-name="標楷體" style:font-name-asian="標楷體" fo:font-size="14pt" style:font-size-asian="14pt" style:font-size-complex="14pt"/>
    </style:style>
    <style:style style:name="P516"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line-height="0.3055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3055in" fo:margin-left="0.218in" fo:text-indent="-0.218in">
        <style:tab-stops/>
      </style:paragraph-propertie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055in"/>
      <style:text-properties style:font-name="標楷體" style:font-name-asian="標楷體" fo:font-size="14pt" style:font-size-asian="14pt" style:font-size-complex="14pt"/>
    </style:style>
    <style:style style:name="P534" style:parent-style-name="內文" style:family="paragraph">
      <style:paragraph-properties fo:line-height="0.3055in"/>
      <style:text-properties style:font-name="標楷體" style:font-name-asian="標楷體" fo:font-size="14pt" style:font-size-asian="14pt" style:font-size-complex="14pt"/>
    </style:style>
    <style:style style:name="P535" style:parent-style-name="內文" style:family="paragraph">
      <style:paragraph-properties fo:line-height="0.3055in"/>
      <style:text-properties style:font-name="標楷體" style:font-name-asian="標楷體" fo:font-size="14pt" style:font-size-asian="14pt" style:font-size-complex="14pt"/>
    </style:style>
    <style:style style:name="P536" style:parent-style-name="內文" style:family="paragraph">
      <style:paragraph-properties fo:line-height="0.3055in"/>
      <style:text-properties style:font-name="標楷體" style:font-name-asian="標楷體" fo:font-size="14pt" style:font-size-asian="14pt" style:font-size-complex="14pt"/>
    </style:style>
    <style:style style:name="P537" style:parent-style-name="內文" style:family="paragraph">
      <style:paragraph-properties fo:line-height="0.3055in"/>
      <style:text-properties style:font-name="標楷體" style:font-name-asian="標楷體" fo:font-size="14pt" style:font-size-asian="14pt" style:font-size-complex="14pt"/>
    </style:style>
    <style:style style:name="P538" style:parent-style-name="內文" style:family="paragraph">
      <style:paragraph-properties fo:line-height="0.3055in"/>
      <style:text-properties style:font-name="標楷體" style:font-name-asian="標楷體" fo:font-size="14pt" style:font-size-asian="14pt" style:font-size-complex="14pt"/>
    </style:style>
    <style:style style:name="P539" style:parent-style-name="內文" style:family="paragraph">
      <style:paragraph-properties fo:line-height="0.3055in"/>
      <style:text-properties style:font-name="標楷體" style:font-name-asian="標楷體" fo:font-size="14pt" style:font-size-asian="14pt" style:font-size-complex="14pt"/>
    </style:style>
    <style:style style:name="P540" style:parent-style-name="內文" style:family="paragraph">
      <style:paragraph-properties fo:line-height="0.3055in"/>
      <style:text-properties style:font-name="標楷體" style:font-name-asian="標楷體" fo:font-size="14pt" style:font-size-asian="14pt" style:font-size-complex="14pt"/>
    </style:style>
    <style:style style:name="P541" style:parent-style-name="內文" style:family="paragraph">
      <style:paragraph-properties fo:line-height="0.3055in"/>
      <style:text-properties style:font-name="標楷體" style:font-name-asian="標楷體" fo:font-size="14pt" style:font-size-asian="14pt" style:font-size-complex="14pt"/>
    </style:style>
    <style:style style:name="P542" style:parent-style-name="內文" style:family="paragraph">
      <style:paragraph-properties fo:line-height="0.3055in"/>
      <style:text-properties style:font-name="標楷體" style:font-name-asian="標楷體" fo:font-size="14pt" style:font-size-asian="14pt" style:font-size-complex="14pt"/>
    </style:style>
    <style:style style:name="P543" style:parent-style-name="內文" style:family="paragraph">
      <style:paragraph-properties fo:line-height="0.3055in"/>
      <style:text-properties style:font-name="標楷體" style:font-name-asian="標楷體" fo:font-size="14pt" style:font-size-asian="14pt" style:font-size-complex="14pt"/>
    </style:style>
    <style:style style:name="P544" style:parent-style-name="內文" style:family="paragraph">
      <style:paragraph-properties fo:line-height="0.3055in"/>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055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3055in" fo:margin-left="0.2208in" fo:text-indent="-0.220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line-height="0.3055in" fo:margin-left="0.5159in" fo:text-indent="-0.29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3055in" fo:margin-left="0.5388in" fo:text-indent="-0.3159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3055in" fo:margin-left="0.7131in" fo:text-indent="-0.1951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3055in" fo:margin-left="0.7131in" fo:text-indent="-0.295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2"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3"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4"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5"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6"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7"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8"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9"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0"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1"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2"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3"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4"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5"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6"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7" style:parent-style-name="內文" style:family="paragraph">
      <style:paragraph-properties fo:line-height="0.3055in" fo:margin-lef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8" style:parent-style-name="內文" style:family="paragraph">
      <style:paragraph-properties fo:line-height="0.3055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0.3055in" fo:margin-left="0.5388in" fo:text-indent="-0.315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fo:margin-left="0.2208in" fo:text-indent="-0.2208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055in" fo:margin-left="0.1777in" fo:text-indent="-0.1777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P617" style:parent-style-name="內文" style:family="paragraph">
      <style:paragraph-properties fo:line-height="0.3055in" fo:margin-left="0.4729in" fo:text-indent="-0.2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055in" fo:margin-left="0.4888in" fo:text-indent="-0.2659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055in" fo:margin-left="0.7687in" fo:text-indent="-0.197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055in" fo:margin-left="0.7687in" fo:text-indent="-0.2958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line-height="0.3055in" fo:margin-left="0.7687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fo:line-height="0.3055in" fo:margin-left="0.7687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fo:line-height="0.3055in" fo:margin-left="0.7687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line-height="0.3055in" fo:margin-left="0.7687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line-height="0.3055in" fo:margin-left="0.6701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3055in" fo:margin-left="0.4888in" fo:text-indent="-0.265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055in" fo:margin-left="0.1777in" fo:text-indent="-0.1777in">
        <style:tab-stops/>
      </style:paragraph-properties>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055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line-height="0.3055in" fo:margin-left="0.2437in" fo:text-indent="-0.2229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3055in" fo:margin-left="0.5131in" fo:text-indent="-0.263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055in" fo:margin-left="0.5131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055in" fo:margin-left="0.2458in" fo:text-indent="-0.222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055in" fo:margin-left="0.3166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text-properties style:font-name="標楷體" style:font-name-asian="標楷體" fo:font-size="14pt" style:font-size-asian="14pt" style:font-size-complex="14pt"/>
    </style:style>
    <style:style style:name="P694" style:parent-style-name="內文" style:family="paragraph">
      <style:paragraph-properties fo:line-height="0.3055in"/>
      <style:text-properties style:font-name="標楷體" style:font-name-asian="標楷體" fo:font-size="14pt" style:font-size-asian="14pt" style:font-size-complex="14pt"/>
    </style:style>
    <style:style style:name="P695" style:parent-style-name="內文" style:family="paragraph">
      <style:paragraph-properties fo:line-height="0.3055in" fo:margin-left="0.1937in" fo:text-indent="-0.177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055in" fo:margin-left="0.4694in" fo:text-indent="-0.2194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line-height="0.3055in" fo:margin-left="0.4694in" fo:text-indent="-0.2194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055in" fo:margin-left="0.1937in" fo:text-indent="-0.1777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055in" fo:margin-left="0.2659in">
        <style:tab-stops/>
      </style:paragraph-properties>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line-height="0.3055in" fo:margin-left="0.218in" fo:text-indent="-0.19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3055in" fo:margin-left="0.218in" fo:text-indent="-0.19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055in" fo:margin-left="0.218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3055in" fo:margin-left="0.5159in" fo:text-indent="-0.2659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055in" fo:margin-left="0.218in" fo:text-indent="-0.1972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fo:font-size="14pt" style:font-size-asian="14pt" style:font-size-complex="14pt"/>
    </style:style>
    <style:style style:name="P783" style:parent-style-name="內文" style:family="paragraph">
      <style:paragraph-properties fo:line-height="0.3055in" fo:margin-left="0.1743in" fo:text-indent="-0.174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055in" fo:margin-left="0.1743in" fo:text-indent="-0.1743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055in" fo:margin-left="0.1743in" fo:text-indent="-0.1743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055in" fo:margin-left="0.5715in" fo:text-indent="-0.3215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055in" fo:margin-left="0.568in" fo:text-indent="-0.318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line-height="0.3055in" fo:margin-left="0.568in" fo:text-indent="-0.318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055in" fo:margin-left="0.1743in" fo:text-indent="-0.1743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055in" fo:margin-left="0.0208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055in" fo:margin-left="0.5159in" fo:text-indent="-0.29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line-height="0.3055in" fo:margin-left="0.5159in" fo:text-indent="-0.293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3055in" fo:margin-left="0.0465in" fo:text-indent="-0.0465in">
        <style:tab-stops/>
      </style:paragraph-properties>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055in"/>
      <style:text-properties style:font-name="標楷體" style:font-name-asian="標楷體" fo:font-size="14pt" style:font-size-asian="14pt" style:font-size-complex="14pt"/>
    </style:style>
    <style:style style:name="P858" style:parent-style-name="內文" style:family="paragraph">
      <style:paragraph-properties fo:line-height="0.3055in"/>
      <style:text-properties style:font-name="標楷體" style:font-name-asian="標楷體" fo:font-size="14pt" style:font-size-asian="14pt" style:font-size-complex="14pt"/>
    </style:style>
    <style:style style:name="P859"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055in" fo:margin-left="0.4729in" fo:text-indent="-0.2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3055in" fo:margin-left="0.4729in" fo:text-indent="-0.2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055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line-height="0.3055in" fo:margin-left="0.2437in" fo:text-indent="-0.243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055in"/>
      <style:text-properties style:font-name="標楷體" style:font-name-asian="標楷體" fo:font-size="14pt" style:font-size-asian="14pt" style:font-size-complex="14pt"/>
    </style:style>
    <style:style style:name="P908" style:parent-style-name="內文" style:family="paragraph">
      <style:paragraph-properties fo:line-height="0.3055in" fo:margin-left="0.1777in" fo:text-indent="-0.1777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line-height="0.3055in"/>
      <style:text-properties style:font-name="標楷體" style:font-name-asian="標楷體" fo:font-size="14pt" style:font-size-asian="14pt" style:font-size-complex="14pt"/>
    </style:style>
    <style:style style:name="P929" style:parent-style-name="內文" style:family="paragraph">
      <style:paragraph-properties fo:line-height="0.3055in"/>
      <style:text-properties style:font-name="標楷體" style:font-name-asian="標楷體" fo:font-size="14pt" style:font-size-asian="14pt" style:font-size-complex="14pt"/>
    </style:style>
    <style:style style:name="P930" style:parent-style-name="內文" style:family="paragraph">
      <style:paragraph-properties fo:line-height="0.3055in"/>
      <style:text-properties style:font-name="標楷體" style:font-name-asian="標楷體" fo:font-size="14pt" style:font-size-asian="14pt" style:font-size-complex="14pt"/>
    </style:style>
    <style:style style:name="P931" style:parent-style-name="內文" style:family="paragraph">
      <style:paragraph-properties fo:line-height="0.3055in"/>
      <style:text-properties style:font-name="標楷體" style:font-name-asian="標楷體" fo:font-size="14pt" style:font-size-asian="14pt" style:font-size-complex="14pt"/>
    </style:style>
    <style:style style:name="P932" style:parent-style-name="內文" style:family="paragraph">
      <style:paragraph-properties fo:line-height="0.3055in" fo:margin-left="0.1777in" fo:text-indent="-0.1777in">
        <style:tab-stops/>
      </style:paragraph-properties>
      <style:text-properties style:font-name="標楷體" style:font-name-asian="標楷體" fo:font-size="14pt" style:font-size-asian="14pt"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055in"/>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line-height="0.3055in" fo:margin-left="0.218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055in" fo:margin-left="0.218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line-height="0.3055in" fo:margin-left="0.1451in" fo:text-indent="-0.177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055in"/>
      <style:text-properties style:font-name="標楷體" style:font-name-asian="標楷體" fo:font-size="14pt" style:font-size-asian="14pt" style:font-size-complex="14pt"/>
    </style:style>
    <style:style style:name="P979" style:parent-style-name="內文" style:family="paragraph">
      <style:paragraph-properties fo:line-height="0.3055in"/>
      <style:text-properties style:font-name="標楷體" style:font-name-asian="標楷體" fo:font-size="14pt" style:font-size-asian="14pt" style:font-size-complex="14pt"/>
    </style:style>
    <style:style style:name="P980" style:parent-style-name="內文" style:family="paragraph">
      <style:paragraph-properties fo:line-height="0.3055in" fo:margin-left="0.2729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line-height="0.3055in" fo:margin-left="0.1937in" fo:text-indent="-0.1708in">
        <style:tab-stops/>
      </style:paragraph-properties>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3055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line-height="0.3055in"/>
      <style:text-properties style:font-name="標楷體" style:font-name-asian="標楷體" fo:font-size="14pt" style:font-size-asian="14pt" style:font-size-complex="14pt"/>
    </style:style>
    <style:style style:name="P1031" style:parent-style-name="內文" style:family="paragraph">
      <style:paragraph-properties fo:line-height="0.3055in"/>
      <style:text-properties style:font-name="標楷體" style:font-name-asian="標楷體" fo:font-size="14pt" style:font-size-asian="14pt" style:font-size-complex="14pt"/>
    </style:style>
    <style:style style:name="P1032"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line-height="0.3055in" fo:margin-left="0.5131in" fo:text-indent="-0.2631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3055in" fo:margin-left="0.5388in" fo:text-indent="-0.2888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fo:font-size="14pt" style:font-size-asian="14pt" style:font-size-complex="14pt"/>
    </style:style>
    <style:style style:name="P1050" style:parent-style-name="內文" style:family="paragraph">
      <style:paragraph-properties fo:line-height="0.3055in"/>
      <style:text-properties style:font-name="標楷體" style:font-name-asian="標楷體" fo:font-size="14pt" style:font-size-asian="14pt" style:font-size-complex="14pt"/>
    </style:style>
    <style:style style:name="P1051" style:parent-style-name="內文" style:family="paragraph">
      <style:paragraph-properties fo:line-height="0.3055in"/>
      <style:text-properties style:font-name="標楷體" style:font-name-asian="標楷體" fo:font-size="14pt" style:font-size-asian="14pt" style:font-size-complex="14pt"/>
    </style:style>
    <style:style style:name="P1052" style:parent-style-name="內文" style:family="paragraph">
      <style:paragraph-properties fo:line-height="0.3055in" fo:margin-left="0.5826in" fo:text-indent="-0.3347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3055in" fo:margin-left="0.5826in" fo:text-indent="-0.3347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055in" fo:margin-left="0.5826in" fo:text-indent="-0.3347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line-height="0.3055in"/>
      <style:text-properties style:font-name="標楷體" style:font-name-asian="標楷體" fo:font-size="14pt" style:font-size-asian="14pt" style:font-size-complex="14pt"/>
    </style:style>
    <style:style style:name="P1088" style:parent-style-name="內文" style:family="paragraph">
      <style:paragraph-properties fo:line-height="0.3055in"/>
      <style:text-properties style:font-name="標楷體" style:font-name-asian="標楷體" fo:font-size="14pt" style:font-size-asian="14pt" style:font-size-complex="14pt"/>
    </style:style>
    <style:style style:name="P1089" style:parent-style-name="內文" style:family="paragraph">
      <style:paragraph-properties fo:line-height="0.3055in" fo:margin-left="0.5131in" fo:text-indent="-0.2631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3055in" fo:margin-left="0.5131in" fo:text-indent="-0.2631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line-height="0.3055in" fo:margin-left="0.5388in" fo:text-indent="-0.288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line-height="0.3055in"/>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3055in"/>
      <style:text-properties style:font-name="標楷體" style:font-name-asian="標楷體" fo:font-size="14pt" style:font-size-asian="14pt" style:font-size-complex="14pt"/>
    </style:style>
    <style:style style:name="P1107" style:parent-style-name="內文" style:family="paragraph">
      <style:paragraph-properties fo:line-height="0.3055in"/>
      <style:text-properties style:font-name="標楷體" style:font-name-asian="標楷體" fo:font-size="14pt" style:font-size-asian="14pt" style:font-size-complex="14pt"/>
    </style:style>
    <style:style style:name="P1108" style:parent-style-name="內文" style:family="paragraph">
      <style:paragraph-properties fo:line-height="0.3055in"/>
      <style:text-properties style:font-name="標楷體" style:font-name-asian="標楷體" fo:font-size="14pt" style:font-size-asian="14pt" style:font-size-complex="14pt"/>
    </style:style>
    <style:style style:name="P1109" style:parent-style-name="內文" style:family="paragraph">
      <style:paragraph-properties fo:line-height="0.3055in" fo:margin-left="0.568in" fo:text-indent="-0.318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line-height="0.3055in" fo:margin-left="0.568in" fo:text-indent="-0.318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3055in" fo:margin-left="0.4888in" fo:text-indent="-0.238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3055in"/>
      <style:text-properties style:font-name="標楷體" style:font-name-asian="標楷體"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055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line-height="0.3055in" fo:margin-left="0.2437in" fo:text-indent="-0.2437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line-height="0.3055in" fo:margin-left="0.5159in" fo:text-indent="-0.293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line-height="0.3055in" fo:margin-left="0.5159in" fo:text-indent="-0.29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line-height="0.3055in" fo:margin-left="0.2437in" fo:text-indent="-0.2437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055in"/>
      <style:text-properties style:font-name="標楷體" style:font-name-asian="標楷體" fo:font-size="14pt" style:font-size-asian="14pt" style:font-size-complex="14pt"/>
    </style:style>
    <style:style style:name="P1168"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055in" fo:margin-left="0.4729in" fo:text-indent="-0.25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3055in" fo:margin-left="0.4888in" fo:text-indent="-0.2659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055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line-height="0.3055in"/>
      <style:text-properties style:font-name="標楷體" style:font-name-asian="標楷體" fo:font-size="14pt" style:font-size-asian="14pt" style:font-size-complex="14pt"/>
    </style:style>
    <style:style style:name="P1188"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055in"/>
      <style:text-properties style:font-name="標楷體" style:font-name-asian="標楷體" fo:font-size="14pt" style:font-size-asian="14pt" style:font-size-complex="14pt"/>
    </style:style>
    <style:style style:name="P1191" style:parent-style-name="內文" style:family="paragraph">
      <style:paragraph-properties fo:line-height="0.3055in"/>
      <style:text-properties style:font-name="標楷體" style:font-name-asian="標楷體"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05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line-height="0.3055in" fo:margin-left="0.2256in" fo:text-indent="-0.1972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055in" fo:margin-left="0.2256in" fo:text-indent="-0.197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3055in" fo:margin-left="0.2256in" fo:text-indent="-0.1972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055in" fo:margin-left="0.4402in" fo:text-indent="-0.2145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055in" fo:margin-left="0.5208in" fo:text-indent="-0.2951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fo:line-height="0.3055in" fo:margin-left="0.718in" fo:text-indent="-0.2347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line-height="0.3055in" fo:margin-left="0.718in" fo:text-indent="-0.2958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line-height="0.3055in" fo:margin-left="0.718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line-height="0.3055in" fo:margin-left="0.718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line-height="0.3055in" fo:margin-left="0.718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line-height="0.3055in" fo:margin-left="0.718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line-height="0.3055in" fo:margin-left="0.8159in" fo:text-indent="-0.2951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line-height="0.3055in" fo:margin-left="0.5208in" fo:text-indent="-0.2951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line-height="0.3055in" fo:margin-left="0.2256in" fo:text-indent="-0.1972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3055in"/>
      <style:text-properties style:font-name="標楷體" style:font-name-asian="標楷體" fo:font-size="14pt" style:font-size-asian="14pt" style:font-size-complex="14pt"/>
    </style:style>
    <style:style style:name="P1291" style:parent-style-name="內文" style:family="paragraph">
      <style:paragraph-properties fo:line-height="0.3055in"/>
      <style:text-properties style:font-name="標楷體" style:font-name-asian="標楷體" fo:font-size="14pt" style:font-size-asian="14pt" style:font-size-complex="14pt"/>
    </style:style>
    <style:style style:name="P1292"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line-height="0.3055in" fo:margin-left="0.3902in" fo:text-indent="-0.2201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line-height="0.3055in" fo:margin-left="0.4652in" fo:text-indent="-0.2951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3055in" fo:margin-left="0.5638in" fo:text-indent="-0.1965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055in" fo:margin-left="0.563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3055in" fo:margin-left="0.5638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line-height="0.3055in" fo:margin-left="0.5638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line-height="0.3055in" fo:margin-left="0.5638in" fo:text-indent="-0.2951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line-height="0.3055in" fo:margin-left="0.5875in" fo:text-indent="-0.3187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055in" fo:margin-left="0.4652in" fo:text-indent="-0.2951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3055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line-height="0.3055in"/>
      <style:text-properties style:font-name="標楷體" style:font-name-asian="標楷體" fo:font-size="14pt" style:font-size-asian="14pt" style:font-size-complex="14pt"/>
    </style:style>
    <style:style style:name="P1330" style:parent-style-name="內文" style:family="paragraph">
      <style:paragraph-properties fo:line-height="0.3055in" fo:margin-left="0.218in" fo:text-indent="-0.218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line-height="0.3055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P1345" style:parent-style-name="內文" style:family="paragraph">
      <style:paragraph-properties fo:line-height="0.3055in"/>
      <style:text-properties style:font-name="標楷體" style:font-name-asian="標楷體" fo:font-size="14pt" style:font-size-asian="14pt" style:font-size-complex="14pt"/>
    </style:style>
    <style:style style:name="P1346" style:parent-style-name="內文" style:family="paragraph">
      <style:paragraph-properties fo:line-height="0.3055in" fo:margin-left="0.1729in" fo:text-indent="-0.1729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line-height="0.3055in" fo:margin-left="0.1729in" fo:text-indent="-0.1729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line-height="0.3055in" fo:margin-left="0.1729in" fo:text-indent="-0.1729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line-height="0.3055in"/>
      <style:text-properties style:font-name="標楷體" style:font-name-asian="標楷體" fo:font-size="14pt" style:font-size-asian="14pt" style:font-size-complex="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3055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line-height="0.3055in"/>
      <style:text-properties style:font-name="標楷體" style:font-name-asian="標楷體" fo:font-size="14pt" style:font-size-asian="14pt" style:font-size-complex="14pt"/>
    </style:style>
    <style:style style:name="P1369" style:parent-style-name="內文" style:family="paragraph">
      <style:paragraph-properties fo:line-height="0.3055in"/>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line-height="0.3055in" fo:margin-left="0.5208in" fo:text-indent="-0.2708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line-height="0.3055in" fo:margin-left="0.6375in" fo:text-indent="-0.1166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line-height="0.3055in" fo:margin-left="0.7131in" fo:text-indent="-0.2958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9" style:parent-style-name="內文" style:family="paragraph">
      <style:paragraph-properties fo:line-height="0.3055in"/>
      <style:text-properties style:font-name="標楷體" style:font-name-asian="標楷體" fo:font-size="14pt" style:font-size-asian="14pt" style:font-size-complex="14pt"/>
    </style:style>
    <style:style style:name="P1390" style:parent-style-name="內文" style:family="paragraph">
      <style:paragraph-properties fo:line-height="0.3055in"/>
      <style:text-properties style:font-name="標楷體" style:font-name-asian="標楷體" fo:font-size="14pt" style:font-size-asian="14pt" style:font-size-complex="14pt"/>
    </style:style>
    <style:style style:name="P1391" style:parent-style-name="內文" style:family="paragraph">
      <style:paragraph-properties fo:line-height="0.3055in"/>
      <style:text-properties style:font-name="標楷體" style:font-name-asian="標楷體" fo:font-size="14pt" style:font-size-asian="14pt" style:font-size-complex="14pt"/>
    </style:style>
    <style:style style:name="P1392" style:parent-style-name="內文" style:family="paragraph">
      <style:paragraph-properties fo:line-height="0.3055in" fo:margin-left="0.5208in" fo:text-indent="-0.2708in">
        <style:tab-stops/>
      </style:paragraph-properties>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3055in"/>
      <style:text-properties style:font-name="標楷體" style:font-name-asian="標楷體" fo:font-size="14pt" style:font-size-asian="14pt" style:font-size-complex="14pt"/>
    </style:style>
    <style:style style:name="P1395" style:parent-style-name="內文" style:family="paragraph">
      <style:paragraph-properties fo:line-height="0.3055in" fo:margin-left="0.1701in" fo:text-indent="-0.1701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055in" fo:margin-left="0.1701in" fo:text-indent="-0.1701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055in" fo:margin-left="0.4652in" fo:text-indent="-0.2951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055in" fo:margin-left="0.5875in" fo:text-indent="-0.1222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line-height="0.3055in" fo:margin-left="0.6625in" fo:text-indent="-0.2951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line-height="0.3055in" fo:margin-left="0.4652in" fo:text-indent="-0.2951in">
        <style:tab-stops/>
      </style:paragraph-properties>
      <style:text-properties style:font-name="標楷體" style:font-name-asian="標楷體"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3055in"/>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fo:line-height="0.3055in"/>
      <style:text-properties style:font-name="標楷體" style:font-name-asian="標楷體" fo:font-size="14pt" style:font-size-asian="14pt" style:font-size-complex="14pt"/>
    </style:style>
    <style:style style:name="P1430" style:parent-style-name="內文" style:family="paragraph">
      <style:paragraph-properties fo:line-height="0.3055in" fo:margin-left="0.5388in" fo:text-indent="-0.2888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line-height="0.3055in" fo:margin-left="0.8159in" fo:text-indent="-0.1965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line-height="0.3055in" fo:margin-left="0.8159in" fo:text-indent="-0.2951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line-height="0.3055in" fo:margin-left="0.8159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line-height="0.3055in" fo:margin-left="0.834in" fo:text-indent="-0.4118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line-height="0.3055in" fo:margin-left="0.5388in" fo:text-indent="-0.2888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3055in"/>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3055in"/>
      <style:text-properties style:font-name="標楷體" style:font-name-asian="標楷體" fo:font-size="14pt" style:font-size-asian="14pt" style:font-size-complex="14pt"/>
    </style:style>
    <style:style style:name="P1444" style:parent-style-name="內文" style:family="paragraph">
      <style:paragraph-properties fo:line-height="0.3055in"/>
      <style:text-properties style:font-name="標楷體" style:font-name-asian="標楷體" fo:font-size="14pt" style:font-size-asian="14pt" style:font-size-complex="14pt"/>
    </style:style>
    <style:style style:name="P1445"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3055in" fo:margin-left="0.4888in" fo:text-indent="-0.3187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3055in" fo:margin-left="0.7611in" fo:text-indent="-0.1965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line-height="0.3055in" fo:margin-left="0.7611in" fo:text-indent="-0.2951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line-height="0.3055in" fo:margin-left="0.6861in" fo:text-indent="-0.365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3055in" fo:margin-left="0.4888in" fo:text-indent="-0.3187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3055in" fo:margin-left="0.2687in">
        <style:tab-stops/>
      </style:paragraph-properties>
      <style:text-properties style:font-name="標楷體" style:font-name-asian="標楷體"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055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line-height="0.3055in" fo:margin-left="0.2256in" fo:text-indent="-0.2256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line-height="0.3055in" fo:margin-left="0.5388in" fo:text-indent="-0.3131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3055in" fo:margin-left="0.7145in" fo:text-indent="-0.1972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055in" fo:margin-left="0.7145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3055in" fo:margin-left="0.5388in" fo:text-indent="-0.3131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055in"/>
      <style:text-properties style:font-name="標楷體" style:font-name-asian="標楷體" fo:font-size="14pt" style:font-size-asian="14pt" style:font-size-complex="14pt"/>
    </style:style>
    <style:style style:name="P1498" style:parent-style-name="內文" style:family="paragraph">
      <style:paragraph-properties fo:line-height="0.3055in"/>
      <style:text-properties style:font-name="標楷體" style:font-name-asian="標楷體" fo:font-size="14pt" style:font-size-asian="14pt" style:font-size-complex="14pt"/>
    </style:style>
    <style:style style:name="P1499"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055in" fo:margin-left="0.4888in" fo:text-indent="-0.2631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line-height="0.3055in" fo:margin-left="0.7583in" fo:text-indent="-0.1972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line-height="0.3055in" fo:margin-left="0.7583in" fo:text-indent="-0.2958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line-height="0.3055in" fo:margin-left="0.6597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0.3055in" fo:margin-left="0.4888in" fo:text-indent="-0.2631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055in"/>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fo:line-height="0.3055in" fo:margin-left="0.2208in" fo:text-indent="-0.1972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fo:line-height="0.3055in" fo:margin-left="0.220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0" style:parent-style-name="內文" style:family="paragraph">
      <style:paragraph-properties fo:line-height="0.3055in" fo:margin-left="0.220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2" style:parent-style-name="內文" style:family="paragraph">
      <style:paragraph-properties fo:line-height="0.3055in" fo:margin-left="0.2208in" fo:text-indent="-0.1972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3055in"/>
      <style:text-properties style:font-name="標楷體" style:font-name-asian="標楷體" fo:font-size="14pt" style:font-size-asian="14pt" style:font-size-complex="14pt"/>
    </style:style>
    <style:style style:name="P1556" style:parent-style-name="內文" style:family="paragraph">
      <style:paragraph-properties fo:line-height="0.3055in" fo:margin-left="0.2659in" fo:text-indent="-0.2347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line-height="0.3055in" fo:margin-left="0.1937in" fo:text-indent="-0.1625in">
        <style:tab-stops/>
      </style:paragraph-properties>
      <style:text-properties style:font-name="標楷體" style:font-name-asian="標楷體" fo:font-size="14pt" style:font-size-asian="14pt" style:font-size-complex="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3055in"/>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line-height="0.3055in" fo:margin-left="0.2222in" fo:text-indent="-0.1972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line-height="0.3055in" fo:margin-left="0.5173in" fo:text-indent="-0.2916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3055in" fo:margin-left="0.5173in" fo:text-indent="-0.2916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line-height="0.3055in" fo:margin-left="0.7354in" fo:text-indent="-0.218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line-height="0.3055in" fo:margin-left="0.7145in" fo:text-indent="-0.2958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line-height="0.3055in"/>
      <style:text-properties style:font-name="標楷體" style:font-name-asian="標楷體" fo:font-size="14pt" style:font-size-asian="14pt" style:font-size-complex="14pt"/>
    </style:style>
    <style:style style:name="P1661" style:parent-style-name="內文" style:family="paragraph">
      <style:paragraph-properties fo:line-height="0.3055in"/>
      <style:text-properties style:font-name="標楷體" style:font-name-asian="標楷體" fo:font-size="14pt" style:font-size-asian="14pt" style:font-size-complex="14pt"/>
    </style:style>
    <style:style style:name="P1662" style:parent-style-name="內文" style:family="paragraph">
      <style:paragraph-properties fo:line-height="0.3055in"/>
      <style:text-properties style:font-name="標楷體" style:font-name-asian="標楷體" fo:font-size="14pt" style:font-size-asian="14pt" style:font-size-complex="14pt"/>
    </style:style>
    <style:style style:name="P1663" style:parent-style-name="內文" style:family="paragraph">
      <style:paragraph-properties fo:line-height="0.3055in"/>
      <style:text-properties style:font-name="標楷體" style:font-name-asian="標楷體" fo:font-size="14pt" style:font-size-asian="14pt" style:font-size-complex="14pt"/>
    </style:style>
    <style:style style:name="P1664" style:parent-style-name="內文" style:family="paragraph">
      <style:paragraph-properties fo:line-height="0.3055in"/>
      <style:text-properties style:font-name="標楷體" style:font-name-asian="標楷體" fo:font-size="14pt" style:font-size-asian="14pt" style:font-size-complex="14pt"/>
    </style:style>
    <style:style style:name="P1665" style:parent-style-name="內文" style:family="paragraph">
      <style:paragraph-properties fo:line-height="0.3055in"/>
      <style:text-properties style:font-name="標楷體" style:font-name-asian="標楷體" fo:font-size="14pt" style:font-size-asian="14pt" style:font-size-complex="14pt"/>
    </style:style>
    <style:style style:name="P1666" style:parent-style-name="內文" style:family="paragraph">
      <style:paragraph-properties fo:line-height="0.3055in"/>
      <style:text-properties style:font-name="標楷體" style:font-name-asian="標楷體" fo:font-size="14pt" style:font-size-asian="14pt" style:font-size-complex="14pt"/>
    </style:style>
    <style:style style:name="P1667" style:parent-style-name="內文" style:family="paragraph">
      <style:paragraph-properties fo:line-height="0.3055in"/>
      <style:text-properties style:font-name="標楷體" style:font-name-asian="標楷體" fo:font-size="14pt" style:font-size-asian="14pt" style:font-size-complex="14pt"/>
    </style:style>
    <style:style style:name="P1668" style:parent-style-name="內文" style:family="paragraph">
      <style:paragraph-properties fo:line-height="0.3055in"/>
      <style:text-properties style:font-name="標楷體" style:font-name-asian="標楷體" fo:font-size="14pt" style:font-size-asian="14pt" style:font-size-complex="14pt"/>
    </style:style>
    <style:style style:name="P1669" style:parent-style-name="內文" style:family="paragraph">
      <style:paragraph-properties fo:line-height="0.3055in"/>
      <style:text-properties style:font-name="標楷體" style:font-name-asian="標楷體" fo:font-size="14pt" style:font-size-asian="14pt" style:font-size-complex="14pt"/>
    </style:style>
    <style:style style:name="P1670" style:parent-style-name="內文" style:family="paragraph">
      <style:paragraph-properties fo:line-height="0.3055in"/>
      <style:text-properties style:font-name="標楷體" style:font-name-asian="標楷體" fo:font-size="14pt" style:font-size-asian="14pt" style:font-size-complex="14pt"/>
    </style:style>
    <style:style style:name="P1671" style:parent-style-name="內文" style:family="paragraph">
      <style:paragraph-properties fo:line-height="0.3055in"/>
      <style:text-properties style:font-name="標楷體" style:font-name-asian="標楷體" fo:font-size="14pt" style:font-size-asian="14pt" style:font-size-complex="14pt"/>
    </style:style>
    <style:style style:name="P1672" style:parent-style-name="內文" style:family="paragraph">
      <style:paragraph-properties fo:line-height="0.3055in"/>
      <style:text-properties style:font-name="標楷體" style:font-name-asian="標楷體" fo:font-size="14pt" style:font-size-asian="14pt" style:font-size-complex="14pt"/>
    </style:style>
    <style:style style:name="P1673" style:parent-style-name="內文" style:family="paragraph">
      <style:paragraph-properties fo:line-height="0.3055in"/>
      <style:text-properties style:font-name="標楷體" style:font-name-asian="標楷體" fo:font-size="14pt" style:font-size-asian="14pt" style:font-size-complex="14pt"/>
    </style:style>
    <style:style style:name="P1674" style:parent-style-name="內文" style:family="paragraph">
      <style:paragraph-properties fo:line-height="0.3055in"/>
      <style:text-properties style:font-name="標楷體" style:font-name-asian="標楷體" fo:font-size="14pt" style:font-size-asian="14pt" style:font-size-complex="14pt"/>
    </style:style>
    <style:style style:name="P1675" style:parent-style-name="內文" style:family="paragraph">
      <style:paragraph-properties fo:line-height="0.3055in"/>
      <style:text-properties style:font-name="標楷體" style:font-name-asian="標楷體" fo:font-size="14pt" style:font-size-asian="14pt" style:font-size-complex="14pt"/>
    </style:style>
    <style:style style:name="P1676" style:parent-style-name="內文" style:family="paragraph">
      <style:paragraph-properties fo:line-height="0.3055in"/>
      <style:text-properties style:font-name="標楷體" style:font-name-asian="標楷體" fo:font-size="14pt" style:font-size-asian="14pt" style:font-size-complex="14pt"/>
    </style:style>
    <style:style style:name="P1677" style:parent-style-name="內文" style:family="paragraph">
      <style:paragraph-properties fo:line-height="0.3055in"/>
      <style:text-properties style:font-name="標楷體" style:font-name-asian="標楷體" fo:font-size="14pt" style:font-size-asian="14pt" style:font-size-complex="14pt"/>
    </style:style>
    <style:style style:name="P1678" style:parent-style-name="內文" style:family="paragraph">
      <style:paragraph-properties fo:line-height="0.3055in"/>
      <style:text-properties style:font-name="標楷體" style:font-name-asian="標楷體" fo:font-size="14pt" style:font-size-asian="14pt" style:font-size-complex="14pt"/>
    </style:style>
    <style:style style:name="P1679" style:parent-style-name="內文" style:family="paragraph">
      <style:paragraph-properties fo:line-height="0.3055in" fo:margin-left="0.7354in" fo:text-indent="-0.4145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3055in" fo:margin-left="0.5173in" fo:text-indent="-0.2916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3055in" fo:margin-left="0.2222in" fo:text-indent="-0.1972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line-height="0.3055in" fo:margin-left="0.5388in" fo:text-indent="-0.3166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3055in" fo:margin-left="0.5173in" fo:text-indent="-0.2951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line-height="0.3055in" fo:margin-left="0.8125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line-height="0.3055in" fo:margin-left="0.7145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line-height="0.3055in"/>
      <style:text-properties style:font-name="標楷體" style:font-name-asian="標楷體" fo:font-size="14pt" style:font-size-asian="14pt" style:font-size-complex="14pt"/>
    </style:style>
    <style:style style:name="P1746"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3055in"/>
      <style:text-properties style:font-name="標楷體" style:font-name-asian="標楷體" fo:font-size="14pt" style:font-size-asian="14pt" style:font-size-complex="14pt"/>
    </style:style>
    <style:style style:name="P1748"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3055in" fo:margin-left="0.4402in" fo:text-indent="-0.218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3055in" fo:margin-left="0.2222in" fo:text-indent="-0.1972in">
        <style:tab-stops/>
      </style:paragraph-propertie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fo:line-height="0.3055in" fo:margin-left="0.4187in" fo:text-indent="-0.3187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3055in" fo:margin-left="0.4187in" fo:text-indent="-0.3187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769" style:parent-style-name="內文" style:family="paragraph">
      <style:paragraph-properties fo:line-height="0.3055in" fo:margin-left="0.5159in" fo:text-indent="-0.1965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line-height="0.3055in" fo:margin-left="0.7145in" fo:text-indent="-0.2958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Malgun Gothic" style:font-name-asian="Malgun Gothic"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line-height="0.3055in" fo:margin-left="0.3416in" fo:text-indent="-0.2416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3055in" fo:margin-left="0.2222in" fo:text-indent="-0.1972in">
        <style:tab-stops/>
      </style:paragraph-properties>
    </style:style>
    <style:style style:name="T1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3055in"/>
      <style:text-properties style:font-name="標楷體" style:font-name-asian="標楷體" fo:font-size="14pt" style:font-size-asian="14pt" style:font-size-complex="14pt"/>
    </style:style>
    <style:style style:name="P1808" style:parent-style-name="內文" style:family="paragraph">
      <style:paragraph-properties fo:line-height="0.3055in"/>
      <style:text-properties style:font-name="標楷體" style:font-name-asian="標楷體" fo:font-size="14pt" style:font-size-asian="14pt" style:font-size-complex="14pt"/>
    </style:style>
    <style:style style:name="P1809"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line-height="0.3055in" fo:margin-left="0.5611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line-height="0.3055in" fo:margin-left="0.784in" fo:text-indent="-0.2229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line-height="0.3055in" fo:margin-left="0.7583in" fo:text-indent="-0.2958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內文" style:family="paragraph">
      <style:paragraph-properties fo:line-height="0.3055in" fo:margin-left="0.8562in" fo:text-indent="0.03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7" style:parent-style-name="內文" style:family="paragraph">
      <style:paragraph-properties fo:line-height="0.3055in" fo:margin-left="0.8562in" fo:text-indent="0.03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8" style:parent-style-name="內文" style:family="paragraph">
      <style:paragraph-properties fo:line-height="0.3055in" fo:margin-left="0.9548in" fo:text-indent="-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9" style:parent-style-name="內文" style:family="paragraph">
      <style:paragraph-properties fo:line-height="0.3055in" fo:margin-left="0.9548in" fo:text-indent="-0.0604in">
        <style:tab-stops/>
      </style:paragraph-properties>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1" style:parent-style-name="內文" style:family="paragraph">
      <style:paragraph-properties fo:line-height="0.3055in" fo:text-indent="-0.4319in"/>
      <style:text-properties style:font-name="標楷體" style:font-name-asian="標楷體" fo:font-size="14pt" style:font-size-asian="14pt" style:font-size-complex="14pt"/>
    </style:style>
    <style:style style:name="P1832"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line-height="0.3055in" fo:margin-left="0.2659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line-height="0.3055in"/>
      <style:text-properties style:font-name="標楷體" style:font-name-asian="標楷體" fo:font-size="14pt" style:font-size-asian="14pt" style:font-size-complex="14pt"/>
    </style:style>
    <style:style style:name="P1836" style:parent-style-name="內文" style:family="paragraph">
      <style:paragraph-properties fo:line-height="0.3055in"/>
      <style:text-properties style:font-name="標楷體" style:font-name-asian="標楷體" fo:font-size="14pt" style:font-size-asian="14pt" style:font-size-complex="14pt"/>
    </style:style>
    <style:style style:name="P1837" style:parent-style-name="內文" style:family="paragraph">
      <style:paragraph-properties fo:line-height="0.3055in"/>
      <style:text-properties style:font-name="標楷體" style:font-name-asian="標楷體" fo:font-size="14pt" style:font-size-asian="14pt" style:font-size-complex="14pt"/>
    </style:style>
    <style:style style:name="P1838" style:parent-style-name="內文" style:family="paragraph">
      <style:paragraph-properties fo:line-height="0.3055in" fo:margin-left="0.7583in" fo:text-indent="-0.2958in">
        <style:tab-stops/>
      </style:paragraph-propertie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line-height="0.3055in" fo:margin-left="0.7583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5" style:parent-style-name="內文" style:family="paragraph">
      <style:paragraph-properties fo:line-height="0.3055in" fo:margin-left="0.7583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6" style:parent-style-name="內文" style:family="paragraph">
      <style:paragraph-properties fo:line-height="0.3055in" fo:margin-left="0.7583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7" style:parent-style-name="內文" style:family="paragraph">
      <style:paragraph-properties fo:line-height="0.3055in" fo:margin-left="0.7583in" fo:text-indent="0in">
        <style:tab-stops/>
      </style:paragraph-properties>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9" style:parent-style-name="內文" style:family="paragraph">
      <style:paragraph-properties fo:line-height="0.3055in" fo:margin-left="0.7583in" fo:text-indent="-0.4319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line-height="0.3055in"/>
      <style:text-properties style:font-name="標楷體" style:font-name-asian="標楷體" fo:font-size="14pt" style:font-size-asian="14pt" style:font-size-complex="14pt"/>
    </style:style>
    <style:style style:name="P1861"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line-height="0.3055in" fo:margin-left="0.2659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line-height="0.3055in" fo:margin-left="0.4729in" fo:text-indent="-0.2951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line-height="0.3055in" fo:margin-left="0.4729in" fo:text-indent="-0.2951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line-height="0.3055in" fo:margin-left="0.4729in" fo:text-indent="-0.1965in">
        <style:tab-stops/>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2" style:parent-style-name="內文" style:family="paragraph">
      <style:paragraph-properties fo:line-height="0.3055in" fo:margin-left="0.7687in" fo:text-indent="0.01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3" style:parent-style-name="內文" style:family="paragraph">
      <style:paragraph-properties fo:line-height="0.3055in" fo:margin-left="0.7687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4" style:parent-style-name="內文" style:family="paragraph">
      <style:paragraph-properties fo:line-height="0.3055in" fo:margin-left="0.7687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5" style:parent-style-name="內文" style:family="paragraph">
      <style:paragraph-properties fo:line-height="0.3055in" fo:margin-left="0.8666in" fo:text-indent="-0.0979in">
        <style:tab-stops/>
      </style:paragraph-properties>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fo:line-height="0.3055in" fo:text-indent="-0.5194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Malgun Gothic" style:font-name-asian="Malgun Gothic" fo:font-size="14pt" style:font-size-asian="14pt" style:font-size-complex="14pt"/>
    </style:style>
    <style:style style:name="T1880" style:parent-style-name="預設段落字型" style:family="text">
      <style:text-properties style:font-name="Malgun Gothic"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line-height="0.3055in" fo:margin-left="0.4888in" fo:text-indent="-0.3111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3055in"/>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family="paragraph">
      <style:paragraph-properties fo:line-height="0.3055in" fo:margin-left="0.2437in" fo:text-indent="-0.2437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fo:line-height="0.3055in" fo:margin-left="0.2208in" fo:text-indent="-0.2208in">
        <style:tab-stops/>
      </style:paragraph-propertie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line-height="0.3055in" fo:margin-left="0.5388in" fo:text-indent="-0.3256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line-height="0.3055in" fo:margin-left="0.5388in" fo:text-indent="-0.3159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line-height="0.3055in" fo:margin-left="0.7131in" fo:text-indent="-0.1972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fo:line-height="0.3055in" fo:margin-left="0.6145in" fo:text-indent="-0.2722in">
        <style:tab-stops/>
      </style:paragraph-properties>
      <style:text-properties style:font-name="標楷體" style:font-name-asian="標楷體"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3055in"/>
      <style:text-properties style:font-name="標楷體" style:font-name-asian="標楷體" fo:font-size="14pt" style:font-size-asian="14pt" style:font-size-complex="14pt"/>
    </style:style>
    <style:style style:name="P1932"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line-height="0.3055in" fo:margin-left="0.1777in" fo:text-indent="-0.1777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fo:line-height="0.3055in" fo:margin-left="0.4888in" fo:text-indent="-0.2659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line-height="0.3055in" fo:margin-left="0.4888in" fo:text-indent="-0.2659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line-height="0.3055in" fo:margin-left="0.7687in" fo:text-indent="-0.2076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line-height="0.3055in" fo:margin-left="0.7687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line-height="0.3055in" fo:margin-left="0.7687in" fo:text-indent="-0.2958in">
        <style:tab-stops/>
      </style:paragraph-properties>
      <style:text-properties style:font-name="標楷體" style:font-name-asian="標楷體" fo:font-size="14pt" style:font-size-asian="14pt" style:font-size-complex="14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3055in"/>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fo:line-height="0.3055in" fo:margin-left="0.2208in" fo:text-indent="-0.2208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line-height="0.3055in" fo:margin-left="0.2208in" fo:text-indent="-0.2208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fo:line-height="0.3055in" fo:margin-left="0.5159in" fo:text-indent="-0.293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內文" style:family="paragraph">
      <style:paragraph-properties fo:line-height="0.3055in" fo:margin-left="0.4402in" fo:text-indent="-0.2173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line-height="0.3055in" fo:margin-left="0.1451in" fo:text-indent="-0.1451in">
        <style:tab-stops/>
      </style:paragraph-properties>
      <style:text-properties style:font-name="標楷體"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3055in"/>
      <style:text-properties style:font-name="標楷體" style:font-name-asian="標楷體" fo:font-size="14pt" style:font-size-asian="14pt" style:font-size-complex="14pt"/>
    </style:style>
    <style:style style:name="P1967" style:parent-style-name="內文" style:family="paragraph">
      <style:paragraph-properties fo:line-height="0.3055in" fo:margin-left="0.1777in" fo:text-indent="-0.1777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line-height="0.3055in" fo:margin-left="0.1937in" fo:text-indent="-0.1937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line-height="0.3055in" fo:margin-left="0.4729in" fo:text-indent="-0.2951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3055in" fo:margin-left="0.4729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line-height="0.3055in" fo:margin-left="0.4888in" fo:text-indent="-0.3111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line-height="0.3055in" fo:margin-left="0.0951in" fo:text-indent="-0.0951in">
        <style:tab-stops/>
      </style:paragraph-properties>
      <style:text-properties style:font-name="標楷體" style:font-name-asian="標楷體" fo:font-size="14pt" style:font-size-asian="14pt" style:font-size-complex="14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3055in"/>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內文" style:family="paragraph">
      <style:paragraph-properties fo:line-height="0.3055in" fo:margin-left="0.1451in" fo:text-indent="-0.1201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3055in" fo:margin-left="0.2222in" fo:text-indent="-0.1972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family="paragraph">
      <style:paragraph-properties fo:line-height="0.3055in" fo:margin-left="0.4402in" fo:text-indent="-0.2256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line-height="0.3055in" fo:margin-left="0.5159in" fo:text-indent="-0.2951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19"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0"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line-height="0.3055in" fo:margin-left="0.5159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line-height="0.3055in" fo:margin-left="0.5388in" fo:text-indent="-0.3166in">
        <style:tab-stops/>
      </style:paragraph-properties>
      <style:text-properties style:font-name="標楷體"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3055in"/>
      <style:text-properties style:font-name="標楷體" style:font-name-asian="標楷體" fo:font-size="14pt" style:font-size-asian="14pt" style:font-size-complex="14pt"/>
    </style:style>
    <style:style style:name="P2034" style:parent-style-name="內文" style:family="paragraph">
      <style:paragraph-properties fo:line-height="0.3055in"/>
      <style:text-properties style:font-name="標楷體" style:font-name-asian="標楷體" fo:font-size="14pt" style:font-size-asian="14pt" style:font-size-complex="14pt"/>
    </style:style>
    <style:style style:name="P2035" style:parent-style-name="內文" style:family="paragraph">
      <style:paragraph-properties fo:line-height="0.3055in" fo:margin-left="0.2659in" fo:text-indent="-0.1972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line-height="0.3055in" fo:margin-left="0.2659in" fo:text-indent="-0.1972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line-height="0.3055in" fo:margin-left="0.4888in" fo:text-indent="-0.2229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line-height="0.3055in" fo:margin-left="0.5611in" fo:text-indent="-0.2951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line-height="0.3055in" fo:margin-left="0.7583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8" style:parent-style-name="內文" style:family="paragraph">
      <style:paragraph-properties fo:line-height="0.3055in" fo:margin-left="0.7583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9" style:parent-style-name="內文" style:family="paragraph">
      <style:paragraph-properties fo:line-height="0.3055in" fo:margin-left="0.758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0" style:parent-style-name="內文" style:family="paragraph">
      <style:paragraph-properties fo:line-height="0.3055in" fo:margin-left="0.7583in" fo:text-indent="-0.334in">
        <style:tab-stops/>
      </style:paragraph-properties>
    </style:style>
    <style:style style:name="T2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2" style:parent-style-name="內文" style:family="paragraph">
      <style:paragraph-properties fo:line-height="0.3055in" fo:margin-left="0.4888in" fo:text-indent="-0.2229in">
        <style:tab-stops/>
      </style:paragraph-properties>
      <style:text-properties style:font-name="標楷體" style:font-name-asian="標楷體" fo:font-size="14pt" style:font-size-asian="14pt" style:font-size-complex="14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3055in"/>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fo:line-height="0.3055in" fo:margin-left="0.218in" fo:text-indent="-0.1972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line-height="0.3055in" fo:margin-left="0.218in" fo:text-indent="-0.1972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family="paragraph">
      <style:paragraph-properties fo:line-height="0.3055in"/>
      <style:text-properties style:font-name="標楷體" style:font-name-asian="標楷體" fo:font-size="14pt" style:font-size-asian="14pt" style:font-size-complex="14pt"/>
    </style:style>
    <style:style style:name="P2080" style:parent-style-name="內文" style:family="paragraph">
      <style:paragraph-properties fo:line-height="0.3055in"/>
      <style:text-properties style:font-name="標楷體" style:font-name-asian="標楷體" fo:font-size="14pt" style:font-size-asian="14pt" style:font-size-complex="14pt"/>
    </style:style>
    <style:style style:name="P2081" style:parent-style-name="內文" style:family="paragraph">
      <style:paragraph-properties fo:line-height="0.3055in"/>
      <style:text-properties style:font-name="標楷體" style:font-name-asian="標楷體" fo:font-size="14pt" style:font-size-asian="14pt" style:font-size-complex="14pt"/>
    </style:style>
    <style:style style:name="P2082" style:parent-style-name="內文" style:family="paragraph">
      <style:paragraph-properties fo:line-height="0.3055in"/>
      <style:text-properties style:font-name="標楷體" style:font-name-asian="標楷體" fo:font-size="14pt" style:font-size-asian="14pt" style:font-size-complex="14pt"/>
    </style:style>
    <style:style style:name="P2083" style:parent-style-name="內文" style:family="paragraph">
      <style:paragraph-properties fo:line-height="0.3055in"/>
      <style:text-properties style:font-name="標楷體" style:font-name-asian="標楷體" fo:font-size="14pt" style:font-size-asian="14pt" style:font-size-complex="14pt"/>
    </style:style>
    <style:style style:name="P2084" style:parent-style-name="內文" style:family="paragraph">
      <style:paragraph-properties fo:line-height="0.3055in"/>
      <style:text-properties style:font-name="標楷體" style:font-name-asian="標楷體" fo:font-size="14pt" style:font-size-asian="14pt" style:font-size-complex="14pt"/>
    </style:style>
    <style:style style:name="P2085" style:parent-style-name="內文" style:family="paragraph">
      <style:paragraph-properties fo:line-height="0.3055in"/>
      <style:text-properties style:font-name="標楷體" style:font-name-asian="標楷體" fo:font-size="14pt" style:font-size-asian="14pt" style:font-size-complex="14pt"/>
    </style:style>
    <style:style style:name="P2086" style:parent-style-name="內文" style:family="paragraph">
      <style:paragraph-properties fo:line-height="0.3055in"/>
      <style:text-properties style:font-name="標楷體" style:font-name-asian="標楷體" fo:font-size="14pt" style:font-size-asian="14pt" style:font-size-complex="14pt"/>
    </style:style>
    <style:style style:name="P2087" style:parent-style-name="內文" style:family="paragraph">
      <style:paragraph-properties fo:line-height="0.3055in"/>
      <style:text-properties style:font-name="標楷體" style:font-name-asian="標楷體" fo:font-size="14pt" style:font-size-asian="14pt" style:font-size-complex="14pt"/>
    </style:style>
    <style:style style:name="P2088" style:parent-style-name="內文" style:family="paragraph">
      <style:paragraph-properties fo:line-height="0.3055in"/>
      <style:text-properties style:font-name="標楷體" style:font-name-asian="標楷體" fo:font-size="14pt" style:font-size-asian="14pt" style:font-size-complex="14pt"/>
    </style:style>
    <style:style style:name="P2089" style:parent-style-name="內文" style:family="paragraph">
      <style:paragraph-properties fo:line-height="0.3055in"/>
      <style:text-properties style:font-name="標楷體" style:font-name-asian="標楷體" fo:font-size="14pt" style:font-size-asian="14pt" style:font-size-complex="14pt"/>
    </style:style>
    <style:style style:name="P2090" style:parent-style-name="內文" style:family="paragraph">
      <style:paragraph-properties fo:line-height="0.3055in"/>
      <style:text-properties style:font-name="標楷體" style:font-name-asian="標楷體" fo:font-size="14pt" style:font-size-asian="14pt" style:font-size-complex="14pt"/>
    </style:style>
    <style:style style:name="P2091" style:parent-style-name="內文" style:family="paragraph">
      <style:paragraph-properties fo:line-height="0.3055in"/>
      <style:text-properties style:font-name="標楷體" style:font-name-asian="標楷體" fo:font-size="14pt" style:font-size-asian="14pt" style:font-size-complex="14pt"/>
    </style:style>
    <style:style style:name="P2092" style:parent-style-name="內文" style:family="paragraph">
      <style:paragraph-properties fo:line-height="0.3055in"/>
      <style:text-properties style:font-name="標楷體" style:font-name-asian="標楷體" fo:font-size="14pt" style:font-size-asian="14pt" style:font-size-complex="14pt"/>
    </style:style>
    <style:style style:name="P2093" style:parent-style-name="內文" style:family="paragraph">
      <style:paragraph-properties fo:line-height="0.3055in" fo:margin-left="0.1451in" fo:text-indent="-0.1243in">
        <style:tab-stops/>
      </style:paragraph-properties>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3055in"/>
      <style:text-properties style:font-name="標楷體" style:font-name-asian="標楷體" fo:font-size="14pt" style:font-size-asian="14pt" style:font-size-complex="14pt"/>
    </style:style>
    <style:style style:name="P2096"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line-height="0.3055in" fo:margin-left="0.2659in" fo:text-indent="-0.2347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7"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8"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9"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10" style:parent-style-name="內文" style:family="paragraph">
      <style:paragraph-properties fo:line-height="0.3055in"/>
      <style:text-properties style:font-name="標楷體" style:font-name-asian="標楷體" fo:font-size="14pt" style:font-size-asian="14pt" style:font-size-complex="14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3055in"/>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內文" style:family="paragraph">
      <style:paragraph-properties fo:line-height="0.3055in" fo:margin-left="0.2222in" fo:text-indent="-0.2347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line-height="0.3055in" fo:margin-left="0.2222in" fo:text-indent="-0.2347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4"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36"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39"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0"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fo:line-height="0.3055in" fo:margin-left="0.2222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line-height="0.3055in" fo:margin-left="0.1451in" fo:text-indent="-0.1576in">
        <style:tab-stops/>
      </style:paragraph-properties>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3055in"/>
      <style:text-properties style:font-name="標楷體" style:font-name-asian="標楷體" fo:font-size="14pt" style:font-size-asian="14pt" style:font-size-complex="14pt"/>
    </style:style>
    <style:style style:name="P2151"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line-height="0.3055in" fo:margin-left="0.2659in" fo:text-indent="-0.2347in">
        <style:tab-stops/>
      </style:paragraph-properties>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7" style:parent-style-name="內文" style:family="paragraph">
      <style:paragraph-properties fo:line-height="0.3055in" fo:margin-left="0.472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8" style:parent-style-name="內文" style:family="paragraph">
      <style:paragraph-properties fo:line-height="0.3055in" fo:margin-left="0.5611in" fo:text-indent="-0.3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9" style:parent-style-name="內文" style:family="paragraph">
      <style:paragraph-properties fo:line-height="0.3055in" fo:margin-left="0.5611in" fo:text-indent="-0.3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0" style:parent-style-name="內文" style:family="paragraph">
      <style:paragraph-properties fo:line-height="0.3055in" fo:margin-left="0.472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1" style:parent-style-name="內文" style:family="paragraph">
      <style:paragraph-properties fo:line-height="0.3055in" fo:margin-left="0.1937in" fo:text-indent="-0.1625in">
        <style:tab-stops/>
      </style:paragraph-properties>
      <style:text-properties style:font-name="標楷體" style:font-name-asian="標楷體" fo:font-size="14pt" style:font-size-asian="14pt" style:font-size-complex="14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3055in"/>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family="paragraph">
      <style:paragraph-properties fo:line-height="0.3055in"/>
      <style:text-properties style:font-name="標楷體" style:font-name-asian="標楷體" fo:font-size="14pt" style:font-size-asian="14pt" style:font-size-complex="14pt"/>
    </style:style>
    <style:style style:name="P2175" style:parent-style-name="內文" style:family="paragraph">
      <style:paragraph-properties fo:line-height="0.3055in" fo:margin-left="0.218in" fo:text-indent="-0.218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line-height="0.3055in" fo:margin-left="0.2166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fo:line-height="0.3055in" fo:margin-left="0.5125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8" style:parent-style-name="內文" style:family="paragraph">
      <style:paragraph-properties fo:line-height="0.3055in"/>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3055in"/>
      <style:text-properties style:font-name="標楷體" style:font-name-asian="標楷體" fo:font-size="14pt" style:font-size-asian="14pt" style:font-size-complex="14pt"/>
    </style:style>
    <style:style style:name="P2181" style:parent-style-name="內文" style:family="paragraph">
      <style:paragraph-properties fo:line-height="0.3055in"/>
      <style:text-properties style:font-name="標楷體" style:font-name-asian="標楷體" fo:font-size="14pt" style:font-size-asian="14pt" style:font-size-complex="14pt"/>
    </style:style>
    <style:style style:name="P2182" style:parent-style-name="內文" style:family="paragraph">
      <style:paragraph-properties fo:line-height="0.3055in" fo:margin-left="0.1729in" fo:text-indent="-0.1729in">
        <style:tab-stops/>
      </style:paragraph-properties>
      <style:text-properties style:font-name="標楷體" style:font-name-asian="標楷體" fo:font-size="14pt" style:font-size-asian="14pt" style:font-size-complex="14pt"/>
    </style:style>
    <style:style style:name="P2183" style:parent-style-name="內文" style:family="paragraph">
      <style:paragraph-properties fo:line-height="0.3055in" fo:text-indent="0.1729in"/>
      <style:text-properties style:font-name="標楷體" style:font-name-asian="標楷體" fo:font-size="14pt" style:font-size-asian="14pt" style:font-size-complex="14pt"/>
    </style:style>
    <style:style style:name="P2184" style:parent-style-name="內文" style:family="paragraph">
      <style:paragraph-properties fo:line-height="0.3055in"/>
      <style:text-properties style:font-name="標楷體" style:font-name-asian="標楷體" fo:font-size="14pt" style:font-size-asian="14pt" style:font-size-complex="14pt"/>
    </style:style>
    <style:style style:name="P2185" style:parent-style-name="內文" style:family="paragraph">
      <style:paragraph-properties fo:line-height="0.3055in"/>
      <style:text-properties style:font-name="標楷體" style:font-name-asian="標楷體" fo:font-size="14pt" style:font-size-asian="14pt" style:font-size-complex="14pt"/>
    </style:style>
    <style:style style:name="P2186" style:parent-style-name="內文" style:family="paragraph">
      <style:paragraph-properties fo:line-height="0.3055in"/>
      <style:text-properties style:font-name="標楷體" style:font-name-asian="標楷體" fo:font-size="14pt" style:font-size-asian="14pt" style:font-size-complex="14pt"/>
    </style:style>
    <style:style style:name="P2187" style:parent-style-name="內文" style:family="paragraph">
      <style:paragraph-properties fo:line-height="0.3055in"/>
      <style:text-properties style:font-name="標楷體" style:font-name-asian="標楷體" fo:font-size="14pt" style:font-size-asian="14pt" style:font-size-complex="14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3055in"/>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內文" style:family="paragraph">
      <style:paragraph-properties fo:line-height="0.3055in" fo:margin-left="0.2222in" fo:text-indent="-0.2222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line-height="0.3055in" fo:margin-left="0.2437in" fo:text-indent="-0.2187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line-height="0.3055in" fo:margin-left="0.5173in" fo:text-indent="-0.2958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fo:line-height="0.3055in" fo:margin-left="0.714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212"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7"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4"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6"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line-height="0.3055in" fo:margin-left="0.7145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line-height="0.3055in" fo:margin-left="0.5173in" fo:text-indent="-0.2951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fo:line-height="0.3055in" fo:margin-left="0.2437in" fo:text-indent="-0.2187in">
        <style:tab-stops/>
      </style:paragraph-properties>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3055in"/>
      <style:text-properties style:font-name="標楷體" style:font-name-asian="標楷體" fo:font-size="14pt" style:font-size-asian="14pt" style:font-size-complex="14pt"/>
    </style:style>
    <style:style style:name="P2232" style:parent-style-name="內文" style:family="paragraph">
      <style:paragraph-properties fo:line-height="0.3055in" fo:margin-left="0.2659in" fo:text-indent="-0.2347in">
        <style:tab-stops/>
      </style:paragraph-properties>
      <style:text-properties style:font-name="標楷體" style:font-name-asian="標楷體" fo:font-size="14pt" style:font-size-asian="14pt" style:font-size-complex="14pt"/>
    </style:style>
    <style:style style:name="P2233" style:parent-style-name="內文" style:family="paragraph">
      <style:paragraph-properties fo:line-height="0.3055in" fo:margin-left="0.1937in" fo:text-indent="-0.1625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line-height="0.3055in" fo:margin-left="0.5611in" fo:text-indent="-0.2951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3" style:parent-style-name="內文" style:family="paragraph">
      <style:paragraph-properties fo:line-height="0.3055in" fo:margin-left="0.7583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4" style:parent-style-name="內文" style:family="paragraph">
      <style:paragraph-properties fo:line-height="0.3055in" fo:margin-left="0.7583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5" style:parent-style-name="內文" style:family="paragraph">
      <style:paragraph-properties fo:line-height="0.3055in" fo:margin-left="0.758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6" style:parent-style-name="內文" style:family="paragraph">
      <style:paragraph-properties fo:line-height="0.3055in" fo:margin-left="0.6597in" fo:text-indent="-0.2951in">
        <style:tab-stops/>
      </style:paragraph-properties>
    </style:style>
    <style:style style:name="T2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8" style:parent-style-name="內文" style:family="paragraph">
      <style:paragraph-properties fo:line-height="0.3055in" fo:margin-left="0.5611in" fo:text-indent="-0.2951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line-height="0.3055in" fo:margin-left="0.1937in" fo:text-indent="-0.1625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text-align="justify" fo:line-height="0.3055in"/>
    </style:style>
    <style:style style:name="T22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2277393"/>「藥品給付規定」修訂對照表</text:p>
      <text:p text:style-name="P2">藥品給付規定通則</text:p>
      <text:p text:style-name="P3">（自113年6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一~十一、略。</text:p>
            <text:p text:style-name="P15">十二、藥物給付規定所列需檢附生物標記檢測結果報告者，其報告須符合下列任一條件：</text:p>
            <text:list text:style-name="LFO8_1" text:continue-numbering="true">
              <text:list-item>
                <text:p text:style-name="P16">符合全民健康保險醫療服務給付項目及支付標準規定。</text:p>
              </text:list-item>
              <text:list-item>
                <text:p text:style-name="P17">使用經衛生福利部許可之伴隨式診斷用體外診斷醫療器材檢測（IVD）。</text:p>
              </text:list-item>
              <text:list-item>
                <text:p text:style-name="P18"><text:span text:style-name="T19">經衛生福利部核定之實驗室開發檢測施行計畫表列醫療機構之認證實</text:span><text:span text:style-name="T20"><text:line-break/></text:span><text:span text:style-name="T21">驗室執行，且技術項目符合核定之分析標的。</text:span></text:p>
              </text:list-item>
            </text:list>
          </table:table-cell>
          <table:table-cell table:style-name="TableCell22">
            <text:p text:style-name="P23">一~十一、略。</text:p>
            <text:p text:style-name="P24"/>
          </table:table-cell>
        </table:table-row>
      </table:table>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藥品給付規定」修訂對照表</text:p>
      <text:p text:style-name="P42">第9節<text:s/>抗癌瘤藥物<text:s/>Antineoplastics drugs</text:p>
      <text:p text:style-name="P43">（自113年6月1日生效）</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修訂後給付規定</text:p>
            </table:table-cell>
            <table:table-cell table:style-name="TableCell50">
              <text:p text:style-name="P51">原給付規定</text:p>
            </table:table-cell>
          </table:table-row>
        </table:table-header-rows>
        <table:table-row table:style-name="TableRow52">
          <table:table-cell table:style-name="TableCell53">
            <text:p text:style-name="P54"><text:span text:style-name="T55">9.22.Imatinib(</text:span><text:span text:style-name="T56">如</text:span><text:span text:style-name="T57">Glivec)</text:span><text:span text:style-name="T58">：</text:span><text:span text:style-name="T59">(91/5/1</text:span><text:span text:style-name="T60">、</text:span><text:span text:style-name="T61">93/7/1</text:span><text:span text:style-name="T62">、</text:span><text:span text:style-name="T63">97/8/1</text:span><text:span text:style-name="T64">、</text:span><text:span text:style-name="T65">99/6/1</text:span><text:span text:style-name="T66">、</text:span><text:span text:style-name="T67">100/2/1</text:span><text:span text:style-name="T68">、</text:span><text:span text:style-name="T69">102/9/1</text:span><text:span text:style-name="T70">、</text:span><text:span text:style-name="T71">113/6/1</text:span><text:span text:style-name="T72">)</text:span><text:span text:style-name="T73">附表九之八</text:span></text:p>
            <text:p text:style-name="P74">限用於</text:p>
            <text:p text:style-name="P75">1.~7.略</text:p>
            <text:p text:style-name="P76">8.1~7項規定內之疾病診斷或追蹤若需依據基因檢測報告，則需符合全民健康保險藥品給付規定之通則十二。(113/6/1)</text:p>
          </table:table-cell>
          <table:table-cell table:style-name="TableCell77">
            <text:p text:style-name="P78">9.22.Imatinib(如Glivec)：(91/5/1、93/7/1、97/8/1、99/6/1、100/2/1、102/9/1)附表九之八</text:p>
            <text:p text:style-name="P79">限用於</text:p>
            <text:p text:style-name="P80"/>
            <text:p text:style-name="P81">1.~7.略</text:p>
            <text:p text:style-name="P82"/>
          </table:table-cell>
        </table:table-row>
        <table:table-row table:style-name="TableRow83">
          <table:table-cell table:style-name="TableCell84">
            <text:p text:style-name="P85"><text:span text:style-name="T86">9.24.Gefitinib(</text:span><text:span text:style-name="T87">如</text:span><text:span text:style-name="T88">Iressa):(93/11/1</text:span><text:span text:style-name="T89">、</text:span><text:span text:style-name="T90">96/8/1</text:span><text:span text:style-name="T91">、</text:span><text:span text:style-name="T92">96/11/1</text:span><text:span text:style-name="T93">、</text:span><text:span text:style-name="T94">100/6/1</text:span><text:span text:style-name="T95">、</text:span><text:span text:style-name="T96">101/5/1</text:span><text:span text:style-name="T97">、</text:span><text:span text:style-name="T98">101/10/1</text:span><text:span text:style-name="T99">、</text:span><text:span text:style-name="T100">103/5/1</text:span><text:span text:style-name="T101">、</text:span><text:span text:style-name="T102">106/11/1</text:span><text:span text:style-name="T103">、</text:span><text:span text:style-name="T104"><text:s/></text:span><text:span text:style-name="T105">108/6/1</text:span><text:span text:style-name="T106">、</text:span><text:span text:style-name="T107">108/11/1</text:span><text:span text:style-name="T108">、</text:span><text:span text:style-name="T109">109/4/1</text:span><text:span text:style-name="T110">、</text:span><text:span text:style-name="T111">109/6/1</text:span><text:span text:style-name="T112">、</text:span><text:span text:style-name="T113">109/10/1</text:span><text:span text:style-name="T114">、</text:span><text:span text:style-name="T115">111/2/1</text:span><text:span text:style-name="T116">、</text:span><text:span text:style-name="T117">111/4/1</text:span><text:span text:style-name="T118">、</text:span><text:span text:style-name="T119">113/3/1</text:span><text:span text:style-name="T120">、</text:span><text:span text:style-name="T121">113</text:span><text:span text:style-name="T122">/6/1</text:span><text:span text:style-name="T123">)</text:span></text:p>
            <text:list text:style-name="LFO9" text:continue-numbering="true">
              <text:list-item>
                <text:p text:style-name="P124">限單獨使用於</text:p>
              </text:list-item>
            </text:list>
            <text:list text:style-name="LFO10" text:continue-numbering="true">
              <text:list-item>
                <text:p text:style-name="P125"><text:span text:style-name="T126">具有</text:span><text:span text:style-name="T127">EGFR-TK</text:span><text:span text:style-name="T128">基因突變之局部侵犯性或轉移性</text:span><text:span text:style-name="T129">(</text:span><text:span text:style-name="T130">即第</text:span><text:span text:style-name="T131">ⅢB</text:span><text:span text:style-name="T132">、</text:span><text:span text:style-name="T133">ⅢC</text:span><text:span text:style-name="T134">或第</text:span><text:span text:style-name="T135">Ⅳ</text:span><text:span text:style-name="T136">期</text:span><text:span text:style-name="T137">)</text:span><text:span text:style-name="T138">之肺腺癌病患之第一線治療，需檢附</text:span><text:span text:style-name="T139">EGFR</text:span><text:span text:style-name="T140">基因檢測結果報告，且需符合全民健康保險藥品給付規定之通則十二</text:span><text:span text:style-name="T141">。</text:span><text:span text:style-name="T142">(100/6/1</text:span><text:span text:style-name="T143">、</text:span><text:span text:style-name="T144">108/6/1</text:span><text:span text:style-name="T145">、</text:span><text:span text:style-name="T146">108/11/1</text:span><text:span text:style-name="T147">、</text:span><text:span text:style-name="T148">113</text:span><text:span text:style-name="T149">/6/1</text:span><text:span text:style-name="T150">)</text:span></text:p>
              </text:list-item>
            </text:list>
            <text:p text:style-name="P151"/>
            <text:p text:style-name="P152"/>
            <text:p text:style-name="P153"/>
            <text:soft-page-break/>
            <text:list text:style-name="LFO10" text:continue-numbering="true">
              <text:list-item>
                <text:p text:style-name="P154">先前已使用過第一線含鉑化學治療，或70歲以上接受過第一線化學治療，但仍局部惡化或轉移之肺腺癌。(96/11/1、100/6/1、111/2/1)</text:p>
              </text:list-item>
            </text:list>
            <text:list text:style-name="LFO9" text:continue-numbering="true">
              <text:list-item>
                <text:p text:style-name="P155">使用注意事項(106/11/1、109/4/1、109/10/1、111/4/1、113/3/1）</text:p>
              </text:list-item>
            </text:list>
            <text:p text:style-name="P156">(1)~(5)略</text:p>
          </table:table-cell>
          <table:table-cell table:style-name="TableCell157">
            <text:p text:style-name="P158">9.24.Gefitinib(如Iressa):(93/11/1、96/8/1、96/11/1、100/6/1、101/5/1、101/10/1、103/5/1、106/11/1、108/6/1、108/11/1、109/4/1、109/6/1、109/10/1、111/2/1、111/4/1、113/3/1)</text:p>
            <text:list text:style-name="LFO11" text:continue-numbering="true">
              <text:list-item>
                <text:p text:style-name="P159">限單獨使用於</text:p>
              </text:list-item>
            </text:list>
            <text:list text:style-name="LFO12" text:continue-numbering="true">
              <text:list-item>
                <text:p text:style-name="P160"><text:span text:style-name="T161">具有</text:span><text:span text:style-name="T162">EGFR-TK</text:span><text:span text:style-name="T163">基因突變之局部侵犯性或轉移性</text:span><text:span text:style-name="T164">(</text:span><text:span text:style-name="T165">即第</text:span><text:span text:style-name="T166">ⅢB</text:span><text:span text:style-name="T167">、</text:span><text:span text:style-name="T168">ⅢC</text:span><text:span text:style-name="T169">或第</text:span><text:span text:style-name="T170">Ⅳ</text:span><text:span text:style-name="T171">期</text:span><text:span text:style-name="T172">)</text:span><text:span text:style-name="T173">之肺腺癌病患之第一線治療，需檢附</text:span><text:span text:style-name="T174">依全民健康保險醫療服務給付項目及支付標準伴隨式診斷編號</text:span><text:span text:style-name="T175">30101B</text:span><text:span text:style-name="T176">或</text:span><text:span text:style-name="T177">30102B</text:span><text:span text:style-name="T178">規定之認證實驗室以體外診斷醫療器材檢測（</text:span><text:span text:style-name="T179">IVD</text:span><text:span text:style-name="T180">）或實驗室自行研發檢測</text:span><text:span text:style-name="T181">(LDT)</text:span><text:span text:style-name="T182">檢驗之</text:span><text:span text:style-name="T183">EGFR</text:span><text:span text:style-name="T184">基因檢測結果報告</text:span><text:span text:style-name="T185">。</text:span><text:span text:style-name="T186">(100/6/1</text:span><text:span text:style-name="T187">、</text:span><text:span text:style-name="T188">108/6/1</text:span><text:span text:style-name="T189">、</text:span><text:span text:style-name="T190">108/11/1)</text:span></text:p>
              </text:list-item>
              <text:list-item>
                <text:p text:style-name="P191">先前已使用過第一線含鉑化學治療，或70歲以上接受過第一線化學治療，但仍局部惡化或轉移之肺腺癌。(96/11/1、100/6/1、111/2/1)</text:p>
              </text:list-item>
            </text:list>
            <text:list text:style-name="LFO11" text:continue-numbering="true">
              <text:list-item>
                <text:p text:style-name="P192">使用注意事項(106/11/1、109/4/1、109/10/1、111/4/1、113/3/1）</text:p>
              </text:list-item>
            </text:list>
            <text:p text:style-name="P193">(1)~(5)略</text:p>
          </table:table-cell>
        </table:table-row>
        <text:soft-page-break/>
        <table:table-row table:style-name="TableRow194">
          <table:table-cell table:style-name="TableCell195">
            <text:p text:style-name="P196"><text:span text:style-name="T197">9.27.Cetuximab</text:span><text:span text:style-name="T198">（如</text:span><text:span text:style-name="T199">Erbitux</text:span><text:span text:style-name="T200">）：</text:span><text:span text:style-name="T201">(96/3/1</text:span><text:span text:style-name="T202">、</text:span><text:span text:style-name="T203">98/7/1</text:span><text:span text:style-name="T204">、</text:span><text:span text:style-name="T205">98/8/1</text:span><text:span text:style-name="T206">、</text:span><text:span text:style-name="T207">99/10/1</text:span><text:span text:style-name="T208">、</text:span><text:span text:style-name="T209">101/12/1</text:span><text:span text:style-name="T210">、</text:span><text:span text:style-name="T211">104/11/1</text:span><text:span text:style-name="T212">、</text:span><text:span text:style-name="T213">106/1/1</text:span><text:span text:style-name="T214">、</text:span><text:span text:style-name="T215">106/4/1</text:span><text:span text:style-name="T216">、</text:span><text:span text:style-name="T217">107/6/1</text:span><text:span text:style-name="T218">、</text:span><text:span text:style-name="T219">110/6/1</text:span><text:span text:style-name="T220">、</text:span><text:span text:style-name="T221">111/2/1</text:span><text:span text:style-name="T222">、</text:span><text:span text:style-name="T223">112/12/1</text:span><text:span text:style-name="T224">、</text:span><text:span text:style-name="T225">113</text:span><text:span text:style-name="T226">/6/1</text:span><text:span text:style-name="T227">)</text:span></text:p>
            <text:list text:style-name="LFO10" text:continue-numbering="true">
              <text:list-item>
                <text:list>
                  <text:list-item>
                    <text:p text:style-name="P228">直腸結腸癌治療部分：</text:p>
                  </text:list-item>
                </text:list>
              </text:list-item>
            </text:list>
            <text:list text:style-name="LFO13" text:continue-numbering="true">
              <text:list-item>
                <text:p text:style-name="P229"><text:span text:style-name="T230">與</text:span><text:span text:style-name="T231">FOLFIRI</text:span><text:span text:style-name="T232">（</text:span><text:span text:style-name="T233">Folinic acid/<text:s/></text:span><text:span text:style-name="T234">5-fluorouracil/irinotecan</text:span><text:span text:style-name="T235">）或</text:span><text:span text:style-name="T236">FOLFOX</text:span><text:span text:style-name="T237">（</text:span><text:span text:style-name="T238">Folinic acid/ 5-fluorouracil/oxaliplatin</text:span><text:span text:style-name="T239">）合併使用於治療具表皮生長因子受體表現型</text:span><text:span text:style-name="T240">(EGFR expressing)</text:span><text:span text:style-name="T241">，</text:span><text:span text:style-name="T242">RAS</text:span><text:span text:style-name="T243">基因沒有突變之轉移性直腸結腸癌病患之第一線治療。需檢附</text:span><text:span text:style-name="T244">All-RAS</text:span><text:span text:style-name="T245">基因突變分析檢測報告，且需符合全民健康保險藥品給付規定之通則十二</text:span><text:span text:style-name="T246">。</text:span><text:span text:style-name="T247">(101/12/1</text:span><text:span text:style-name="T248">、</text:span><text:span text:style-name="T249">104/11/1</text:span><text:span text:style-name="T250">、</text:span><text:span text:style-name="T251">106/1/1</text:span><text:span text:style-name="T252">、</text:span><text:span text:style-name="T253">110/6/1</text:span><text:span text:style-name="T254">、</text:span><text:span text:style-name="T255">113</text:span><text:span text:style-name="T256">/6/1</text:span><text:span text:style-name="T257">)</text:span></text:p>
              </text:list-item>
            </text:list>
            <text:list text:style-name="LFO14" text:continue-numbering="true">
              <text:list-item>
                <text:p text:style-name="P258">~III.略</text:p>
              </text:list-item>
            </text:list>
            <text:p text:style-name="P259"/>
            <text:list text:style-name="LFO13" text:continue-numbering="true">
              <text:list-item>
                <text:p text:style-name="P260"><text:span text:style-name="T261">與</text:span><text:span text:style-name="T262">irinotecan</text:span><text:span text:style-name="T263">合併使用，治療已接受過</text:span><text:span text:style-name="T264">含</text:span><text:span text:style-name="T265">5-fluorouracil</text:span><text:span text:style-name="T266">、</text:span><text:soft-page-break/><text:span text:style-name="T267">irinotecan</text:span><text:span text:style-name="T268">及</text:span><text:span text:style-name="T269">oxaliplatin</text:span><text:span text:style-name="T270">二線以上之細胞毒性治療失敗、具有表皮生長因子受體</text:span><text:span text:style-name="T271">(EGFR)</text:span><text:span text:style-name="T272">表現型且</text:span><text:span text:style-name="T273">K-RAS</text:span><text:span text:style-name="T274">基因沒有突變的轉移性直腸結腸癌的病患。需檢附</text:span><text:span text:style-name="T275">All-RAS</text:span><text:span text:style-name="T276">基因突變分析檢測報告，且需符合全民健康保險藥品給付規定之通則十二</text:span><text:span text:style-name="T277">。</text:span><text:span text:style-name="T278">(98/8/1</text:span><text:span text:style-name="T279">、</text:span><text:span text:style-name="T280">110/6/1</text:span><text:span text:style-name="T281">、</text:span><text:span text:style-name="T282">113</text:span><text:span text:style-name="T283">/6/1</text:span><text:span text:style-name="T284">)</text:span></text:p>
              </text:list-item>
            </text:list>
            <text:p text:style-name="P285"/>
            <text:list text:style-name="LFO15" text:continue-numbering="true">
              <text:list-item>
                <text:p text:style-name="P286">~ II.略</text:p>
              </text:list-item>
            </text:list>
            <text:list text:style-name="LFO10" text:continue-numbering="true">
              <text:list-item>
                <text:list>
                  <text:list-item>
                    <text:p text:style-name="P287">~3.略</text:p>
                  </text:list-item>
                </text:list>
              </text:list-item>
            </text:list>
          </table:table-cell>
          <table:table-cell table:style-name="TableCell288">
            <text:p text:style-name="P289">9.27.Cetuximab（如Erbitux）：(96/3/1、98/7/1、98/8/1、99/10/1、101/12/1、104/11/1、106/1/1、106/4/1、107/6/1、110/6/1、111/2/1、112/12/1)</text:p>
            <text:list text:style-name="LFO12" text:continue-numbering="true">
              <text:list-item>
                <text:list>
                  <text:list-item>
                    <text:p text:style-name="P290">直腸結腸癌治療部分：</text:p>
                  </text:list-item>
                </text:list>
              </text:list-item>
            </text:list>
            <text:list text:style-name="LFO16" text:continue-numbering="true">
              <text:list-item>
                <text:p text:style-name="P291"><text:span text:style-name="T292">與</text:span><text:span text:style-name="T293">FOLFIRI</text:span><text:span text:style-name="T294">（</text:span><text:span text:style-name="T295">Folinic acid/ 5-fluorouracil/irinotecan</text:span><text:span text:style-name="T296">）或</text:span><text:span text:style-name="T297">FOLFOX</text:span><text:span text:style-name="T298">（</text:span><text:span text:style-name="T299">Folinic acid/ 5-fluorouracil/oxaliplatin</text:span><text:span text:style-name="T300">）合併使用於治療具表皮生長因子受體表現型</text:span><text:span text:style-name="T301">(EGFR</text:span><text:span text:style-name="T302"><text:s/>expressing)</text:span><text:span text:style-name="T303">，</text:span><text:span text:style-name="T304">RAS</text:span><text:span text:style-name="T305">基因沒有突變之轉移性直腸結腸癌病患之第一線治療。需檢附</text:span><text:span text:style-name="T306">依全民健康保險醫療服務給付項目及支付標準伴隨式診斷編號</text:span><text:span text:style-name="T307">30104B</text:span><text:span text:style-name="T308">規定之認證實驗室檢驗之</text:span><text:span text:style-name="T309">All-RAS</text:span><text:span text:style-name="T310">基因突變分析檢測報告</text:span><text:span text:style-name="T311">。</text:span><text:span text:style-name="T312">(101/12/1</text:span><text:span text:style-name="T313">、</text:span><text:span text:style-name="T314">104/11/1</text:span><text:span text:style-name="T315">、</text:span><text:span text:style-name="T316">106/1/1</text:span><text:span text:style-name="T317">、</text:span><text:span text:style-name="T318">110/6/1)</text:span></text:p>
              </text:list-item>
            </text:list>
            <text:list text:style-name="LFO17" text:continue-numbering="true">
              <text:list-item>
                <text:p text:style-name="P319">~III.略</text:p>
              </text:list-item>
            </text:list>
            <text:list text:style-name="LFO16" text:continue-numbering="true">
              <text:list-item>
                <text:p text:style-name="P320"><text:span text:style-name="T321">與</text:span><text:span text:style-name="T322">irinotecan</text:span><text:span text:style-name="T323">合併使用，治療已接受過含</text:span><text:span text:style-name="T324">5-fluorouracil</text:span><text:span text:style-name="T325">、</text:span><text:soft-page-break/><text:span text:style-name="T326">irinotecan</text:span><text:span text:style-name="T327">及</text:span><text:span text:style-name="T328">oxaliplatin</text:span><text:span text:style-name="T329">二線以上之細胞毒性治療失敗、具有表皮生長因子受體</text:span><text:span text:style-name="T330">(EGFR)</text:span><text:span text:style-name="T331">表現型且</text:span><text:span text:style-name="T332">K-RAS</text:span><text:span text:style-name="T333">基因沒有突變的轉移</text:span><text:span text:style-name="T334">性直腸結腸癌的病患。需檢附</text:span><text:span text:style-name="T335">依全民健康保險醫療服務給付項目及支付標準伴隨式診斷編號</text:span><text:span text:style-name="T336">30104B</text:span><text:span text:style-name="T337">規定之認證實驗室檢驗之</text:span><text:span text:style-name="T338">All-RAS</text:span><text:span text:style-name="T339">基因突變分析檢測報告</text:span><text:span text:style-name="T340">。</text:span><text:span text:style-name="T341"><text:s/>(98/8/1</text:span><text:span text:style-name="T342">、</text:span><text:span text:style-name="T343">110/6/1)</text:span></text:p>
              </text:list-item>
            </text:list>
            <text:list text:style-name="LFO18" text:continue-numbering="true">
              <text:list-item>
                <text:p text:style-name="P344">~ II.略</text:p>
              </text:list-item>
            </text:list>
            <text:list text:style-name="LFO12" text:continue-numbering="true">
              <text:list-item>
                <text:list>
                  <text:list-item>
                    <text:p text:style-name="P345">~3.略</text:p>
                  </text:list-item>
                </text:list>
              </text:list-item>
            </text:list>
          </table:table-cell>
        </table:table-row>
        <text:soft-page-break/>
        <table:table-row table:style-name="TableRow346">
          <table:table-cell table:style-name="TableCell347">
            <text:p text:style-name="P348"><text:span text:style-name="T349">9.29.Erlotinib</text:span><text:span text:style-name="T350">（如</text:span><text:span text:style-name="T351">Tarceva</text:span><text:span text:style-name="T352">）：（</text:span><text:span text:style-name="T353">96/6/1</text:span><text:span text:style-name="T354">、</text:span><text:span text:style-name="T355">96/8/1</text:span><text:span text:style-name="T356">、</text:span><text:span text:style-name="T357">97/6/1</text:span><text:span text:style-name="T358">、</text:span><text:span text:style-name="T359">101/5/1</text:span><text:span text:style-name="T360">、</text:span><text:span text:style-name="T361">101/10/1</text:span><text:span text:style-name="T362">、</text:span><text:span text:style-name="T363">102/4/1</text:span><text:span text:style-name="T364">、</text:span><text:span text:style-name="T365">102/11/1</text:span><text:span text:style-name="T366">、</text:span><text:span text:style-name="T367">103/5/1</text:span><text:span text:style-name="T368">、</text:span><text:span text:style-name="T369">106/11/1</text:span><text:span text:style-name="T370">、</text:span><text:span text:style-name="T371">108/6/1</text:span><text:span text:style-name="T372">、</text:span><text:span text:style-name="T373">108/11/1</text:span><text:span text:style-name="T374">、</text:span><text:span text:style-name="T375">109/4/1</text:span><text:span text:style-name="T376">、</text:span><text:span text:style-name="T377">109/6/1</text:span><text:span text:style-name="T378">、</text:span><text:span text:style-name="T379">109/10/1</text:span><text:span text:style-name="T380">、</text:span><text:span text:style-name="T381">111/2/1</text:span><text:span text:style-name="T382">、</text:span><text:span text:style-name="T383">111/4/1</text:span><text:span text:style-name="T384">、</text:span><text:span text:style-name="T385">113/3/1</text:span><text:span text:style-name="T386">、</text:span><text:span text:style-name="T387">113</text:span><text:span text:style-name="T388">/6/1</text:span><text:span text:style-name="T389">）</text:span></text:p>
            <text:list text:style-name="LFO19" text:continue-numbering="true">
              <text:list-item>
                <text:p text:style-name="P390">限單獨使用於</text:p>
              </text:list-item>
            </text:list>
            <text:list text:style-name="LFO20" text:continue-numbering="true">
              <text:list-item>
                <text:p text:style-name="P391"><text:span text:style-name="T392">適用於具有</text:span><text:span text:style-name="T393">EGFR-TK</text:span><text:span text:style-name="T394">突變之局部侵犯性或轉移性</text:span><text:span text:style-name="T395">(</text:span><text:span text:style-name="T396">即第</text:span><text:span text:style-name="T397">ⅢB</text:span><text:span text:style-name="T398">、</text:span><text:span text:style-name="T399">ⅢC</text:span><text:span text:style-name="T400">或第</text:span><text:span text:style-name="T401">Ⅳ</text:span><text:span text:style-name="T402">期</text:span><text:span text:style-name="T403">)</text:span><text:span text:style-name="T404">之肺腺癌病患之第一線治療，需檢附</text:span><text:span text:style-name="T405">EGFR</text:span><text:span text:style-name="T406">基因檢測結果報告，且需符合全民健康保險藥品給付規定之通則十二</text:span><text:span text:style-name="T407">。</text:span><text:span text:style-name="T408">(102/11/1</text:span><text:span text:style-name="T409">、</text:span><text:span text:style-name="T410">108/6/1</text:span><text:span text:style-name="T411">、</text:span><text:span text:style-name="T412">108/11/1</text:span><text:span text:style-name="T413">、</text:span><text:span text:style-name="T414">113</text:span><text:span text:style-name="T415">/6/1)</text:span></text:p>
              </text:list-item>
            </text:list>
            <text:p text:style-name="P416"/>
            <text:p text:style-name="P417"/>
            <text:p text:style-name="P418"/>
            <text:list text:style-name="LFO20" text:continue-numbering="true">
              <text:list-item>
                <text:p text:style-name="P419">~(4)略</text:p>
              </text:list-item>
            </text:list>
            <text:soft-page-break/>
            <text:list text:style-name="LFO19" text:continue-numbering="true">
              <text:list-item>
                <text:p text:style-name="P420">使用注意事項(106/11/1、109/4/1、109/10/1、111/4/1）</text:p>
              </text:list-item>
            </text:list>
            <text:p text:style-name="P421">(1)~(6)略</text:p>
          </table:table-cell>
          <table:table-cell table:style-name="TableCell422">
            <text:p text:style-name="P423">9.29.Erlotinib（如Tarceva）：（96/6/1、96/8/1、97/6/1、101/5/1、101/10/1、102/4/1、102/11/1、103/5/1、106/11/1、108/6/1、108/11/1、109/4/1、109/6/1、109/10/1、111/2/1、111/4/1、113/3/1）</text:p>
            <text:list text:style-name="LFO21" text:continue-numbering="true">
              <text:list-item>
                <text:p text:style-name="P424">限單獨使用於</text:p>
              </text:list-item>
            </text:list>
            <text:list text:style-name="LFO22" text:continue-numbering="true">
              <text:list-item>
                <text:p text:style-name="P425"><text:span text:style-name="T426">適用於具有</text:span><text:span text:style-name="T427">EGFR-TK</text:span><text:span text:style-name="T428">突變之局部侵犯性或轉移性</text:span><text:span text:style-name="T429">(</text:span><text:span text:style-name="T430">即第</text:span><text:span text:style-name="T431">ⅢB</text:span><text:span text:style-name="T432">、</text:span><text:span text:style-name="T433">ⅢC</text:span><text:span text:style-name="T434">或第</text:span><text:span text:style-name="T435">Ⅳ</text:span><text:span text:style-name="T436">期</text:span><text:span text:style-name="T437">)</text:span><text:span text:style-name="T438">之肺腺癌病患之第一線治療，需檢附</text:span><text:span text:style-name="T439">依全民健康保險醫療服務給付項目及支付標準伴隨式診斷編號</text:span><text:span text:style-name="T440">3010</text:span><text:span text:style-name="T441">1B</text:span><text:span text:style-name="T442">或</text:span><text:span text:style-name="T443">30102B</text:span><text:span text:style-name="T444">規定之認證實驗室以體外診斷醫療器材檢測（</text:span><text:span text:style-name="T445">IVD</text:span><text:span text:style-name="T446">）或實驗室自行研發檢測</text:span><text:span text:style-name="T447">(LDT)</text:span><text:span text:style-name="T448">檢驗之</text:span><text:span text:style-name="T449">EGFR</text:span><text:span text:style-name="T450">基因檢測結果報告</text:span><text:span text:style-name="T451">。</text:span><text:span text:style-name="T452">(102/11/1</text:span><text:span text:style-name="T453">、</text:span><text:span text:style-name="T454">108/6/1</text:span><text:span text:style-name="T455">、</text:span><text:span text:style-name="T456">108/11/1</text:span><text:span text:style-name="T457">）</text:span></text:p>
              </text:list-item>
              <text:list-item>
                <text:p text:style-name="P458">~(4)略</text:p>
              </text:list-item>
            </text:list>
            <text:soft-page-break/>
            <text:list text:style-name="LFO21" text:continue-numbering="true">
              <text:list-item>
                <text:p text:style-name="P459">使用注意事項(106/11/1、109/4/1、109/10/1、111/4/1）</text:p>
              </text:list-item>
            </text:list>
            <text:list text:style-name="LFO23" text:continue-numbering="true">
              <text:list-item>
                <text:p text:style-name="P460">~(6)略</text:p>
              </text:list-item>
            </text:list>
          </table:table-cell>
        </table:table-row>
        <text:soft-page-break/>
        <table:table-row table:style-name="TableRow461">
          <table:table-cell table:style-name="TableCell462">
            <text:p text:style-name="P463"><text:span text:style-name="T464">9.30.Dasatinib(</text:span><text:span text:style-name="T465">如</text:span><text:span text:style-name="T466">Sprycel)</text:span><text:span text:style-name="T467">：</text:span><text:span text:style-name="T468">(98/1/1</text:span><text:span text:style-name="T469">、</text:span><text:span text:style-name="T470">102/4/1</text:span><text:span text:style-name="T471">、</text:span><text:span text:style-name="T472">104/12/1</text:span><text:span text:style-name="T473">、</text:span><text:span text:style-name="T474">110/5/1</text:span><text:span text:style-name="T475">、</text:span><text:span text:style-name="T476">113</text:span><text:span text:style-name="T477">/6/1</text:span><text:span text:style-name="T478">)</text:span></text:p>
            <text:p text:style-name="P479">限用於</text:p>
            <text:p text:style-name="P480">1.~3.略</text:p>
            <text:p text:style-name="P481">4.1~3項規定內之疾病診斷或追蹤若需依據基因檢測報告，則需符合全民健康保險藥品給付規定之通則十二。(113/6/1)</text:p>
          </table:table-cell>
          <table:table-cell table:style-name="TableCell482">
            <text:p text:style-name="P483">9.30.Dasatinib(如Sprycel)：(98/1/1、102/4/1、104/12/1、110/5/1)</text:p>
            <text:p text:style-name="P484">限用於</text:p>
            <text:p text:style-name="P485">1.~3.略</text:p>
            <text:p text:style-name="P486"/>
          </table:table-cell>
        </table:table-row>
        <table:table-row table:style-name="TableRow487">
          <table:table-cell table:style-name="TableCell488">
            <text:p text:style-name="P489"><text:span text:style-name="T490">9.32.Nilotinib</text:span><text:span text:style-name="T491">：（</text:span><text:span text:style-name="T492">98/6/1</text:span><text:span text:style-name="T493">、</text:span><text:span text:style-name="T494">99/1/1</text:span><text:span text:style-name="T495">、</text:span><text:span text:style-name="T496">101/7/1</text:span><text:span text:style-name="T497">、</text:span><text:span text:style-name="T498">113</text:span><text:span text:style-name="T499">/6/1</text:span><text:span text:style-name="T500">）附表九之六</text:span></text:p>
            <text:p text:style-name="P501"><text:span text:style-name="T502">9.32.1.Nilotinib 200mg(</text:span><text:span text:style-name="T503">如</text:span><text:span text:style-name="T504">Tasigna 200mg)</text:span><text:span text:style-name="T505">（</text:span><text:span text:style-name="T506">98/6/1</text:span><text:span text:style-name="T507">、</text:span><text:span text:style-name="T508">99/1/1</text:span><text:span text:style-name="T509">、</text:span><text:span text:style-name="T510">104/12/1</text:span><text:span text:style-name="T511">、</text:span><text:span text:style-name="T512">113</text:span><text:span text:style-name="T513">/6/1</text:span><text:span text:style-name="T514">）</text:span></text:p>
            <text:p text:style-name="P515">1.~3.略<text:s/></text:p>
            <text:p text:style-name="P516">4.1~2項規定內之疾病診斷或追蹤若需依據基因檢測報告，則需符合全民健康保險藥品給付規定之通則十二。(113/6/1)</text:p>
            <text:p text:style-name="P517"><text:span text:style-name="T518">9.32.2.Nilotinib 150mg(</text:span><text:span text:style-name="T519">如</text:span><text:span text:style-name="T520">Tasigna 150mg)</text:span><text:span text:style-name="T521">：</text:span><text:span text:style-name="T522">(101/7/1</text:span><text:span text:style-name="T523">、</text:span><text:span text:style-name="T524">104/12/1</text:span><text:span text:style-name="T525">、</text:span><text:span text:style-name="T526">113/6/1)</text:span></text:p>
            <text:p text:style-name="P527"><text:span text:style-name="T528">1.</text:span><text:span text:style-name="T529">限用於新確診之慢性期費城染色體陽性的慢性骨髓性白血病。</text:span><text:span text:style-name="T530">(104/12/1)</text:span></text:p>
            <text:p text:style-name="P531">2.疾病診斷或追蹤若需依據基因檢測報告，則需符合全民健康保險藥品給付規定之通則十二。(113/6/1)</text:p>
          </table:table-cell>
          <table:table-cell table:style-name="TableCell532">
            <text:p text:style-name="P533">9.32.Nilotinib：（98/6/1、99/1/1、101/7/1）附表九之六</text:p>
            <text:p text:style-name="P534">9.32.1.Nilotinib 200mg(如Tasigna 200mg)（98/6/1、99/1/1、104/12/1）</text:p>
            <text:p text:style-name="P535"/>
            <text:p text:style-name="P536">1.~3.略</text:p>
            <text:p text:style-name="P537"/>
            <text:p text:style-name="P538"/>
            <text:p text:style-name="P539"/>
            <text:p text:style-name="P540"/>
            <text:p text:style-name="P541">9.32.2.Nilotinib 150mg(如Tasigna 150mg)：(101/7/1、104/12/1)</text:p>
            <text:p text:style-name="P542"/>
            <text:p text:style-name="P543">限用於新確診之慢性期費城染色體陽性的慢性骨髓性白血病。(104/12/1)</text:p>
            <text:p text:style-name="P544"/>
          </table:table-cell>
        </table:table-row>
        <table:table-row table:style-name="TableRow545">
          <table:table-cell table:style-name="TableCell546">
            <text:p text:style-name="P547"><text:span text:style-name="T548">9.37.Bevacizumab(</text:span><text:span text:style-name="T549">如</text:span><text:span text:style-name="T550">Avastin)</text:span><text:span text:style-name="T551">：</text:span><text:soft-page-break/><text:span text:style-name="T552">（</text:span><text:span text:style-name="T553">100/6/1</text:span><text:span text:style-name="T554">、</text:span><text:span text:style-name="T555">101/05/1</text:span><text:span text:style-name="T556">、</text:span><text:span text:style-name="T557">106/4/1</text:span><text:span text:style-name="T558">、</text:span><text:span text:style-name="T559">108/3/1</text:span><text:span text:style-name="T560">、</text:span><text:span text:style-name="T561">109/6/1</text:span><text:span text:style-name="T562">、</text:span><text:span text:style-name="T563">112/8/1</text:span><text:span text:style-name="T564">、</text:span><text:span text:style-name="T565">113/3/1</text:span><text:span text:style-name="T566">、</text:span><text:span text:style-name="T567">113</text:span><text:span text:style-name="T568">/6/1</text:span><text:span text:style-name="T569">)</text:span></text:p>
            <text:list text:style-name="LFO24" text:continue-numbering="true">
              <text:list-item>
                <text:p text:style-name="P570">~4.略</text:p>
              </text:list-item>
            </text:list>
            <text:list text:style-name="LFO25" text:continue-numbering="true">
              <text:list-item>
                <text:p text:style-name="P571"><text:span text:style-name="T572">晚期、轉移性或復發性非鱗狀非小細胞肺癌</text:span><text:span text:style-name="T573">(</text:span><text:span text:style-name="T574">限使用</text:span><text:span text:style-name="T575">Avastin)</text:span><text:span text:style-name="T576">：</text:span><text:span text:style-name="T577">(113/3/1</text:span><text:span text:style-name="T578">、</text:span><text:span text:style-name="T579">113</text:span><text:span text:style-name="T580">/6/1</text:span><text:span text:style-name="T581">)</text:span></text:p>
              </text:list-item>
            </text:list>
            <text:list text:style-name="LFO26" text:continue-numbering="true">
              <text:list-item>
                <text:p text:style-name="P582">Bevacizumab與<text:s/>erlotinib併用，作為無法手術切除的轉移性(第Ⅳ期)且帶有表皮生長因子受體(EGFR) Exon 21 L858R<text:s/>活化性突變之腦轉移非鱗狀非小細胞肺癌病患的第一線治療。</text:p>
              </text:list-item>
              <text:list-item>
                <text:p text:style-name="P583">須經事前審查核准後使用：</text:p>
              </text:list-item>
            </text:list>
            <text:list text:style-name="LFO27" text:continue-numbering="true">
              <text:list-item>
                <text:p text:style-name="P584">每次申請之療程以<text:s/>12<text:s/>週為限。</text:p>
              </text:list-item>
              <text:list-item>
                <text:p text:style-name="P585"><text:span text:style-name="T586">初次申請時需檢附表皮生長因子受體</text:span><text:span text:style-name="T587">(EGFR) Exon 21 L858R<text:s/></text:span><text:span text:style-name="T588">活化性突變檢測報告</text:span><text:span text:style-name="T589">，且需符合全民健康保險藥品給付規定之通則十二</text:span><text:span text:style-name="T590">。</text:span></text:p>
              </text:list-item>
            </text:list>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list text:style-name="LFO27" text:continue-numbering="true">
              <text:list-item>
                <text:p text:style-name="P608"><text:span text:style-name="T609">再次申請必須提出客觀證據（如：影像學）證實無惡化，才可繼續使用。</text:span></text:p>
              </text:list-item>
            </text:list>
            <text:list text:style-name="LFO26" text:continue-numbering="true">
              <text:list-item>
                <text:p text:style-name="P610">~(4)略</text:p>
              </text:list-item>
            </text:list>
            <text:list text:style-name="LFO25" text:continue-numbering="true">
              <text:list-item>
                <text:p text:style-name="P611">略</text:p>
              </text:list-item>
            </text:list>
          </table:table-cell>
          <table:table-cell table:style-name="TableCell612">
            <text:p text:style-name="P613">9.37.Bevacizumab(如Avastin)：<text:soft-page-break/>（100/6/1、101/05/1、106/4/1、108/3/1、109/6/1、112/8/1、113/3/1)</text:p>
            <text:list text:style-name="LFO28" text:continue-numbering="true">
              <text:list-item>
                <text:p text:style-name="P614">~4.略</text:p>
              </text:list-item>
            </text:list>
            <text:list text:style-name="LFO29" text:continue-numbering="true">
              <text:list-item>
                <text:p text:style-name="P615">晚期、轉移性或復發性非鱗狀非小細胞肺癌(限使用Avastin)：(113/3/1)</text:p>
              </text:list-item>
            </text:list>
            <text:p text:style-name="P616"/>
            <text:list text:style-name="LFO30" text:continue-numbering="true">
              <text:list-item>
                <text:p text:style-name="P617">Bevacizumab與<text:s/>erlotinib併用，作為無法手術切除的轉移性(第Ⅳ期)且帶有表皮生長因子受體(EGFR) Exon 21 L858R<text:s/>活化性突變之腦轉移非鱗狀非小細胞肺癌病患的第一線治療。</text:p>
              </text:list-item>
              <text:list-item>
                <text:p text:style-name="P618">須經事前審查核准後使用：</text:p>
              </text:list-item>
            </text:list>
            <text:list text:style-name="LFO31" text:continue-numbering="true">
              <text:list-item>
                <text:p text:style-name="P619">每次申請之療程以<text:s/>12週為限。</text:p>
              </text:list-item>
              <text:list-item>
                <text:p text:style-name="P620"><text:span text:style-name="T621">初次申請時需檢附表皮生長因子受體</text:span><text:span text:style-name="T622">(EGFR) Exon 21 L858R<text:s/></text:span><text:span text:style-name="T623">活化性突變檢測報告</text:span><text:span text:style-name="T624">。檢測需由該項目符合以下認證之實驗室執行，檢測報告上應註明方法學與檢測平</text:span><text:span text:style-name="T625">台，若為病理檢體由病理專科醫師簽發報告，若非病理檢體由相關領域專科醫師簽發報告，且於檢測報告上加註專科醫師證書字號</text:span><text:span text:style-name="T626">。</text:span></text:p>
              </text:list-item>
            </text:list>
            <text:list text:style-name="LFO32" text:continue-numbering="true">
              <text:list-item>
                <text:p text:style-name="P627">衛生福利部食品藥物管理署精準醫療分子檢驗實驗室列冊登錄。</text:p>
              </text:list-item>
              <text:list-item>
                <text:p text:style-name="P628">美國病理學會(The College of American Pathologists，CAP)實驗室認證。</text:p>
              </text:list-item>
              <text:list-item>
                <text:p text:style-name="P629">財團法人全國認證基金會(Taiwan Accreditation Foundation，TAF)實驗室認證(ISO15189)。</text:p>
              </text:list-item>
              <text:list-item>
                <text:p text:style-name="P630">台灣病理學會分子病理實驗室認證。</text:p>
              </text:list-item>
            </text:list>
            <text:list text:style-name="LFO31" text:continue-numbering="true">
              <text:list-item>
                <text:p text:style-name="P631">再次申請必須提出客觀證據（如：影像學）證實無惡化，才可繼續使用。</text:p>
              </text:list-item>
            </text:list>
            <text:list text:style-name="LFO30" text:continue-numbering="true">
              <text:list-item>
                <text:p text:style-name="P632">~(4)略</text:p>
              </text:list-item>
            </text:list>
            <text:list text:style-name="LFO29" text:continue-numbering="true">
              <text:list-item>
                <text:p text:style-name="P633">略</text:p>
              </text:list-item>
            </text:list>
          </table:table-cell>
        </table:table-row>
        <text:soft-page-break/>
        <table:table-row table:style-name="TableRow634">
          <table:table-cell table:style-name="TableCell635">
            <text:p text:style-name="P636"><text:span text:style-name="T637">9.45.Afatinib</text:span><text:span text:style-name="T638">（如</text:span><text:span text:style-name="T639">Giotrif</text:span><text:span text:style-name="T640">）：</text:span><text:span text:style-name="T641">(103/5/1</text:span><text:span text:style-name="T642">、</text:span><text:span text:style-name="T643">106/11/1</text:span><text:span text:style-name="T644">、</text:span><text:span text:style-name="T645">108/6/1</text:span><text:span text:style-name="T646">、</text:span><text:span text:style-name="T647">108/11/1</text:span><text:span text:style-name="T648">、</text:span><text:span text:style-name="T649">109/4/1</text:span><text:span text:style-name="T650">、</text:span><text:span text:style-name="T651">109/6/1</text:span><text:span text:style-name="T652">、</text:span><text:span text:style-name="T653">109/10/1</text:span><text:span text:style-name="T654">、</text:span><text:span text:style-name="T655">111/4/1</text:span><text:span text:style-name="T656">、</text:span><text:span text:style-name="T657">113/3/1</text:span><text:span text:style-name="T658">、</text:span><text:span text:style-name="T659">113/6/1</text:span><text:span text:style-name="T660">)</text:span></text:p>
            <text:list text:style-name="LFO20" text:continue-numbering="true">
              <text:list-item>
                <text:list>
                  <text:list-item>
                    <text:p text:style-name="P661">限單獨使用於：</text:p>
                  </text:list-item>
                </text:list>
              </text:list-item>
            </text:list>
            <text:list text:style-name="LFO33" text:continue-numbering="true">
              <text:list-item>
                <text:p text:style-name="P662"><text:span text:style-name="T663">具有</text:span><text:span text:style-name="T664">EGFR-TK</text:span><text:span text:style-name="T665">基因突變之局部晚期或轉移性</text:span><text:span text:style-name="T666">(</text:span><text:span text:style-name="T667">即第</text:span><text:span text:style-name="T668">ⅢB</text:span><text:span text:style-name="T669">、</text:span><text:span text:style-name="T670">ⅢC</text:span><text:span text:style-name="T671">期或第</text:span><text:span text:style-name="T672">Ⅳ</text:span><text:span text:style-name="T673">期</text:span><text:span text:style-name="T674">)</text:span><text:span text:style-name="T675">之肺腺癌病患之第一線治療，需檢附</text:span><text:span text:style-name="T676">EGFR</text:span><text:span text:style-name="T677">基因檢測結果報告，且需符合全民健康保險藥品給付規定之通則十二</text:span><text:span text:style-name="T678">。</text:span><text:span text:style-name="T679">(108/6/1</text:span><text:span text:style-name="T680">、</text:span><text:span text:style-name="T681">108/11/1</text:span><text:span text:style-name="T682">、</text:span><text:span text:style-name="T683">113</text:span><text:span text:style-name="T684">/6/1</text:span><text:span text:style-name="T685">)</text:span></text:p>
              </text:list-item>
            </text:list>
            <text:p text:style-name="P686"/>
            <text:p text:style-name="P687"/>
            <text:p text:style-name="P688"/>
            <text:list text:style-name="LFO33" text:continue-numbering="true">
              <text:list-item>
                <text:p text:style-name="P689">先前已使用過第一線含鉑化學治療，但仍惡化的局部晚期或轉移性之鱗狀組織非小細胞肺癌之第二線治療。(108/6/1)</text:p>
              </text:list-item>
            </text:list>
            <text:list text:style-name="LFO20" text:continue-numbering="true">
              <text:list-item>
                <text:list>
                  <text:list-item>
                    <text:p text:style-name="P690">使用注意事項(106/11/1、<text:soft-page-break/>108/6/1、109/4/1、109/10/1、111/4/1、113/3/1）</text:p>
                  </text:list-item>
                </text:list>
              </text:list-item>
            </text:list>
            <text:p text:style-name="P691">(1)~(6)略</text:p>
          </table:table-cell>
          <table:table-cell table:style-name="TableCell692">
            <text:p text:style-name="P693">9.45.Afatinib（如Giotrif）：(103/5/1、106/11/1、108/6/1、108/11/1、109/4/1、109/6/1、109/10/1、111/4/1、113/3/1)</text:p>
            <text:p text:style-name="P694"/>
            <text:list text:style-name="LFO34" text:continue-numbering="true">
              <text:list-item>
                <text:p text:style-name="P695">限單獨使用於：</text:p>
              </text:list-item>
            </text:list>
            <text:list text:style-name="LFO35" text:continue-numbering="true">
              <text:list-item>
                <text:p text:style-name="P696"><text:span text:style-name="T697">具有</text:span><text:span text:style-name="T698">EGFR-TK</text:span><text:span text:style-name="T699">基因突變之局部晚期或轉移性</text:span><text:span text:style-name="T700">(</text:span><text:span text:style-name="T701">即第</text:span><text:span text:style-name="T702">ⅢB</text:span><text:span text:style-name="T703">、</text:span><text:span text:style-name="T704">ⅢC</text:span><text:span text:style-name="T705">期或第</text:span><text:span text:style-name="T706">Ⅳ</text:span><text:span text:style-name="T707">期</text:span><text:span text:style-name="T708">)</text:span><text:span text:style-name="T709">之肺腺癌病患之第一線治療，需檢附</text:span><text:span text:style-name="T710">依全民健康保險醫療服務給付項目及支付標準伴隨式診斷編號</text:span><text:span text:style-name="T711">30101B</text:span><text:span text:style-name="T712">或</text:span><text:span text:style-name="T713">30102B</text:span><text:span text:style-name="T714">規定之認證實驗室以體外診斷醫療器材檢測（</text:span><text:span text:style-name="T715">IVD</text:span><text:span text:style-name="T716">）或實驗室自行研發檢測</text:span><text:span text:style-name="T717">(LDT)</text:span><text:span text:style-name="T718">檢驗之</text:span><text:span text:style-name="T719">EGFR</text:span><text:span text:style-name="T720">基因檢測結果報告</text:span><text:span text:style-name="T721">。</text:span><text:span text:style-name="T722">(108/6/1</text:span><text:span text:style-name="T723">、</text:span><text:span text:style-name="T724">108/11/1)</text:span></text:p>
              </text:list-item>
              <text:list-item>
                <text:p text:style-name="P725">先前已使用過第一線含鉑化學治療，但仍惡化的局部晚期或轉移性之鱗狀組織非小細胞肺癌之第二線治療。(108/6/1)</text:p>
              </text:list-item>
            </text:list>
            <text:list text:style-name="LFO34" text:continue-numbering="true">
              <text:list-item>
                <text:p text:style-name="P726">使用注意事項(106/11/1、<text:soft-page-break/>108/6/1、109/4/1、109/10/1、111/4/1、113/3/1）</text:p>
              </text:list-item>
            </text:list>
            <text:p text:style-name="P727">(1)~(6)略</text:p>
          </table:table-cell>
        </table:table-row>
        <text:soft-page-break/>
        <table:table-row table:style-name="TableRow728">
          <table:table-cell table:style-name="TableCell729">
            <text:p text:style-name="P730"><text:span text:style-name="T731">9.50.Crizotinib (</text:span><text:span text:style-name="T732">如</text:span><text:span text:style-name="T733">Xalkori)</text:span><text:span text:style-name="T734">：</text:span><text:span text:style-name="T735">(104/9/1</text:span><text:span text:style-name="T736">、</text:span><text:span text:style-name="T737">106/11/1</text:span><text:span text:style-name="T738">、</text:span><text:span text:style-name="T739">107/5/1</text:span><text:span text:style-name="T740">、</text:span><text:span text:style-name="T741">108/7/1</text:span><text:span text:style-name="T742">、</text:span><text:span text:style-name="T743">108/9/1</text:span><text:span text:style-name="T744">、</text:span><text:span text:style-name="T745">108/12/1</text:span><text:span text:style-name="T746">、</text:span><text:span text:style-name="T747">110/7/1</text:span><text:span text:style-name="T748">、</text:span><text:span text:style-name="T749">111/2/1</text:span><text:span text:style-name="T750">、</text:span><text:span text:style-name="T751">111/8/1</text:span><text:span text:style-name="T752">、</text:span><text:span text:style-name="T753">112/11/1</text:span><text:span text:style-name="T754">、</text:span><text:span text:style-name="T755">113</text:span><text:span text:style-name="T756">/6/1</text:span><text:span text:style-name="T757">)</text:span></text:p>
            <text:list text:style-name="LFO33" text:continue-numbering="true">
              <text:list-item>
                <text:list>
                  <text:list-item>
                    <text:p text:style-name="P758">適用於ALK陽性之晚期非小細胞肺癌第一線治療。(106/11/1、111/8/1)</text:p>
                  </text:list-item>
                  <text:list-item>
                    <text:p text:style-name="P759">單獨使用於ROS-1陽性之晚期非小細胞肺癌患者。(108/9/1)</text:p>
                  </text:list-item>
                  <text:list-item>
                    <text:p text:style-name="P760">須經事前審查核准後使用:</text:p>
                  </text:list-item>
                </text:list>
              </text:list-item>
            </text:list>
            <text:list text:style-name="LFO36" text:continue-numbering="true">
              <text:list-item>
                <text:p text:style-name="P761">每次申請事前審查之療程以三個月為限，每三個月需再次申請。</text:p>
              </text:list-item>
              <text:list-item>
                <text:p text:style-name="P762"><text:span text:style-name="T763">初次申請時需檢具確實患有非小細胞肺癌之病理或細胞檢查報告，</text:span><text:span text:style-name="T764">及</text:span><text:span text:style-name="T765">ALK</text:span><text:span text:style-name="T766">突變檢測報告，或</text:span><text:span text:style-name="T767">ROS-1</text:span><text:span text:style-name="T768">突變檢測報告，且需符合全民健康保險藥品給付規定之通則十二</text:span><text:span text:style-name="T769">。</text:span><text:span text:style-name="T770"><text:s/>(107/5/1</text:span><text:span text:style-name="T771">、</text:span><text:span text:style-name="T772">108/9/1</text:span><text:span text:style-name="T773">、</text:span><text:span text:style-name="T774">111/2/1</text:span><text:span text:style-name="T775">、</text:span><text:span text:style-name="T776">113</text:span><text:span text:style-name="T777">/6/1</text:span><text:span text:style-name="T778">)</text:span></text:p>
              </text:list-item>
              <text:list-item>
                <text:p text:style-name="P779">略</text:p>
              </text:list-item>
            </text:list>
            <text:list text:style-name="LFO33" text:continue-numbering="true">
              <text:list-item>
                <text:list>
                  <text:list-item>
                    <text:p text:style-name="P780">~6.略</text:p>
                  </text:list-item>
                </text:list>
              </text:list-item>
            </text:list>
          </table:table-cell>
          <table:table-cell table:style-name="TableCell781">
            <text:p text:style-name="P782">9.50.Crizotinib<text:s/>(如Xalkori)：(104/9/1、106/11/1、107/5/1、108/7/1、108/9/1、108/12/1、110/7/1、111/2/1、111/8/1、112/11/1)</text:p>
            <text:list text:style-name="LFO35" text:continue-numbering="true">
              <text:list-item>
                <text:list>
                  <text:list-item>
                    <text:p text:style-name="P783">適用於ALK陽性之晚期非小細胞肺癌第一線治療。(106/11/1、111/8/1)</text:p>
                  </text:list-item>
                  <text:list-item>
                    <text:p text:style-name="P784">單獨使用於ROS-1陽性之晚期非小細胞肺癌患者。(108/9/1)</text:p>
                  </text:list-item>
                  <text:list-item>
                    <text:p text:style-name="P785">須經事前審查核准後使用:</text:p>
                  </text:list-item>
                </text:list>
              </text:list-item>
            </text:list>
            <text:list text:style-name="LFO37" text:continue-numbering="true">
              <text:list-item>
                <text:p text:style-name="P786">每次申請事前審查之療程以三個月為限，每三個月需再次申請。</text:p>
              </text:list-item>
              <text:list-item>
                <text:p text:style-name="P787"><text:span text:style-name="T788">初次申請時需檢具確實患有非小細胞肺癌之病理或細胞檢查報告</text:span><text:span text:style-name="T789">，以及符合本保險醫療服務給付項目及支付標準伴隨式診斷編號</text:span><text:span text:style-name="T790">30105B</text:span><text:span text:style-name="T791">規定之</text:span><text:span text:style-name="T792">ALK</text:span><text:span text:style-name="T793">突變檢測報告，或</text:span><text:span text:style-name="T794">ROS-1</text:span><text:span text:style-name="T795">突變檢測報告</text:span><text:span text:style-name="T796">。</text:span><text:span text:style-name="T797">(107/5/1</text:span><text:span text:style-name="T798">、</text:span><text:span text:style-name="T799">108/9/1</text:span><text:span text:style-name="T800">、</text:span><text:span text:style-name="T801">111/2/1)</text:span></text:p>
              </text:list-item>
              <text:list-item>
                <text:p text:style-name="P802">略</text:p>
              </text:list-item>
            </text:list>
            <text:list text:style-name="LFO35" text:continue-numbering="true">
              <text:list-item>
                <text:list>
                  <text:list-item>
                    <text:p text:style-name="P803">~6.略</text:p>
                  </text:list-item>
                </text:list>
              </text:list-item>
            </text:list>
          </table:table-cell>
        </table:table-row>
        <table:table-row table:style-name="TableRow804">
          <table:table-cell table:style-name="TableCell805">
            <text:p text:style-name="P806"><text:span text:style-name="T807">9.51.Regorafenib</text:span><text:span text:style-name="T808">（如</text:span><text:span text:style-name="T809">Stivarga</text:span><text:span text:style-name="T810">）：（</text:span><text:span text:style-name="T811">104/9/1</text:span><text:span text:style-name="T812">、</text:span><text:span text:style-name="T813">105/8/1</text:span><text:span text:style-name="T814">、</text:span><text:span text:style-name="T815">107/12/1</text:span><text:span text:style-name="T816">、</text:span><text:span text:style-name="T817">108/6/1</text:span><text:span text:style-name="T818">、</text:span><text:span text:style-name="T819">110/5/1</text:span><text:span text:style-name="T820">、</text:span><text:span text:style-name="T821">110/6/1</text:span><text:span text:style-name="T822">、</text:span><text:span text:style-name="T823">113</text:span><text:span text:style-name="T824">/6/1</text:span><text:span text:style-name="T825">）</text:span></text:p>
            <text:list text:style-name="LFO38" text:continue-numbering="true">
              <text:list-item>
                <text:p text:style-name="P826">轉移性大腸直腸癌(mCRC)：</text:p>
              </text:list-item>
            </text:list>
            <text:list text:style-name="LFO39" text:continue-numbering="true">
              <text:list-item>
                <text:p text:style-name="P827"><text:span text:style-name="T828">用於治療先前曾接受下列療法的轉移性大腸直腸癌</text:span><text:span text:style-name="T829">(mCRC)</text:span><text:span text:style-name="T830">患者，療法包括</text:span><text:span text:style-name="T831">fluoropyrimidine</text:span><text:span text:style-name="T832">、</text:span><text:soft-page-break/><text:span text:style-name="T833">oxaliplatin</text:span><text:span text:style-name="T834">、</text:span><text:span text:style-name="T835">irinotecan</text:span><text:span text:style-name="T836">為基礎的化療，和抗血管內皮生長因子</text:span><text:span text:style-name="T837">(anti-VEGF)</text:span><text:span text:style-name="T838">等療法；若</text:span><text:span text:style-name="T839">K-ras</text:span><text:span text:style-name="T840">為原生型</text:span><text:span text:style-name="T841">(wild type)</text:span><text:span text:style-name="T842">，則需再加上接受過抗表皮生長因子受體</text:span><text:span text:style-name="T843">(anti-EGFR)</text:span><text:span text:style-name="T844">療法。</text:span><text:span text:style-name="T845">需檢附</text:span><text:span text:style-name="T846">All-RAS</text:span><text:span text:style-name="T847">基因突變分析檢測結果報告，且需符合全民健康保險藥品給付規定之通則十二。</text:span><text:span text:style-name="T848">（</text:span><text:span text:style-name="T849">110/6/1</text:span><text:span text:style-name="T850">、</text:span><text:span text:style-name="T851">113</text:span><text:span text:style-name="T852">/6/1</text:span><text:span text:style-name="T853">）</text:span></text:p>
              </text:list-item>
              <text:list-item>
                <text:p text:style-name="P854">須經事前審查核准後使用，每次申請事前審查之療程以8週為限，再次申請必須提出客觀證據（如：影像學）證實無惡化，才可繼續使用。</text:p>
              </text:list-item>
            </text:list>
            <text:list text:style-name="LFO38" text:continue-numbering="true">
              <text:list-item>
                <text:p text:style-name="P855">~3.略</text:p>
              </text:list-item>
            </text:list>
          </table:table-cell>
          <table:table-cell table:style-name="TableCell856">
            <text:p text:style-name="P857">9.51.Regorafenib（如Stivarga）：（104/9/1、105/8/1、107/12/1、108/6/1、110/5/1、110/6/1）</text:p>
            <text:p text:style-name="P858"/>
            <text:list text:style-name="LFO40" text:continue-numbering="true">
              <text:list-item>
                <text:p text:style-name="P859">轉移性大腸直腸癌(mCRC)：</text:p>
              </text:list-item>
            </text:list>
            <text:list text:style-name="LFO41" text:continue-numbering="true">
              <text:list-item>
                <text:p text:style-name="P860">用於治療先前曾接受下列療法的轉移性大腸直腸癌(mCRC)患者，療法包括fluoropyrimidine、<text:soft-page-break/>oxaliplatin、irinotecan為基礎的化療，和抗血管內皮生長因子(anti-VEGF)等療法；若K-ras為原生型(wild type)，則需再加上接受過抗表皮生長因子受體(anti-EGFR)療法。（110/6/1）</text:p>
              </text:list-item>
            </text:list>
            <text:p text:style-name="P861"/>
            <text:p text:style-name="P862"/>
            <text:p text:style-name="P863"/>
            <text:p text:style-name="P864"/>
            <text:list text:style-name="LFO41" text:continue-numbering="true">
              <text:list-item>
                <text:p text:style-name="P865">須經事前審查核准後使用，每次申請事前審查之療程以8週為限，再次申請必須提出客觀證據（如：影像學）證實無惡化，才可繼續使用。</text:p>
              </text:list-item>
            </text:list>
            <text:list text:style-name="LFO40" text:continue-numbering="true">
              <text:list-item>
                <text:p text:style-name="P866">~3.略</text:p>
              </text:list-item>
            </text:list>
          </table:table-cell>
        </table:table-row>
        <text:soft-page-break/>
        <table:table-row table:style-name="TableRow867">
          <table:table-cell table:style-name="TableCell868">
            <text:p text:style-name="P869"><text:span text:style-name="T870">9.52.Vemurafenib(</text:span><text:span text:style-name="T871">如</text:span><text:span text:style-name="T872">Zelboraf)</text:span><text:span text:style-name="T873">：</text:span><text:span text:style-name="T874">(104/11/1</text:span><text:span text:style-name="T875">、</text:span><text:span text:style-name="T876">110/3/1</text:span><text:span text:style-name="T877">、</text:span><text:span text:style-name="T878">113</text:span><text:span text:style-name="T879">/6/1</text:span><text:span text:style-name="T880">）</text:span></text:p>
            <text:list text:style-name="LFO42" text:continue-numbering="true">
              <text:list-item>
                <text:p text:style-name="P881"><text:span text:style-name="T882">用於治療</text:span><text:span text:style-name="T883">BRAF V600</text:span><text:span text:style-name="T884">突變陽性</text:span><text:span text:style-name="T885">ECOG</text:span><text:span text:style-name="T886">≤</text:span><text:span text:style-name="T887">2</text:span><text:span text:style-name="T888">且罹患無法切除</text:span><text:span text:style-name="T889">(</text:span><text:span text:style-name="T890">第</text:span><text:span text:style-name="T891">ⅢC</text:span><text:span text:style-name="T892">期</text:span><text:span text:style-name="T893">)</text:span><text:span text:style-name="T894">或轉移性</text:span><text:span text:style-name="T895">(</text:span><text:span text:style-name="T896">第</text:span><text:span text:style-name="T897">Ⅳ</text:span><text:span text:style-name="T898">期</text:span><text:span text:style-name="T899">)</text:span><text:span text:style-name="T900">黑色素瘤之病人。</text:span><text:span text:style-name="T901">需檢附</text:span><text:span text:style-name="T902">BRAF V600</text:span><text:span text:style-name="T903">基因突變分析檢測報告，且需符合全民健康保險藥品給付規定之通則十二。</text:span><text:span text:style-name="T904">(113/6/1)</text:span></text:p>
              </text:list-item>
              <text:list-item>
                <text:p text:style-name="P905">~3.略</text:p>
              </text:list-item>
            </text:list>
          </table:table-cell>
          <table:table-cell table:style-name="TableCell906">
            <text:p text:style-name="P907">9.52.Vemurafenib(如Zelboraf)：(104/11/1、110/3/1）</text:p>
            <text:list text:style-name="LFO43" text:continue-numbering="true">
              <text:list-item>
                <text:p text:style-name="P908"><text:span text:style-name="T909">用於治療</text:span><text:span text:style-name="T910">BRAF V600</text:span><text:span text:style-name="T911">突變陽性</text:span><text:span text:style-name="T912">ECOG</text:span><text:span text:style-name="T913">≤</text:span><text:span text:style-name="T914">2</text:span><text:span text:style-name="T915">且罹患無法切除</text:span><text:span text:style-name="T916">(</text:span><text:span text:style-name="T917">第</text:span><text:span text:style-name="T918">ⅢC</text:span><text:span text:style-name="T919">期</text:span><text:span text:style-name="T920">)</text:span><text:span text:style-name="T921">或轉移性</text:span><text:span text:style-name="T922">(</text:span><text:span text:style-name="T923">第</text:span><text:span text:style-name="T924">Ⅳ</text:span><text:span text:style-name="T925">期</text:span><text:span text:style-name="T926">)</text:span><text:span text:style-name="T927">黑色素瘤之病人。</text:span></text:p>
              </text:list-item>
            </text:list>
            <text:p text:style-name="P928"/>
            <text:p text:style-name="P929"/>
            <text:p text:style-name="P930"/>
            <text:p text:style-name="P931"/>
            <text:list text:style-name="LFO43" text:continue-numbering="true">
              <text:list-item>
                <text:p text:style-name="P932">~3.略</text:p>
              </text:list-item>
            </text:list>
          </table:table-cell>
        </table:table-row>
        <table:table-row table:style-name="TableRow933">
          <table:table-cell table:style-name="TableCell934">
            <text:p text:style-name="P935"><text:span text:style-name="T936">9.53.Panitumumab</text:span><text:span text:style-name="T937">（如</text:span><text:span text:style-name="T938">Vectibix</text:span><text:span text:style-name="T939">）：</text:span><text:span text:style-name="T940">(105/4/1</text:span><text:span text:style-name="T941">、</text:span><text:span text:style-name="T942">107/6/1</text:span><text:span text:style-name="T943">、</text:span><text:span text:style-name="T944">110/6/1</text:span><text:span text:style-name="T945">、</text:span><text:span text:style-name="T946">113</text:span><text:span text:style-name="T947">/6/1</text:span><text:span text:style-name="T948">)</text:span></text:p>
            <text:list text:style-name="LFO36" text:continue-numbering="true">
              <text:list-item>
                <text:list>
                  <text:list-item>
                    <text:p text:style-name="P949"><text:span text:style-name="T950">與</text:span><text:span text:style-name="T951">FOLFOX</text:span><text:span text:style-name="T952">（</text:span><text:span text:style-name="T953">folinicacid/ 5-fluorouracil/oxaliplatin</text:span><text:span text:style-name="T954">）或</text:span><text:span text:style-name="T955">FOLFIRI</text:span><text:span text:style-name="T956">（</text:span><text:span text:style-name="T957">folinic acid/ 5-</text:span><text:soft-page-break/><text:span text:style-name="T958">fluorouracil/irinotecan</text:span><text:span text:style-name="T959">）合併使用於治療</text:span><text:span text:style-name="T960">K-RAS</text:span><text:span text:style-name="T961">基因及</text:span><text:span text:style-name="T962">N-RAS</text:span><text:span text:style-name="T963">基因沒有突變之轉移性直腸結腸癌病患之第一線治療。需檢附</text:span><text:span text:style-name="T964">All-RAS</text:span><text:span text:style-name="T965">基因突變分析檢測報告</text:span><text:span text:style-name="T966">，且需符合全民健康保險藥品給付規定之通則十二</text:span><text:span text:style-name="T967">。</text:span><text:span text:style-name="T968">(98/8/1</text:span><text:span text:style-name="T969">、</text:span><text:span text:style-name="T970">110/6/1</text:span><text:span text:style-name="T971">、</text:span><text:span text:style-name="T972">113</text:span><text:span text:style-name="T973">/6/1</text:span><text:span text:style-name="T974">)</text:span></text:p>
                  </text:list-item>
                </text:list>
              </text:list-item>
            </text:list>
            <text:p text:style-name="P975"/>
            <text:list text:style-name="LFO36" text:continue-numbering="true">
              <text:list-item>
                <text:list>
                  <text:list-item>
                    <text:p text:style-name="P976">~4.略</text:p>
                  </text:list-item>
                </text:list>
              </text:list-item>
            </text:list>
          </table:table-cell>
          <table:table-cell table:style-name="TableCell977">
            <text:p text:style-name="P978">9.53.Panitumumab（如Vectibix）：(105/4/1、107/6/1、110/6/1)</text:p>
            <text:p text:style-name="P979"/>
            <text:list text:style-name="LFO37" text:continue-numbering="true">
              <text:list-item>
                <text:list>
                  <text:list-item>
                    <text:p text:style-name="P980"><text:span text:style-name="T981">與</text:span><text:span text:style-name="T982">FOLFOX</text:span><text:span text:style-name="T983">（</text:span><text:span text:style-name="T984">folinicacid/<text:s/></text:span><text:span text:style-name="T985">5-fluorouracil/oxaliplatin</text:span><text:span text:style-name="T986">）或</text:span><text:span text:style-name="T987">FOLFIRI</text:span><text:span text:style-name="T988">（</text:span><text:span text:style-name="T989">folinic acid/ 5-</text:span><text:soft-page-break/><text:span text:style-name="T990">fluorouracil/irinotecan</text:span><text:span text:style-name="T991">）合併使用於治療</text:span><text:span text:style-name="T992">K-RAS</text:span><text:span text:style-name="T993">基因及</text:span><text:span text:style-name="T994">N-RAS</text:span><text:span text:style-name="T995">基因沒有突變之轉移性直腸結腸癌病患之第一線治療。需檢附</text:span><text:span text:style-name="T996">依全民健康保險醫療服務給付項目及支付標準伴隨式診斷編號</text:span><text:span text:style-name="T997">30104B</text:span><text:span text:style-name="T998">規定之認證實驗室檢驗之</text:span><text:span text:style-name="T999">All-RAS</text:span><text:span text:style-name="T1000">基因突變分析檢測報告。</text:span><text:span text:style-name="T1001">(98/8/1</text:span><text:span text:style-name="T1002">、</text:span><text:span text:style-name="T1003">110/6/1)</text:span></text:p>
                  </text:list-item>
                  <text:list-item>
                    <text:p text:style-name="P1004">~4.略</text:p>
                  </text:list-item>
                </text:list>
              </text:list-item>
            </text:list>
          </table:table-cell>
        </table:table-row>
        <text:soft-page-break/>
        <table:table-row table:style-name="TableRow1005">
          <table:table-cell table:style-name="TableCell1006">
            <text:p text:style-name="P1007"><text:span text:style-name="T1008">9.59.Ceritinib(</text:span><text:span text:style-name="T1009">如</text:span><text:span text:style-name="T1010">Zykadia)</text:span><text:span text:style-name="T1011">：</text:span><text:span text:style-name="T1012">(106/9/1</text:span><text:span text:style-name="T1013">、</text:span><text:span text:style-name="T1014">106/11/1</text:span><text:span text:style-name="T1015">、</text:span><text:span text:style-name="T1016">108/7</text:span><text:span text:style-name="T1017">/1</text:span><text:span text:style-name="T1018">、</text:span><text:span text:style-name="T1019">108/12/1</text:span><text:span text:style-name="T1020">、</text:span><text:span text:style-name="T1021">111/2/1</text:span><text:span text:style-name="T1022">、</text:span><text:span text:style-name="T1023">111/8/1</text:span><text:span text:style-name="T1024">、</text:span><text:span text:style-name="T1025">112/11/1</text:span><text:span text:style-name="T1026">、</text:span><text:span text:style-name="T1027">113</text:span><text:span text:style-name="T1028">/6/1</text:span><text:span text:style-name="T1029">)</text:span></text:p>
            <text:list text:style-name="LFO44" text:continue-numbering="true">
              <text:list-item>
                <text:p text:style-name="P1030">適用於ALK陽性之晚期非小細胞肺癌第一線治療。(108/7/1、111/8/1)</text:p>
              </text:list-item>
              <text:list-item>
                <text:p text:style-name="P1031">須經事前審查核准後使用：</text:p>
              </text:list-item>
            </text:list>
            <text:list text:style-name="LFO45" text:continue-numbering="true">
              <text:list-item>
                <text:p text:style-name="P1032">每次申請事前審查之療程以三個月為限，每三個月需再次申請。</text:p>
              </text:list-item>
              <text:list-item>
                <text:p text:style-name="P1033"><text:span text:style-name="T1034">初次申請時需檢具確實患有非小細胞肺癌之病理或細胞檢查報告</text:span><text:span text:style-name="T1035">及</text:span><text:span text:style-name="T1036">ALK</text:span><text:span text:style-name="T1037">突變檢測報告，且需符合全民健康保險藥品給付規定之通則十二</text:span><text:span text:style-name="T1038">。</text:span><text:span text:style-name="T1039">(108/12/1</text:span><text:span text:style-name="T1040">、</text:span><text:span text:style-name="T1041">111/2/1</text:span><text:span text:style-name="T1042">、</text:span><text:span text:style-name="T1043">113</text:span><text:span text:style-name="T1044">/6/1</text:span><text:span text:style-name="T1045">)</text:span></text:p>
              </text:list-item>
              <text:list-item>
                <text:p text:style-name="P1046">略</text:p>
              </text:list-item>
            </text:list>
            <text:list text:style-name="LFO44" text:continue-numbering="true">
              <text:list-item>
                <text:p text:style-name="P1047">~4.略</text:p>
              </text:list-item>
            </text:list>
          </table:table-cell>
          <table:table-cell table:style-name="TableCell1048">
            <text:p text:style-name="P1049">9.59.Ceritinib(如Zykadia)：(106/9/1、106/11/1、108/7/1、108/12/1、111/2/1、111/8/1、112/11/1)</text:p>
            <text:list text:style-name="LFO46" text:continue-numbering="true">
              <text:list-item>
                <text:p text:style-name="P1050">適用於ALK陽性之晚期非小細胞肺癌第一線治療。(108/7/1、111/8/1)</text:p>
              </text:list-item>
              <text:list-item>
                <text:p text:style-name="P1051">須經事前審查核准後使用：</text:p>
              </text:list-item>
            </text:list>
            <text:list text:style-name="LFO47" text:continue-numbering="true">
              <text:list-item>
                <text:p text:style-name="P1052">每次申請事前審查之療程以三個月為限，每三個月需再次申請。</text:p>
              </text:list-item>
              <text:list-item>
                <text:p text:style-name="P1053"><text:span text:style-name="T1054">初次申請時需檢具確實患有非小細胞肺癌之病理或細胞檢查報告</text:span><text:span text:style-name="T1055">，以及符合本保險醫療服務給付項目及支付標準伴隨式診斷編號</text:span><text:span text:style-name="T1056">30105B</text:span><text:span text:style-name="T1057">規定之</text:span><text:span text:style-name="T1058">ALK</text:span><text:span text:style-name="T1059">突變檢測報告</text:span><text:span text:style-name="T1060">。</text:span><text:span text:style-name="T1061">(108/7/1</text:span><text:span text:style-name="T1062">、</text:span><text:span text:style-name="T1063">111</text:span><text:span text:style-name="T1064">/2/1)</text:span></text:p>
              </text:list-item>
              <text:list-item>
                <text:p text:style-name="P1065">略</text:p>
              </text:list-item>
            </text:list>
            <text:list text:style-name="LFO46" text:continue-numbering="true">
              <text:list-item>
                <text:p text:style-name="P1066">~4.略</text:p>
              </text:list-item>
            </text:list>
          </table:table-cell>
        </table:table-row>
        <table:table-row table:style-name="TableRow1067">
          <table:table-cell table:style-name="TableCell1068">
            <text:p text:style-name="P1069"><text:span text:style-name="T1070">9.60.Alectinib(</text:span><text:span text:style-name="T1071">如</text:span><text:span text:style-name="T1072">Alecensa)</text:span><text:span text:style-name="T1073">：</text:span><text:span text:style-name="T1074">(106/11/1</text:span><text:span text:style-name="T1075">、</text:span><text:span text:style-name="T1076">108/12/1</text:span><text:span text:style-name="T1077">、</text:span><text:span text:style-name="T1078">111/2/1</text:span><text:span text:style-name="T1079">、</text:span><text:span text:style-name="T1080">111/8/1</text:span><text:span text:style-name="T1081">、</text:span><text:span text:style-name="T1082">112/11/1</text:span><text:span text:style-name="T1083">、</text:span><text:span text:style-name="T1084">113</text:span><text:span text:style-name="T1085">/6/1</text:span><text:span text:style-name="T1086">)</text:span></text:p>
            <text:list text:style-name="LFO48" text:continue-numbering="true">
              <text:list-item>
                <text:p text:style-name="P1087">適用於ALK陽性之晚期非小細胞肺癌第一線治療。(108/12/1、<text:soft-page-break/>111/8/1)</text:p>
              </text:list-item>
              <text:list-item>
                <text:p text:style-name="P1088">須經事前審查核准後使用:</text:p>
              </text:list-item>
            </text:list>
            <text:list text:style-name="LFO49" text:continue-numbering="true">
              <text:list-item>
                <text:p text:style-name="P1089">每次申請事前審查之療程以三個月為限，每三個月需再次申請。</text:p>
              </text:list-item>
              <text:list-item>
                <text:p text:style-name="P1090"><text:span text:style-name="T1091">初次申請時需檢具確實患有非小細胞肺癌之病理或細胞檢查報告</text:span><text:span text:style-name="T1092">及</text:span><text:span text:style-name="T1093">ALK</text:span><text:span text:style-name="T1094">突變檢測報告，且需符合全民健康保險藥品給付規定之通則十二</text:span><text:span text:style-name="T1095">。</text:span><text:span text:style-name="T1096">(108/12/1</text:span><text:span text:style-name="T1097">、</text:span><text:span text:style-name="T1098">111/2/1</text:span><text:span text:style-name="T1099">、</text:span><text:span text:style-name="T1100">113</text:span><text:span text:style-name="T1101">/6/1</text:span><text:span text:style-name="T1102">)</text:span></text:p>
              </text:list-item>
              <text:list-item>
                <text:p text:style-name="P1103">略</text:p>
              </text:list-item>
            </text:list>
            <text:list text:style-name="LFO48" text:continue-numbering="true">
              <text:list-item>
                <text:p text:style-name="P1104">~4.略</text:p>
              </text:list-item>
            </text:list>
          </table:table-cell>
          <table:table-cell table:style-name="TableCell1105">
            <text:p text:style-name="P1106">9.60.Alectinib(如Alecensa)：(106/11/1、108/12/1、111/2/1、111/8/1、112/11/1)</text:p>
            <text:list text:style-name="LFO50" text:continue-numbering="true">
              <text:list-item>
                <text:p text:style-name="P1107">適用於ALK陽性之晚期非小細胞肺癌第一線治療。(108/12/1、<text:soft-page-break/>111/8/1)</text:p>
              </text:list-item>
              <text:list-item>
                <text:p text:style-name="P1108">須經事前審查核准後使用:</text:p>
              </text:list-item>
            </text:list>
            <text:list text:style-name="LFO51" text:continue-numbering="true">
              <text:list-item>
                <text:p text:style-name="P1109">每次申請事前審查之療程以三個月為限，每三個月需再次申請。</text:p>
              </text:list-item>
              <text:list-item>
                <text:p text:style-name="P1110"><text:span text:style-name="T1111">初次申請時需檢具確實患有非小細胞肺癌之病理或細胞檢查報告</text:span><text:span text:style-name="T1112">，以及符合本保險醫療服務給付項目及支付標準伴隨式診斷編號</text:span><text:span text:style-name="T1113">30105B</text:span><text:span text:style-name="T1114">規定之</text:span><text:span text:style-name="T1115">ALK</text:span><text:span text:style-name="T1116">突變檢測報告</text:span><text:span text:style-name="T1117">。</text:span><text:span text:style-name="T1118">(108/12/1</text:span><text:span text:style-name="T1119">、</text:span><text:span text:style-name="T1120">111/2/1)</text:span></text:p>
              </text:list-item>
              <text:list-item>
                <text:p text:style-name="P1121">略</text:p>
              </text:list-item>
            </text:list>
            <text:list text:style-name="LFO50" text:continue-numbering="true">
              <text:list-item>
                <text:p text:style-name="P1122">~4.略</text:p>
              </text:list-item>
            </text:list>
          </table:table-cell>
        </table:table-row>
        <text:soft-page-break/>
        <table:table-row table:style-name="TableRow1123">
          <table:table-cell table:style-name="TableCell1124">
            <text:p text:style-name="P1125"><text:span text:style-name="T1126">9.66.Trifluridine/tipiracil(</text:span><text:span text:style-name="T1127">如</text:span><text:span text:style-name="T1128">Lonsurf)</text:span><text:span text:style-name="T1129">：</text:span><text:span text:style-name="T1130">(107/12/1</text:span><text:span text:style-name="T1131">、</text:span><text:span text:style-name="T1132">109/12/1</text:span><text:span text:style-name="T1133">、</text:span><text:span text:style-name="T1134">110/6/1</text:span><text:span text:style-name="T1135">、</text:span><text:span text:style-name="T1136">113</text:span><text:span text:style-name="T1137">/6/1</text:span><text:span text:style-name="T1138">)</text:span></text:p>
            <text:list text:style-name="LFO52" text:continue-numbering="true">
              <text:list-item>
                <text:p text:style-name="P1139">轉移性大腸直腸癌：</text:p>
              </text:list-item>
            </text:list>
            <text:list text:style-name="LFO53" text:continue-numbering="true">
              <text:list-item>
                <text:p text:style-name="P1140"><text:span text:style-name="T1141">用於治療先前曾接受下列療法的轉移性大腸直腸癌之成人患者，包括</text:span><text:span text:style-name="T1142">fluoropyrimidine, oxaliplatin</text:span><text:span text:style-name="T1143">及</text:span><text:span text:style-name="T1144">irinotecan</text:span><text:span text:style-name="T1145">為基礎的化療，和抗血管內皮生長因子</text:span><text:span text:style-name="T1146">(anti-VEGF)</text:span><text:span text:style-name="T1147">等療法；若</text:span><text:span text:style-name="T1148">RAS</text:span><text:span text:style-name="T1149">為原生型</text:span><text:span text:style-name="T1150">(wild<text:s/></text:span><text:span text:style-name="T1151">type)</text:span><text:span text:style-name="T1152">，則需再加上接受過抗表皮生長因子受體</text:span><text:span text:style-name="T1153">(anti-EGFR)</text:span><text:span text:style-name="T1154">療法。</text:span><text:span text:style-name="T1155">需檢附</text:span><text:span text:style-name="T1156">All-RAS</text:span><text:span text:style-name="T1157">基因突變分析檢測結果報告，且需符合全民健康保險藥品給付規定之通則十二。</text:span><text:span text:style-name="T1158">（</text:span><text:span text:style-name="T1159">110/6/1</text:span><text:span text:style-name="T1160">、</text:span><text:span text:style-name="T1161">113</text:span><text:span text:style-name="T1162">/6/1</text:span><text:span text:style-name="T1163">）</text:span></text:p>
              </text:list-item>
              <text:list-item>
                <text:p text:style-name="P1164">~(3)略</text:p>
              </text:list-item>
            </text:list>
            <text:list text:style-name="LFO52" text:continue-numbering="true">
              <text:list-item>
                <text:p text:style-name="P1165">略</text:p>
              </text:list-item>
            </text:list>
          </table:table-cell>
          <table:table-cell table:style-name="TableCell1166">
            <text:p text:style-name="P1167">9.66.Trifluridine/tipiracil(如Lonsurf)：(107/12/1、109/12/1、110/6/1)</text:p>
            <text:list text:style-name="LFO54" text:continue-numbering="true">
              <text:list-item>
                <text:p text:style-name="P1168">轉移性大腸直腸癌：</text:p>
              </text:list-item>
            </text:list>
            <text:list text:style-name="LFO55" text:continue-numbering="true">
              <text:list-item>
                <text:p text:style-name="P1169">用於治療先前曾接受下列療法的轉移性大腸直腸癌之成人患者，包括fluoropyrimidine,<text:s/>oxaliplatin及irinotecan為基礎的化療，和抗血管內皮生長因子(anti-VEGF)等療法；若RAS為原生型(wild type)，則需再加上接受過抗表皮生長因子受體(anti-EGFR)療法。（110/6/1）</text:p>
              </text:list-item>
            </text:list>
            <text:p text:style-name="P1170"/>
            <text:p text:style-name="P1171"/>
            <text:p text:style-name="P1172"/>
            <text:p text:style-name="P1173"/>
            <text:list text:style-name="LFO55" text:continue-numbering="true">
              <text:list-item>
                <text:p text:style-name="P1174">~(3)略</text:p>
              </text:list-item>
            </text:list>
            <text:list text:style-name="LFO54" text:continue-numbering="true">
              <text:list-item>
                <text:p text:style-name="P1175">略</text:p>
              </text:list-item>
            </text:list>
          </table:table-cell>
        </table:table-row>
        <table:table-row table:style-name="TableRow1176">
          <table:table-cell table:style-name="TableCell1177">
            <text:p text:style-name="P1178"><text:span text:style-name="T1179">9.67.Ponatinib(</text:span><text:span text:style-name="T1180">如</text:span><text:span text:style-name="T1181">Iclusig)</text:span><text:span text:style-name="T1182">：</text:span><text:soft-page-break/><text:span text:style-name="T1183">(107/12/1</text:span><text:span text:style-name="T1184">、</text:span><text:span text:style-name="T1185">113/6/1</text:span><text:span text:style-name="T1186">)</text:span></text:p>
            <text:p text:style-name="P1187">1.~3.略</text:p>
            <text:p text:style-name="P1188">4.1~3項規定內之疾病診斷或追蹤若需依據基因檢測報告，則需符合全民健康保險藥品給付規定之通則十二。(113/6/1)</text:p>
          </table:table-cell>
          <table:table-cell table:style-name="TableCell1189">
            <text:p text:style-name="P1190">9.67.Ponatinib(如Iclusig)：<text:soft-page-break/>(107/12/1)</text:p>
            <text:p text:style-name="P1191">1.~3.略</text:p>
          </table:table-cell>
        </table:table-row>
        <text:soft-page-break/>
        <table:table-row table:style-name="TableRow1192">
          <table:table-cell table:style-name="TableCell1193">
            <text:p text:style-name="P1194"><text:span text:style-name="T1195">9.69.</text:span><text:s/><text:span text:style-name="T1196">免疫檢查點抑制劑</text:span><text:span text:style-name="T1197">(</text:span><text:span text:style-name="T1198">如</text:span><text:span text:style-name="T1199">atezolizumab</text:span><text:span text:style-name="T1200">；</text:span><text:span text:style-name="T1201">nivolumab</text:span><text:span text:style-name="T1202">；</text:span><text:span text:style-name="T1203">pembrolizumab</text:span><text:span text:style-name="T1204">；</text:span><text:span text:style-name="T1205">avelumab</text:span><text:span text:style-name="T1206">；</text:span><text:span text:style-name="T1207">ipilimumab</text:span><text:span text:style-name="T1208">製劑</text:span><text:span text:style-name="T1209">)</text:span><text:span text:style-name="T1210">：</text:span><text:span text:style-name="T1211">(108/4/1</text:span><text:span text:style-name="T1212">、</text:span><text:span text:style-name="T1213">108/6/1</text:span><text:span text:style-name="T1214">、</text:span><text:span text:style-name="T1215">109/4/1</text:span><text:span text:style-name="T1216">、</text:span><text:span text:style-name="T1217">109/6/1</text:span><text:span text:style-name="T1218">、</text:span><text:span text:style-name="T1219">109/11/1</text:span><text:span text:style-name="T1220">、</text:span><text:span text:style-name="T1221">110/5/1</text:span><text:span text:style-name="T1222">、</text:span><text:span text:style-name="T1223">110/10/1</text:span><text:span text:style-name="T1224">、</text:span><text:span text:style-name="T1225">111/4/1</text:span><text:span text:style-name="T1226">、</text:span><text:span text:style-name="T1227">111/6/1</text:span><text:span text:style-name="T1228">、</text:span><text:span text:style-name="T1229">112/8/1</text:span><text:span text:style-name="T1230">、</text:span><text:span text:style-name="T1231">112/10/1</text:span><text:span text:style-name="T1232">、</text:span><text:span text:style-name="T1233">112/12/1</text:span><text:span text:style-name="T1234">、</text:span><text:span text:style-name="T1235">113/2/1</text:span><text:span text:style-name="T1236">、</text:span><text:span text:style-name="T1237">113/4/1</text:span><text:span text:style-name="T1238">、</text:span><text:span text:style-name="T1239">113/5/1</text:span><text:span text:style-name="T1240">、</text:span><text:span text:style-name="T1241">113</text:span><text:span text:style-name="T1242">/6/1</text:span><text:span text:style-name="T1243">)</text:span></text:p>
            <text:list text:style-name="LFO49" text:continue-numbering="true">
              <text:list-item>
                <text:list>
                  <text:list-item>
                    <text:p text:style-name="P1244">本類藥品得於藥品許可證登載之適應症及藥品仿單內，單獨使用於下列患者：略</text:p>
                  </text:list-item>
                  <text:list-item>
                    <text:p text:style-name="P1245">本類藥品得於藥品許可證登載之適應症及藥品仿單內，併用其他藥品於下列患者：略</text:p>
                  </text:list-item>
                  <text:list-item>
                    <text:p text:style-name="P1246">使用條件：</text:p>
                  </text:list-item>
                </text:list>
              </text:list-item>
            </text:list>
            <text:list text:style-name="LFO56" text:continue-numbering="true">
              <text:list-item>
                <text:p text:style-name="P1247">~(6)略</text:p>
              </text:list-item>
            </text:list>
            <text:list text:style-name="LFO57" text:continue-numbering="true">
              <text:list-item>
                <text:p text:style-name="P1248"><text:span text:style-name="T1249">每次申請以</text:span><text:span text:style-name="T1250">12</text:span><text:span text:style-name="T1251">週為限，初次申請時需檢附以下資料：</text:span><text:span text:style-name="T1252">(108/6/1</text:span><text:span text:style-name="T1253">、</text:span><text:span text:style-name="T1254">109/11/1</text:span><text:span text:style-name="T1255">、</text:span><text:span text:style-name="T1256">111/6/1</text:span><text:span text:style-name="T1257">、</text:span><text:span text:style-name="T1258">113</text:span><text:span text:style-name="T1259">/6/1</text:span><text:span text:style-name="T1260">)</text:span></text:p>
              </text:list-item>
            </text:list>
            <text:list text:style-name="LFO58" text:continue-numbering="true">
              <text:list-item>
                <text:p text:style-name="P1261"><text:span text:style-name="T1262">確實患有相關癌症之病理或細胞檢查報告，黑色素瘤患者需另檢附</text:span><text:span text:style-name="T1263">BRAF</text:span><text:span text:style-name="T1264">腫瘤基因檢測結果、非小細胞肺癌患者需另檢附符合給付適應症內容規定之腫瘤基因檢測結果</text:span><text:span text:style-name="T1265">報告，上述</text:span><text:soft-page-break/><text:span text:style-name="T1266">基因檢測須符合全民健康保險藥品給付規定之通則十二</text:span><text:span text:style-name="T1267">。</text:span><text:span text:style-name="T1268">(113</text:span><text:span text:style-name="T1269">/6/1</text:span><text:span text:style-name="T1270">)</text:span></text:p>
              </text:list-item>
              <text:list-item>
                <text:p text:style-name="P1271"><text:span text:style-name="T1272">生物標記表現量檢測報告：</text:span><text:span text:style-name="T1273">PD-L1</text:span><text:span text:style-name="T1274">表現量檢測結果</text:span><text:span text:style-name="T1275">需符合全民健康保險藥品給付規定之通則十二</text:span><text:span text:style-name="T1276">。</text:span><text:span text:style-name="T1277">(111/6/1</text:span><text:span text:style-name="T1278">、</text:span><text:span text:style-name="T1279">113</text:span><text:span text:style-name="T1280">/6/1</text:span><text:span text:style-name="T1281">)</text:span></text:p>
              </text:list-item>
            </text:list>
            <text:p text:style-name="P1282"/>
            <text:p text:style-name="P1283"/>
            <text:p text:style-name="P1284"/>
            <text:p text:style-name="P1285"/>
            <text:list text:style-name="LFO58" text:continue-numbering="true">
              <text:list-item>
                <text:p text:style-name="P1286">~Ⅶ.略</text:p>
              </text:list-item>
            </text:list>
            <text:list text:style-name="LFO57" text:continue-numbering="true">
              <text:list-item>
                <text:p text:style-name="P1287">~(9)略</text:p>
              </text:list-item>
            </text:list>
            <text:list text:style-name="LFO49" text:continue-numbering="true">
              <text:list-item>
                <text:list>
                  <text:list-item>
                    <text:p text:style-name="P1288">登錄與結案作業：略</text:p>
                  </text:list-item>
                </text:list>
              </text:list-item>
            </text:list>
          </table:table-cell>
          <table:table-cell table:style-name="TableCell1289">
            <text:p text:style-name="P1290">9.69.免疫檢查點抑制劑(如atezolizumab；nivolumab；pembrolizumab；avelumab製劑)：(108/4/1、108/6/1、109/4/1、109/6/1、109/11/1、110/5/1、110/10/1、111/4/1、111/6/1、112/8/1、112/10/1、112/12/1、113/2/1、113/4/1、113/5/1)</text:p>
            <text:p text:style-name="P1291"/>
            <text:list text:style-name="LFO51" text:continue-numbering="true">
              <text:list-item>
                <text:list>
                  <text:list-item>
                    <text:p text:style-name="P1292">本類藥品得於藥品許可證登載之適應症及藥品仿單內，單獨使用於下列患者：略</text:p>
                  </text:list-item>
                  <text:list-item>
                    <text:p text:style-name="P1293">本類藥品得於藥品許可證登載之適應症及藥品仿單內，併用其他藥品於下列患者：略</text:p>
                  </text:list-item>
                  <text:list-item>
                    <text:p text:style-name="P1294">使用條件：</text:p>
                  </text:list-item>
                </text:list>
              </text:list-item>
            </text:list>
            <text:list text:style-name="LFO59" text:continue-numbering="true">
              <text:list-item>
                <text:p text:style-name="P1295">~(6)略</text:p>
              </text:list-item>
            </text:list>
            <text:list text:style-name="LFO60" text:continue-numbering="true">
              <text:list-item>
                <text:p text:style-name="P1296">每次申請以12週為限，初次申請時需檢附以下資料：(108/6/1、109/11/1、111/6/1)</text:p>
              </text:list-item>
            </text:list>
            <text:list text:style-name="LFO61" text:continue-numbering="true">
              <text:list-item>
                <text:p text:style-name="P1297">確實患有相關癌症之病理或細胞檢查報告，黑色素瘤患者需另檢附BRAF腫瘤基因檢測結果、非小細胞肺癌患者需另檢附符合給付適應症內容規定之腫瘤基因檢測結果。</text:p>
              </text:list-item>
            </text:list>
            <text:p text:style-name="P1298"/>
            <text:p text:style-name="P1299"/>
            <text:p text:style-name="P1300"/>
            <text:list text:style-name="LFO61" text:continue-numbering="true">
              <text:list-item>
                <text:p text:style-name="P1301"><text:span text:style-name="T1302">生物標記表現量檢測報告：</text:span><text:span text:style-name="T1303">符合本保險醫療服務給付項目及支付標準伴隨式診斷編號</text:span><text:span text:style-name="T1304">30103B</text:span><text:span text:style-name="T1305">規定之依個別藥品使用其對應之第三等級體外診斷醫療器材</text:span><text:span text:style-name="T1306">(class<text:s/></text:span><text:span text:style-name="T1307">Ⅲ IVD)</text:span><text:span text:style-name="T1308">所檢測之</text:span><text:span text:style-name="T1309">PD-L1</text:span><text:span text:style-name="T1310">表現量檢測結果</text:span><text:span text:style-name="T1311">，並由病理專科醫師簽發報告</text:span><text:span text:style-name="T1312">。</text:span><text:span text:style-name="T1313">(111/6/1)</text:span></text:p>
              </text:list-item>
              <text:list-item>
                <text:p text:style-name="P1314">~Ⅶ.略</text:p>
              </text:list-item>
            </text:list>
            <text:list text:style-name="LFO60" text:continue-numbering="true">
              <text:list-item>
                <text:p text:style-name="P1315">~(9)略</text:p>
              </text:list-item>
            </text:list>
            <text:list text:style-name="LFO51" text:continue-numbering="true">
              <text:list-item>
                <text:list>
                  <text:list-item>
                    <text:p text:style-name="P1316">登錄與結案作業：略</text:p>
                  </text:list-item>
                </text:list>
              </text:list-item>
            </text:list>
          </table:table-cell>
        </table:table-row>
        <text:soft-page-break/>
        <table:table-row table:style-name="TableRow1317">
          <table:table-cell table:style-name="TableCell1318">
            <text:p text:style-name="P1319"><text:span text:style-name="T1320">9.76.Midostaurin (</text:span><text:span text:style-name="T1321">如</text:span><text:span text:style-name="T1322">Rydapt)</text:span><text:span text:style-name="T1323">：</text:span><text:span text:style-name="T1324">(109/2/1</text:span><text:span text:style-name="T1325">、</text:span><text:span text:style-name="T1326">113</text:span><text:span text:style-name="T1327">/6/1</text:span><text:span text:style-name="T1328">)</text:span></text:p>
            <text:p text:style-name="P1329">1.~3.略</text:p>
            <text:p text:style-name="P1330"><text:span text:style-name="T1331">4.</text:span><text:span text:style-name="T1332">續用時需經事前審查核准後使用，申請時須檢附</text:span><text:span text:style-name="T1333">FLT3</text:span><text:span text:style-name="T1334">突變陽性檢測結果</text:span><text:span text:style-name="T1335">報告，且需符合全民健康保險藥品給付規定之通則十二，</text:span><text:span text:style-name="T1336">及日期、化學治療處方紀錄及療效評估，每次續用申請以</text:span><text:span text:style-name="T1337">2</text:span><text:span text:style-name="T1338">個療程為限，並需檢附前次治療結果評估資料證實無疾病進展，才可繼續使用。每人以總共給付</text:span><text:span text:style-name="T1339">6</text:span><text:span text:style-name="T1340">個療程為上限。</text:span><text:span text:style-name="T1341">(113/6/1)</text:span></text:p>
            <text:p text:style-name="P1342">5.略</text:p>
          </table:table-cell>
          <table:table-cell table:style-name="TableCell1343">
            <text:p text:style-name="P1344">9.76.Midostaurin (如Rydapt)：(109/2/1)</text:p>
            <text:p text:style-name="P1345">1.~3.略</text:p>
            <text:p text:style-name="P1346">4.續用時需經事前審查核准後使用，申請時須檢附FLT3突變陽性檢測結果及日期、化學治療處方紀錄及療效評估，每次續用申請以2個療程為限，並需檢附前次治療結果評估資料證實無疾病進展，才可繼續使用。每人以總共給付6個療程為上限。</text:p>
            <text:p text:style-name="P1347"/>
            <text:p text:style-name="P1348"/>
            <text:p text:style-name="P1349">5.略</text:p>
          </table:table-cell>
        </table:table-row>
        <table:table-row table:style-name="TableRow1350">
          <table:table-cell table:style-name="TableCell1351">
            <text:p text:style-name="P1352"><text:span text:style-name="T1353">9.80.Osimertinib (</text:span><text:span text:style-name="T1354">如</text:span><text:span text:style-name="T1355">Tagrisso)</text:span><text:span text:style-name="T1356">：</text:span><text:span text:style-name="T1357">(109/4/1</text:span><text:span text:style-name="T1358">、</text:span><text:span text:style-name="T1359">109/6/1</text:span><text:span text:style-name="T1360">、</text:span><text:span text:style-name="T1361">109/10/1</text:span><text:span text:style-name="T1362">、</text:span><text:span text:style-name="T1363">111/4/1</text:span><text:span text:style-name="T1364">、</text:span><text:span text:style-name="T1365">113</text:span><text:span text:style-name="T1366">/6/1</text:span><text:span text:style-name="T1367">)</text:span></text:p>
            <text:list text:style-name="LFO62" text:continue-numbering="true">
              <text:list-item>
                <text:p text:style-name="P1368">限單獨使用於：略</text:p>
              </text:list-item>
              <text:list-item>
                <text:p text:style-name="P1369"><text:span text:style-name="T1370">使用注意事項：</text:span><text:span text:style-name="T1371">(109/10/1</text:span><text:span text:style-name="T1372">、</text:span><text:soft-page-break/><text:span text:style-name="T1373">111/4/1</text:span><text:span text:style-name="T1374">、</text:span><text:span text:style-name="T1375">113</text:span><text:span text:style-name="T1376">/6/1</text:span><text:span text:style-name="T1377">）</text:span></text:p>
              </text:list-item>
            </text:list>
            <text:list text:style-name="LFO63" text:continue-numbering="true">
              <text:list-item>
                <text:p text:style-name="P1378">須經事前審查核准後使用，申請時需檢附：</text:p>
              </text:list-item>
            </text:list>
            <text:list text:style-name="LFO64" text:continue-numbering="true">
              <text:list-item>
                <text:p text:style-name="P1379">~Ⅲ.略</text:p>
              </text:list-item>
            </text:list>
            <text:list text:style-name="LFO65" text:continue-numbering="true">
              <text:list-item>
                <text:p text:style-name="P1380"><text:span text:style-name="T1381">需檢附</text:span><text:span text:style-name="T1382">EGFR</text:span><text:span text:style-name="T1383">基因檢測結果報告</text:span><text:span text:style-name="T1384">，且需符合全民健康保險藥品給付規定之通則十二</text:span><text:span text:style-name="T1385">。</text:span><text:span text:style-name="T1386">(113</text:span><text:span text:style-name="T1387">/6/1</text:span><text:span text:style-name="T1388">)</text:span></text:p>
              </text:list-item>
            </text:list>
            <text:p text:style-name="P1389"/>
            <text:p text:style-name="P1390"/>
            <text:p text:style-name="P1391"/>
            <text:list text:style-name="LFO63" text:continue-numbering="true">
              <text:list-item>
                <text:p text:style-name="P1392">~(3).略</text:p>
              </text:list-item>
            </text:list>
          </table:table-cell>
          <table:table-cell table:style-name="TableCell1393">
            <text:p text:style-name="P1394">9.80.Osimertinib (如Tagrisso)：(109/4/1、109/6/1、109/10/1、111/4/1)</text:p>
            <text:list text:style-name="LFO66" text:continue-numbering="true">
              <text:list-item>
                <text:list>
                  <text:list-item>
                    <text:p text:style-name="P1395">限單獨使用於：略</text:p>
                  </text:list-item>
                  <text:list-item>
                    <text:p text:style-name="P1396">使用注意事項：(109/10/1、<text:soft-page-break/>111/4/1)</text:p>
                  </text:list-item>
                </text:list>
              </text:list-item>
            </text:list>
            <text:list text:style-name="LFO67" text:continue-numbering="true">
              <text:list-item>
                <text:p text:style-name="P1397">須經事前審查核准後使用，申請時需檢附：</text:p>
              </text:list-item>
            </text:list>
            <text:list text:style-name="LFO68" text:continue-numbering="true">
              <text:list-item>
                <text:p text:style-name="P1398">~Ⅲ.略</text:p>
              </text:list-item>
            </text:list>
            <text:list text:style-name="LFO69" text:continue-numbering="true">
              <text:list-item>
                <text:p text:style-name="P1399"><text:span text:style-name="T1400">需檢附</text:span><text:span text:style-name="T1401">依全民健康保險醫療服務給付項目及支付標準伴隨式診斷編號</text:span><text:span text:style-name="T1402">30101B</text:span><text:span text:style-name="T1403">或</text:span><text:span text:style-name="T1404">30102B</text:span><text:span text:style-name="T1405">規定之認證實驗室以體外診斷醫療器材檢測（</text:span><text:span text:style-name="T1406">IVD</text:span><text:span text:style-name="T1407">）或實驗室自行研發檢測（</text:span><text:span text:style-name="T1408">LDT</text:span><text:span text:style-name="T1409">）檢驗之</text:span><text:span text:style-name="T1410">EGFR</text:span><text:span text:style-name="T1411">基因檢測結果報告。</text:span></text:p>
              </text:list-item>
            </text:list>
            <text:list text:style-name="LFO67" text:continue-numbering="true">
              <text:list-item>
                <text:p text:style-name="P1412">~(3).略</text:p>
              </text:list-item>
            </text:list>
          </table:table-cell>
        </table:table-row>
        <text:soft-page-break/>
        <table:table-row table:style-name="TableRow1413">
          <table:table-cell table:style-name="TableCell1414">
            <text:p text:style-name="P1415"><text:span text:style-name="T1416">9.81.Lorlatinib (</text:span><text:span text:style-name="T1417">如</text:span><text:span text:style-name="T1418">Lorviqua)</text:span><text:span text:style-name="T1419">：</text:span><text:span text:style-name="T1420">(109/6/1</text:span><text:span text:style-name="T1421">、</text:span><text:span text:style-name="T1422">112/11/1</text:span><text:span text:style-name="T1423">、</text:span><text:span text:style-name="T1424">113/4/1</text:span><text:span text:style-name="T1425">、</text:span><text:span text:style-name="T1426">113</text:span><text:span text:style-name="T1427">/6/1</text:span><text:span text:style-name="T1428">)</text:span></text:p>
            <text:list text:style-name="LFO70" text:continue-numbering="true">
              <text:list-item>
                <text:p text:style-name="P1429">適用於ALK陽性的晚期非小細胞肺癌第一線治療。(112/11/1)</text:p>
              </text:list-item>
            </text:list>
            <text:list text:style-name="LFO71" text:continue-numbering="true">
              <text:list-item>
                <text:p text:style-name="P1430">須經事前審查核准後使用：</text:p>
              </text:list-item>
            </text:list>
            <text:list text:style-name="LFO72" text:continue-numbering="true">
              <text:list-item>
                <text:p text:style-name="P1431">每次申請事前審查之療程以三個月為限，每三個月需再次申請。</text:p>
              </text:list-item>
              <text:list-item>
                <text:p text:style-name="P1432"><text:span text:style-name="T1433">初次申請時需檢具確實患有非小細胞肺癌之病理或細胞檢查報告，</text:span><text:span text:style-name="T1434">及</text:span><text:span text:style-name="T1435">ALK</text:span><text:span text:style-name="T1436">突變檢測報告且需符合全民健康保險藥品給付規定之通則十二</text:span><text:span text:style-name="T1437">。</text:span></text:p>
              </text:list-item>
            </text:list>
            <text:p text:style-name="P1438"/>
            <text:list text:style-name="LFO72" text:continue-numbering="true">
              <text:list-item>
                <text:p text:style-name="P1439">略</text:p>
              </text:list-item>
            </text:list>
            <text:list text:style-name="LFO71" text:continue-numbering="true">
              <text:list-item>
                <text:p text:style-name="P1440">略</text:p>
              </text:list-item>
            </text:list>
            <text:list text:style-name="LFO70" text:continue-numbering="true">
              <text:list-item>
                <text:p text:style-name="P1441">略</text:p>
              </text:list-item>
            </text:list>
          </table:table-cell>
          <table:table-cell table:style-name="TableCell1442">
            <text:p text:style-name="P1443">9.81.Lorlatinib (如Lorviqua)：(109/6/1、112/11/1、113/4/1)</text:p>
            <text:p text:style-name="P1444"/>
            <text:list text:style-name="LFO67" text:continue-numbering="true">
              <text:list-item>
                <text:list>
                  <text:list-item>
                    <text:p text:style-name="P1445">適用於ALK陽性的晚期非小細胞肺癌第一線治療。(112/11/1)</text:p>
                  </text:list-item>
                </text:list>
              </text:list-item>
            </text:list>
            <text:list text:style-name="LFO73" text:continue-numbering="true">
              <text:list-item>
                <text:p text:style-name="P1446">須經事前審查核准後使用：</text:p>
              </text:list-item>
            </text:list>
            <text:list text:style-name="LFO74" text:continue-numbering="true">
              <text:list-item>
                <text:p text:style-name="P1447">每次申請事前審查之療程以三個月為限，每三個月需再次申請。</text:p>
              </text:list-item>
              <text:list-item>
                <text:p text:style-name="P1448"><text:span text:style-name="T1449">初次申請時需檢具確實患有非小細胞肺癌之病理或細胞檢查報告，</text:span><text:span text:style-name="T1450">以及符合本保險醫療服務給付項目及支付標準伴隨式診斷編號</text:span><text:span text:style-name="T1451">30105B</text:span><text:span text:style-name="T1452">規定之</text:span><text:span text:style-name="T1453">ALK</text:span><text:span text:style-name="T1454">突變檢測報告</text:span><text:span text:style-name="T1455">。</text:span></text:p>
              </text:list-item>
              <text:list-item>
                <text:p text:style-name="P1456">略</text:p>
              </text:list-item>
            </text:list>
            <text:list text:style-name="LFO73" text:continue-numbering="true">
              <text:list-item>
                <text:p text:style-name="P1457">略</text:p>
              </text:list-item>
            </text:list>
            <text:list text:style-name="LFO67" text:continue-numbering="true">
              <text:list-item>
                <text:list>
                  <text:list-item>
                    <text:p text:style-name="P1458">略</text:p>
                  </text:list-item>
                </text:list>
              </text:list-item>
            </text:list>
          </table:table-cell>
        </table:table-row>
        <table:table-row table:style-name="TableRow1459">
          <table:table-cell table:style-name="TableCell1460">
            <text:p text:style-name="P1461"><text:span text:style-name="T1462">9.82.Brigatinib (</text:span><text:span text:style-name="T1463">如</text:span><text:span text:style-name="T1464">Alunbrig)</text:span><text:span text:style-name="T1465">：</text:span><text:span text:style-name="T1466">(109/8/1</text:span><text:span text:style-name="T1467">、</text:span><text:span text:style-name="T1468">111/8/1</text:span><text:span text:style-name="T1469">、</text:span><text:span text:style-name="T1470">112/11/1</text:span><text:span text:style-name="T1471">、</text:span><text:soft-page-break/><text:span text:style-name="T1472">113</text:span><text:span text:style-name="T1473">/6/1</text:span><text:span text:style-name="T1474">)</text:span></text:p>
            <text:list text:style-name="LFO75" text:continue-numbering="true">
              <text:list-item>
                <text:p text:style-name="P1475"><text:span text:style-name="T1476">適用於</text:span><text:span text:style-name="T1477">ALK</text:span><text:span text:style-name="T1478">陽性的晚期非小細胞肺癌第一線治療。（</text:span><text:span text:style-name="T1479">111/8/1</text:span><text:span text:style-name="T1480">、</text:span><text:span text:style-name="T1481">113</text:span><text:span text:style-name="T1482">/6/1</text:span><text:span text:style-name="T1483">)</text:span></text:p>
              </text:list-item>
            </text:list>
            <text:list text:style-name="LFO76" text:continue-numbering="true">
              <text:list-item>
                <text:p text:style-name="P1484">需經事前審查核准後使用：</text:p>
              </text:list-item>
            </text:list>
            <text:list text:style-name="LFO77" text:continue-numbering="true">
              <text:list-item>
                <text:p text:style-name="P1485">每次申請事前審查之療程以3個月為限，每3個月需再次申請。</text:p>
              </text:list-item>
              <text:list-item>
                <text:p text:style-name="P1486"><text:span text:style-name="T1487">初次申請時需檢具確實患有非小細胞肺癌之病理或細胞檢查報告，</text:span><text:span text:style-name="T1488">及</text:span><text:span text:style-name="T1489">ALK</text:span><text:span text:style-name="T1490">突變檢測報告且需符合全民健康保險藥品給付規定之通則十二</text:span><text:span text:style-name="T1491">。</text:span></text:p>
              </text:list-item>
            </text:list>
            <text:p text:style-name="P1492"/>
            <text:list text:style-name="LFO77" text:continue-numbering="true">
              <text:list-item>
                <text:p text:style-name="P1493">略</text:p>
              </text:list-item>
            </text:list>
            <text:list text:style-name="LFO76" text:continue-numbering="true">
              <text:list-item>
                <text:p text:style-name="P1494">略</text:p>
              </text:list-item>
            </text:list>
            <text:list text:style-name="LFO75" text:continue-numbering="true">
              <text:list-item>
                <text:p text:style-name="P1495">~3.略</text:p>
              </text:list-item>
            </text:list>
          </table:table-cell>
          <table:table-cell table:style-name="TableCell1496">
            <text:p text:style-name="P1497">9.82.Brigatinib (如Alunbrig)：(109/8/1、111/8/1、112/11/1)</text:p>
            <text:p text:style-name="P1498"/>
            <text:list text:style-name="LFO78" text:continue-numbering="true">
              <text:list-item>
                <text:p text:style-name="P1499">適用於ALK陽性的晚期非小細胞肺癌第一線治療。（111/8/1)</text:p>
              </text:list-item>
            </text:list>
            <text:list text:style-name="LFO79" text:continue-numbering="true">
              <text:list-item>
                <text:p text:style-name="P1500">需經事前審查核准後使用：</text:p>
              </text:list-item>
            </text:list>
            <text:list text:style-name="LFO80" text:continue-numbering="true">
              <text:list-item>
                <text:p text:style-name="P1501">每次申請事前審查之療程以3個月為限，每3個月需再次申請。</text:p>
              </text:list-item>
              <text:list-item>
                <text:p text:style-name="P1502"><text:span text:style-name="T1503">初次申請時需檢具確實患有非小細胞肺癌之病理或細胞檢查報告，</text:span><text:span text:style-name="T1504">以及符合本保險醫療服務給付項目及支付標準伴隨式診斷編號</text:span><text:span text:style-name="T1505">30105B</text:span><text:span text:style-name="T1506">規定之</text:span><text:span text:style-name="T1507">ALK</text:span><text:span text:style-name="T1508">突變檢測報告</text:span><text:span text:style-name="T1509">。</text:span></text:p>
              </text:list-item>
              <text:list-item>
                <text:p text:style-name="P1510">略</text:p>
              </text:list-item>
            </text:list>
            <text:list text:style-name="LFO79" text:continue-numbering="true">
              <text:list-item>
                <text:p text:style-name="P1511">略</text:p>
              </text:list-item>
            </text:list>
            <text:list text:style-name="LFO78" text:continue-numbering="true">
              <text:list-item>
                <text:p text:style-name="P1512">~3.略</text:p>
              </text:list-item>
            </text:list>
          </table:table-cell>
        </table:table-row>
        <text:soft-page-break/>
        <table:table-row table:style-name="TableRow1513">
          <table:table-cell table:style-name="TableCell1514">
            <text:p text:style-name="P1515"><text:span text:style-name="T1516">9.83.Dacomitinib (</text:span><text:span text:style-name="T1517">如</text:span><text:span text:style-name="T1518">Vizimpro)</text:span><text:span text:style-name="T1519">：</text:span><text:span text:style-name="T1520">(109/10/1</text:span><text:span text:style-name="T1521">、</text:span><text:span text:style-name="T1522">111/9/1</text:span><text:span text:style-name="T1523">、</text:span><text:span text:style-name="T1524">113</text:span><text:span text:style-name="T1525">/6/1</text:span><text:span text:style-name="T1526">)</text:span></text:p>
            <text:list text:style-name="LFO81" text:continue-numbering="true">
              <text:list-item>
                <text:p text:style-name="P1527"><text:span text:style-name="T1528">限單獨使用具有</text:span><text:span text:style-name="T1529">EGFR-TK Exon 19 Del</text:span><text:span text:style-name="T1530">或</text:span><text:span text:style-name="T1531">Exon 21 L858R</text:span><text:span text:style-name="T1532">點突變，且無腦轉移</text:span><text:span text:style-name="T1533"><text:s/>(non-CNS)</text:span><text:span text:style-name="T1534">之局部侵犯性或轉移性</text:span><text:span text:style-name="T1535">(</text:span><text:span text:style-name="T1536">即第</text:span><text:span text:style-name="T1537">ⅢB</text:span><text:span text:style-name="T1538">、</text:span><text:span text:style-name="T1539">ⅢC</text:span><text:span text:style-name="T1540">或第</text:span><text:span text:style-name="T1541">Ⅳ</text:span><text:span text:style-name="T1542">期</text:span><text:span text:style-name="T1543">)</text:span><text:span text:style-name="T1544">之肺腺癌病患之第一線治療，需檢附</text:span><text:span text:style-name="T1545">EGFR</text:span><text:span text:style-name="T1546">基因檢測結果報告</text:span><text:span text:style-name="T1547">，且需符合全民健康保險藥品給付規定之通則十二</text:span><text:span text:style-name="T1548">。</text:span></text:p>
              </text:list-item>
            </text:list>
            <text:p text:style-name="P1549"/>
            <text:p text:style-name="P1550"/>
            <text:p text:style-name="P1551"/>
            <text:list text:style-name="LFO81" text:continue-numbering="true">
              <text:list-item>
                <text:p text:style-name="P1552"><text:span text:style-name="T1553">使用注意事項：略</text:span></text:p>
              </text:list-item>
            </text:list>
          </table:table-cell>
          <table:table-cell table:style-name="TableCell1554">
            <text:p text:style-name="P1555">9.83.Dacomitinib (如Vizimpro)：(109/10/1、111/9/1)</text:p>
            <text:list text:style-name="LFO82" text:continue-numbering="true">
              <text:list-item>
                <text:p text:style-name="P1556"><text:span text:style-name="T1557">限單獨使用具有</text:span><text:span text:style-name="T1558">EGFR-TK Exon 19 Del</text:span><text:span text:style-name="T1559">或</text:span><text:span text:style-name="T1560">Exon 21 L858R</text:span><text:span text:style-name="T1561">點突變，且無腦轉移</text:span><text:span text:style-name="T1562"><text:s/>(non-CNS)</text:span><text:span text:style-name="T1563">之局部侵犯性或轉移性</text:span><text:span text:style-name="T1564">(</text:span><text:span text:style-name="T1565">即第</text:span><text:span text:style-name="T1566">ⅢB</text:span><text:span text:style-name="T1567">、</text:span><text:span text:style-name="T1568">ⅢC</text:span><text:span text:style-name="T1569">或第</text:span><text:span text:style-name="T1570">Ⅳ</text:span><text:span text:style-name="T1571">期</text:span><text:span text:style-name="T1572">)</text:span><text:span text:style-name="T1573">之肺腺癌病患之第一線治療，需檢附</text:span><text:span text:style-name="T1574">依全民健康保險醫療服務給付項目及支付標準伴隨式診斷編號</text:span><text:span text:style-name="T1575">30101B</text:span><text:span text:style-name="T1576">或</text:span><text:span text:style-name="T1577">30102B</text:span><text:span text:style-name="T1578">規定之認證實驗室以體外診斷醫療器材檢測（</text:span><text:span text:style-name="T1579">IVD</text:span><text:span text:style-name="T1580">）或實驗室自行研發檢測</text:span><text:span text:style-name="T1581">(LDT)</text:span><text:span text:style-name="T1582">檢驗之</text:span><text:span text:style-name="T1583">EGFR</text:span><text:span text:style-name="T1584">基因檢測結果報告。</text:span></text:p>
              </text:list-item>
              <text:list-item>
                <text:p text:style-name="P1585">使用注意事項：略</text:p>
              </text:list-item>
            </text:list>
          </table:table-cell>
        </table:table-row>
        <table:table-row table:style-name="TableRow1586">
          <table:table-cell table:style-name="TableCell1587">
            <text:p text:style-name="P1588"><text:span text:style-name="T1589">9.85.PARP</text:span><text:span text:style-name="T1590">抑制劑</text:span><text:span text:style-name="T1591">(</text:span><text:span text:style-name="T1592">如</text:span><text:span text:style-name="T1593">olaparib</text:span><text:span text:style-name="T1594">、</text:span><text:span text:style-name="T1595">niraparib</text:span><text:span text:style-name="T1596">、</text:span><text:span text:style-name="T1597">talazoparib)</text:span><text:span text:style-name="T1598">：</text:span><text:soft-page-break/><text:span text:style-name="T1599">(109/11/1</text:span><text:span text:style-name="T1600">、</text:span><text:span text:style-name="T1601">111/6/1</text:span><text:span text:style-name="T1602">、</text:span><text:span text:style-name="T1603">111/8/1</text:span><text:span text:style-name="T1604">、</text:span><text:span text:style-name="T1605">112/1/1</text:span><text:span text:style-name="T1606">、</text:span><text:span text:style-name="T1607">112/11/1</text:span><text:span text:style-name="T1608">、</text:span><text:span text:style-name="T1609">113/3/1</text:span><text:span text:style-name="T1610">、</text:span><text:span text:style-name="T1611">113</text:span><text:span text:style-name="T1612">/6/1</text:span><text:span text:style-name="T1613">)</text:span></text:p>
            <text:list text:style-name="LFO76" text:continue-numbering="true">
              <text:list-item>
                <text:list>
                  <text:list-item>
                    <text:p text:style-name="P1614"><text:span text:style-name="T1615">卵巢、輸卵管或原發性腹膜癌</text:span><text:span text:style-name="T1616">(olaparib</text:span><text:span text:style-name="T1617">、</text:span><text:span text:style-name="T1618">niraparib)</text:span><text:span text:style-name="T1619">：</text:span><text:span text:style-name="T1620">(109/11/1</text:span><text:span text:style-name="T1621">、</text:span><text:span text:style-name="T1622"><text:s/>111/6/1</text:span><text:span text:style-name="T1623">、</text:span><text:span text:style-name="T1624">111/8/1</text:span><text:span text:style-name="T1625">、</text:span><text:span text:style-name="T1626">112/1/1</text:span><text:span text:style-name="T1627">、</text:span><text:span text:style-name="T1628">113/3/1</text:span><text:span text:style-name="T1629">、</text:span><text:span text:style-name="T1630">113</text:span><text:span text:style-name="T1631">/6/1</text:span><text:span text:style-name="T1632">)</text:span></text:p>
                  </text:list-item>
                </text:list>
              </text:list-item>
            </text:list>
            <text:list text:style-name="LFO83" text:continue-numbering="true">
              <text:list-item>
                <text:p text:style-name="P1633">單獨使用於具下列所有條件的病患做為維持治療，限用兩年：略</text:p>
              </text:list-item>
              <text:list-item>
                <text:p text:style-name="P1634"><text:span text:style-name="T1635">須經事前審查核准後使用：</text:span><text:span text:style-name="T1636">(109/11/1</text:span><text:span text:style-name="T1637">、</text:span><text:span text:style-name="T1638">111/6/1</text:span><text:span text:style-name="T1639">、</text:span><text:span text:style-name="T1640">111/8/1</text:span><text:span text:style-name="T1641">、</text:span><text:span text:style-name="T1642">113</text:span><text:span text:style-name="T1643">/6/1</text:span><text:span text:style-name="T1644">)</text:span></text:p>
              </text:list-item>
            </text:list>
            <text:list text:style-name="LFO84" text:continue-numbering="true">
              <text:list-item>
                <text:p text:style-name="P1645">每次申請之療程以6個月為限。</text:p>
              </text:list-item>
              <text:list-item>
                <text:p text:style-name="P1646"><text:span text:style-name="T1647">初次申請時需檢附</text:span><text:span text:style-name="T1648">germline or</text:span><text:span text:style-name="T1649"><text:s/>somatic BRCA 1/2</text:span><text:span text:style-name="T1650">突變檢測報告</text:span><text:span text:style-name="T1651">，且需符合全民健康保險藥品給付規定之通則十二</text:span><text:span text:style-name="T1652">。</text:span><text:span text:style-name="T1653"><text:s/>(111/6/1</text:span><text:span text:style-name="T1654">、</text:span><text:span text:style-name="T1655">111/8/1</text:span><text:span text:style-name="T1656">、</text:span><text:span text:style-name="T1657">113</text:span><text:span text:style-name="T1658">/6/1</text:span><text:span text:style-name="T1659">)</text:span></text:p>
              </text:list-item>
            </text:list>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list text:style-name="LFO84" text:continue-numbering="true">
              <text:list-item>
                <text:p text:style-name="P1679">略</text:p>
              </text:list-item>
            </text:list>
            <text:list text:style-name="LFO83" text:continue-numbering="true">
              <text:list-item>
                <text:p text:style-name="P1680">~(5)略</text:p>
                <text:list text:continue-numbering="true">
                  <text:list-item>
                    <text:p text:style-name="P1681"><text:span text:style-name="T1682">三陰性乳癌</text:span><text:span text:style-name="T1683">(olaparib</text:span><text:span text:style-name="T1684">、</text:span><text:span text:style-name="T1685">talazoparib)</text:span><text:span text:style-name="T1686">：</text:span><text:span text:style-name="T1687">(109/11/1</text:span><text:span text:style-name="T1688">、</text:span><text:span text:style-name="T1689">111/6/1</text:span><text:span text:style-name="T1690">、</text:span><text:span text:style-name="T1691">111/8/1</text:span><text:span text:style-name="T1692">、</text:span><text:span text:style-name="T1693">112/1/1</text:span><text:span text:style-name="T1694">、</text:span><text:span text:style-name="T1695">113</text:span><text:span text:style-name="T1696">/6/1</text:span><text:span text:style-name="T1697">)</text:span></text:p>
                  </text:list-item>
                </text:list>
              </text:list-item>
            </text:list>
            <text:list text:style-name="LFO85" text:continue-numbering="true">
              <text:list-item>
                <text:p text:style-name="P1698">~(2)略</text:p>
              </text:list-item>
            </text:list>
            <text:list text:style-name="LFO86" text:continue-numbering="true">
              <text:list-item>
                <text:p text:style-name="P1699"><text:span text:style-name="T1700">須經事前審查核准後使用：</text:span><text:span text:style-name="T1701">(109/11/1</text:span><text:span text:style-name="T1702">、</text:span><text:span text:style-name="T1703">111/6/1</text:span><text:span text:style-name="T1704">、</text:span><text:span text:style-name="T1705">111/8/1</text:span><text:span text:style-name="T1706">、</text:span><text:span text:style-name="T1707">112/1/1</text:span><text:span text:style-name="T1708">、</text:span><text:span text:style-name="T1709">113</text:span><text:span text:style-name="T1710">/6/1</text:span><text:span text:style-name="T1711">)</text:span></text:p>
              </text:list-item>
            </text:list>
            <text:list text:style-name="LFO87" text:continue-numbering="true">
              <text:list-item>
                <text:p text:style-name="P1712">每次申請之療程以3個月為限。</text:p>
              </text:list-item>
              <text:list-item>
                <text:p text:style-name="P1713"><text:span text:style-name="T1714">初次申請時需檢附</text:span><text:span text:style-name="T1715">ER</text:span><text:span text:style-name="T1716">、</text:span><text:span text:style-name="T1717">PR</text:span><text:span text:style-name="T1718">、</text:span><text:span text:style-name="T1719">HER2</text:span><text:span text:style-name="T1720">皆為陰性之檢測報告，以及</text:span><text:span text:style-name="T1721">germline BRCA 1/2</text:span><text:span text:style-name="T1722">突變之檢測報告</text:span><text:span text:style-name="T1723">，且需符合全民健康保險藥品給付規定之通則十二</text:span><text:span text:style-name="T1724">。</text:span><text:span text:style-name="T1725"><text:s/>(111/6/1</text:span><text:span text:style-name="T1726">、</text:span><text:span text:style-name="T1727">111/8/1</text:span><text:span text:style-name="T1728">、</text:span><text:span text:style-name="T1729">113</text:span><text:span text:style-name="T1730">/6/1</text:span><text:span text:style-name="T1731">)</text:span></text:p>
              </text:list-item>
            </text:list>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list text:style-name="LFO87" text:continue-numbering="true">
              <text:list-item>
                <text:p text:style-name="P1749">略</text:p>
              </text:list-item>
            </text:list>
            <text:list text:style-name="LFO86" text:continue-numbering="true">
              <text:list-item>
                <text:p text:style-name="P1750">略</text:p>
              </text:list-item>
            </text:list>
            <text:list text:style-name="LFO83" text:continue-numbering="true">
              <text:list-item>
                <text:list>
                  <text:list-item>
                    <text:p text:style-name="P1751"><text:span text:style-name="T1752">去勢療法無效的轉移性攝護腺癌</text:span><text:span text:style-name="T1753"><text:s/>(mCRPC) (olaparib)</text:span><text:span text:style-name="T1754">：（</text:span><text:span text:style-name="T1755">112/11/1</text:span><text:span text:style-name="T1756">、</text:span><text:span text:style-name="T1757">113</text:span><text:span text:style-name="T1758">/6/1</text:span><text:span text:style-name="T1759">)</text:span></text:p>
                  </text:list-item>
                </text:list>
              </text:list-item>
            </text:list>
            <text:list text:style-name="LFO88" text:continue-numbering="true">
              <text:list-item>
                <text:p text:style-name="P1760">用於具germline or somatic BRCA 1/2致病性或疑似致病性突變且先前接受過新荷爾蒙藥物(novel hormonal<text:s/>agents)治療後惡化之成人病人。</text:p>
              </text:list-item>
              <text:list-item>
                <text:p text:style-name="P1761"><text:span text:style-name="T1762">經事前審查核准後使用，每</text:span><text:span text:style-name="T1763">3</text:span><text:span text:style-name="T1764">個月需再次申請</text:span><text:span text:style-name="T1765">。</text:span><text:span text:style-name="T1766">：</text:span><text:span text:style-name="T1767">(113</text:span><text:span text:style-name="T1768">/6/1)</text:span></text:p>
              </text:list-item>
            </text:list>
            <text:list text:style-name="LFO89" text:continue-numbering="true">
              <text:list-item>
                <text:p text:style-name="P1769"><text:span text:style-name="T1770">初次申請時需檢附</text:span><text:span text:style-name="T1771">germline or somatic BRCA 1/2</text:span><text:span text:style-name="T1772">突變檢測報告</text:span><text:span text:style-name="T1773">，且需符合全民健康保險藥品給付規定之通則十二</text:span><text:span text:style-name="T1774">。</text:span></text:p>
              </text:list-item>
            </text:list>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list text:style-name="LFO89" text:continue-numbering="true">
              <text:list-item>
                <text:p text:style-name="P1793"><text:span text:style-name="T1794">~</text:span><text:span text:style-name="T1795">Ⅳ</text:span><text:span text:style-name="T1796">.</text:span><text:span text:style-name="T1797">略</text:span></text:p>
              </text:list-item>
            </text:list>
            <text:list text:style-name="LFO88" text:continue-numbering="true">
              <text:list-item>
                <text:p text:style-name="P1798">不得合併化療使用。</text:p>
              </text:list-item>
            </text:list>
            <text:list text:style-name="LFO83" text:continue-numbering="true">
              <text:list-item>
                <text:list>
                  <text:list-item>
                    <text:p text:style-name="P1799"><text:span text:style-name="T1800">O</text:span><text:span text:style-name="T1801">laparib</text:span><text:span text:style-name="T1802">每日最多使用</text:span><text:span text:style-name="T1803">4</text:span><text:span text:style-name="T1804">粒</text:span><text:span text:style-name="T1805">(112/1/1)</text:span></text:p>
                  </text:list-item>
                </text:list>
              </text:list-item>
            </text:list>
          </table:table-cell>
          <table:table-cell table:style-name="TableCell1806">
            <text:p text:style-name="P1807">9.85.PARP抑制劑(如olaparib、niraparib、talazoparib)：<text:soft-page-break/>(109/11/1、111/6/1、111/8/1、112/1/1、112/11/1、113/3/1)</text:p>
            <text:p text:style-name="P1808"/>
            <text:list text:style-name="LFO90" text:continue-numbering="true">
              <text:list-item>
                <text:p text:style-name="P1809">卵巢、輸卵管或原發性腹膜癌(olaparib、niraparib)：(109/11/1、<text:s/>111/6/1、111/8/1、112/1/1、113/3/1)</text:p>
              </text:list-item>
            </text:list>
            <text:list text:style-name="LFO91" text:continue-numbering="true">
              <text:list-item>
                <text:p text:style-name="P1810">單獨使用於具下列所有條件的病患做為維持治療，限用兩年：略</text:p>
              </text:list-item>
              <text:list-item>
                <text:p text:style-name="P1811">須經事前審查核准後使用：(109/11/1、111/6/1、111/8/1)</text:p>
              </text:list-item>
            </text:list>
            <text:p text:style-name="P1812"/>
            <text:list text:style-name="LFO92" text:continue-numbering="true">
              <text:list-item>
                <text:p text:style-name="P1813">每次申請之療程以6個月為限。</text:p>
              </text:list-item>
              <text:list-item>
                <text:p text:style-name="P1814"><text:span text:style-name="T1815">初次申請時需檢附</text:span><text:span text:style-name="T1816">germline or somatic BRCA<text:s/></text:span><text:span text:style-name="T1817">1/2</text:span><text:span text:style-name="T1818">突變檢測報告</text:span><text:span text:style-name="T1819">。</text:span><text:span text:style-name="T1820">BRCA 1/2</text:span><text:span text:style-name="T1821">檢測需由該項目符合以下認證之實驗室執行，檢測報告上應註明方法學與檢測平台，若為病理檢體由病理專科醫師簽發報告，若非病理檢體由相關領域專科醫師簽發報告，且於檢測報告上加註專科醫師證書字號</text:span><text:span text:style-name="T1822">。</text:span><text:span text:style-name="T1823">(111/6/1</text:span><text:span text:style-name="T1824">、</text:span><text:span text:style-name="T1825">111/8/1)</text:span></text:p>
              </text:list-item>
            </text:list>
            <text:list text:style-name="LFO93" text:continue-numbering="true">
              <text:list-item>
                <text:p text:style-name="P1826">衛生福利部食品藥物管理署精準醫療分子檢驗實驗室列冊登錄。</text:p>
              </text:list-item>
              <text:list-item>
                <text:p text:style-name="P1827">美國病理學會(The College of American Pathologists，CAP)實驗室認證。</text:p>
              </text:list-item>
              <text:list-item>
                <text:p text:style-name="P1828">財團法人全國認證基金會(Taiwan Accreditation Foundation，TAF)實驗室認證(ISO15189)。</text:p>
              </text:list-item>
              <text:list-item>
                <text:p text:style-name="P1829"><text:span text:style-name="T1830">台灣病理學會分子病理實驗室認證。</text:span></text:p>
              </text:list-item>
            </text:list>
            <text:list text:style-name="LFO92" text:continue-numbering="true">
              <text:list-item>
                <text:p text:style-name="P1831">略</text:p>
              </text:list-item>
            </text:list>
            <text:list text:style-name="LFO91" text:continue-numbering="true">
              <text:list-item>
                <text:p text:style-name="P1832">~(5)略</text:p>
              </text:list-item>
            </text:list>
            <text:list text:style-name="LFO90" text:continue-numbering="true">
              <text:list-item>
                <text:p text:style-name="P1833">三陰性乳癌(olaparib、talazoparib)：(109/11/1、111/6/1、111/8/1、112/1/1)</text:p>
              </text:list-item>
            </text:list>
            <text:p text:style-name="P1834"/>
            <text:list text:style-name="LFO94" text:continue-numbering="true">
              <text:list-item>
                <text:p text:style-name="P1835">~(2)略</text:p>
              </text:list-item>
            </text:list>
            <text:list text:style-name="LFO95" text:continue-numbering="true">
              <text:list-item>
                <text:p text:style-name="P1836">須經事前審查核准後使用：(109/11/1、111/6/1、111/8/1、112/1/1)</text:p>
              </text:list-item>
            </text:list>
            <text:list text:style-name="LFO96" text:continue-numbering="true">
              <text:list-item>
                <text:p text:style-name="P1837">每次申請之療程以3個月為限。</text:p>
              </text:list-item>
              <text:list-item>
                <text:p text:style-name="P1838"><text:span text:style-name="T1839">初次申請時需檢附</text:span><text:span text:style-name="T1840">ER</text:span><text:span text:style-name="T1841">、</text:span><text:span text:style-name="T1842">PR</text:span><text:span text:style-name="T1843">、</text:span><text:span text:style-name="T1844">HER2</text:span><text:span text:style-name="T1845">皆為陰性之檢測報告，以及</text:span><text:span text:style-name="T1846">germline BRCA 1/2</text:span><text:span text:style-name="T1847">突變之檢測報告。</text:span><text:span text:style-name="T1848">BRCA<text:s/></text:span><text:span text:style-name="T1849">1/2</text:span><text:span text:style-name="T1850">檢測需由該項目符合以下認證之實驗室執行，檢測報告上應註明方法學與檢測平台，若為病理檢體由病理專科醫師簽發報告，若非病理檢體由相關領域專科醫師簽發報告，且於檢測報告上加註專科醫師證書字號。</text:span><text:span text:style-name="T1851">(111/6/1</text:span><text:span text:style-name="T1852">、</text:span><text:span text:style-name="T1853">111/8/1)</text:span></text:p>
              </text:list-item>
            </text:list>
            <text:list text:style-name="LFO97" text:continue-numbering="true">
              <text:list-item>
                <text:p text:style-name="P1854">衛生福利部食品藥物管理署精準醫療分子檢驗實驗室列冊登<text:soft-page-break/>錄。</text:p>
              </text:list-item>
              <text:list-item>
                <text:p text:style-name="P1855">美國病理學會(The College of American Pathologists，CAP)實驗室認證。</text:p>
              </text:list-item>
              <text:list-item>
                <text:p text:style-name="P1856">財團法人全國認證基金會(Taiwan Accreditation Foundation，TAF)實驗室認證(ISO15189)。</text:p>
              </text:list-item>
              <text:list-item>
                <text:p text:style-name="P1857"><text:span text:style-name="T1858">台灣病理學會分子病理實驗室認證。</text:span></text:p>
              </text:list-item>
            </text:list>
            <text:list text:style-name="LFO96" text:continue-numbering="true">
              <text:list-item>
                <text:p text:style-name="P1859">略</text:p>
              </text:list-item>
            </text:list>
            <text:list text:style-name="LFO95" text:continue-numbering="true">
              <text:list-item>
                <text:p text:style-name="P1860">略</text:p>
              </text:list-item>
            </text:list>
            <text:list text:style-name="LFO90" text:continue-numbering="true">
              <text:list-item>
                <text:p text:style-name="P1861">去勢療法無效的轉移性攝護腺癌<text:s/>(mCRPC) (olaparib)：（112/11/1)</text:p>
              </text:list-item>
            </text:list>
            <text:p text:style-name="P1862"/>
            <text:list text:style-name="LFO98" text:continue-numbering="true">
              <text:list-item>
                <text:p text:style-name="P1863">用於具germline or somatic BRCA 1/2致病性或疑似致病性突變且先前接受過新荷爾蒙藥物(novel hormonal agents)治療後惡化之成人病人。</text:p>
              </text:list-item>
              <text:list-item>
                <text:p text:style-name="P1864">經事前審查核准後使用，每3個月需再次申請。</text:p>
              </text:list-item>
            </text:list>
            <text:list text:style-name="LFO99" text:continue-numbering="true">
              <text:list-item>
                <text:p text:style-name="P1865"><text:span text:style-name="T1866">初次申請時需檢附</text:span><text:span text:style-name="T1867">germline or somatic BRCA 1/2</text:span><text:span text:style-name="T1868">突變檢測報告。</text:span><text:span text:style-name="T1869">BRCA<text:s/></text:span><text:span text:style-name="T1870">1/2</text:span><text:span text:style-name="T1871">檢測需由該項目符合以下認證之實驗室執行，檢測報告上應註明方法學與檢測平台，若為病理檢體由病理專科醫師簽發報告，若非病理檢體由相關領域專科醫師簽發報告，且於檢測報告上加註專科醫師證書字號。</text:span></text:p>
              </text:list-item>
            </text:list>
            <text:soft-page-break/>
            <text:list text:style-name="LFO100" text:continue-numbering="true">
              <text:list-item>
                <text:p text:style-name="P1872">衛生福利部食品藥物管理署精準醫療分子檢驗實驗室列冊登錄。</text:p>
              </text:list-item>
              <text:list-item>
                <text:p text:style-name="P1873">美國病理學會(The College of American Pathologists，CAP)實驗室認證。</text:p>
              </text:list-item>
              <text:list-item>
                <text:p text:style-name="P1874">財團法人全國認證基金會(Taiwan Accreditation Foundation，TAF)實驗室認證(ISO15189)。</text:p>
              </text:list-item>
              <text:list-item>
                <text:p text:style-name="P1875"><text:span text:style-name="T1876">台灣病理學會分子病理實驗室認證。</text:span></text:p>
              </text:list-item>
            </text:list>
            <text:list text:style-name="LFO99" text:continue-numbering="true">
              <text:list-item>
                <text:p text:style-name="P1877"><text:span text:style-name="T1878">~</text:span><text:span text:style-name="T1879">Ⅳ</text:span><text:span text:style-name="T1880">.</text:span><text:span text:style-name="T1881">略</text:span></text:p>
              </text:list-item>
            </text:list>
            <text:list text:style-name="LFO98" text:continue-numbering="true">
              <text:list-item>
                <text:p text:style-name="P1882">不得合併化療使用。</text:p>
              </text:list-item>
            </text:list>
            <text:list text:style-name="LFO90" text:continue-numbering="true">
              <text:list-item>
                <text:p text:style-name="P1883">olaparib每日最多使用4粒(112/1/1)</text:p>
              </text:list-item>
            </text:list>
          </table:table-cell>
        </table:table-row>
        <text:soft-page-break/>
        <table:table-row table:style-name="TableRow1884">
          <table:table-cell table:style-name="TableCell1885">
            <text:p text:style-name="P1886"><text:span text:style-name="T1887">9.91.Dabrafenib (</text:span><text:span text:style-name="T1888">如</text:span><text:span text:style-name="T1889">Tafinlar)</text:span><text:span text:style-name="T1890">、</text:span><text:span text:style-name="T1891">Trametinib (</text:span><text:span text:style-name="T1892">如</text:span><text:span text:style-name="T1893">Mekinist)</text:span><text:span text:style-name="T1894">：</text:span><text:span text:style-name="T1895">(110/3/1</text:span><text:span text:style-name="T1896">、</text:span><text:span text:style-name="T1897">113/3/1</text:span><text:span text:style-name="T1898">、</text:span><text:span text:style-name="T1899">113</text:span><text:span text:style-name="T1900">/6/1</text:span><text:span text:style-name="T1901">)</text:span></text:p>
            <text:list text:style-name="LFO101" text:continue-numbering="true">
              <text:list-item>
                <text:p text:style-name="P1902">~3.略</text:p>
              </text:list-item>
            </text:list>
            <text:list text:style-name="LFO102" text:continue-numbering="true">
              <text:list-item>
                <text:p text:style-name="P1903"><text:span text:style-name="T1904">Dabrafenib</text:span><text:span text:style-name="T1905">與</text:span><text:span text:style-name="T1906">trametinib</text:span><text:span text:style-name="T1907">併用於治療</text:span><text:span text:style-name="T1908">BRAF V600E</text:span><text:span text:style-name="T1909">突變之轉移性</text:span><text:span text:style-name="T1910">(</text:span><text:span text:style-name="T1911">第</text:span><text:span text:style-name="T1912">IV</text:span><text:span text:style-name="T1913">期</text:span><text:span text:style-name="T1914">)</text:span><text:span text:style-name="T1915">非小細胞肺癌成人病人：</text:span><text:span text:style-name="T1916">(113/3/1</text:span><text:span text:style-name="T1917">、</text:span><text:span text:style-name="T1918">113</text:span><text:span text:style-name="T1919">/6/1</text:span><text:span text:style-name="T1920">)</text:span></text:p>
              </text:list-item>
            </text:list>
            <text:list text:style-name="LFO103" text:continue-numbering="true">
              <text:list-item>
                <text:p text:style-name="P1921">略</text:p>
              </text:list-item>
              <text:list-item>
                <text:p text:style-name="P1922">須經事前審查核准後使用:</text:p>
              </text:list-item>
            </text:list>
            <text:list text:style-name="LFO104" text:continue-numbering="true">
              <text:list-item>
                <text:p text:style-name="P1923"><text:span text:style-name="T1924">初次申請時需檢附確實患有非小細胞肺癌之病理或細胞檢查報告以及</text:span><text:span text:style-name="T1925"><text:s/>BRAF V600E<text:s/></text:span><text:span text:style-name="T1926">突變檢測報告</text:span><text:span text:style-name="T1927">，且需符合全民健康保險藥品給付規定之通則十二</text:span><text:span text:style-name="T1928">。</text:span></text:p>
              </text:list-item>
              <text:list-item>
                <text:p text:style-name="P1929">每次申請事前審查之療程以3個<text:soft-page-break/>月為限，每3個月需再次申請，再次申請時並需附上治療後相關臨床資料，若病情惡化即不得再次申請。</text:p>
              </text:list-item>
            </text:list>
          </table:table-cell>
          <table:table-cell table:style-name="TableCell1930">
            <text:p text:style-name="P1931">9.91.Dabrafenib (如Tafinlar)、Trametinib (如Mekinist)：(110/3/1、113/3/1)</text:p>
            <text:list text:style-name="LFO105" text:continue-numbering="true">
              <text:list-item>
                <text:p text:style-name="P1932">~3.略</text:p>
              </text:list-item>
            </text:list>
            <text:list text:style-name="LFO106" text:continue-numbering="true">
              <text:list-item>
                <text:p text:style-name="P1933">Dabrafenib和trametinib併用於治療BRAF<text:s/>V600突變之轉移性(第IV期)非小細胞肺癌成人病人：<text:s/>(113/3/1)</text:p>
              </text:list-item>
            </text:list>
            <text:list text:style-name="LFO107" text:continue-numbering="true">
              <text:list-item>
                <text:p text:style-name="P1934">略</text:p>
              </text:list-item>
              <text:list-item>
                <text:p text:style-name="P1935">須經事前審查核准後使用:</text:p>
              </text:list-item>
            </text:list>
            <text:list text:style-name="LFO108" text:continue-numbering="true">
              <text:list-item>
                <text:p text:style-name="P1936">初次申請時需檢附確實患有非小細胞肺癌之病理或細胞檢查報告以及<text:s/>BRAF V600E<text:s/>突變檢測報告。</text:p>
              </text:list-item>
            </text:list>
            <text:p text:style-name="P1937"/>
            <text:list text:style-name="LFO108" text:continue-numbering="true">
              <text:list-item>
                <text:p text:style-name="P1938">每次申請事前審查之療程以3個月為限，每3個月需再次申<text:soft-page-break/>請，再次申請時並需附上治療後相關臨床資料，若病情惡化即不得再次申請。</text:p>
              </text:list-item>
            </text:list>
          </table:table-cell>
        </table:table-row>
        <text:soft-page-break/>
        <table:table-row table:style-name="TableRow1939">
          <table:table-cell table:style-name="TableCell1940">
            <text:p text:style-name="P1941"><text:span text:style-name="T1942">9.93.Entrectinib (</text:span><text:span text:style-name="T1943">如</text:span><text:span text:style-name="T1944">Rozlytrek)</text:span><text:span text:style-name="T1945">：</text:span><text:span text:style-name="T1946">(110/7/1</text:span><text:span text:style-name="T1947">、</text:span><text:span text:style-name="T1948">113</text:span><text:span text:style-name="T1949">/6/1</text:span><text:span text:style-name="T1950">)</text:span></text:p>
            <text:list text:style-name="LFO109" text:continue-numbering="true">
              <text:list-item>
                <text:p text:style-name="P1951">單獨使用於ROS-1陽性之局部晚期或轉移性非小細胞肺癌的成人病人。</text:p>
              </text:list-item>
              <text:list-item>
                <text:p text:style-name="P1952"><text:span text:style-name="T1953">須經事前審查核准後使用：</text:span><text:span text:style-name="T1954">(113</text:span><text:span text:style-name="T1955">/6/1</text:span><text:span text:style-name="T1956">)</text:span></text:p>
              </text:list-item>
            </text:list>
            <text:list text:style-name="LFO110" text:continue-numbering="true">
              <text:list-item>
                <text:p text:style-name="P1957"><text:span text:style-name="T1958">需檢具確實患有非小細胞肺癌之病理或細胞檢查報告，以及符合診斷之</text:span><text:span text:style-name="T1959">ROS-1</text:span><text:span text:style-name="T1960">突變檢測報告</text:span><text:span text:style-name="T1961">，且需符合全民健康保險藥品給付規定之通則十二</text:span><text:span text:style-name="T1962">。</text:span></text:p>
              </text:list-item>
              <text:list-item>
                <text:p text:style-name="P1963">略</text:p>
              </text:list-item>
            </text:list>
            <text:list text:style-name="LFO109" text:continue-numbering="true">
              <text:list-item>
                <text:p text:style-name="P1964">~4.略</text:p>
              </text:list-item>
            </text:list>
          </table:table-cell>
          <table:table-cell table:style-name="TableCell1965">
            <text:p text:style-name="P1966">9.93.Entrectinib (如Rozlytrek)：(110/7/1)</text:p>
            <text:list text:style-name="LFO111" text:continue-numbering="true">
              <text:list-item>
                <text:p text:style-name="P1967">單獨使用於ROS-1陽性之局部晚期或轉移性非小細胞肺癌的成人病人。</text:p>
              </text:list-item>
              <text:list-item>
                <text:p text:style-name="P1968">須經事前審查核准後使用：</text:p>
              </text:list-item>
            </text:list>
            <text:p text:style-name="P1969"/>
            <text:list text:style-name="LFO112" text:continue-numbering="true">
              <text:list-item>
                <text:p text:style-name="P1970">需檢具確實患有非小細胞肺癌之病理或細胞檢查報告，以及符合診斷之ROS-1突變檢測報告。</text:p>
              </text:list-item>
            </text:list>
            <text:p text:style-name="P1971"/>
            <text:p text:style-name="P1972"/>
            <text:list text:style-name="LFO112" text:continue-numbering="true">
              <text:list-item>
                <text:p text:style-name="P1973">略</text:p>
              </text:list-item>
            </text:list>
            <text:list text:style-name="LFO111" text:continue-numbering="true">
              <text:list-item>
                <text:p text:style-name="P1974">~4.略</text:p>
              </text:list-item>
            </text:list>
          </table:table-cell>
        </table:table-row>
        <table:table-row table:style-name="TableRow1975">
          <table:table-cell table:style-name="TableCell1976">
            <text:p text:style-name="P1977"><text:span text:style-name="T1978">9.95.Larotrectinib<text:s/></text:span><text:span text:style-name="T1979">(</text:span><text:span text:style-name="T1980">如</text:span><text:span text:style-name="T1981">Vitrakvi)</text:span><text:span text:style-name="T1982">：</text:span><text:span text:style-name="T1983">(111/3/1</text:span><text:span text:style-name="T1984">、</text:span><text:span text:style-name="T1985">111/6/1</text:span><text:span text:style-name="T1986">、</text:span><text:span text:style-name="T1987">112/12/1</text:span><text:span text:style-name="T1988">、</text:span><text:span text:style-name="T1989">113</text:span><text:span text:style-name="T1990">/6/1</text:span><text:span text:style-name="T1991">)</text:span></text:p>
            <text:list text:style-name="LFO113" text:continue-numbering="true">
              <text:list-item>
                <text:list>
                  <text:list-item>
                    <text:p text:style-name="P1992">~3.略</text:p>
                  </text:list-item>
                </text:list>
              </text:list-item>
            </text:list>
            <text:list text:style-name="LFO114" text:continue-numbering="true">
              <text:list-item>
                <text:p text:style-name="P1993"><text:span text:style-name="T1994">需經事前審查核准後使用：</text:span><text:span text:style-name="T1995">(111/3/1</text:span><text:span text:style-name="T1996">、</text:span><text:span text:style-name="T1997">111/6/1</text:span><text:span text:style-name="T1998">、</text:span><text:span text:style-name="T1999">113</text:span><text:span text:style-name="T2000">/6/1</text:span><text:span text:style-name="T2001">)</text:span></text:p>
              </text:list-item>
            </text:list>
            <text:list text:style-name="LFO113" text:continue-numbering="true">
              <text:list-item>
                <text:list>
                  <text:list-item>
                    <text:list>
                      <text:list-item>
                        <text:p text:style-name="P2002">每次申請之療程以12週為限。</text:p>
                      </text:list-item>
                      <text:list-item>
                        <text:p text:style-name="P2003"><text:span text:style-name="T2004">初次申請時需檢附</text:span><text:span text:style-name="T2005">NTRK</text:span><text:span text:style-name="T2006">基因融合檢測報告。</text:span><text:span text:style-name="T2007">NTRK 1/2/3</text:span><text:span text:style-name="T2008">檢測需</text:span><text:span text:style-name="T2009">符合全民健康保險藥品給付規定之通則十二</text:span><text:span text:style-name="T2010">。</text:span><text:span text:style-name="T2011">(111/6/1</text:span><text:span text:style-name="T2012">、</text:span><text:span text:style-name="T2013">113</text:span><text:span text:style-name="T2014">/6/1</text:span><text:span text:style-name="T2015">)</text:span></text:p>
                      </text:list-item>
                    </text:list>
                  </text:list-item>
                </text:list>
              </text:list-item>
            </text:list>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list text:style-name="LFO113" text:continue-numbering="true">
              <text:list-item>
                <text:list>
                  <text:list-item>
                    <text:list>
                      <text:list-item>
                        <text:p text:style-name="P2031">略</text:p>
                      </text:list-item>
                    </text:list>
                  </text:list-item>
                </text:list>
              </text:list-item>
            </text:list>
          </table:table-cell>
          <table:table-cell table:style-name="TableCell2032">
            <text:p text:style-name="P2033">9.95.Larotrectinib (如Vitrakvi)：(111/3/1、111/6/1、112/12/1)</text:p>
            <text:p text:style-name="P2034"/>
            <text:list text:style-name="LFO115" text:continue-numbering="true">
              <text:list-item>
                <text:p text:style-name="P2035">~3.略</text:p>
              </text:list-item>
            </text:list>
            <text:list text:style-name="LFO116" text:continue-numbering="true">
              <text:list-item>
                <text:p text:style-name="P2036">需經事前審查核准後使用：(111/3/1、111/6/1)</text:p>
              </text:list-item>
            </text:list>
            <text:list text:style-name="LFO117" text:continue-numbering="true">
              <text:list-item>
                <text:p text:style-name="P2037">每次申請之療程以12週為限。</text:p>
              </text:list-item>
              <text:list-item>
                <text:p text:style-name="P2038"><text:span text:style-name="T2039">初次申請時需檢附</text:span><text:span text:style-name="T2040">NTRK</text:span><text:span text:style-name="T2041">基因融合檢測報告。</text:span><text:span text:style-name="T2042">NTRK 1/2/3</text:span><text:span text:style-name="T2043">檢測需</text:span><text:span text:style-name="T2044">由該項目符合以下認證之實驗室執行，檢測報告上應註明方法學與檢測平台，並由病理專科醫師簽發報告，且於檢測報告上加註專科醫師證書字號</text:span><text:span text:style-name="T2045">。</text:span><text:span text:style-name="T2046">(111/6/1)</text:span></text:p>
              </text:list-item>
            </text:list>
            <text:list text:style-name="LFO118" text:continue-numbering="true">
              <text:list-item>
                <text:p text:style-name="P2047">衛生福利部食品藥物管理署精<text:soft-page-break/>準醫療分子檢驗實驗室列冊登錄。</text:p>
              </text:list-item>
              <text:list-item>
                <text:p text:style-name="P2048">美國病理學會(The College of American Pathologists，CAP)實驗室認證。</text:p>
              </text:list-item>
              <text:list-item>
                <text:p text:style-name="P2049">財團法人全國認證基金會(Taiwan Accreditation Foundation，TAF)實驗室認證(ISO15189)。</text:p>
              </text:list-item>
              <text:list-item>
                <text:p text:style-name="P2050"><text:span text:style-name="T2051">台灣病理學會分子病理實驗室認證。</text:span></text:p>
              </text:list-item>
            </text:list>
            <text:list text:style-name="LFO117" text:continue-numbering="true">
              <text:list-item>
                <text:p text:style-name="P2052">略</text:p>
              </text:list-item>
            </text:list>
          </table:table-cell>
        </table:table-row>
        <text:soft-page-break/>
        <table:table-row table:style-name="TableRow2053">
          <table:table-cell table:style-name="TableCell2054">
            <text:p text:style-name="P2055"><text:span text:style-name="T2056">9.97.Avapritinib (</text:span><text:span text:style-name="T2057">如</text:span><text:span text:style-name="T2058">Ayvakit)</text:span><text:span text:style-name="T2059">：</text:span><text:span text:style-name="T2060">(111/6/1</text:span><text:span text:style-name="T2061">、</text:span><text:span text:style-name="T2062">113</text:span><text:span text:style-name="T2063">/6/1</text:span><text:span text:style-name="T2064">)</text:span></text:p>
            <text:list text:style-name="LFO119" text:continue-numbering="true">
              <text:list-item>
                <text:p text:style-name="P2065">治療具有血小板衍生生長因子α受體(PDGFRA)D842V突變之無法切除或轉移性腸胃道間質瘤的成年病人。</text:p>
              </text:list-item>
              <text:list-item>
                <text:p text:style-name="P2066"><text:span text:style-name="T2067">需經事前審查核准後使用，初次申請時需檢附血小板衍生生長因子</text:span><text:span text:style-name="T2068">α</text:span><text:span text:style-name="T2069">受體</text:span><text:span text:style-name="T2070">(PDGFRA)D842V</text:span><text:span text:style-name="T2071">突變</text:span><text:span text:style-name="T2072">檢測報告，且需符合全民健康保險藥品給付規定之通則十二</text:span><text:span text:style-name="T2073">。</text:span><text:span text:style-name="T2074">(111/6/1</text:span><text:span text:style-name="T2075">、</text:span><text:span text:style-name="T2076">113</text:span><text:span text:style-name="T2077">/6/1</text:span><text:span text:style-name="T2078">)</text:span></text:p>
              </text:list-item>
            </text:list>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list text:style-name="LFO119" text:continue-numbering="true">
              <text:list-item>
                <text:p text:style-name="P2093">~4.略</text:p>
              </text:list-item>
            </text:list>
          </table:table-cell>
          <table:table-cell table:style-name="TableCell2094">
            <text:p text:style-name="P2095">9.97.Avapritinib (如Ayvakit)：(111/6/1)</text:p>
            <text:list text:style-name="LFO120" text:continue-numbering="true">
              <text:list-item>
                <text:p text:style-name="P2096">治療具有血小板衍生生長因子α受體(PDGFRA)D842V突變之無法切除或轉移性腸胃道間質瘤的成年病人。</text:p>
              </text:list-item>
              <text:list-item>
                <text:p text:style-name="P2097"><text:span text:style-name="T2098">需經事前審查核准後使用，初次申請時需檢附血小板衍生生長因子</text:span><text:span text:style-name="T2099">α</text:span><text:span text:style-name="T2100">受體</text:span><text:span text:style-name="T2101">(PDGFRA)D842V</text:span><text:span text:style-name="T2102">突變。該項目符合以下認證之實驗室執行</text:span><text:span text:style-name="T2103">，檢測報告上應註明方法學與檢測平台，並由病理專科醫師簽發報告，且於檢測報告上加註專科醫師證書字號</text:span><text:span text:style-name="T2104">。</text:span><text:span text:style-name="T2105">(111/6/1)</text:span></text:p>
              </text:list-item>
            </text:list>
            <text:list text:style-name="LFO121" text:continue-numbering="true">
              <text:list-item>
                <text:p text:style-name="P2106">衛生福利部食品藥物管理署精準醫療分子檢驗實驗室列冊登錄。</text:p>
              </text:list-item>
              <text:list-item>
                <text:p text:style-name="P2107">美國病理學會(The College of American Pathologists，CAP)實驗室認證</text:p>
              </text:list-item>
              <text:list-item>
                <text:p text:style-name="P2108">財團法人全國認證基金會(Taiwan Accreditation<text:s/><text:soft-page-break/>Foundation，TAF)實驗室認證(ISO15189)</text:p>
              </text:list-item>
              <text:list-item>
                <text:p text:style-name="P2109">台灣病理學會分子病理實驗室認證。</text:p>
              </text:list-item>
            </text:list>
            <text:p text:style-name="P2110">3.~4.略</text:p>
          </table:table-cell>
        </table:table-row>
        <text:soft-page-break/>
        <table:table-row table:style-name="TableRow2111">
          <table:table-cell table:style-name="TableCell2112">
            <text:p text:style-name="P2113"><text:span text:style-name="T2114">9.98.Pemigatinib (</text:span><text:span text:style-name="T2115">如</text:span><text:span text:style-name="T2116">Pemazy</text:span><text:span text:style-name="T2117">re)</text:span><text:span text:style-name="T2118">：</text:span><text:span text:style-name="T2119">(112/5/1</text:span><text:span text:style-name="T2120">、</text:span><text:span text:style-name="T2121">113</text:span><text:span text:style-name="T2122">/6/1</text:span><text:span text:style-name="T2123">)</text:span></text:p>
            <text:list text:style-name="LFO122" text:continue-numbering="true">
              <text:list-item>
                <text:p text:style-name="P2124">適用於成人接受過全身性藥物治療、腫瘤具有FGFR2融合或重排、不可手術切除的局部晚期或轉移性肝內膽管癌。</text:p>
              </text:list-item>
              <text:list-item>
                <text:p text:style-name="P2125"><text:span text:style-name="T2126">需經事前審查核准後使用，初次申請需檢附腫瘤組織具有</text:span><text:span text:style-name="T2127">FGFR2</text:span><text:span text:style-name="T2128">基因融合或重排之基因變異檢測報告，</text:span><text:span text:style-name="T2129">且需符合全民健康保險藥品給付規定之通則十二</text:span><text:span text:style-name="T2130">。</text:span><text:span text:style-name="T2131">(113</text:span><text:span text:style-name="T2132">/6/1</text:span><text:span text:style-name="T2133">)</text:span></text:p>
              </text:list-item>
            </text:list>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list text:style-name="LFO122" text:continue-numbering="true">
              <text:list-item>
                <text:p text:style-name="P2148">~4.略<text:s/></text:p>
              </text:list-item>
            </text:list>
          </table:table-cell>
          <table:table-cell table:style-name="TableCell2149">
            <text:p text:style-name="P2150">9.98.Pemigatinib (如Pemazyre)：(112/5/1)</text:p>
            <text:list text:style-name="LFO123" text:continue-numbering="true">
              <text:list-item>
                <text:p text:style-name="P2151">適用於成人接受過全身性藥物治療、腫瘤具有FGFR2融合或重排、不可手術切除的局部晚期或轉移性肝內膽管癌。</text:p>
              </text:list-item>
              <text:list-item>
                <text:p text:style-name="P2152"><text:span text:style-name="T2153">需經事前審查核准後使用，初次申請需檢附腫瘤組織具有</text:span><text:span text:style-name="T2154">FGFR2</text:span><text:span text:style-name="T2155">基因融合或重排之基因變異檢測報告，</text:span><text:span text:style-name="T2156">檢測需由該項目符合以下認證之實驗室執行，檢測報告上應註明方法學與檢測平台，並由病理專科醫師簽發報告，且於檢測報告上加註專科醫師證書字號。</text:span></text:p>
              </text:list-item>
            </text:list>
            <text:list text:style-name="LFO124" text:continue-numbering="true">
              <text:list-item>
                <text:p text:style-name="P2157">衛生福利部食品藥物管理署精準醫療分子檢驗實驗室列冊登錄。</text:p>
              </text:list-item>
              <text:list-item>
                <text:p text:style-name="P2158">美國病理學會(The College of American Pathologists，CAP)實驗室認證。</text:p>
              </text:list-item>
              <text:list-item>
                <text:p text:style-name="P2159">財團法人全國認證基金會(Taiwan Accreditation Foundation，TAF)實驗室認證(ISO15189)。</text:p>
              </text:list-item>
              <text:list-item>
                <text:p text:style-name="P2160">台灣病理學會分子病理實驗室認證。</text:p>
              </text:list-item>
            </text:list>
            <text:list text:style-name="LFO123" text:continue-numbering="true">
              <text:list-item>
                <text:p text:style-name="P2161">~4.略</text:p>
              </text:list-item>
            </text:list>
          </table:table-cell>
        </table:table-row>
        <table:table-row table:style-name="TableRow2162">
          <table:table-cell table:style-name="TableCell2163">
            <text:p text:style-name="P2164"><text:span text:style-name="T2165">9.99.Gilteritinib(</text:span><text:span text:style-name="T2166">如</text:span><text:span text:style-name="T2167">Xospata)</text:span><text:span text:style-name="T2168">：</text:span><text:soft-page-break/><text:span text:style-name="T2169">(112/6/1</text:span><text:span text:style-name="T2170">、</text:span><text:span text:style-name="T2171">113</text:span><text:span text:style-name="T2172">/6/1</text:span><text:span text:style-name="T2173">)</text:span></text:p>
            <text:p text:style-name="P2174">1.略</text:p>
            <text:p text:style-name="P2175">2.須事前審查核准後使用，初次申請時須檢附：</text:p>
            <text:p text:style-name="P2176">(1)~(3)略</text:p>
            <text:p text:style-name="P2177">(4)檢附之FLT3突變檢測結果報告，需符合全民健康保險藥品給付規定之通則十二。(113/6/1)</text:p>
            <text:p text:style-name="P2178">3.略</text:p>
          </table:table-cell>
          <table:table-cell table:style-name="TableCell2179">
            <text:p text:style-name="P2180">9.99.Gilteritinib(如Xospata)：<text:soft-page-break/>(112/6/1)</text:p>
            <text:p text:style-name="P2181">1.略</text:p>
            <text:p text:style-name="P2182">2.須事前審查核准後使用，初次申請時須檢附：</text:p>
            <text:p text:style-name="P2183">(1)~(3)略</text:p>
            <text:p text:style-name="P2184"/>
            <text:p text:style-name="P2185"/>
            <text:p text:style-name="P2186"/>
            <text:p text:style-name="P2187">3.略</text:p>
          </table:table-cell>
        </table:table-row>
        <text:soft-page-break/>
        <table:table-row table:style-name="TableRow2188">
          <table:table-cell table:style-name="TableCell2189">
            <text:p text:style-name="P2190"><text:span text:style-name="T2191">9.101.Tepotinib (</text:span><text:span text:style-name="T2192">如</text:span><text:span text:style-name="T2193">Tepmetko):(112/7/1</text:span><text:span text:style-name="T2194">、</text:span><text:span text:style-name="T2195">113</text:span><text:span text:style-name="T2196">/6/1</text:span><text:span text:style-name="T2197">)</text:span></text:p>
            <text:list text:style-name="LFO125" text:continue-numbering="true">
              <text:list-item>
                <text:p text:style-name="P2198">適用於治療轉移性非小細胞肺癌的成人病人，其腫瘤帶有導致間質上皮轉化因子外顯子14<text:s/>跳讀式突變(MET exon 14 skipping mutation)。</text:p>
              </text:list-item>
              <text:list-item>
                <text:p text:style-name="P2199">須經事前審查核准後使用：</text:p>
              </text:list-item>
            </text:list>
            <text:list text:style-name="LFO83" text:continue-numbering="true">
              <text:list-item>
                <text:list>
                  <text:list-item>
                    <text:list>
                      <text:list-item>
                        <text:p text:style-name="P2200"><text:span text:style-name="T2201">初次申請時需檢具確實患有非小細胞肺癌之病理或細胞檢查報告</text:span><text:span text:style-name="T2202">,</text:span><text:span text:style-name="T2203">以及符合診斷之間質上皮轉化因子外顯子</text:span><text:span text:style-name="T2204">14</text:span><text:span text:style-name="T2205">跳讀式突變</text:span><text:span text:style-name="T2206">(MET exon<text:s/></text:span><text:span text:style-name="T2207">14 skipping mutation)</text:span><text:span text:style-name="T2208">檢測報告</text:span><text:span text:style-name="T2209">，且需符合全民健康保險藥品給付規定之通則十二</text:span><text:span text:style-name="T2210">。</text:span></text:p>
                      </text:list-item>
                    </text:list>
                  </text:list-item>
                </text:list>
              </text:list-item>
            </text:list>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list text:style-name="LFO83" text:continue-numbering="true">
              <text:list-item>
                <text:list>
                  <text:list-item>
                    <text:list>
                      <text:list-item>
                        <text:p text:style-name="P2228">每次申請事前審查之療程以3個月為限，每3個月需再次申請，再次申請時並需附上治療後相關臨床資料，若病情惡化即不得再次申請。</text:p>
                      </text:list-item>
                    </text:list>
                  </text:list-item>
                </text:list>
              </text:list-item>
            </text:list>
            <text:list text:style-name="LFO125" text:continue-numbering="true">
              <text:list-item>
                <text:p text:style-name="P2229">~4.略</text:p>
              </text:list-item>
            </text:list>
          </table:table-cell>
          <table:table-cell table:style-name="TableCell2230">
            <text:p text:style-name="P2231">9.101.Tepotinib (如Tepmetko):(112/7/1)</text:p>
            <text:list text:style-name="LFO126" text:continue-numbering="true">
              <text:list-item>
                <text:p text:style-name="P2232">適用於治療轉移性非小細胞肺癌的成人病人，其腫瘤帶有導致間質上皮轉化因子外顯子14<text:s/>跳讀式突變(MET exon 14 skipping mutation)。</text:p>
              </text:list-item>
              <text:list-item>
                <text:p text:style-name="P2233">須經事前審查核准後使用：</text:p>
              </text:list-item>
            </text:list>
            <text:list text:style-name="LFO127" text:continue-numbering="true">
              <text:list-item>
                <text:p text:style-name="P2234"><text:span text:style-name="T2235">初次申請時需檢具確實患有非小細胞肺癌之病理或細胞檢查報告</text:span><text:span text:style-name="T2236">,</text:span><text:span text:style-name="T2237">以及符合診斷之間質上皮轉化因子外顯子</text:span><text:span text:style-name="T2238">14</text:span><text:span text:style-name="T2239">跳讀式突變</text:span><text:span text:style-name="T2240">(MET exon 14 skipping mutation)</text:span><text:span text:style-name="T2241">檢測報告。</text:span><text:span text:style-name="T2242">該檢測需由該項目符合以下認證之實驗室執行，檢測報告上應註明方法學與檢測平台，並由病理專科醫師簽發報告，且於檢測報告上加註專科醫師證書字號。</text:span></text:p>
              </text:list-item>
            </text:list>
            <text:list text:style-name="LFO128" text:continue-numbering="true">
              <text:list-item>
                <text:p text:style-name="P2243">衛生福利部食品藥物管理署精準醫療分子檢驗實驗室列冊登錄。</text:p>
              </text:list-item>
              <text:list-item>
                <text:p text:style-name="P2244">美國病理學會(The College<text:s/><text:soft-page-break/>of American Pathologists，CAP)實驗室認證。</text:p>
              </text:list-item>
              <text:list-item>
                <text:p text:style-name="P2245">財團法人全國認證基金會(Taiwan Accreditation Foundation，TAF)實驗室認證(ISO15189)。</text:p>
              </text:list-item>
              <text:list-item>
                <text:p text:style-name="P2246"><text:span text:style-name="T2247">台灣病理學會分子病理實驗室認證。</text:span></text:p>
              </text:list-item>
            </text:list>
            <text:list text:style-name="LFO127" text:continue-numbering="true">
              <text:list-item>
                <text:p text:style-name="P2248">每次申請事前審查之療程以3個月為限，每3個月需再次申請，再次申請時並需附上治療後相關臨床資料，若病情惡化即不得再次申請。</text:p>
              </text:list-item>
            </text:list>
            <text:list text:style-name="LFO126" text:continue-numbering="true">
              <text:list-item>
                <text:p text:style-name="P2249">~4.略<text:s/></text:p>
              </text:list-item>
            </text:list>
          </table:table-cell>
        </table:table-row>
      </table:table>
      <text:soft-page-break/>
      <text:p text:style-name="P2250"><text:span text:style-name="T2251">備註：劃線部分為新修訂部分</text:span><text:bookmark-end text:name="_Hlk1622773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style:font-name="標楷體" style:font-name-asian="標楷體" fo:font-size="14pt" style:font-size-asian="14pt"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擬訂會議議程2" style:display-name="擬訂會議議程2" style:family="paragraph" style:parent-style-name="擬訂會議議程1" style:list-style-name="LFO4" style:default-outline-level="1">
      <style:paragraph-properties fo:widows="2" fo:orphans="2" fo:margin-left="0in" fo:text-indent="0in">
        <style:tab-stops>
          <style:tab-stop style:type="left" style:position="0.9583in"/>
          <style:tab-stop style:type="left" style:position="0.9847in"/>
        </style:tab-stops>
      </style:paragraph-properties>
      <style:text-properties style:letter-kerning="false" style:font-size-complex="10pt" fo:hyphenate="false"/>
    </style:style>
    <style:style style:name="擬訂會議議程3" style:display-name="擬訂會議議程3" style:family="paragraph" style:parent-style-name="擬訂會議議程1" style:list-style-name="LFO2" style:default-outline-level="1">
      <style:paragraph-properties fo:widows="2" fo:orphans="2" fo:text-align="start">
        <style:tab-stops>
          <style:tab-stop style:type="left" style:position="-1.4166in"/>
          <style:tab-stop style:type="left" style:position="-1.375in"/>
        </style:tab-stops>
      </style:paragraph-properties>
      <style:text-properties style:font-name="Times New Roman" style:letter-kerning="false" style:font-size-complex="10pt" fo:hyphenate="false"/>
    </style:style>
    <style:style style:name="擬訂會議議程4" style:display-name="擬訂會議議程4" style:family="paragraph" style:parent-style-name="擬訂會議議程1" style:list-style-name="LFO3" style:default-outline-level="1">
      <style:paragraph-properties fo:widows="2" fo:orphans="2">
        <style:tab-stops>
          <style:tab-stop style:type="left" style:position="-1.0833in"/>
          <style:tab-stop style:type="left" style:position="-1.0416in"/>
        </style:tab-stops>
      </style:paragraph-properties>
      <style:text-properties style:letter-kerning="false" style:font-size-complex="10pt" fo:hyphenate="false"/>
    </style:style>
    <style:style style:name="樣式1" style:display-name="樣式1" style:family="paragraph" style:parent-style-name="內文" style:default-outline-level="1">
      <style:paragraph-properties style:snap-to-layout-grid="false" fo:text-align="justify" fo:line-height="0.3333in">
        <style:tab-stops>
          <style:tab-stop style:type="left" style:position="0.9583in"/>
          <style:tab-stop style:type="left" style:position="0.9847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E" style:display-name="1." style:family="paragraph" style:parent-style-name="內文">
      <style:paragraph-properties fo:margin-left="0.2534in" fo:text-indent="-0.1701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一" style:display-name="說明一" style:family="paragraph" style:parent-style-name="內文" style:list-style-name="LFO8">
      <style:paragraph-properties fo:text-align="justify" fo:line-height="0.3333in"/>
      <style:text-properties style:font-name-asian="標楷體" fo:font-size="14pt" style:font-size-asian="14pt"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6">
      <style:paragraph-properties fo:text-align="justify" fo:line-height="0.3333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標號" style:display-name="標號" style:family="paragraph" style:parent-style-name="內文" style:next-style-name="內文">
      <style:text-properties style:font-name-asian="華康中楷體" style:letter-kerning="false" style:text-position="-20% 100%" fo:font-size="10pt" style:font-size-asian="10pt" style:font-size-complex="10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style:language-asian="en" style:country-asian="US"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案由字元" style:display-name="案由 字元" style:family="text">
      <style:text-properties style:font-name-asian="標楷體" style:letter-kerning="true" fo:font-size="14pt" style:font-size-asian="14pt" style:font-size-complex="12pt"/>
    </style:style>
    <style:style style:name="WW_CharLFO2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style:display-name="LFO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text:list-style style:name="LFO4" style:display-name="LFO4">
      <text:list-level-style-number text:level="1" text:style-name="WW_CharLFO5LVL1" style:num-prefix="第" style:num-suffix="案："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6" style:display-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use-window-font-color="true" fo:language="en" fo:country="US"/>
    </style:style>
    <style:style style:name="WW_CharLFO7LVL2" style:family="text">
      <style:text-properties style:font-name="Times New Roman" style:font-name-asian="標楷體" style:font-name-complex="Times New Roman" fo:font-size="14pt" style:font-size-asian="14pt"/>
    </style:style>
    <style:style style:name="WW_CharLFO7LVL4" style:family="text">
      <style:text-properties fo:font-weight="normal" style:font-weight-asian="normal" fo:font-style="normal" style:font-style-asian="normal" fo:font-size="14pt" style:font-size-asian="14pt"/>
    </style:style>
    <style:style style:name="WW_CharLFO7LVL5" style:family="text">
      <style:text-properties fo:font-weight="normal" style:font-weight-asian="normal" fo:font-style="normal" style:font-style-asian="normal" fo:font-size="14pt" style:font-size-asian="14pt"/>
    </style:style>
    <text:list-style style:name="LFO8" style:display-name="LFO8">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7LVL2" style:num-prefix="(" style:num-suffix=")" style:num-format="一, 十, 一百(繁), ...">
        <style:list-level-properties text:space-before="-3.6409in" text:min-label-width="0.5in" text:list-level-position-and-space-mode="label-alignment">
          <style:list-level-label-alignment text:label-followed-by="listtab" fo:margin-left="-3.1409in" fo:text-indent="-0.5in"/>
        </style:list-level-properties>
      </text:list-level-style-number>
      <text:list-level-style-number text:level="3" style:num-suffix="." style:num-format="1">
        <style:list-level-properties text:space-before="-3.2187in" text:min-label-width="0.25in" text:list-level-position-and-space-mode="label-alignment">
          <style:list-level-label-alignment text:label-followed-by="listtab" fo:margin-left="-2.9687in" fo:text-indent="-0.25in"/>
        </style:list-level-properties>
      </text:list-level-style-number>
      <text:list-level-style-number text:level="4" text:style-name="WW_CharLFO7LVL4" style:num-suffix="." style:num-format="1">
        <style:list-level-properties text:space-before="-2.8854in" text:min-label-width="0.3333in" text:list-level-position-and-space-mode="label-alignment">
          <style:list-level-label-alignment text:label-followed-by="listtab" fo:margin-left="-2.552in" fo:text-indent="-0.3333in"/>
        </style:list-level-properties>
      </text:list-level-style-number>
      <text:list-level-style-number text:level="5" text:style-name="WW_CharLFO7LVL5" style:num-suffix="." style:num-format="a" style:num-letter-sync="true">
        <style:list-level-properties text:space-before="-2.552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text:space-before="-2.2187in" text:min-label-width="0.5in" text:list-level-position-and-space-mode="label-alignment">
          <style:list-level-label-alignment text:label-followed-by="listtab" fo:margin-left="-1.7187in" fo:text-indent="-0.5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1.552in" fo:text-indent="-0.3333in"/>
        </style:list-level-properties>
      </text:list-level-style-number>
      <text:list-level-style-number text:level="8" style:num-suffix="、" style:num-format="甲, 乙, 丙, ...">
        <style:list-level-properties text:space-before="-1.552in" text:min-label-width="0.3333in" text:list-level-position-and-space-mode="label-alignment">
          <style:list-level-label-alignment text:label-followed-by="listtab" fo:margin-left="-1.2187in" fo:text-indent="-0.3333in"/>
        </style:list-level-properties>
      </text:list-level-style-number>
      <text:list-level-style-number text:level="9" style:num-suffix="." style:num-format="i">
        <style:list-level-properties fo:text-align="end" text:space-before="-1.2187in" text:min-label-width="0.3333in" text:list-level-position-and-space-mode="label-alignment">
          <style:list-level-label-alignment text:label-followed-by="listtab" fo:margin-left="-0.88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13LVL1" style:family="text">
      <style:text-properties style:use-window-font-color="true"/>
    </style:style>
    <style:style style:name="WW_CharLFO20LVL1" style:family="text">
      <style:text-properties style:text-line-through-type="none"/>
    </style:style>
    <style:style style:name="WW_CharLFO26LVL1" style:family="text">
      <style:text-properties style:use-window-font-color="true"/>
    </style:style>
    <style:style style:name="WW_CharLFO27LVL1" style:family="text">
      <style:text-properties style:text-line-through-type="none"/>
    </style:style>
    <style:style style:name="WW_CharLFO30LVL1" style:family="text">
      <style:text-properties style:use-window-font-color="true"/>
    </style:style>
    <style:style style:name="WW_CharLFO32LVL1" style:family="text">
      <style:text-properties style:text-underline-type="single" style:text-underline-style="solid" style:text-underline-width="auto" style:text-underline-mode="continuous" style:text-underline-color="font-color"/>
    </style:style>
    <style:style style:name="WW_CharLFO39LVL1" style:family="text">
      <style:text-properties style:use-window-font-color="true"/>
    </style:style>
    <style:style style:name="WW_CharLFO41LVL1" style:family="text">
      <style:text-properties style:use-window-font-color="true"/>
    </style:style>
    <style:style style:name="WW_CharLFO53LVL1" style:family="text">
      <style:text-properties style:use-window-font-color="true"/>
    </style:style>
    <style:style style:name="WW_CharLFO55LVL1" style:family="text">
      <style:text-properties style:use-window-font-color="true"/>
    </style:style>
    <style:style style:name="WW_CharLFO81LVL1" style:family="text">
      <style:text-properties style:use-window-font-color="true"/>
    </style:style>
    <style:style style:name="WW_CharLFO89LVL1" style:family="text">
      <style:text-properties style:text-line-through-type="none"/>
    </style:style>
    <style:style style:name="WW_CharLFO93LVL1" style:family="text">
      <style:text-properties style:text-underline-type="single" style:text-underline-style="solid" style:text-underline-width="auto" style:text-underline-mode="continuous" style:text-underline-color="font-color"/>
    </style:style>
    <style:style style:name="WW_CharLFO97LVL1" style:family="text">
      <style:text-properties style:text-underline-type="single" style:text-underline-style="solid" style:text-underline-width="auto" style:text-underline-mode="continuous" style:text-underline-color="font-color"/>
    </style:style>
    <style:style style:name="WW_CharLFO100LVL1" style:family="text">
      <style:text-properties style:text-underline-type="single" style:text-underline-style="solid" style:text-underline-width="auto" style:text-underline-mode="continuous" style:text-underline-color="font-color"/>
    </style:style>
    <style:style style:name="WW_CharLFO103LVL1" style:family="text">
      <style:text-properties style:use-window-font-color="true"/>
    </style:style>
    <style:style style:name="WW_CharLFO107LVL1" style:family="text">
      <style:text-properties style:use-window-font-color="true"/>
    </style:style>
    <style:style style:name="WW_CharLFO110LVL1" style:family="text">
      <style:text-properties style:use-window-font-color="true"/>
    </style:style>
    <style:style style:name="WW_CharLFO112LVL1" style:family="text">
      <style:text-properties style:use-window-font-color="true"/>
    </style:style>
    <style:style style:name="WW_CharLFO118LVL1" style:family="text">
      <style:text-properties style:text-underline-type="single" style:text-underline-style="solid" style:text-underline-width="auto" style:text-underline-mode="continuous" style:text-underline-color="font-color"/>
    </style:style>
    <style:style style:name="WW_CharLFO121LVL1" style:family="text">
      <style:text-properties style:text-underline-type="single" style:text-underline-style="solid" style:text-underline-width="auto" style:text-underline-mode="continuous" style:text-underline-color="font-color"/>
    </style:style>
    <style:style style:name="WW_CharLFO124LVL1" style:family="text">
      <style:text-properties style:text-underline-type="single" style:text-underline-style="solid" style:text-underline-width="auto" style:text-underline-mode="continuous" style:text-underline-color="font-color"/>
    </style:style>
    <style:style style:name="WW_CharLFO128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4">
      <text:list-level-style-number text:leve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5">
      <text:list-level-style-number text:leve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8">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text:start-value="5">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32">
      <text:list-level-style-number text:level="1" text:style-name="WW_CharLFO32LVL1"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text:style-name="WW_CharLFO41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57">
      <text:list-level-style-number text:level="1" style:num-prefix="(" style:num-suffix=")" style:num-format="1" text:start-value="7">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I">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59">
      <text:list-level-style-number text:level="1" style:num-prefix="(" style:num-suffix=")" style:num-format="1">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60">
      <text:list-level-style-number text:level="1" style:num-prefix="(" style:num-suffix=")" style:num-format="1" text:start-value="7">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I">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5">
      <text:list-level-style-number text:level="1" style:num-suffix="." style:num-format="I"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text:start-value="8">
        <style:list-level-properties text:space-before="0.2687in" text:min-label-width="0.5in" text:list-level-position-and-space-mode="label-alignment">
          <style:list-level-label-alignment text:label-followed-by="listtab" fo:margin-left="0.7687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8">
      <text:list-level-style-number text:level="1" style:num-suffix="." style:num-format="I">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9">
      <text:list-level-style-number text:level="1" style:num-suffix="." style:num-format="I" text:start-value="4">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style:num-prefix="(" style:num-suffix=")" style:num-format="1">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4">
      <text:list-level-style-number text:level="1" style:num-suffix="." style:num-format="I">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75">
      <text:list-level-style-number text:level="1" style:num-suffix="." style:num-format="1">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7">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0">
      <text:list-level-style-number text:level="1" style:num-suffix="." style:num-format="I">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81">
      <text:list-level-style-number text:level="1" text:style-name="WW_CharLFO8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1" text:start-value="2">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3" style:num-prefix="(" style:num-suffix=")" style:num-format="1">
        <style:list-level-properties text:space-before="0.8923in" text:min-label-width="0.5in" text:list-level-position-and-space-mode="label-alignment">
          <style:list-level-label-alignment text:label-followed-by="listtab" fo:margin-left="1.3923in" fo:text-indent="-0.5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5">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6">
      <text:list-level-style-number text:level="1" style:num-prefix="(" style:num-suffix=")" style:num-format="1" text:start-value="3">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8">
      <text:list-level-style-number text:level="1" style:num-prefix="(" style:num-suffix=")" style:num-format="1">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9">
      <text:list-level-style-number text:level="1" text:style-name="WW_CharLFO89LV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2">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93">
      <text:list-level-style-number text:level="1" text:style-name="WW_CharLFO93LVL1"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94">
      <text:list-level-style-number text:level="1" style:num-prefix="(" style:num-suffix=")" style:num-format="1">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5">
      <text:list-level-style-number text:level="1" style:num-prefix="(" style:num-suffix=")" style:num-format="1" text:start-value="3">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97">
      <text:list-level-style-number text:level="1" text:style-name="WW_CharLFO97LVL1"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98">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9">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100">
      <text:list-level-style-number text:level="1" text:style-name="WW_CharLFO100LVL1"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18">
      <text:list-level-style-number text:level="1" text:style-name="WW_CharLFO118LVL1" style:num-suffix="." style:num-format="I">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1">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8">
      <text:list-level-style-number text:level="1" text:style-name="WW_CharLFO128LVL1" style:num-suffix="." style:num-format="I">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１, ２, ３, ..."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0701</meta:initial-creator>
    <dc:creator>張雅淑</dc:creator>
    <meta:creation-date>2024-05-24T03:50:00Z</meta:creation-date>
    <dc:date>2024-05-24T04:00:00Z</dc:date>
    <meta:print-date>2024-05-14T01:23:00Z</meta:print-date>
    <meta:template xlink:href="Normal" xlink:type="simple"/>
    <meta:editing-cycles>3</meta:editing-cycles>
    <meta:editing-duration>PT0S</meta:editing-duration>
    <meta:document-statistic meta:page-count="24" meta:paragraph-count="39" meta:word-count="2921" meta:character-count="19536" meta:row-count="138" meta:non-whitespace-character-count="16654"/>
  </office:meta>
</office:document-meta>
</file>