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margin-top="0.0006in" fo:line-height="0.1944in"/>
      <style:text-properties style:font-name="標楷體" style:font-name-asian="標楷體" style:letter-kerning="false" fo:font-size="14pt" style:font-size-asian="14pt" fo:hyphenate="false"/>
    </style:style>
    <style:style style:name="P2" style:parent-style-name="內文" style:family="paragraph">
      <style:paragraph-properties style:text-autospace="none" style:snap-to-layout-grid="false" fo:text-align="center" style:vertical-align="baseline" fo:margin-top="0.1388in" fo:line-height="0.1944in"/>
      <style:text-properties style:font-name="標楷體" style:font-name-asian="標楷體" style:letter-kerning="false" fo:font-size="14pt" style:font-size-asian="14pt" fo:hyphenate="false"/>
    </style:style>
    <style:style style:name="P3" style:parent-style-name="內文" style:family="paragraph">
      <style:paragraph-properties style:text-autospace="none" style:snap-to-layout-grid="false" fo:text-align="center" style:vertical-align="baseline" fo:margin-top="0.1388in" fo:margin-bottom="0.0284in" fo:line-height="0.1944in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12" style:family="table-column">
      <style:table-column-properties style:column-width="3.15in"/>
    </style:style>
    <style:style style:name="TableColumn13" style:family="table-column">
      <style:table-column-properties style:column-width="3.1506in"/>
    </style:style>
    <style:style style:name="Table11" style:family="table">
      <style:table-properties style:width="6.3006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 fo:margin-top="0.0833in" fo:margin-bottom="0.0284in" fo:line-height="0.2986in"/>
      <style:text-properties style:font-name="標楷體" style:font-name-asian="標楷體" style:letter-kerning="false" fo:font-size="14pt" style:font-size-asian="14pt" fo:hyphenate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fo:margin-top="0.0833in" fo:margin-bottom="0.0284in" fo:line-height="0.2986in"/>
      <style:text-properties style:font-name="標楷體" style:font-name-asian="標楷體" style:letter-kerning="false" fo:font-size="14pt" style:font-size-asian="14pt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986in"/>
      <style:text-properties fo:hyphenate="false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986in" fo:margin-left="0.1944in" fo:text-indent="-0.1944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986in" fo:margin-left="0.375in" fo:text-indent="-0.291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2986in" fo:margin-left="0.375in" fo:text-indent="-0.2916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986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7" style:parent-style-name="內文" style:family="paragraph">
      <style:paragraph-properties fo:line-height="0.2986in" fo:margin-left="0.1944in" fo:text-indent="-0.1944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1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2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986in"/>
      <style:text-properties style:font-name="標楷體" style:font-name-asian="標楷體" style:letter-kerning="false" fo:font-size="14pt" style:font-size-asian="14pt" style:font-size-complex="14pt" fo:hyphenate="false"/>
    </style:style>
    <style:style style:name="P55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6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7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8" style:parent-style-name="內文" style:family="paragraph">
      <style:paragraph-properties fo:line-height="0.2986in" fo:margin-left="0.375in" fo:text-indent="-0.2916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986in" fo:margin-left="0.375in" fo:text-indent="-0.2916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986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67" style:parent-style-name="內文" style:family="paragraph">
      <style:paragraph-properties fo:line-height="0.2986in" fo:margin-left="0.1944in" fo:text-indent="-0.1944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1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2" style:parent-style-name="內文" style:family="paragraph">
      <style:paragraph-properties fo:line-height="0.2986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3" style:parent-style-name="內文" style:family="paragraph">
      <style:paragraph-properties style:text-autospace="none" style:snap-to-layout-grid="false" style:vertical-align="baseline" fo:margin-top="0.1104in"/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<text:span text:style-name="T4">（自</text:span><text:span text:style-name="T5">113</text:span><text:span text:style-name="T6">年</text:span><text:span text:style-name="T7">6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訂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<text:span text:style-name="T22">9.107.Abemaciclib (如Verzenio)：(113/3/1</text:span><text:span text:style-name="T23">、</text:span><text:span text:style-name="T24">113</text:span><text:span text:style-name="T25">/</text:span><text:span text:style-name="T26">6</text:span><text:span text:style-name="T27">/1</text:span><text:span text:style-name="T28">)</text:span></text:p>
            <text:p text:style-name="P29"><text:span text:style-name="T30">1.併用內分泌療法</text:span><text:span text:style-name="T31">(tamoxifen或芳香環酶抑制劑)</text:span><text:span text:style-name="T32">，作為荷爾蒙受體(HR)陽性(ER或PR&gt;30%)、第二型人類表皮生長因子受體(HER2)陰性、淋巴結陽性，高復發風險之早期乳癌成年女性病人的輔助療法，須符合下列高復發風險條件之一：(113/3/1</text:span><text:span text:style-name="T33">、</text:span><text:span text:style-name="T34">113</text:span><text:span text:style-name="T35">/</text:span><text:span text:style-name="T36">6</text:span><text:span text:style-name="T37">/1)</text:span></text:p>
            <text:p text:style-name="P38"><text:span text:style-name="T39">(1)pALN (positive axillary lymph nodes，陽性腋下淋巴結)<text:s/></text:span><text:span text:style-name="T40">≥</text:span><text:span text:style-name="T41">4。</text:span></text:p>
            <text:p text:style-name="P42"><text:span text:style-name="T43">(2)pALN (陽性腋下淋巴結)為1-3 且腫瘤大小</text:span><text:span text:style-name="T44">≥</text:span><text:span text:style-name="T45">5 cm。</text:span></text:p>
            <text:p text:style-name="P46">(3)pALN (陽性腋下淋巴結)為1-3 且腫瘤細胞分化第3級。</text:p>
            <text:p text:style-name="P47"><text:span text:style-name="T48">2.</text:span><text:span text:style-name="T49">使用前，須接受標準之化學及放射輔助治療方可申請使用。使用中，若疾病惡化須停止使用且不得再使用其他CDK4/6抑制劑。</text:span></text:p>
            <text:p text:style-name="P50">3.使用前，僅能接受最多12週的內分泌治療，且應於手術切除後16個月內接受本品治療。</text:p>
            <text:p text:style-name="P51">4.須經事前審查核准後使用，每24週須再次申請並檢附療效評估資料，若疾病有惡化情形須停止使<text:soft-page-break/>用。</text:p>
            <text:p text:style-name="P52">5.每日至多使用2錠，使用不得超過2年。</text:p>
          </table:table-cell>
          <table:table-cell table:style-name="TableCell53">
            <text:p text:style-name="P54">9.107.Abemaciclib (如Verzenio)：(113/3/1)</text:p>
            <text:p text:style-name="P55">1.併用內分泌療法，作為荷爾蒙受體(HR)陽性(ER或PR&gt;30%)、第二型人類表皮生長因子受體(HER2)陰性、淋巴結陽性，高復發風險之早期乳癌成年女性病人的輔助療法，須符合下列高復發風險條件之一：</text:p>
            <text:p text:style-name="P56"/>
            <text:p text:style-name="P57"/>
            <text:p text:style-name="P58"><text:span text:style-name="T59">(1)pALN (positive axillary lymph nodes，陽性腋下淋巴結)<text:s/></text:span><text:span text:style-name="T60">≥</text:span><text:span text:style-name="T61">4。</text:span></text:p>
            <text:p text:style-name="P62"><text:span text:style-name="T63">(2)pALN (陽性腋下淋巴結)為1-3 且腫瘤大小</text:span><text:span text:style-name="T64">≥</text:span><text:span text:style-name="T65">5 cm。</text:span></text:p>
            <text:p text:style-name="P66">(3)pALN (陽性腋下淋巴結)為1-3 且腫瘤細胞分化第3級。</text:p>
            <text:p text:style-name="P67"><text:span text:style-name="T68">2.</text:span><text:span text:style-name="T69">使用前，須接受標準之化學及放射輔助治療方可申請使用。使用中，若疾病惡化須停止使用且不得再使用其他CDK4/6抑制劑。</text:span></text:p>
            <text:p text:style-name="P70">3.使用前，僅能接受最多12週的內分泌治療，且應於手術切除後16個月內接受本品治療。</text:p>
            <text:p text:style-name="P71">4.須經事前審查核准後使用，每24週須再次申請並檢附療效評估資料，若疾病有惡化情形須停止使<text:soft-page-break/>用。</text:p>
            <text:p text:style-name="P72">5.每日至多使用2錠，使用不得超過2年。</text:p>
          </table:table-cell>
        </table:table-row>
      </table:table>
      <text:soft-page-break/>
      <text:p text:style-name="P73"><text:span text:style-name="T74">備註：</text:span><text:span text:style-name="T75">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5-17T02:09:00Z</meta:creation-date>
    <dc:date>2024-05-17T02:09:00Z</dc:date>
    <meta:print-date>2024-05-17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