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4784in" text:min-label-width="0.3333in" text:list-level-position-and-space-mode="label-alignment">
          <style:list-level-label-alignment text:label-followed-by="listtab" fo:margin-left="3.811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8118in" text:min-label-width="0.3333in" text:list-level-position-and-space-mode="label-alignment">
          <style:list-level-label-alignment text:label-followed-by="listtab" fo:margin-left="4.1451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4784in" text:min-label-width="0.3333in" text:list-level-position-and-space-mode="label-alignment">
          <style:list-level-label-alignment text:label-followed-by="listtab" fo:margin-left="3.811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8118in" text:min-label-width="0.3333in" text:list-level-position-and-space-mode="label-alignment">
          <style:list-level-label-alignment text:label-followed-by="listtab" fo:margin-left="4.1451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4784in" text:min-label-width="0.3333in" text:list-level-position-and-space-mode="label-alignment">
          <style:list-level-label-alignment text:label-followed-by="listtab" fo:margin-left="3.8118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8118in" text:min-label-width="0.3333in" text:list-level-position-and-space-mode="label-alignment">
          <style:list-level-label-alignment text:label-followed-by="listtab" fo:margin-left="4.1451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3.2486in"/>
    </style:style>
    <style:style style:name="TableColumn16" style:family="table-column">
      <style:table-column-properties style:column-width="3.2486in"/>
    </style:style>
    <style:style style:name="Table14" style:family="table">
      <style:table-properties style:width="6.4972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</style:style>
    <style:style style:name="T2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31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36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37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38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39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40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45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61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ambria Math" fo:color="#000000" style:text-position="35.7% 100%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="標楷體" style:font-name-asian="標楷體" style:font-name-complex="Cambria Math" fo:color="#000000" style:text-position="35.7% 100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75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76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77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78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79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80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85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86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87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88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89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90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91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92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93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94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95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mbria Math" fo:color="#000000" style:text-position="35.7% 100%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100" style:parent-style-name="內文" style:family="paragraph">
      <style:paragraph-properties fo:line-height="0.3055in" fo:margin-left="-0.0736in" fo:text-indent="0.097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Cambria Math" fo:color="#000000" style:text-position="35.7% 100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055in" fo:margin-left="0.2118in" fo:text-indent="-0.211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112" style:parent-style-name="內文" style:family="paragraph">
      <style:paragraph-properties fo:line-height="0.3055in" fo:margin-left="0.2118in" fo:text-indent="-0.2118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113" style:parent-style-name="內文" style:family="paragraph">
      <style:paragraph-properties fo:line-height="0.3055in" fo:margin-left="0.4138in" fo:text-indent="-0.2958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114" style:parent-style-name="內文" style:family="paragraph">
      <style:paragraph-properties fo:line-height="0.3055in" fo:margin-left="0.4138in" fo:text-indent="-0.295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3055in" fo:margin-left="0.2118in" fo:text-indent="-0.2118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128" style:parent-style-name="內文" style:family="paragraph">
      <style:paragraph-properties fo:line-height="0.3055in" fo:margin-left="0.2118in" fo:text-indent="-0.211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Cambria Math" fo:color="#000000" style:text-position="35.7% 100%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134" style:parent-style-name="內文" style:family="paragraph">
      <style:paragraph-properties fo:line-height="0.3055in" fo:margin-left="0.2118in" fo:text-indent="-0.211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Cambria Math" fo:color="#000000" style:text-position="35.7% 100%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139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140" style:parent-style-name="內文" style:family="paragraph">
      <style:paragraph-properties fo:line-height="0.3055in" fo:margin-left="0.4069in" fo:text-indent="-0.2937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141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142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143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144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145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146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147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148" style:parent-style-name="內文" style:family="paragraph">
      <style:paragraph-properties fo:line-height="0.3055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149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Cambria Math" fo:color="#000000" style:text-position="35.7% 100%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152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Cambria Math" fo:color="#000000" style:text-position="35.7% 100%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155" style:parent-style-name="內文" style:family="paragraph">
      <style:paragraph-properties fo:widows="2" fo:orphans="2" fo:text-indent="0.2958in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標楷體" style:font-name-asian="標楷體" style:letter-kerning="true"/>
    </style:style>
    <style:style style:name="TableColumn162" style:family="table-column">
      <style:table-column-properties style:column-width="0.4645in" style:use-optimal-column-width="false"/>
    </style:style>
    <style:style style:name="TableColumn163" style:family="table-column">
      <style:table-column-properties style:column-width="0.5604in" style:use-optimal-column-width="false"/>
    </style:style>
    <style:style style:name="TableColumn164" style:family="table-column">
      <style:table-column-properties style:column-width="0.3562in" style:use-optimal-column-width="false"/>
    </style:style>
    <style:style style:name="TableColumn165" style:family="table-column">
      <style:table-column-properties style:column-width="0.718in" style:use-optimal-column-width="false"/>
    </style:style>
    <style:style style:name="TableColumn166" style:family="table-column">
      <style:table-column-properties style:column-width="0.9777in" style:use-optimal-column-width="false"/>
    </style:style>
    <style:style style:name="TableColumn167" style:family="table-column">
      <style:table-column-properties style:column-width="1.1118in" style:use-optimal-column-width="false"/>
    </style:style>
    <style:style style:name="TableColumn168" style:family="table-column">
      <style:table-column-properties style:column-width="0.0256in" style:use-optimal-column-width="false"/>
    </style:style>
    <style:style style:name="TableColumn169" style:family="table-column">
      <style:table-column-properties style:column-width="0.7034in" style:use-optimal-column-width="false"/>
    </style:style>
    <style:style style:name="TableColumn170" style:family="table-column">
      <style:table-column-properties style:column-width="1.8729in" style:use-optimal-column-width="false"/>
    </style:style>
    <style:style style:name="TableColumn171" style:family="table-column">
      <style:table-column-properties style:column-width="0.0069in" style:use-optimal-column-width="false"/>
    </style:style>
    <style:style style:name="Table161" style:family="table">
      <style:table-properties style:width="6.7979in" fo:margin-left="0in" table:align="center"/>
    </style:style>
    <style:style style:name="TableRow172" style:family="table-row">
      <style:table-row-properties style:min-row-height="0.2611in" style:use-optimal-row-height="false" fo:keep-together="always"/>
    </style:style>
    <style:style style:name="TableCell1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vertical-align="baseline" fo:line-height="0.2638in"/>
      <style:text-properties fo:hyphenate="false"/>
    </style:style>
    <style:style style:name="T175" style:parent-style-name="預設段落字型" style:family="text">
      <style:text-properties style:font-name="標楷體" style:font-name-asian="標楷體" style:letter-kerning="true"/>
    </style:style>
    <style:style style:name="TableCell17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vertical-align="baseline" fo:line-height="0.2638in"/>
      <style:text-properties style:font-name="標楷體" style:font-name-asian="標楷體" style:letter-kerning="true" fo:hyphenate="false"/>
    </style:style>
    <style:style style:name="TableCell17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vertical-align="baseline" fo:line-height="0.2638in"/>
      <style:text-properties style:font-name="標楷體" style:font-name-asian="標楷體" style:letter-kerning="true" fo:hyphenate="false"/>
    </style:style>
    <style:style style:name="TableCell1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vertical-align="baseline" fo:line-height="0.2638in"/>
      <style:text-properties style:font-name="標楷體" style:font-name-asian="標楷體" style:letter-kerning="true" fo:hyphenate="false"/>
    </style:style>
    <style:style style:name="TableCell18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vertical-align="baseline" fo:line-height="0.2638in"/>
      <style:text-properties style:font-name="標楷體" style:font-name-asian="標楷體" style:letter-kerning="true" fo:hyphenate="false"/>
    </style:style>
    <style:style style:name="TableCell18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vertical-align="baseline" fo:line-height="0.2638in"/>
      <style:text-properties style:font-name="標楷體" style:font-name-asian="標楷體" style:letter-kerning="true" fo:hyphenate="false"/>
    </style:style>
    <style:style style:name="TableRow186" style:family="table-row">
      <style:table-row-properties style:min-row-height="0.2305in" style:use-optimal-row-height="false" fo:keep-together="always"/>
    </style:style>
    <style:style style:name="TableCell1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vertical-align="baseline" fo:line-height="0.2638in"/>
      <style:text-properties style:font-name="標楷體" style:font-name-asian="標楷體" style:letter-kerning="true" fo:hyphenate="false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vertical-align="baseline" fo:line-height="0.2638in"/>
      <style:text-properties style:font-name="標楷體" style:font-name-asian="標楷體" style:letter-kerning="true" fo:hyphenate="false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vertical-align="baseline" fo:line-height="0.2638in"/>
      <style:text-properties style:font-name="標楷體" style:font-name-asian="標楷體" style:letter-kerning="true" fo:hyphenate="false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vertical-align="baseline" fo:line-height="0.2638in"/>
      <style:text-properties style:font-name="標楷體" style:font-name-asian="標楷體" style:letter-kerning="true" fo:hyphenate="false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vertical-align="baseline" fo:line-height="0.2638in"/>
      <style:text-properties style:font-name="標楷體" style:font-name-asian="標楷體" style:letter-kerning="true" fo:hyphenate="false"/>
    </style:style>
    <style:style style:name="TableCell1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vertical-align="baseline" fo:line-height="0.2638in"/>
      <style:text-properties style:font-name="標楷體" style:font-name-asian="標楷體" style:letter-kerning="true" fo:hyphenate="false"/>
    </style:style>
    <style:style style:name="TableRow199" style:family="table-row">
      <style:table-row-properties style:min-row-height="0.2472in" style:use-optimal-row-height="false" fo:keep-together="always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vertical-align="baseline" fo:line-height="0.2638in"/>
      <style:text-properties style:font-name="標楷體" style:font-name-asian="標楷體" style:letter-kerning="true" fo:hyphenate="false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vertical-align="baseline" fo:line-height="0.2638in"/>
      <style:text-properties style:font-name="標楷體" style:font-name-asian="標楷體" style:letter-kerning="true" fo:hyphenate="false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vertical-align="baseline" fo:line-height="0.2638in"/>
      <style:text-properties style:font-name="標楷體" style:font-name-asian="標楷體" style:letter-kerning="true" fo:hyphenate="false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vertical-align="baseline" fo:line-height="0.2638in"/>
      <style:text-properties style:font-name="標楷體" style:font-name-asian="標楷體" style:letter-kerning="true" fo:hyphenate="false"/>
    </style:style>
    <style:style style:name="TableCell20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vertical-align="baseline" fo:line-height="0.2638in"/>
      <style:text-properties style:font-name="標楷體" style:font-name-asian="標楷體" style:letter-kerning="true" fo:hyphenate="false"/>
    </style:style>
    <style:style style:name="TableCell2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vertical-align="baseline" fo:line-height="0.2638in"/>
      <style:text-properties style:font-name="標楷體" style:font-name-asian="標楷體" style:letter-kerning="true" fo:hyphenate="false"/>
    </style:style>
    <style:style style:name="TableRow212" style:family="table-row">
      <style:table-row-properties style:min-row-height="0.234in" style:use-optimal-row-height="false" fo:keep-together="always"/>
    </style:style>
    <style:style style:name="TableCell21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vertical-align="baseline" fo:line-height="0.2638in"/>
      <style:text-properties style:font-name="標楷體" style:font-name-asian="標楷體" style:letter-kerning="true" fo:hyphenate="false"/>
    </style:style>
    <style:style style:name="TableCell2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vertical-align="baseline" fo:line-height="0.2638in"/>
      <style:text-properties style:font-name="標楷體" style:font-name-asian="標楷體" style:letter-kerning="true" fo:hyphenate="false"/>
    </style:style>
    <style:style style:name="TableCell21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vertical-align="baseline" fo:line-height="0.2638in"/>
      <style:text-properties style:font-name="標楷體" style:font-name-asian="標楷體" style:letter-kerning="true" fo:hyphenate="false"/>
    </style:style>
    <style:style style:name="TableCell2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vertical-align="baseline" fo:line-height="0.2638in"/>
      <style:text-properties style:font-name="標楷體" style:font-name-asian="標楷體" style:letter-kerning="true" fo:hyphenate="false"/>
    </style:style>
    <style:style style:name="P221" style:parent-style-name="內文" style:family="paragraph">
      <style:paragraph-properties style:vertical-align="baseline" fo:line-height="0.2638in"/>
      <style:text-properties style:font-name="標楷體" style:font-name-asian="標楷體" style:letter-kerning="true" fo:hyphenate="false"/>
    </style:style>
    <style:style style:name="TableCell22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vertical-align="baseline" fo:line-height="0.2638in"/>
      <style:text-properties style:font-name="標楷體" style:font-name-asian="標楷體" style:letter-kerning="true" fo:hyphenate="false"/>
    </style:style>
    <style:style style:name="TableRow224" style:family="table-row">
      <style:table-row-properties style:min-row-height="0.4715in" style:use-optimal-row-height="false"/>
    </style:style>
    <style:style style:name="TableCell2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style:vertical-align="baseline" fo:line-height="0.2777in" fo:margin-left="0.2041in" fo:text-indent="-0.2041in">
        <style:tab-stops/>
      </style:paragraph-properties>
      <style:text-properties fo:hyphenate="false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8.5pt"/>
    </style:style>
    <style:style style:name="P228" style:parent-style-name="清單段落" style:family="paragraph">
      <style:paragraph-properties style:vertical-align="baseline" fo:line-height="0.25in" fo:margin-left="0.3333in" fo:text-indent="-0.0312in">
        <style:tab-stops/>
      </style:paragraph-properties>
      <style:text-properties style:font-name="標楷體" style:font-name-asian="標楷體" style:letter-kerning="true" fo:hyphenate="false"/>
    </style:style>
    <style:style style:name="P229" style:parent-style-name="清單段落" style:family="paragraph">
      <style:paragraph-properties style:vertical-align="baseline" fo:line-height="0.25in" fo:margin-left="0.3333in" fo:text-indent="-0.0312in">
        <style:tab-stops/>
      </style:paragraph-properties>
      <style:text-properties style:font-name="標楷體" style:font-name-asian="標楷體" style:letter-kerning="true" fo:hyphenate="false"/>
    </style:style>
    <style:style style:name="P230" style:parent-style-name="清單段落" style:family="paragraph">
      <style:paragraph-properties style:vertical-align="baseline" fo:line-height="0.25in" fo:margin-left="0.6958in" fo:text-indent="-0.0979in">
        <style:tab-stops/>
      </style:paragraph-properties>
      <style:text-properties style:font-name="標楷體" style:font-name-asian="標楷體" style:letter-kerning="true" fo:hyphenate="false"/>
    </style:style>
    <style:style style:name="P231" style:parent-style-name="內文" style:family="paragraph">
      <style:paragraph-properties style:vertical-align="baseline" fo:line-height="0.25in" fo:margin-left="1.0895in">
        <style:tab-stops/>
      </style:paragraph-properties>
      <style:text-properties fo:hyphenate="false"/>
    </style:style>
    <style:style style:name="T232" style:parent-style-name="預設段落字型" style:family="text">
      <style:text-properties style:font-name="標楷體" style:font-name-asian="標楷體" style:letter-kerning="true"/>
    </style:style>
    <style:style style:name="T23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letter-kerning="true"/>
    </style:style>
    <style:style style:name="P235" style:parent-style-name="清單段落" style:family="paragraph">
      <style:paragraph-properties style:vertical-align="baseline" fo:line-height="0.25in" fo:margin-left="1.1881in" fo:text-indent="-0.0986in">
        <style:tab-stops/>
      </style:paragraph-properties>
      <style:text-properties style:font-name="標楷體" style:font-name-asian="標楷體" style:letter-kerning="true" fo:hyphenate="false"/>
    </style:style>
    <style:style style:name="P236" style:parent-style-name="清單段落" style:family="paragraph">
      <style:paragraph-properties style:vertical-align="baseline" fo:line-height="0.25in" fo:margin-left="1.2868in" fo:text-indent="-0.1972in">
        <style:tab-stops/>
      </style:paragraph-properties>
      <style:text-properties style:font-name="標楷體" style:font-name-asian="標楷體" style:letter-kerning="true" fo:hyphenate="false"/>
    </style:style>
    <style:style style:name="P237" style:parent-style-name="內文" style:family="paragraph">
      <style:paragraph-properties style:vertical-align="baseline" fo:line-height="0.25in" fo:text-indent="1.3083in"/>
      <style:text-properties style:font-name="標楷體" style:font-name-asian="標楷體" style:letter-kerning="true" fo:hyphenate="false"/>
    </style:style>
    <style:style style:name="P238" style:parent-style-name="清單段落" style:family="paragraph">
      <style:paragraph-properties style:vertical-align="baseline" fo:line-height="0.25in" fo:margin-left="1.2868in" fo:text-indent="-0.1972in">
        <style:tab-stops/>
      </style:paragraph-properties>
      <style:text-properties style:font-name="標楷體" style:font-name-asian="標楷體" style:letter-kerning="true" fo:hyphenate="false"/>
    </style:style>
    <style:style style:name="P239" style:parent-style-name="清單段落" style:family="paragraph">
      <style:paragraph-properties style:vertical-align="baseline" fo:line-height="0.25in" fo:margin-left="0.7944in" fo:text-indent="-0.1965in">
        <style:tab-stops/>
      </style:paragraph-properties>
      <style:text-properties style:font-name="標楷體" style:font-name-asian="標楷體" style:letter-kerning="true" fo:hyphenate="false"/>
    </style:style>
    <style:style style:name="P240" style:parent-style-name="內文" style:family="paragraph">
      <style:paragraph-properties style:vertical-align="baseline" fo:line-height="0.25in" fo:margin-left="1.0895in">
        <style:tab-stops/>
      </style:paragraph-properties>
      <style:text-properties fo:hyphenate="false"/>
    </style:style>
    <style:style style:name="T241" style:parent-style-name="預設段落字型" style:family="text">
      <style:text-properties style:font-name="標楷體" style:font-name-asian="標楷體" style:letter-kerning="true"/>
    </style:style>
    <style:style style:name="T242" style:parent-style-name="預設段落字型" style:family="text">
      <style:text-properties style:font-name-asian="標楷體" style:letter-kerning="true"/>
    </style:style>
    <style:style style:name="T243" style:parent-style-name="預設段落字型" style:family="text">
      <style:text-properties style:font-name="標楷體" style:font-name-asian="標楷體" fo:color="#000000" style:letter-kerning="true"/>
    </style:style>
    <style:style style:name="T244" style:parent-style-name="預設段落字型" style:family="text">
      <style:text-properties style:font-name="標楷體" style:font-name-asian="標楷體" style:letter-kerning="true"/>
    </style:style>
    <style:style style:name="P245" style:parent-style-name="內文" style:family="paragraph">
      <style:paragraph-properties style:vertical-align="baseline" fo:line-height="0.25in" fo:margin-left="1.1451in">
        <style:tab-stops/>
      </style:paragraph-properties>
      <style:text-properties style:font-name="標楷體" style:font-name-asian="標楷體" style:letter-kerning="true" fo:hyphenate="false"/>
    </style:style>
    <style:style style:name="P246" style:parent-style-name="清單段落" style:family="paragraph">
      <style:paragraph-properties style:vertical-align="baseline" fo:line-height="0.25in" fo:margin-left="0.6958in" fo:text-indent="-0.1423in">
        <style:tab-stops/>
      </style:paragraph-properties>
      <style:text-properties style:font-name="標楷體" style:font-name-asian="標楷體" style:letter-kerning="true" fo:hyphenate="false"/>
    </style:style>
    <style:style style:name="P247" style:parent-style-name="內文" style:family="paragraph">
      <style:paragraph-properties style:vertical-align="baseline" fo:line-height="0.25in" fo:margin-left="0.5534in" fo:text-indent="0.5347in">
        <style:tab-stops/>
      </style:paragraph-properties>
      <style:text-properties fo:hyphenate="false"/>
    </style:style>
    <style:style style:name="T248" style:parent-style-name="預設段落字型" style:family="text">
      <style:text-properties style:font-name="標楷體" style:font-name-asian="標楷體" style:letter-kerning="true"/>
    </style:style>
    <style:style style:name="T249" style:parent-style-name="預設段落字型" style:family="text">
      <style:text-properties style:font-name-asian="標楷體" style:letter-kerning="true"/>
    </style:style>
    <style:style style:name="T250" style:parent-style-name="預設段落字型" style:family="text">
      <style:text-properties style:font-name="標楷體" style:font-name-asian="標楷體" fo:color="#000000" style:letter-kerning="true"/>
    </style:style>
    <style:style style:name="T251" style:parent-style-name="預設段落字型" style:family="text">
      <style:text-properties style:font-name="標楷體" style:font-name-asian="標楷體" style:letter-kerning="true"/>
    </style:style>
    <style:style style:name="P252" style:parent-style-name="清單段落" style:family="paragraph">
      <style:paragraph-properties style:vertical-align="baseline" fo:line-height="0.25in" fo:margin-left="1.2868in" fo:text-indent="-0.1972in">
        <style:tab-stops/>
      </style:paragraph-properties>
      <style:text-properties style:font-name="標楷體" style:font-name-asian="標楷體" style:letter-kerning="true" fo:hyphenate="false"/>
    </style:style>
    <style:style style:name="P253" style:parent-style-name="內文" style:family="paragraph">
      <style:paragraph-properties style:vertical-align="baseline" fo:margin-top="0.125in" fo:line-height="0.2777in"/>
      <style:text-properties style:font-name="標楷體" style:font-name-asian="標楷體" fo:font-weight="bold" style:font-weight-asian="bold" style:font-weight-complex="bold" style:letter-kerning="true" style:font-size-complex="8.5pt" fo:hyphenate="false"/>
    </style:style>
    <style:style style:name="P254" style:parent-style-name="內文" style:family="paragraph">
      <style:paragraph-properties style:vertical-align="baseline" fo:line-height="0.25in" fo:margin-left="0.5548in" fo:text-indent="-0.2965in">
        <style:tab-stops/>
      </style:paragraph-properties>
      <style:text-properties fo:hyphenate="false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8.5pt"/>
    </style:style>
    <style:style style:name="T256" style:parent-style-name="預設段落字型" style:family="text">
      <style:text-properties style:font-name="標楷體" style:font-name-asian="標楷體" style:letter-kerning="true"/>
    </style:style>
    <style:style style:name="T257" style:parent-style-name="預設段落字型" style:family="text">
      <style:text-properties style:font-name="標楷體" style:font-name-asian="標楷體" fo:color="#000000" style:letter-kerning="true"/>
    </style:style>
    <style:style style:name="P258" style:parent-style-name="內文" style:family="paragraph">
      <style:paragraph-properties style:vertical-align="baseline" fo:line-height="0.25in" fo:margin-left="0.5534in">
        <style:tab-stops/>
      </style:paragraph-properties>
      <style:text-properties fo:hyphenate="false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font-size-complex="8.5pt"/>
    </style:style>
    <style:style style:name="T260" style:parent-style-name="預設段落字型" style:family="text">
      <style:text-properties style:font-name="標楷體" style:font-name-asian="標楷體" fo:color="#000000" style:letter-kerning="true"/>
    </style:style>
    <style:style style:name="T261" style:parent-style-name="預設段落字型" style:family="text">
      <style:text-properties style:font-name="標楷體" style:font-name-asian="標楷體" fo:color="#000000" style:letter-kerning="true"/>
    </style:style>
    <style:style style:name="T262" style:parent-style-name="預設段落字型" style:family="text">
      <style:text-properties style:font-name="標楷體" style:font-name-asian="標楷體" fo:color="#000000" style:letter-kerning="true"/>
    </style:style>
    <style:style style:name="P263" style:parent-style-name="內文" style:family="paragraph">
      <style:paragraph-properties style:vertical-align="baseline" fo:line-height="0.25in" fo:margin-left="0.8486in" fo:text-indent="-0.2951in">
        <style:tab-stops/>
      </style:paragraph-properties>
      <style:text-properties fo:hyphenate="false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font-size-complex="8.5pt"/>
    </style:style>
    <style:style style:name="T265" style:parent-style-name="預設段落字型" style:family="text">
      <style:text-properties style:font-name="標楷體" style:font-name-asian="標楷體" fo:color="#000000" style:letter-kerning="true"/>
    </style:style>
    <style:style style:name="T26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style:letter-kerning="true"/>
    </style:style>
    <style:style style:name="P268" style:parent-style-name="內文" style:family="paragraph">
      <style:paragraph-properties style:vertical-align="baseline" fo:line-height="0.25in" fo:margin-left="0.8486in" fo:text-indent="-0.2951in">
        <style:tab-stops/>
      </style:paragraph-properties>
      <style:text-properties fo:hyphenate="false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font-size-complex="8.5pt"/>
    </style:style>
    <style:style style:name="T270" style:parent-style-name="預設段落字型" style:family="text">
      <style:text-properties style:font-name="標楷體" style:font-name-asian="標楷體" fo:color="#000000" style:letter-kerning="true"/>
    </style:style>
    <style:style style:name="P271" style:parent-style-name="內文" style:family="paragraph">
      <style:paragraph-properties style:vertical-align="baseline" fo:line-height="0.25in" fo:margin-left="0.5152in" fo:text-indent="-0.2583in">
        <style:tab-stops/>
      </style:paragraph-properties>
      <style:text-properties fo:hyphenate="false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font-size-complex="8.5pt"/>
    </style:style>
    <style:style style:name="T273" style:parent-style-name="預設段落字型" style:family="text">
      <style:text-properties style:font-name="標楷體" style:font-name-asian="標楷體" fo:color="#000000" style:letter-kerning="true"/>
    </style:style>
    <style:style style:name="P274" style:parent-style-name="內文" style:family="paragraph">
      <style:paragraph-properties style:vertical-align="baseline" fo:line-height="0.25in" fo:margin-left="0.5152in" fo:text-indent="-0.2583in">
        <style:tab-stops/>
      </style:paragraph-properties>
      <style:text-properties fo:hyphenate="false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font-size-complex="8.5pt"/>
    </style:style>
    <style:style style:name="T276" style:parent-style-name="預設段落字型" style:family="text">
      <style:text-properties style:font-name="標楷體" style:font-name-asian="標楷體" fo:color="#000000" style:letter-kerning="true"/>
    </style:style>
    <style:style style:name="T277" style:parent-style-name="預設段落字型" style:family="text">
      <style:text-properties style:font-name="標楷體" style:font-name-asian="標楷體" style:letter-kerning="true"/>
    </style:style>
    <style:style style:name="P278" style:parent-style-name="清單段落" style:family="paragraph">
      <style:paragraph-properties style:vertical-align="baseline" fo:line-height="0.25in" fo:margin-left="0.4993in" fo:text-indent="-0.1972in">
        <style:tab-stops/>
      </style:paragraph-properties>
      <style:text-properties fo:hyphenate="false"/>
    </style:style>
    <style:style style:name="T279" style:parent-style-name="預設段落字型" style:family="text">
      <style:text-properties style:font-name="標楷體" style:font-name-asian="標楷體" fo:color="#000000" style:letter-kerning="true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color="#000000" style:letter-kerning="true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style:letter-kerning="true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style:letter-kerning="true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style:letter-kerning="true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style:letter-kerning="true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style:letter-kerning="true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1951in" style:use-optimal-row-height="false" fo:keep-together="always"/>
    </style:style>
    <style:style style:name="TableCell2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vertical-align="baseline" fo:margin-top="0.125in" fo:margin-left="0.0833in">
        <style:tab-stops/>
      </style:paragraph-properties>
      <style:text-properties fo:hyphenate="false"/>
    </style:style>
    <style:style style:name="T289" style:parent-style-name="預設段落字型" style:family="text">
      <style:text-properties style:font-name="標楷體" style:font-name-asian="標楷體" style:letter-kerning="true"/>
    </style:style>
    <style:style style:name="T29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Row291" style:family="table-row">
      <style:table-row-properties style:min-row-height="0.2777in" style:use-optimal-row-height="false" fo:keep-together="always"/>
    </style:style>
    <style:style style:name="TableCell29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vertical-align="middle"/>
      <style:text-properties style:font-name="標楷體" style:font-name-asian="標楷體" style:letter-kerning="true" fo:hyphenate="false"/>
    </style:style>
    <style:style style:name="TableCell2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hyphenate="false"/>
    </style:style>
    <style:style style:name="P296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hyphenate="false"/>
    </style:style>
    <style:style style:name="TableCell2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vertical-align="middle"/>
      <style:text-properties style:font-name="標楷體" style:font-name-asian="標楷體" style:letter-kerning="true" fo:hyphenate="false"/>
    </style:style>
    <style:style style:name="TableRow299" style:family="table-row">
      <style:table-row-properties style:min-row-height="0.2777in" style:use-optimal-row-height="false" fo:keep-together="always"/>
    </style:style>
    <style:style style:name="TableCell30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vertical-align="middle"/>
      <style:text-properties style:font-name="標楷體" style:font-name-asian="標楷體" style:letter-kerning="true" fo:hyphenate="false"/>
    </style:style>
    <style:style style:name="TableCell30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hyphenate="false"/>
    </style:style>
    <style:style style:name="P304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hyphenate="false"/>
    </style:style>
    <style:style style:name="TableCell3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vertical-align="middle"/>
      <style:text-properties style:font-name="標楷體" style:font-name-asian="標楷體" style:letter-kerning="true" fo:hyphenate="false"/>
    </style:style>
    <style:style style:name="TableRow307" style:family="table-row">
      <style:table-row-properties style:min-row-height="0.2777in" style:use-optimal-row-height="false" fo:keep-together="always"/>
    </style:style>
    <style:style style:name="TableCell30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vertical-align="middle"/>
      <style:text-properties style:font-name="標楷體" style:font-name-asian="標楷體" style:letter-kerning="true" fo:hyphenate="false"/>
    </style:style>
    <style:style style:name="TableCell31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hyphenate="false"/>
    </style:style>
    <style:style style:name="P312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hyphenate="false"/>
    </style:style>
    <style:style style:name="TableCell3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vertical-align="middle"/>
      <style:text-properties style:font-name="標楷體" style:font-name-asian="標楷體" style:letter-kerning="true" fo:hyphenate="false"/>
    </style:style>
    <style:style style:name="TableRow315" style:family="table-row">
      <style:table-row-properties style:min-row-height="0.2777in" style:use-optimal-row-height="false" fo:keep-together="always"/>
    </style:style>
    <style:style style:name="TableCell31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vertical-align="middle"/>
      <style:text-properties style:font-name="標楷體" style:font-name-asian="標楷體" style:letter-kerning="true" fo:hyphenate="false"/>
    </style:style>
    <style:style style:name="TableCell31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hyphenate="false"/>
    </style:style>
    <style:style style:name="P320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hyphenate="false"/>
    </style:style>
    <style:style style:name="TableCell3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vertical-align="middle"/>
      <style:text-properties style:font-name="標楷體" style:font-name-asian="標楷體" style:letter-kerning="true" fo:hyphenate="false"/>
    </style:style>
    <style:style style:name="TableRow323" style:family="table-row">
      <style:table-row-properties style:min-row-height="0.2777in" style:use-optimal-row-height="false" fo:keep-together="always"/>
    </style:style>
    <style:style style:name="TableCell32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vertical-align="middle"/>
      <style:text-properties style:font-name="標楷體" style:font-name-asian="標楷體" style:letter-kerning="true" fo:hyphenate="false"/>
    </style:style>
    <style:style style:name="TableCell32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hyphenate="false"/>
    </style:style>
    <style:style style:name="P328" style:parent-style-name="內文" style:family="paragraph">
      <style:paragraph-properties style:vertical-align="middle" fo:margin-left="0.0638in">
        <style:tab-stops/>
      </style:paragraph-properties>
      <style:text-properties style:font-name="標楷體" style:font-name-asian="標楷體" style:letter-kerning="true" fo:hyphenate="false"/>
    </style:style>
    <style:style style:name="P329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hyphenate="false"/>
    </style:style>
    <style:style style:name="TableCell3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vertical-align="middle"/>
      <style:text-properties style:font-name="標楷體" style:font-name-asian="標楷體" style:letter-kerning="true" fo:hyphenate="false"/>
    </style:style>
    <style:style style:name="P332" style:parent-style-name="內文" style:family="paragraph">
      <style:paragraph-properties style:vertical-align="middle"/>
      <style:text-properties style:font-name="標楷體" style:font-name-asian="標楷體" style:letter-kerning="true" fo:hyphenate="false"/>
    </style:style>
    <style:style style:name="P333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 style:letter-kerning="true" fo:hyphenate="false"/>
    </style:style>
    <style:style style:name="P334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 style:letter-kerning="true" fo:hyphenate="false"/>
    </style:style>
    <style:style style:name="P335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 style:letter-kerning="true" fo:hyphenate="false"/>
    </style:style>
    <style:style style:name="TableRow336" style:family="table-row">
      <style:table-row-properties style:min-row-height="0.2777in" style:use-optimal-row-height="false" fo:keep-together="always"/>
    </style:style>
    <style:style style:name="TableCell33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vertical-align="middle"/>
      <style:text-properties style:font-name="標楷體" style:font-name-asian="標楷體" style:letter-kerning="true" fo:hyphenate="false"/>
    </style:style>
    <style:style style:name="TableCell3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hyphenate="false"/>
    </style:style>
    <style:style style:name="P341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hyphenate="false"/>
    </style:style>
    <style:style style:name="TableCell3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vertical-align="middle"/>
      <style:text-properties style:font-name="標楷體" style:font-name-asian="標楷體" style:letter-kerning="true" fo:hyphenate="false"/>
    </style:style>
    <style:style style:name="TableRow344" style:family="table-row">
      <style:table-row-properties style:min-row-height="0.2777in" style:use-optimal-row-height="false" fo:keep-together="always"/>
    </style:style>
    <style:style style:name="TableCell34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vertical-align="middle"/>
      <style:text-properties style:font-name="標楷體" style:font-name-asian="標楷體" style:letter-kerning="true" fo:hyphenate="false"/>
    </style:style>
    <style:style style:name="TableCell3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hyphenate="false"/>
    </style:style>
    <style:style style:name="P349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hyphenate="false"/>
    </style:style>
    <style:style style:name="TableCell3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vertical-align="middle"/>
      <style:text-properties style:font-name="標楷體" style:font-name-asian="標楷體" style:letter-kerning="true" fo:hyphenate="false"/>
    </style:style>
    <style:style style:name="TableRow352" style:family="table-row">
      <style:table-row-properties style:min-row-height="0.2777in" style:use-optimal-row-height="false" fo:keep-together="always"/>
    </style:style>
    <style:style style:name="TableCell35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vertical-align="middle"/>
      <style:text-properties style:font-name="標楷體" style:font-name-asian="標楷體" style:letter-kerning="true" fo:hyphenate="false"/>
    </style:style>
    <style:style style:name="TableCell355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hyphenate="false"/>
    </style:style>
    <style:style style:name="P357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hyphenate="false"/>
    </style:style>
    <style:style style:name="TableCell35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vertical-align="middle"/>
      <style:text-properties style:font-name="標楷體" style:font-name-asian="標楷體" style:letter-kerning="true" fo:hyphenate="false"/>
    </style:style>
    <style:style style:name="TableRow360" style:family="table-row">
      <style:table-row-properties style:min-row-height="1.2263in" style:use-optimal-row-height="false" fo:keep-together="always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vertical-align="middle"/>
      <style:text-properties fo:hyphenate="false"/>
    </style:style>
    <style:style style:name="T363" style:parent-style-name="預設段落字型" style:family="text">
      <style:text-properties style:font-name="標楷體" style:font-name-asian="標楷體" style:letter-kerning="true"/>
    </style:style>
    <style:style style:name="T364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vertical-align="middle"/>
      <style:text-properties fo:hyphenate="false"/>
    </style:style>
    <style:style style:name="T366" style:parent-style-name="預設段落字型" style:family="text">
      <style:text-properties style:font-name="標楷體" style:font-name-asian="標楷體" style:letter-kerning="true"/>
    </style:style>
    <style:style style:name="T367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style:vertical-align="middle">
        <style:tab-stops>
          <style:tab-stop style:type="left" style:position="2.0222in"/>
        </style:tab-stops>
      </style:paragraph-properties>
      <style:text-properties style:font-name="標楷體" style:font-name-asian="標楷體" style:letter-kerning="true" style:text-underline-type="single" style:text-underline-style="solid" style:text-underline-width="auto" style:text-underline-mode="continuous" fo:hyphenate="false"/>
    </style:style>
    <style:style style:name="TableCell369" style:family="table-cell">
      <style:table-cell-properties fo:border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vertical-align="middle"/>
      <style:text-properties style:font-name="標楷體" style:font-name-asian="標楷體" style:letter-kerning="true" fo:hyphenate="false"/>
    </style:style>
    <style:style style:name="P3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widows="2" fo:orphans="2" fo:text-indent="0.1965in"/>
      <style:text-properties style:font-name="標楷體" style:font-name-asian="標楷體"/>
    </style:style>
    <style:style style:name="TableColumn375" style:family="table-column">
      <style:table-column-properties style:column-width="0.0354in" style:use-optimal-column-width="false"/>
    </style:style>
    <style:style style:name="TableColumn376" style:family="table-column">
      <style:table-column-properties style:column-width="1.0256in" style:use-optimal-column-width="false"/>
    </style:style>
    <style:style style:name="TableColumn377" style:family="table-column">
      <style:table-column-properties style:column-width="1.0743in" style:use-optimal-column-width="false"/>
    </style:style>
    <style:style style:name="TableColumn378" style:family="table-column">
      <style:table-column-properties style:column-width="0.9777in" style:use-optimal-column-width="false"/>
    </style:style>
    <style:style style:name="TableColumn379" style:family="table-column">
      <style:table-column-properties style:column-width="1.1118in" style:use-optimal-column-width="false"/>
    </style:style>
    <style:style style:name="TableColumn380" style:family="table-column">
      <style:table-column-properties style:column-width="0.7291in" style:use-optimal-column-width="false"/>
    </style:style>
    <style:style style:name="TableColumn381" style:family="table-column">
      <style:table-column-properties style:column-width="1.7305in" style:use-optimal-column-width="false"/>
    </style:style>
    <style:style style:name="TableColumn382" style:family="table-column">
      <style:table-column-properties style:column-width="0.0479in" style:use-optimal-column-width="false"/>
    </style:style>
    <style:style style:name="Table374" style:family="table">
      <style:table-properties style:width="6.7326in" fo:margin-left="0.1812in" table:align="left"/>
    </style:style>
    <style:style style:name="TableRow383" style:family="table-row">
      <style:table-row-properties style:min-row-height="0.2611in" style:use-optimal-row-height="false"/>
    </style:style>
    <style:style style:name="TableCell385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text-autospace="none" style:line-height-at-least="0.2638in"/>
    </style:style>
    <style:style style:name="T386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387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text-autospace="none" style:line-height-at-least="0.263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TableCell389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text-autospace="none" style:line-height-at-least="0.2638in"/>
    </style:style>
    <style:style style:name="T391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392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text-autospace="none" style:line-height-at-least="0.263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TableCell394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none" style:line-height-at-least="0.2638in"/>
    </style:style>
    <style:style style:name="T396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397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text-autospace="none" style:line-height-at-least="0.263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TableRow399" style:family="table-row">
      <style:table-row-properties style:min-row-height="0.2305in" style:use-optimal-row-height="false"/>
    </style:style>
    <style:style style:name="TableCell401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text-autospace="none" style:line-height-at-least="0.2638in"/>
    </style:style>
    <style:style style:name="T402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40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text-autospace="none" style:line-height-at-least="0.263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TableCell40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text-autospace="none" style:line-height-at-least="0.2638in"/>
    </style:style>
    <style:style style:name="T407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4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text-autospace="none" style:line-height-at-least="0.263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TableCell4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text-autospace="none" style:line-height-at-least="0.2638in"/>
    </style:style>
    <style:style style:name="T412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41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 style:line-height-at-least="0.263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TableRow415" style:family="table-row">
      <style:table-row-properties style:min-row-height="0.2472in" style:use-optimal-row-height="false"/>
    </style:style>
    <style:style style:name="TableCell417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text-autospace="none" style:line-height-at-least="0.2638in"/>
    </style:style>
    <style:style style:name="T418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4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text-autospace="none" style:line-height-at-least="0.263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TableCell4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text-autospace="none" style:line-height-at-least="0.2638in"/>
    </style:style>
    <style:style style:name="T423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4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text-autospace="none" style:line-height-at-least="0.263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TableCell426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style:line-height-at-least="0.2638in"/>
    </style:style>
    <style:style style:name="T428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42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text-autospace="none" style:line-height-at-least="0.2638in"/>
    </style:style>
    <style:style style:name="T431" style:parent-style-name="預設段落字型" style:family="text">
      <style:text-properties style:font-name="標楷體" style:font-name-asian="標楷體" style:letter-kerning="false" fo:language="zh" fo:country="TW"/>
    </style:style>
    <style:style style:name="TableRow432" style:family="table-row">
      <style:table-row-properties style:min-row-height="0.234in" style:use-optimal-row-height="false"/>
    </style:style>
    <style:style style:name="TableCell434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style:line-height-at-least="0.2638in"/>
    </style:style>
    <style:style style:name="T435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436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text-autospace="none" style:line-height-at-least="0.263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TableCell438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text-autospace="none" style:line-height-at-least="0.2638in"/>
    </style:style>
    <style:style style:name="T440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441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text-autospace="none" style:line-height-at-least="0.263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443" style:parent-style-name="內文" style:family="paragraph">
      <style:paragraph-properties style:text-autospace="none" fo:margin-bottom="0.1388in" fo:line-height="115%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TableCell444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text-autospace="none" style:line-height-at-least="0.2638in"/>
    </style:style>
    <style:style style:name="T446" style:parent-style-name="預設段落字型" style:family="text">
      <style:text-properties style:font-name="標楷體" style:font-name-asian="標楷體" style:letter-kerning="false" fo:language="zh" fo:country="TW"/>
    </style:style>
    <style:style style:name="TableRow447" style:family="table-row">
      <style:table-row-properties style:min-row-height="7.6409in" style:use-optimal-row-height="false"/>
    </style:style>
    <style:style style:name="TableCell448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449" style:parent-style-name="清單段落" style:family="paragraph">
      <style:paragraph-properties style:text-autospace="none" fo:margin-top="0.1402in" style:line-height-at-least="0.2777in" fo:margin-left="0.1187in" fo:text-indent="-0.0979in">
        <style:tab-stops/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450" style:parent-style-name="清單段落" style:family="paragraph">
      <style:paragraph-properties style:text-autospace="none" style:line-height-at-least="0.2777in" fo:margin-left="0.3333in" fo:text-indent="-0.1159in">
        <style:tab-stops/>
      </style:paragraph-properties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language="zh" fo:country="TW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language="zh" fo:country="TW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清單段落" style:family="paragraph">
      <style:paragraph-properties style:text-autospace="none" style:line-height-at-least="0.2777in" fo:margin-left="0.3333in" fo:text-indent="-0.1159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language="zh" fo:country="TW"/>
    </style:style>
    <style:style style:name="P458" style:parent-style-name="內文" style:family="paragraph">
      <style:paragraph-properties style:text-autospace="none" style:line-height-at-least="0.2777in"/>
    </style:style>
    <style:style style:name="T459" style:parent-style-name="預設段落字型" style:family="text">
      <style:text-properties style:font-name="標楷體" style:font-name-asian="標楷體" style:letter-kerning="false" fo:language="zh" fo:country="TW"/>
    </style:style>
    <style:style style:name="T460" style:parent-style-name="預設段落字型" style:family="text">
      <style:text-properties style:font-name="標楷體" style:font-name-asian="標楷體" style:letter-kerning="false"/>
    </style:style>
    <style:style style:name="T461" style:parent-style-name="預設段落字型" style:family="text">
      <style:text-properties style:font-name="標楷體" style:font-name-asian="標楷體" style:letter-kerning="false" fo:language="zh" fo:country="TW"/>
    </style:style>
    <style:style style:name="P462" style:parent-style-name="內文" style:family="paragraph">
      <style:paragraph-properties style:text-autospace="none" style:line-height-at-least="0.2777in" fo:margin-left="0.8034in" fo:text-indent="0.3333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letter-kerning="false"/>
    </style:style>
    <style:style style:name="T464" style:parent-style-name="預設段落字型" style:family="text">
      <style:text-properties style:font-name-asian="標楷體" style:letter-kerning="false" fo:language="zh" fo:country="TW"/>
    </style:style>
    <style:style style:name="T465" style:parent-style-name="預設段落字型" style:family="text">
      <style:text-properties style:font-name="標楷體" style:font-name-asian="標楷體" style:letter-kerning="false"/>
    </style:style>
    <style:style style:name="T466" style:parent-style-name="預設段落字型" style:family="text">
      <style:text-properties style:font-name="標楷體" style:font-name-asian="標楷體" style:letter-kerning="false" fo:language="zh" fo:country="TW"/>
    </style:style>
    <style:style style:name="P467" style:parent-style-name="清單段落" style:family="paragraph">
      <style:paragraph-properties style:text-autospace="none" style:line-height-at-least="0.2777in" fo:margin-left="1.0048in" fo:text-indent="0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language="zh" fo:country="TW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language="zh" fo:country="TW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language="zh" fo:country="TW"/>
    </style:style>
    <style:style style:name="P473" style:parent-style-name="清單段落" style:family="paragraph">
      <style:paragraph-properties style:text-autospace="none" style:line-height-at-least="0.2777in" fo:margin-left="1.1034in" fo:text-indent="-0.098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language="zh" fo:country="TW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language="zh" fo:country="TW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style:text-autospace="none" style:line-height-at-least="0.2777in" fo:margin-left="1.3819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letter-kerning="false" fo:language="zh" fo:country="TW"/>
    </style:style>
    <style:style style:name="T480" style:parent-style-name="預設段落字型" style:family="text">
      <style:text-properties style:font-name="標楷體" style:font-name-asian="標楷體" style:letter-kerning="false"/>
    </style:style>
    <style:style style:name="P481" style:parent-style-name="內文" style:family="paragraph">
      <style:paragraph-properties style:text-autospace="none" style:line-height-at-least="0.2777in"/>
    </style:style>
    <style:style style:name="T482" style:parent-style-name="預設段落字型" style:family="text">
      <style:text-properties style:font-name="標楷體" style:font-name-asian="標楷體" style:letter-kerning="false" fo:language="zh" fo:country="TW"/>
    </style:style>
    <style:style style:name="T483" style:parent-style-name="預設段落字型" style:family="text">
      <style:text-properties style:font-name="標楷體" style:font-name-asian="標楷體" style:letter-kerning="false"/>
    </style:style>
    <style:style style:name="T484" style:parent-style-name="預設段落字型" style:family="text">
      <style:text-properties style:font-name="標楷體" style:font-name-asian="標楷體" style:letter-kerning="false" fo:language="zh" fo:country="TW"/>
    </style:style>
    <style:style style:name="P485" style:parent-style-name="清單段落" style:family="paragraph">
      <style:paragraph-properties style:text-autospace="none" style:line-height-at-least="0.2777in" fo:margin-left="0.8034in" fo:text-indent="0.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language="zh" fo:country="TW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language="zh" fo:country="TW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language="zh" fo:country="TW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language="zh" fo:country="TW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language="zh" fo:country="TW"/>
    </style:style>
    <style:style style:name="P495" style:parent-style-name="清單段落" style:family="paragraph">
      <style:paragraph-properties style:text-autospace="none" style:line-height-at-least="0.2777in" fo:margin-left="0.8034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language="zh" fo:country="TW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language="zh" fo:country="TW"/>
    </style:style>
    <style:style style:name="P499" style:parent-style-name="內文" style:family="paragraph">
      <style:paragraph-properties style:text-autospace="none" style:line-height-at-least="0.2777in" fo:margin-left="1.4402in" fo:text-indent="-0.2951in">
        <style:tab-stops/>
      </style:paragraph-properties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500" style:parent-style-name="清單段落" style:family="paragraph">
      <style:paragraph-properties style:text-autospace="none" fo:margin-top="0.1402in" style:line-height-at-least="0.2777in" fo:margin-left="0.1187in" fo:text-indent="-0.0923in">
        <style:tab-stops/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501" style:parent-style-name="清單段落" style:family="paragraph">
      <style:paragraph-properties style:text-autospace="none" style:line-height-at-least="0.2777in" fo:margin-left="0.5125in" fo:text-indent="-0.1965in">
        <style:tab-stops/>
      </style:paragraph-properties>
      <style:text-properties style:font-name="標楷體" style:font-name-asian="標楷體" fo:language="zh" fo:country="TW"/>
    </style:style>
    <style:style style:name="P502" style:parent-style-name="清單段落" style:family="paragraph">
      <style:paragraph-properties style:text-autospace="none" style:line-height-at-least="0.2777in" fo:margin-left="0.8034in" fo:text-indent="-0.0937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language="zh" fo:country="TW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language="zh" fo:country="TW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清單段落" style:family="paragraph">
      <style:paragraph-properties style:text-autospace="none" style:line-height-at-least="0.2777in" fo:margin-left="0.8034in" fo:text-indent="-0.0937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language="zh" fo:country="TW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fo:language="zh" fo:country="TW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language="zh" fo:country="TW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fo:language="zh" fo:country="TW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language="zh" fo:country="TW"/>
    </style:style>
    <style:style style:name="P517" style:parent-style-name="清單段落" style:family="paragraph">
      <style:paragraph-properties style:text-autospace="none" style:line-height-at-least="0.2777in" fo:margin-left="0.5416in" fo:text-indent="-0.2138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language="zh" fo:country="TW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language="zh" fo:country="TW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fo:language="zh" fo:country="TW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language="zh" fo:country="TW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fo:language="zh" fo:country="TW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language="zh" fo:country="TW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fo:language="zh" fo:country="TW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language="zh" fo:country="TW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language="zh" fo:country="TW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fo:language="zh" fo:country="TW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fo:language="zh" fo:country="TW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fo:language="zh" fo:country="TW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fo:language="zh" fo:country="TW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language="zh" fo:country="TW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fo:language="zh" fo:country="TW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fo:language="zh" fo:country="TW"/>
    </style:style>
    <style:style style:name="P549" style:parent-style-name="清單段落" style:family="paragraph">
      <style:paragraph-properties style:text-autospace="none" style:line-height-at-least="0.2777in" fo:margin-left="0.5125in" fo:text-indent="-0.1965in">
        <style:tab-stops/>
      </style:paragraph-properties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fo:language="zh" fo:country="TW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fo:language="zh" fo:country="TW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fo:language="zh" fo:country="TW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fo:language="zh" fo:country="TW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language="zh" fo:country="TW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language="zh" fo:country="TW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fo:language="zh" fo:country="TW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language="zh" fo:country="TW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fo:language="zh" fo:country="TW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fo:language="zh" fo:country="TW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fo:language="zh" fo:country="TW"/>
    </style:style>
    <style:style style:name="P572" style:parent-style-name="清單段落" style:family="paragraph">
      <style:paragraph-properties style:text-autospace="none" style:line-height-at-least="0.2777in" fo:margin-left="0.5125in" fo:text-indent="-0.196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widows="2" fo:orphans="2" fo:text-align="center"/>
    </style:style>
    <style:style style:name="T583" style:parent-style-name="預設段落字型" style:family="text">
      <style:text-properties style:font-name="標楷體" style:font-name-asian="標楷體"/>
    </style:style>
    <style:style style:name="TableColumn585" style:family="table-column">
      <style:table-column-properties style:column-width="0.4756in"/>
    </style:style>
    <style:style style:name="TableColumn586" style:family="table-column">
      <style:table-column-properties style:column-width="0.9381in"/>
    </style:style>
    <style:style style:name="TableColumn587" style:family="table-column">
      <style:table-column-properties style:column-width="2.9006in"/>
    </style:style>
    <style:style style:name="TableColumn588" style:family="table-column">
      <style:table-column-properties style:column-width="2.5868in"/>
    </style:style>
    <style:style style:name="Table584" style:family="table">
      <style:table-properties style:width="6.9013in" fo:margin-left="0.1868in" table:align="left"/>
    </style:style>
    <style:style style:name="TableRow589" style:family="table-row">
      <style:table-row-properties style:min-row-height="0.1958in" fo:keep-together="always"/>
    </style:style>
    <style:style style:name="TableCell5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margin-top="0.1402in" fo:margin-left="0.0833in">
        <style:tab-stops/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fo:font-weight="bold" style:font-weight-asian="bold"/>
    </style:style>
    <style:style style:name="TableRow594" style:family="table-row">
      <style:table-row-properties style:min-row-height="0.2784in" fo:keep-together="always"/>
    </style:style>
    <style:style style:name="TableCell59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vertical-align="middle"/>
      <style:text-properties style:font-name="標楷體" style:font-name-asian="標楷體"/>
    </style:style>
    <style:style style:name="TableCell59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599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TableCell6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vertical-align="middle"/>
      <style:text-properties style:font-name="標楷體" style:font-name-asian="標楷體"/>
    </style:style>
    <style:style style:name="TableRow602" style:family="table-row">
      <style:table-row-properties style:min-row-height="0.2784in" fo:keep-together="always"/>
    </style:style>
    <style:style style:name="TableCell60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vertical-align="middle"/>
      <style:text-properties style:font-name="標楷體" style:font-name-asian="標楷體"/>
    </style:style>
    <style:style style:name="TableCell60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607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TableCell6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vertical-align="middle"/>
      <style:text-properties style:font-name="標楷體" style:font-name-asian="標楷體"/>
    </style:style>
    <style:style style:name="TableRow610" style:family="table-row">
      <style:table-row-properties style:min-row-height="0.2784in" fo:keep-together="always"/>
    </style:style>
    <style:style style:name="TableCell61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vertical-align="middle"/>
      <style:text-properties style:font-name="標楷體" style:font-name-asian="標楷體"/>
    </style:style>
    <style:style style:name="TableCell61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615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TableCell6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vertical-align="middle"/>
      <style:text-properties style:font-name="標楷體" style:font-name-asian="標楷體"/>
    </style:style>
    <style:style style:name="TableRow618" style:family="table-row">
      <style:table-row-properties style:min-row-height="0.2784in" fo:keep-together="always"/>
    </style:style>
    <style:style style:name="TableCell61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vertical-align="middle"/>
      <style:text-properties style:font-name="標楷體" style:font-name-asian="標楷體"/>
    </style:style>
    <style:style style:name="TableCell62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623" style:parent-style-name="內文" style:family="paragraph">
      <style:paragraph-properties style:vertical-align="middle" fo:margin-left="0.0638in">
        <style:tab-stops/>
      </style:paragraph-properties>
      <style:text-properties style:font-name="標楷體" style:font-name-asian="標楷體"/>
    </style:style>
    <style:style style:name="P624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TableCell6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vertical-align="middle"/>
      <style:text-properties style:font-name="標楷體" style:font-name-asian="標楷體"/>
    </style:style>
    <style:style style:name="P627" style:parent-style-name="內文" style:family="paragraph">
      <style:paragraph-properties style:vertical-align="middle"/>
      <style:text-properties style:font-name="標楷體" style:font-name-asian="標楷體"/>
    </style:style>
    <style:style style:name="P628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/>
    </style:style>
    <style:style style:name="P629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/>
    </style:style>
    <style:style style:name="P630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/>
    </style:style>
    <style:style style:name="TableRow631" style:family="table-row">
      <style:table-row-properties style:min-row-height="0.2784in" fo:keep-together="always"/>
    </style:style>
    <style:style style:name="TableCell63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vertical-align="middle"/>
      <style:text-properties style:font-name="標楷體" style:font-name-asian="標楷體"/>
    </style:style>
    <style:style style:name="TableCell6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636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TableCell6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vertical-align="middle"/>
      <style:text-properties style:font-name="標楷體" style:font-name-asian="標楷體"/>
    </style:style>
    <style:style style:name="TableRow639" style:family="table-row">
      <style:table-row-properties style:min-row-height="0.2784in" fo:keep-together="always"/>
    </style:style>
    <style:style style:name="TableCell64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vertical-align="middle"/>
      <style:text-properties style:font-name="標楷體" style:font-name-asian="標楷體"/>
    </style:style>
    <style:style style:name="TableCell6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644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TableCell6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vertical-align="middle"/>
      <style:text-properties style:font-name="標楷體" style:font-name-asian="標楷體"/>
    </style:style>
    <style:style style:name="TableRow647" style:family="table-row">
      <style:table-row-properties style:min-row-height="0.2784in" fo:keep-together="always"/>
    </style:style>
    <style:style style:name="TableCell64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vertical-align="middle"/>
      <style:text-properties style:font-name="標楷體" style:font-name-asian="標楷體"/>
    </style:style>
    <style:style style:name="TableCell650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652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TableCell65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vertical-align="middle"/>
      <style:text-properties style:font-name="標楷體" style:font-name-asian="標楷體"/>
    </style:style>
    <style:style style:name="TableRow655" style:family="table-row">
      <style:table-row-properties style:min-row-height="1.2305in" fo:keep-together="always"/>
    </style:style>
    <style:style style:name="TableCell656" style:family="table-cell">
      <style:table-cell-properties fo:border="none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vertical-align="middle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/>
    </style:style>
    <style:style style:name="P661" style:parent-style-name="內文" style:family="paragraph">
      <style:paragraph-properties style:vertical-align="middle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4" style:parent-style-name="內文" style:family="paragraph">
      <style:paragraph-properties style:vertical-align="middle">
        <style:tab-stops>
          <style:tab-stop style:type="left" style:position="2.0222in"/>
        </style:tab-stops>
      </style:paragraph-properties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67" style:family="table-cell">
      <style:table-cell-properties fo:border="none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vertical-align="middle"/>
      <style:text-properties style:font-name="標楷體" style:font-name-asian="標楷體"/>
    </style:style>
    <style:style style:name="P6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olumn675" style:family="table-column">
      <style:table-column-properties style:column-width="3.2486in"/>
    </style:style>
    <style:style style:name="TableColumn676" style:family="table-column">
      <style:table-column-properties style:column-width="3.2486in"/>
    </style:style>
    <style:style style:name="Table674" style:family="table">
      <style:table-properties style:width="6.4972in" fo:margin-left="0in" table:align="center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333in"/>
    </style:style>
    <style:style style:name="T68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3333in"/>
    </style:style>
    <style:style style:name="T68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3333in" fo:margin-left="0.25in" fo:text-indent="-0.25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691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696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697" style:parent-style-name="內文" style:family="paragraph">
      <style:paragraph-properties fo:line-height="0.3333in" fo:margin-left="0.218in" fo:text-indent="-0.218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style:font-name-complex="新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style:font-name-complex="新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style:font-name-complex="新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name-complex="新細明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722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723" style:parent-style-name="內文" style:family="paragraph">
      <style:paragraph-properties fo:line-height="0.3333in" fo:margin-left="0.2118in" fo:text-indent="-0.2118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Cambria Math" fo:color="#000000" style:text-position="35.7% 100%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729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Cambria Math" fo:color="#000000" style:text-position="35.7% 100%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735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740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741" style:parent-style-name="內文" style:family="paragraph">
      <style:paragraph-properties fo:line-height="0.3333in" fo:margin-left="0.2194in" fo:text-indent="-0.2194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754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755" style:parent-style-name="內文" style:family="paragraph">
      <style:paragraph-properties fo:line-height="0.3333in" fo:margin-left="0.2118in" fo:text-indent="-0.2118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Cambria Math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761" style:parent-style-name="內文" style:family="paragraph">
      <style:paragraph-properties fo:line-height="0.3333in" fo:margin-left="0.2118in" fo:text-indent="-0.2118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Cambria Math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3333in" fo:margin-left="0.218in" fo:text-indent="-0.1965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771" style:parent-style-name="內文" style:family="paragraph">
      <style:paragraph-properties fo:line-height="0.3333in" fo:margin-left="0.218in" fo:text-indent="-0.1965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772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773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774" style:parent-style-name="內文" style:family="paragraph">
      <style:paragraph-properties fo:line-height="0.3333in" fo:margin-left="0.218in" fo:text-indent="-0.218in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781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782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783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784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785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786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787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788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789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790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791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792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793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794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795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796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797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798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799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800" style:parent-style-name="內文" style:family="paragraph">
      <style:paragraph-properties fo:line-height="0.3333in" fo:margin-left="0.2118in" fo:text-indent="-0.2118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color="#000000" style:text-position="35.7% 100%" fo:font-size="14pt" style:font-size-asian="14pt" style:font-size-complex="14pt"/>
    </style:style>
    <style:style style:name="P804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805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806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807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808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809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810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811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style:text-position="35.7% 100%" fo:font-size="14pt" style:font-size-asian="14pt" style:font-size-complex="14pt"/>
    </style:style>
    <style:style style:name="P812" style:parent-style-name="內文" style:family="paragraph">
      <style:paragraph-properties fo:widows="2" fo:orphans="2" fo:margin-left="0.2951in" fo:text-indent="0.0006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818" style:family="table-column">
      <style:table-column-properties style:column-width="0.6381in" style:use-optimal-column-width="false"/>
    </style:style>
    <style:style style:name="TableColumn819" style:family="table-column">
      <style:table-column-properties style:column-width="0.4861in" style:use-optimal-column-width="false"/>
    </style:style>
    <style:style style:name="TableColumn820" style:family="table-column">
      <style:table-column-properties style:column-width="0.4437in" style:use-optimal-column-width="false"/>
    </style:style>
    <style:style style:name="TableColumn821" style:family="table-column">
      <style:table-column-properties style:column-width="0.6305in" style:use-optimal-column-width="false"/>
    </style:style>
    <style:style style:name="TableColumn822" style:family="table-column">
      <style:table-column-properties style:column-width="0.9777in" style:use-optimal-column-width="false"/>
    </style:style>
    <style:style style:name="TableColumn823" style:family="table-column">
      <style:table-column-properties style:column-width="1.1118in" style:use-optimal-column-width="false"/>
    </style:style>
    <style:style style:name="TableColumn824" style:family="table-column">
      <style:table-column-properties style:column-width="0.1493in" style:use-optimal-column-width="false"/>
    </style:style>
    <style:style style:name="TableColumn825" style:family="table-column">
      <style:table-column-properties style:column-width="0.6819in" style:use-optimal-column-width="false"/>
    </style:style>
    <style:style style:name="TableColumn826" style:family="table-column">
      <style:table-column-properties style:column-width="1.7715in" style:use-optimal-column-width="false"/>
    </style:style>
    <style:style style:name="Table817" style:family="table">
      <style:table-properties style:width="6.8909in" fo:margin-left="0.1812in" table:align="left"/>
    </style:style>
    <style:style style:name="TableRow827" style:family="table-row">
      <style:table-row-properties style:min-row-height="0.2611in" style:use-optimal-row-height="false" fo:keep-together="always"/>
    </style:style>
    <style:style style:name="TableCell8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line-height="0.2638in"/>
    </style:style>
    <style:style style:name="T830" style:parent-style-name="預設段落字型" style:family="text">
      <style:text-properties style:font-name="標楷體" style:font-name-asian="標楷體"/>
    </style:style>
    <style:style style:name="TableCell8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8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8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8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Cell83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line-height="0.2638in" fo:text-indent="0.3333in"/>
      <style:text-properties style:font-name="標楷體" style:font-name-asian="標楷體"/>
    </style:style>
    <style:style style:name="TableRow841" style:family="table-row">
      <style:table-row-properties style:min-row-height="0.2305in" style:use-optimal-row-height="false" fo:keep-together="always"/>
    </style:style>
    <style:style style:name="TableCell8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line-height="0.2638in"/>
      <style:text-properties style:font-name="標楷體" style:font-name-asian="標楷體"/>
    </style:style>
    <style:style style:name="TableCell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line-height="0.2638in"/>
      <style:text-properties style:font-name="標楷體" style:font-name-asian="標楷體"/>
    </style:style>
    <style:style style:name="TableCell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line-height="0.2638in"/>
      <style:text-properties style:font-name="標楷體" style:font-name-asian="標楷體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line-height="0.2638in"/>
      <style:text-properties style:font-name="標楷體" style:font-name-asian="標楷體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line-height="0.2638in"/>
      <style:text-properties style:font-name="標楷體" style:font-name-asian="標楷體"/>
    </style:style>
    <style:style style:name="TableCell8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line-height="0.2638in" fo:text-indent="0.3333in"/>
      <style:text-properties style:font-name="標楷體" style:font-name-asian="標楷體"/>
    </style:style>
    <style:style style:name="TableRow854" style:family="table-row">
      <style:table-row-properties style:min-row-height="0.2472in" style:use-optimal-row-height="false" fo:keep-together="always"/>
    </style:style>
    <style:style style:name="TableCell8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line-height="0.2638in"/>
      <style:text-properties style:font-name="標楷體" style:font-name-asian="標楷體"/>
    </style:style>
    <style:style style:name="TableCell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line-height="0.2638in"/>
      <style:text-properties style:font-name="標楷體" style:font-name-asian="標楷體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line-height="0.2638in"/>
      <style:text-properties style:font-name="標楷體" style:font-name-asian="標楷體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line-height="0.2638in"/>
      <style:text-properties style:font-name="標楷體" style:font-name-asian="標楷體"/>
    </style:style>
    <style:style style:name="TableCell86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line-height="0.2638in"/>
      <style:text-properties style:font-name="標楷體" style:font-name-asian="標楷體"/>
    </style:style>
    <style:style style:name="TableCell8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line-height="0.2638in"/>
      <style:text-properties style:font-name="標楷體" style:font-name-asian="標楷體"/>
    </style:style>
    <style:style style:name="TableRow867" style:family="table-row">
      <style:table-row-properties style:min-row-height="0.234in" style:use-optimal-row-height="false" fo:keep-together="always"/>
    </style:style>
    <style:style style:name="TableCell86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line-height="0.2638in"/>
      <style:text-properties style:font-name="標楷體" style:font-name-asian="標楷體"/>
    </style:style>
    <style:style style:name="TableCell87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line-height="0.2638in"/>
      <style:text-properties style:font-name="標楷體" style:font-name-asian="標楷體"/>
    </style:style>
    <style:style style:name="TableCell87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line-height="0.2638in"/>
      <style:text-properties style:font-name="標楷體" style:font-name-asian="標楷體"/>
    </style:style>
    <style:style style:name="TableCell8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line-height="0.2638in"/>
      <style:text-properties style:font-name="標楷體" style:font-name-asian="標楷體"/>
    </style:style>
    <style:style style:name="P876" style:parent-style-name="內文" style:family="paragraph">
      <style:paragraph-properties fo:line-height="0.2638in"/>
      <style:text-properties style:font-name="標楷體" style:font-name-asian="標楷體"/>
    </style:style>
    <style:style style:name="TableCell87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line-height="0.2638in"/>
      <style:text-properties style:font-name="標楷體" style:font-name-asian="標楷體"/>
    </style:style>
    <style:style style:name="TableRow879" style:family="table-row">
      <style:table-row-properties style:min-row-height="0.0243in" style:use-optimal-row-height="false"/>
    </style:style>
    <style:style style:name="TableCell8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81" style:parent-style-name="內文" style:family="paragraph">
      <style:paragraph-properties fo:margin-top="0.1402in" fo:line-height="0.2777in"/>
    </style:style>
    <style:style style:name="T882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style:font-weight-complex="bold" style:font-size-complex="8.5pt" style:text-underline-type="single" style:text-underline-style="solid" style:text-underline-width="auto" style:text-underline-mode="continuous"/>
    </style:style>
    <style:style style:name="P884" style:parent-style-name="內文" style:family="paragraph">
      <style:paragraph-properties fo:line-height="0.2777in" fo:margin-left="0.4534in" fo:text-indent="-0.1965in">
        <style:tab-stops/>
      </style:paragraph-properties>
    </style:style>
    <style:style style:name="T885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7" style:parent-style-name="內文" style:family="paragraph">
      <style:paragraph-properties fo:line-height="0.2777in" fo:margin-left="0.5548in" fo:text-indent="-0.2965in">
        <style:tab-stops/>
      </style:paragraph-properties>
    </style:style>
    <style:style style:name="T888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90" style:parent-style-name="內文" style:family="paragraph">
      <style:paragraph-properties fo:line-height="0.2777in" fo:margin-left="0.7118in" fo:text-indent="-0.2354in">
        <style:tab-stops/>
      </style:paragraph-properties>
    </style:style>
    <style:style style:name="T891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7" style:parent-style-name="內文" style:family="paragraph">
      <style:paragraph-properties fo:line-height="0.2777in" fo:margin-left="0.5006in" fo:text-indent="0.0201in">
        <style:tab-stops/>
      </style:paragraph-properties>
    </style:style>
    <style:style style:name="T898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0" style:parent-style-name="內文" style:family="paragraph">
      <style:paragraph-properties fo:line-height="0.2777in" fo:margin-left="0.5104in" fo:text-indent="0.0236in">
        <style:tab-stops/>
      </style:paragraph-properties>
    </style:style>
    <style:style style:name="T901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3" style:parent-style-name="內文" style:family="paragraph">
      <style:paragraph-properties fo:line-height="0.2777in" fo:margin-left="0.5104in" fo:text-indent="0.023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4" style:parent-style-name="內文" style:family="paragraph">
      <style:paragraph-properties fo:line-height="0.2777in" fo:margin-left="0.5104in" fo:text-indent="0.023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5" style:parent-style-name="內文" style:family="paragraph">
      <style:paragraph-properties fo:line-height="0.2777in" fo:margin-left="1.3798in" fo:text-indent="-1.3583in">
        <style:tab-stops/>
      </style:paragraph-properties>
    </style:style>
    <style:style style:name="T906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08" style:parent-style-name="內文" style:family="paragraph">
      <style:paragraph-properties fo:line-height="0.2777in" fo:margin-left="1.1083in" fo:text-indent="-0.9881in">
        <style:tab-stops/>
      </style:paragraph-properties>
    </style:style>
    <style:style style:name="T909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style:font-weight-complex="bold" style:font-size-complex="8.5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12" style:parent-style-name="內文" style:family="paragraph">
      <style:paragraph-properties fo:margin-left="1.0812in" fo:text-indent="-0.8631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13" style:parent-style-name="內文" style:family="paragraph">
      <style:paragraph-properties fo:margin-left="1.0833in" fo:text-indent="-0.853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14" style:parent-style-name="內文" style:family="paragraph">
      <style:paragraph-properties fo:margin-left="1.0833in" fo:text-indent="-0.8631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15" style:parent-style-name="內文" style:family="paragraph">
      <style:paragraph-properties fo:margin-left="0.5131in" fo:text-indent="-0.2951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19" style:parent-style-name="內文" style:family="paragraph">
      <style:paragraph-properties fo:line-height="0.2777in" fo:margin-left="1.1048in" fo:text-indent="-1.284in">
        <style:tab-stops/>
      </style:paragraph-properties>
    </style:style>
    <style:style style:name="T9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3" style:parent-style-name="內文" style:family="paragraph">
      <style:paragraph-properties fo:margin-top="0.1402in" fo:line-height="0.2777in"/>
    </style:style>
    <style:style style:name="T924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style:font-weight-complex="bold" style:font-size-complex="8.5pt" style:text-underline-type="single" style:text-underline-style="solid" style:text-underline-width="auto" style:text-underline-mode="continuous"/>
    </style:style>
    <style:style style:name="P926" style:parent-style-name="內文" style:family="paragraph">
      <style:paragraph-properties fo:line-height="0.2777in" fo:margin-left="0.4819in" fo:text-indent="-0.2236in">
        <style:tab-stops/>
      </style:paragraph-properties>
    </style:style>
    <style:style style:name="T927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9" style:parent-style-name="內文" style:family="paragraph">
      <style:paragraph-properties fo:line-height="0.2777in" fo:margin-left="0.4819in" fo:text-indent="-0.065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0" style:parent-style-name="內文" style:family="paragraph">
      <style:paragraph-properties fo:line-height="0.2777in" fo:margin-left="0.8083in" fo:text-indent="-0.2965in">
        <style:tab-stops/>
      </style:paragraph-properties>
    </style:style>
    <style:style style:name="T931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9" style:parent-style-name="內文" style:family="paragraph">
      <style:paragraph-properties fo:line-height="0.2777in" fo:margin-left="0.8486in" fo:text-indent="-0.2951in">
        <style:tab-stops/>
      </style:paragraph-properties>
    </style:style>
    <style:style style:name="T940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2" style:parent-style-name="內文" style:family="paragraph">
      <style:paragraph-properties fo:line-height="0.2777in" fo:margin-left="0.4819in" fo:text-indent="-0.225in">
        <style:tab-stops/>
      </style:paragraph-properties>
    </style:style>
    <style:style style:name="T943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46" style:parent-style-name="內文" style:family="paragraph">
      <style:paragraph-properties fo:line-height="0.2777in" fo:margin-left="0.4819in" fo:text-indent="0.0326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53" style:parent-style-name="內文" style:family="paragraph">
      <style:paragraph-properties fo:line-height="0.2777in" fo:margin-left="0.4159in" fo:text-indent="-0.159in">
        <style:tab-stops/>
      </style:paragraph-properties>
    </style:style>
    <style:style style:name="T954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6" style:parent-style-name="內文" style:family="paragraph">
      <style:paragraph-properties fo:line-height="0.2777in" fo:margin-left="0.4159in" fo:text-indent="-0.159in">
        <style:tab-stops/>
      </style:paragraph-properties>
    </style:style>
    <style:style style:name="T957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71" style:family="table-row">
      <style:table-row-properties style:min-row-height="0.0243in" style:use-optimal-row-height="false"/>
    </style:style>
    <style:style style:name="TableCell9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73" style:parent-style-name="內文" style:family="paragraph">
      <style:paragraph-properties fo:margin-top="0.1402in" fo:line-height="0.2777in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76" style:family="table-row">
      <style:table-row-properties style:min-row-height="0.2784in" style:use-optimal-row-height="false" fo:keep-together="always"/>
    </style:style>
    <style:style style:name="TableCell97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vertical-align="middle"/>
      <style:text-properties style:font-name="標楷體" style:font-name-asian="標楷體"/>
    </style:style>
    <style:style style:name="TableCell9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vertical-align="middle" fo:text-indent="0.0618in">
        <style:tab-stops>
          <style:tab-stop style:type="left" style:position="0.2951in"/>
        </style:tab-stops>
      </style:paragraph-properties>
    </style:style>
    <style:style style:name="T981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3" style:parent-style-name="內文" style:family="paragraph">
      <style:paragraph-properties style:vertical-align="middle" fo:margin-left="0.0638in">
        <style:tab-stops>
          <style:tab-stop style:type="left" style:position="0.2312in"/>
        </style:tab-stops>
      </style:paragraph-properties>
    </style:style>
    <style:style style:name="T984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vertical-align="middle"/>
    </style:style>
    <style:style style:name="T9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0" style:family="table-row">
      <style:table-row-properties style:min-row-height="0.2784in" style:use-optimal-row-height="false" fo:keep-together="always"/>
    </style:style>
    <style:style style:name="TableCell99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vertical-align="middle"/>
      <style:text-properties style:font-name="標楷體" style:font-name-asian="標楷體"/>
    </style:style>
    <style:style style:name="TableCell9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vertical-align="middle" fo:text-indent="0.0618in">
        <style:tab-stops>
          <style:tab-stop style:type="left" style:position="0.2951in"/>
        </style:tab-stops>
      </style:paragraph-properties>
    </style:style>
    <style:style style:name="T995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7" style:parent-style-name="內文" style:family="paragraph">
      <style:paragraph-properties style:vertical-align="middle" fo:text-indent="0.0618in">
        <style:tab-stops>
          <style:tab-stop style:type="left" style:position="0.2951in"/>
        </style:tab-stops>
      </style:paragraph-properties>
    </style:style>
    <style:style style:name="T998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vertical-align="middl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02" style:family="table-row">
      <style:table-row-properties style:min-row-height="0.2784in" style:use-optimal-row-height="false" fo:keep-together="always"/>
    </style:style>
    <style:style style:name="TableCell100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vertical-align="middle"/>
      <style:text-properties style:font-name="標楷體" style:font-name-asian="標楷體"/>
    </style:style>
    <style:style style:name="TableCell100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vertical-align="middle" fo:text-indent="0.0618in">
        <style:tab-stops>
          <style:tab-stop style:type="left" style:position="0.2951in"/>
        </style:tab-stops>
      </style:paragraph-properties>
    </style:style>
    <style:style style:name="T1007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9" style:parent-style-name="內文" style:family="paragraph">
      <style:paragraph-properties style:vertical-align="middle" fo:margin-left="0.0638in">
        <style:tab-stops>
          <style:tab-stop style:type="left" style:position="0.2312in"/>
        </style:tab-stops>
      </style:paragraph-properties>
    </style:style>
    <style:style style:name="T1010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vertical-align="middl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14" style:family="table-row">
      <style:table-row-properties style:min-row-height="0.2784in" style:use-optimal-row-height="false" fo:keep-together="always"/>
    </style:style>
    <style:style style:name="TableCell101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vertical-align="middle"/>
      <style:text-properties style:font-name="標楷體" style:font-name-asian="標楷體"/>
    </style:style>
    <style:style style:name="TableCell10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vertical-align="middle" fo:text-indent="0.0618in">
        <style:tab-stops>
          <style:tab-stop style:type="left" style:position="0.2951in"/>
        </style:tab-stops>
      </style:paragraph-properties>
    </style:style>
    <style:style style:name="T1019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1" style:parent-style-name="內文" style:family="paragraph">
      <style:paragraph-properties style:vertical-align="middle" fo:margin-left="0.0638in">
        <style:tab-stops>
          <style:tab-stop style:type="left" style:position="0.2312in"/>
        </style:tab-stops>
      </style:paragraph-properties>
    </style:style>
    <style:style style:name="T1022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vertical-align="middl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26" style:family="table-row">
      <style:table-row-properties style:min-row-height="0.2784in" style:use-optimal-row-height="false" fo:keep-together="always"/>
    </style:style>
    <style:style style:name="TableCell102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vertical-align="middle" fo:text-indent="0.4166in">
        <style:tab-stops>
          <style:tab-stop style:type="left" style:position="0.2951in"/>
        </style:tab-stops>
      </style:paragraph-properties>
      <style:text-properties style:font-name="標楷體" style:font-name-asian="標楷體"/>
    </style:style>
    <style:style style:name="P1029" style:parent-style-name="內文" style:family="paragraph">
      <style:paragraph-properties style:vertical-align="middle"/>
      <style:text-properties style:font-name="標楷體" style:font-name-asian="標楷體"/>
    </style:style>
    <style:style style:name="TableCell103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vertical-align="middle" fo:text-indent="0.0618in">
        <style:tab-stops>
          <style:tab-stop style:type="left" style:position="0.2951in"/>
        </style:tab-stops>
      </style:paragraph-properties>
    </style:style>
    <style:style style:name="T1032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4" style:parent-style-name="內文" style:family="paragraph">
      <style:paragraph-properties style:vertical-align="middle" fo:text-indent="0.0618in">
        <style:tab-stops>
          <style:tab-stop style:type="left" style:position="0.2951in"/>
        </style:tab-stops>
      </style:paragraph-properties>
    </style:style>
    <style:style style:name="T1035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vertical-align="middl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9" style:parent-style-name="內文" style:family="paragraph">
      <style:paragraph-properties style:vertical-align="middl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0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1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2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43" style:family="table-row">
      <style:table-row-properties style:min-row-height="0.2784in" style:use-optimal-row-height="false" fo:keep-together="always"/>
    </style:style>
    <style:style style:name="TableCell104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vertical-align="middle"/>
      <style:text-properties style:font-name="標楷體" style:font-name-asian="標楷體"/>
    </style:style>
    <style:style style:name="TableCell10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vertical-align="middle" fo:text-indent="0.0618in">
        <style:tab-stops>
          <style:tab-stop style:type="left" style:position="0.2951in"/>
        </style:tab-stops>
      </style:paragraph-properties>
    </style:style>
    <style:style style:name="T1048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0" style:parent-style-name="內文" style:family="paragraph">
      <style:paragraph-properties style:vertical-align="middle" fo:margin-left="0.0638in">
        <style:tab-stops>
          <style:tab-stop style:type="left" style:position="0.2312in"/>
        </style:tab-stops>
      </style:paragraph-properties>
    </style:style>
    <style:style style:name="T1051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vertical-align="middl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55" style:family="table-row">
      <style:table-row-properties style:min-row-height="0.2784in" style:use-optimal-row-height="false" fo:keep-together="always"/>
    </style:style>
    <style:style style:name="TableCell105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vertical-align="middle"/>
      <style:text-properties style:font-name="標楷體" style:font-name-asian="標楷體"/>
    </style:style>
    <style:style style:name="TableCell10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vertical-align="middle" fo:text-indent="0.0618in">
        <style:tab-stops>
          <style:tab-stop style:type="left" style:position="0.2951in"/>
        </style:tab-stops>
      </style:paragraph-properties>
    </style:style>
    <style:style style:name="T1060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2" style:parent-style-name="內文" style:family="paragraph">
      <style:paragraph-properties style:vertical-align="middle" fo:margin-left="0.0638in">
        <style:tab-stops>
          <style:tab-stop style:type="left" style:position="0.2312in"/>
        </style:tab-stops>
      </style:paragraph-properties>
    </style:style>
    <style:style style:name="T1063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vertical-align="middl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67" style:family="table-row">
      <style:table-row-properties style:min-row-height="0.2784in" style:use-optimal-row-height="false" fo:keep-together="always"/>
    </style:style>
    <style:style style:name="TableCell10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vertical-align="middle"/>
      <style:text-properties style:font-name="標楷體" style:font-name-asian="標楷體"/>
    </style:style>
    <style:style style:name="TableCell1070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vertical-align="middle" fo:text-indent="0.0618in">
        <style:tab-stops>
          <style:tab-stop style:type="left" style:position="0.2951in"/>
        </style:tab-stops>
      </style:paragraph-properties>
    </style:style>
    <style:style style:name="T1072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4" style:parent-style-name="內文" style:family="paragraph">
      <style:paragraph-properties style:vertical-align="middle" fo:margin-left="0.0638in">
        <style:tab-stops>
          <style:tab-stop style:type="left" style:position="0.2312in"/>
        </style:tab-stops>
      </style:paragraph-properties>
    </style:style>
    <style:style style:name="T1075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7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vertical-align="middl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79" style:family="table-row">
      <style:table-row-properties style:min-row-height="1.2305in" style:use-optimal-row-height="false" fo:keep-together="always"/>
    </style:style>
    <style:style style:name="TableCell1080" style:family="table-cell">
      <style:table-cell-properties fo:border="none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vertical-align="middl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2" style:parent-style-name="內文" style:family="paragraph">
      <style:paragraph-properties style:vertical-align="middl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3" style:parent-style-name="內文" style:family="paragraph">
      <style:paragraph-properties style:vertical-align="middle">
        <style:tab-stops>
          <style:tab-stop style:type="left" style:position="2.0222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84" style:family="table-cell">
      <style:table-cell-properties fo:border="none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vertical-align="middl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widows="2" fo:orphans="2" fo:text-indent="0.295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090" style:family="table-column">
      <style:table-column-properties style:column-width="1.4736in"/>
    </style:style>
    <style:style style:name="TableColumn1091" style:family="table-column">
      <style:table-column-properties style:column-width="3.5437in"/>
    </style:style>
    <style:style style:name="TableColumn1092" style:family="table-column">
      <style:table-column-properties style:column-width="0.8027in"/>
    </style:style>
    <style:style style:name="TableColumn1093" style:family="table-column">
      <style:table-column-properties style:column-width="0.593in"/>
    </style:style>
    <style:style style:name="Table1089" style:family="table">
      <style:table-properties style:width="6.4131in" fo:margin-left="0.2923in" table:align="left"/>
    </style:style>
    <style:style style:name="TableRow1094" style:family="table-row">
      <style:table-row-properties style:min-row-height="0.3152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Default" style:family="paragraph">
      <style:paragraph-properties fo:text-align="center" fo:margin-left="0.6527in" fo:text-indent="-0.4861in">
        <style:tab-stops/>
      </style:paragraph-properties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03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04" style:family="table-row">
      <style:table-row-properties style:row-height="0.3152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Default" style:family="paragraph">
      <style:paragraph-properties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Row1113" style:family="table-row">
      <style:table-row-properties style:row-height="0.3152in"/>
    </style:style>
    <style:style style:name="P1114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Default" style:family="paragraph">
      <style:paragraph-properties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Row1121" style:family="table-row">
      <style:table-row-properties style:row-height="0.3152in"/>
    </style:style>
    <style:style style:name="P1122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Default" style:family="paragraph">
      <style:paragraph-properties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Row1129" style:family="table-row">
      <style:table-row-properties style:row-height="0.3152in"/>
    </style:style>
    <style:style style:name="P1130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Default" style:family="paragraph">
      <style:paragraph-properties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Row1137" style:family="table-row">
      <style:table-row-properties style:row-height="0.3152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Default" style:family="paragraph">
      <style:paragraph-properties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Row1146" style:family="table-row">
      <style:table-row-properties style:row-height="0.3152in"/>
    </style:style>
    <style:style style:name="P1147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Default" style:family="paragraph">
      <style:paragraph-properties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Row1154" style:family="table-row">
      <style:table-row-properties style:row-height="0.3152in"/>
    </style:style>
    <style:style style:name="P1155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Default" style:family="paragraph">
      <style:paragraph-properties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Row1162" style:family="table-row">
      <style:table-row-properties style:row-height="0.3152in"/>
    </style:style>
    <style:style style:name="P1163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Default" style:family="paragraph">
      <style:paragraph-properties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Row1170" style:family="table-row">
      <style:table-row-properties style:row-height="0.3152i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Default" style:family="paragraph">
      <style:paragraph-properties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Row1179" style:family="table-row">
      <style:table-row-properties style:row-height="0.3152in"/>
    </style:style>
    <style:style style:name="P1180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Default" style:family="paragraph">
      <style:paragraph-properties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Row1187" style:family="table-row">
      <style:table-row-properties style:row-height="0.5215in"/>
    </style:style>
    <style:style style:name="P1188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Default" style:family="paragraph">
      <style:paragraph-properties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Row1195" style:family="table-row">
      <style:table-row-properties style:row-height="0.3152in"/>
    </style:style>
    <style:style style:name="P1196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Default" style:family="paragraph">
      <style:paragraph-properties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Row1203" style:family="table-row">
      <style:table-row-properties style:row-height="0.3152in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Default" style:family="paragraph">
      <style:paragraph-properties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Row1212" style:family="table-row">
      <style:table-row-properties style:row-height="0.3152in"/>
    </style:style>
    <style:style style:name="P1213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Default" style:family="paragraph">
      <style:paragraph-properties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Row1220" style:family="table-row">
      <style:table-row-properties style:row-height="0.3152in"/>
    </style:style>
    <style:style style:name="P1221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Default" style:family="paragraph">
      <style:paragraph-properties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Row1228" style:family="table-row">
      <style:table-row-properties style:row-height="0.3152in"/>
    </style:style>
    <style:style style:name="P1229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Default" style:family="paragraph">
      <style:paragraph-properties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Row1236" style:family="table-row">
      <style:table-row-properties style:row-height="0.3152in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Default" style:family="paragraph">
      <style:paragraph-properties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Row1239" style:family="table-row">
      <style:table-row-properties style:row-height="0.3152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Default" style:family="paragraph">
      <style:paragraph-properties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P12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44" style:family="table-column">
      <style:table-column-properties style:column-width="2.0652in"/>
    </style:style>
    <style:style style:name="TableColumn1245" style:family="table-column">
      <style:table-column-properties style:column-width="2.0659in"/>
    </style:style>
    <style:style style:name="Table1243" style:family="table">
      <style:table-properties style:width="4.1312in" fo:margin-left="0.2923in" table:align="left"/>
    </style:style>
    <style:style style:name="TableRow1246" style:family="table-row">
      <style:table-row-properties style:min-row-height="0.3152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Default" style:family="paragraph">
      <style:paragraph-properties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Default" style:family="paragraph">
      <style:paragraph-properties fo:text-align="center"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Row1251" style:family="table-row">
      <style:table-row-properties style:row-height="0.3152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Default" style:family="paragraph">
      <style:paragraph-properties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Default" style:family="paragraph">
      <style:paragraph-properties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Row1256" style:family="table-row">
      <style:table-row-properties style:row-height="0.3152in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Default" style:family="paragraph">
      <style:paragraph-properties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Default" style:family="paragraph">
      <style:paragraph-properties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Row1261" style:family="table-row">
      <style:table-row-properties style:row-height="0.3152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Default" style:family="paragraph">
      <style:paragraph-properties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Default" style:family="paragraph">
      <style:paragraph-properties fo:margin-left="0.6527in" fo:text-indent="-0.4861in">
        <style:tab-stops/>
      </style:paragraph-properties>
      <style:text-properties style:font-name="標楷體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P12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6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268" style:parent-style-name="內文" style:family="paragraph">
      <style:paragraph-properties fo:widows="2" fo:orphans="2"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70" style:family="table-column">
      <style:table-column-properties style:column-width="1.0256in" style:use-optimal-column-width="false"/>
    </style:style>
    <style:style style:name="TableColumn1271" style:family="table-column">
      <style:table-column-properties style:column-width="1.0743in" style:use-optimal-column-width="false"/>
    </style:style>
    <style:style style:name="TableColumn1272" style:family="table-column">
      <style:table-column-properties style:column-width="0.9777in" style:use-optimal-column-width="false"/>
    </style:style>
    <style:style style:name="TableColumn1273" style:family="table-column">
      <style:table-column-properties style:column-width="1.1118in" style:use-optimal-column-width="false"/>
    </style:style>
    <style:style style:name="TableColumn1274" style:family="table-column">
      <style:table-column-properties style:column-width="0.7291in" style:use-optimal-column-width="false"/>
    </style:style>
    <style:style style:name="TableColumn1275" style:family="table-column">
      <style:table-column-properties style:column-width="1.7305in" style:use-optimal-column-width="false"/>
    </style:style>
    <style:style style:name="TableColumn1276" style:family="table-column">
      <style:table-column-properties style:column-width="0.0833in" style:use-optimal-column-width="false"/>
    </style:style>
    <style:style style:name="Table1269" style:family="table">
      <style:table-properties style:width="6.7326in" fo:margin-left="0.2798in" table:align="left"/>
    </style:style>
    <style:style style:name="TableRow1277" style:family="table-row">
      <style:table-row-properties style:min-row-height="0.2611in" style:use-optimal-row-height="false" fo:keep-together="always"/>
    </style:style>
    <style:style style:name="TableCell12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line-height="0.2638in"/>
    </style:style>
    <style:style style:name="T1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line-height="0.263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line-height="0.263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8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line-height="0.263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8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line-height="0.263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8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line-height="0.2638in" fo:text-indent="0.33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91" style:family="table-row">
      <style:table-row-properties style:min-row-height="0.2305in" style:use-optimal-row-height="false" fo:keep-together="always"/>
    </style:style>
    <style:style style:name="TableCell12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line-height="0.263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line-height="0.263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line-height="0.263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line-height="0.263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line-height="0.263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line-height="0.2638in" fo:text-indent="0.33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04" style:family="table-row">
      <style:table-row-properties style:min-row-height="0.2472in" style:use-optimal-row-height="false" fo:keep-together="always"/>
    </style:style>
    <style:style style:name="TableCell13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line-height="0.263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line-height="0.263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line-height="0.263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line-height="0.263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1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line-height="0.263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line-height="0.263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17" style:family="table-row">
      <style:table-row-properties style:min-row-height="0.234in" style:use-optimal-row-height="false" fo:keep-together="always"/>
    </style:style>
    <style:style style:name="TableCell131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line-height="0.263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2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line-height="0.263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line-height="0.263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line-height="0.263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6" style:parent-style-name="內文" style:family="paragraph">
      <style:paragraph-properties fo:line-height="0.263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2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line-height="0.263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29" style:family="table-row">
      <style:table-row-properties style:min-row-height="0.0243in" style:use-optimal-row-height="false"/>
    </style:style>
    <style:style style:name="TableCell13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margin-top="0.1402in" fo:line-height="0.2777in"/>
    </style:style>
    <style:style style:name="T1332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style:font-size-complex="8.5pt" style:text-underline-type="single" style:text-underline-style="solid" style:text-underline-width="auto" style:text-underline-mode="continuous"/>
    </style:style>
    <style:style style:name="P1334" style:parent-style-name="內文" style:family="paragraph">
      <style:paragraph-properties fo:line-height="0.2777in" fo:margin-left="0.4534in" fo:text-indent="-0.1965in">
        <style:tab-stops/>
      </style:paragraph-properties>
    </style:style>
    <style:style style:name="T1335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39" style:parent-style-name="內文" style:family="paragraph">
      <style:paragraph-properties fo:line-height="0.2777in" fo:margin-left="0.5548in" fo:text-indent="-0.2965in">
        <style:tab-stops/>
      </style:paragraph-properties>
    </style:style>
    <style:style style:name="T1340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42" style:parent-style-name="內文" style:family="paragraph">
      <style:paragraph-properties fo:line-height="0.2777in" fo:margin-left="1.1083in" fo:text-indent="-0.5548in">
        <style:tab-stops/>
      </style:paragraph-properties>
    </style:style>
    <style:style style:name="T1343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46" style:parent-style-name="內文" style:family="paragraph">
      <style:paragraph-properties fo:line-height="0.2777in" fo:margin-left="1.3847in" fo:text-indent="-0.2944in">
        <style:tab-stops/>
      </style:paragraph-properties>
    </style:style>
    <style:style style:name="T1347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9" style:parent-style-name="內文" style:family="paragraph">
      <style:paragraph-properties fo:line-height="0.2777in" fo:margin-left="1.1451in" fo:text-indent="0.2381in">
        <style:tab-stops/>
      </style:paragraph-properties>
    </style:style>
    <style:style style:name="T1350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4" style:parent-style-name="內文" style:family="paragraph">
      <style:paragraph-properties fo:line-height="0.2777in" fo:margin-left="1.1451in" fo:text-indent="0.2381in">
        <style:tab-stops/>
      </style:paragraph-properties>
    </style:style>
    <style:style style:name="T1355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7" style:parent-style-name="內文" style:family="paragraph">
      <style:paragraph-properties fo:line-height="0.2777in" fo:margin-left="1.381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8" style:parent-style-name="內文" style:family="paragraph">
      <style:paragraph-properties fo:line-height="0.2777in" fo:margin-left="1.3812in" fo:text-indent="-0.293in">
        <style:tab-stops/>
      </style:paragraph-properties>
    </style:style>
    <style:style style:name="T1359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63" style:parent-style-name="內文" style:family="paragraph">
      <style:paragraph-properties fo:line-height="0.2777in" fo:margin-left="1.1083in" fo:text-indent="-0.5548in">
        <style:tab-stops/>
      </style:paragraph-properties>
    </style:style>
    <style:style style:name="T1364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67" style:parent-style-name="內文" style:family="paragraph">
      <style:paragraph-properties fo:margin-left="1.0833in" fo:text-indent="0.0048in">
        <style:tab-stops/>
      </style:paragraph-properties>
    </style:style>
    <style:style style:name="T1368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70" style:parent-style-name="內文" style:family="paragraph">
      <style:paragraph-properties fo:margin-left="1.0833in" fo:text-indent="0.0048in">
        <style:tab-stops/>
      </style:paragraph-properties>
    </style:style>
    <style:style style:name="T1371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73" style:parent-style-name="內文" style:family="paragraph">
      <style:paragraph-properties fo:margin-left="1.0833in" fo:text-indent="0.0048in">
        <style:tab-stops/>
      </style:paragraph-properties>
    </style:style>
    <style:style style:name="T1374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76" style:parent-style-name="內文" style:family="paragraph">
      <style:paragraph-properties fo:margin-left="1.0833in" fo:text-indent="0.0048in">
        <style:tab-stops/>
      </style:paragraph-properties>
    </style:style>
    <style:style style:name="T1377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3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79" style:parent-style-name="內文" style:family="paragraph">
      <style:paragraph-properties fo:line-height="0.2777in" fo:margin-left="1.4402in" fo:text-indent="-0.295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0" style:parent-style-name="內文" style:family="paragraph">
      <style:paragraph-properties fo:margin-top="0.1402in" fo:line-height="0.2777in"/>
    </style:style>
    <style:style style:name="T1381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8.5pt" style:text-underline-type="single" style:text-underline-style="solid" style:text-underline-width="auto" style:text-underline-mode="continuous"/>
    </style:style>
    <style:style style:name="P1383" style:parent-style-name="內文" style:family="paragraph">
      <style:paragraph-properties fo:line-height="0.2777in" fo:margin-left="0.4819in" fo:text-indent="-0.2236in">
        <style:tab-stops/>
      </style:paragraph-properties>
    </style:style>
    <style:style style:name="T1384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0" style:parent-style-name="內文" style:family="paragraph">
      <style:paragraph-properties fo:line-height="0.2777in" fo:margin-left="0.5534in">
        <style:tab-stops/>
      </style:paragraph-properties>
    </style:style>
    <style:style style:name="T1391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5" style:parent-style-name="內文" style:family="paragraph">
      <style:paragraph-properties fo:line-height="0.2777in" fo:margin-left="0.8486in" fo:text-indent="-0.2951in">
        <style:tab-stops/>
      </style:paragraph-properties>
    </style:style>
    <style:style style:name="T1396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8" style:parent-style-name="內文" style:family="paragraph">
      <style:paragraph-properties fo:line-height="0.2777in" fo:margin-left="0.4819in" fo:text-indent="-0.225in">
        <style:tab-stops/>
      </style:paragraph-properties>
    </style:style>
    <style:style style:name="T1399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03" style:parent-style-name="內文" style:family="paragraph">
      <style:paragraph-properties fo:line-height="0.2777in" fo:margin-left="0.4819in" fo:text-indent="-0.225in">
        <style:tab-stops/>
      </style:paragraph-properties>
    </style:style>
    <style:style style:name="T1404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06" style:parent-style-name="內文" style:family="paragraph">
      <style:paragraph-properties fo:line-height="0.2777in" fo:margin-left="0.4819in" fo:text-indent="-0.225in">
        <style:tab-stops/>
      </style:paragraph-properties>
    </style:style>
    <style:style style:name="T1407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17" style:parent-style-name="內文" style:family="paragraph">
      <style:paragraph-properties fo:widows="2" fo:orphans="2" fo:text-indent="0.196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419" style:family="table-column">
      <style:table-column-properties style:column-width="0.6222in"/>
    </style:style>
    <style:style style:name="TableColumn1420" style:family="table-column">
      <style:table-column-properties style:column-width="0.9194in"/>
    </style:style>
    <style:style style:name="TableColumn1421" style:family="table-column">
      <style:table-column-properties style:column-width="2.8291in"/>
    </style:style>
    <style:style style:name="TableColumn1422" style:family="table-column">
      <style:table-column-properties style:column-width="2.5305in"/>
    </style:style>
    <style:style style:name="Table1418" style:family="table">
      <style:table-properties style:width="6.9013in" fo:margin-left="0.1868in" table:align="left"/>
    </style:style>
    <style:style style:name="TableRow1423" style:family="table-row">
      <style:table-row-properties style:min-row-height="0.1958in" fo:keep-together="always"/>
    </style:style>
    <style:style style:name="TableCell14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margin-top="0.1402in" fo:margin-left="0.0833in">
        <style:tab-stops/>
      </style:paragraph-properties>
    </style:style>
    <style:style style:name="T1426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430" style:family="table-row">
      <style:table-row-properties style:min-row-height="0.2784in" fo:keep-together="always"/>
    </style:style>
    <style:style style:name="TableCell143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vertical-align="middl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vertical-align="middle" fo:text-indent="0.0618in">
        <style:tab-stops>
          <style:tab-stop style:type="left" style:position="0.2951in"/>
        </style:tab-stops>
      </style:paragraph-properties>
    </style:style>
    <style:style style:name="T1435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7" style:parent-style-name="內文" style:family="paragraph">
      <style:paragraph-properties style:vertical-align="middle" fo:margin-left="0.0638in">
        <style:tab-stops>
          <style:tab-stop style:type="left" style:position="0.2312in"/>
        </style:tab-stops>
      </style:paragraph-properties>
    </style:style>
    <style:style style:name="T1438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vertical-align="middl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42" style:family="table-row">
      <style:table-row-properties style:min-row-height="0.2784in" fo:keep-together="always"/>
    </style:style>
    <style:style style:name="TableCell144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vertical-align="middl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vertical-align="middle" fo:text-indent="0.0618in">
        <style:tab-stops>
          <style:tab-stop style:type="left" style:position="0.2951in"/>
        </style:tab-stops>
      </style:paragraph-properties>
    </style:style>
    <style:style style:name="T1447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49" style:parent-style-name="內文" style:family="paragraph">
      <style:paragraph-properties style:vertical-align="middle" fo:margin-left="0.0638in">
        <style:tab-stops>
          <style:tab-stop style:type="left" style:position="0.2312in"/>
        </style:tab-stops>
      </style:paragraph-properties>
    </style:style>
    <style:style style:name="T1450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vertical-align="middl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54" style:family="table-row">
      <style:table-row-properties style:min-row-height="0.2784in" fo:keep-together="always"/>
    </style:style>
    <style:style style:name="TableCell145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vertical-align="middl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vertical-align="middle" fo:text-indent="0.0618in">
        <style:tab-stops>
          <style:tab-stop style:type="left" style:position="0.2951in"/>
        </style:tab-stops>
      </style:paragraph-properties>
    </style:style>
    <style:style style:name="T1459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61" style:parent-style-name="內文" style:family="paragraph">
      <style:paragraph-properties style:vertical-align="middle" fo:margin-left="0.0638in">
        <style:tab-stops>
          <style:tab-stop style:type="left" style:position="0.2312in"/>
        </style:tab-stops>
      </style:paragraph-properties>
    </style:style>
    <style:style style:name="T1462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vertical-align="middl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66" style:family="table-row">
      <style:table-row-properties style:min-row-height="0.2784in" fo:keep-together="always"/>
    </style:style>
    <style:style style:name="TableCell146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vertical-align="middle" fo:text-indent="0.4166in">
        <style:tab-stops>
          <style:tab-stop style:type="left" style:position="0.2951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69" style:parent-style-name="內文" style:family="paragraph">
      <style:paragraph-properties style:vertical-align="middl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vertical-align="middle" fo:text-indent="0.0618in">
        <style:tab-stops>
          <style:tab-stop style:type="left" style:position="0.2951in"/>
        </style:tab-stops>
      </style:paragraph-properties>
    </style:style>
    <style:style style:name="T1472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4" style:parent-style-name="內文" style:family="paragraph">
      <style:paragraph-properties style:vertical-align="middle" fo:text-indent="0.0618in">
        <style:tab-stops>
          <style:tab-stop style:type="left" style:position="0.2951in"/>
        </style:tab-stops>
      </style:paragraph-properties>
    </style:style>
    <style:style style:name="T1475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vertical-align="middl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9" style:parent-style-name="內文" style:family="paragraph">
      <style:paragraph-properties style:vertical-align="middl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80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81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82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83" style:family="table-row">
      <style:table-row-properties style:min-row-height="0.2784in" fo:keep-together="always"/>
    </style:style>
    <style:style style:name="TableCell148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vertical-align="middl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8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vertical-align="middle" fo:text-indent="0.0618in">
        <style:tab-stops>
          <style:tab-stop style:type="left" style:position="0.2951in"/>
        </style:tab-stops>
      </style:paragraph-properties>
    </style:style>
    <style:style style:name="T1488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90" style:parent-style-name="內文" style:family="paragraph">
      <style:paragraph-properties style:vertical-align="middle" fo:margin-left="0.0638in">
        <style:tab-stops>
          <style:tab-stop style:type="left" style:position="0.2312in"/>
        </style:tab-stops>
      </style:paragraph-properties>
    </style:style>
    <style:style style:name="T1491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vertical-align="middl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95" style:family="table-row">
      <style:table-row-properties style:min-row-height="0.2784in" fo:keep-together="always"/>
    </style:style>
    <style:style style:name="TableCell149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vertical-align="middl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9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vertical-align="middle" fo:text-indent="0.0618in">
        <style:tab-stops>
          <style:tab-stop style:type="left" style:position="0.2951in"/>
        </style:tab-stops>
      </style:paragraph-properties>
    </style:style>
    <style:style style:name="T1500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02" style:parent-style-name="內文" style:family="paragraph">
      <style:paragraph-properties style:vertical-align="middle" fo:margin-left="0.0638in">
        <style:tab-stops>
          <style:tab-stop style:type="left" style:position="0.2312in"/>
        </style:tab-stops>
      </style:paragraph-properties>
    </style:style>
    <style:style style:name="T1503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vertical-align="middl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07" style:family="table-row">
      <style:table-row-properties style:min-row-height="0.2784in" fo:keep-together="always"/>
    </style:style>
    <style:style style:name="TableCell150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vertical-align="middl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10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vertical-align="middle" fo:text-indent="0.0618in">
        <style:tab-stops>
          <style:tab-stop style:type="left" style:position="0.2951in"/>
        </style:tab-stops>
      </style:paragraph-properties>
    </style:style>
    <style:style style:name="T1512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14" style:parent-style-name="內文" style:family="paragraph">
      <style:paragraph-properties style:vertical-align="middle" fo:margin-left="0.0638in">
        <style:tab-stops>
          <style:tab-stop style:type="left" style:position="0.2312in"/>
        </style:tab-stops>
      </style:paragraph-properties>
    </style:style>
    <style:style style:name="T1515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1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vertical-align="middl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19" style:family="table-row">
      <style:table-row-properties style:min-row-height="1.2305in" fo:keep-together="always"/>
    </style:style>
    <style:style style:name="TableCell1520" style:family="table-cell">
      <style:table-cell-properties fo:border="none" style:writing-mode="lr-tb" fo:padding-top="0in" fo:padding-left="0.0194in" fo:padding-bottom="0in" fo:padding-right="0.0194in"/>
    </style:style>
    <style:style style:name="P1521" style:parent-style-name="內文" style:family="paragraph">
      <style:paragraph-properties style:vertical-align="middl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22" style:parent-style-name="內文" style:family="paragraph">
      <style:paragraph-properties style:vertical-align="middl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23" style:parent-style-name="內文" style:family="paragraph">
      <style:paragraph-properties style:vertical-align="middle">
        <style:tab-stops>
          <style:tab-stop style:type="left" style:position="2.0222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24" style:family="table-cell">
      <style:table-cell-properties fo:border="none" style:writing-mode="lr-tb" fo:padding-top="0in" fo:padding-left="0.0194in" fo:padding-bottom="0in" fo:padding-right="0.0194in"/>
    </style:style>
    <style:style style:name="P1525" style:parent-style-name="內文" style:family="paragraph">
      <style:paragraph-properties style:vertical-align="middl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52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528" style:parent-style-name="內文" style:family="paragraph">
      <style:paragraph-properties fo:widows="2" fo:orphans="2" fo:text-align="center"/>
    </style:style>
    <style:style style:name="T1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32" style:family="table-column">
      <style:table-column-properties style:column-width="1.6375in" style:use-optimal-column-width="false"/>
    </style:style>
    <style:style style:name="TableColumn1533" style:family="table-column">
      <style:table-column-properties style:column-width="3.5798in" style:use-optimal-column-width="false"/>
    </style:style>
    <style:style style:name="TableColumn1534" style:family="table-column">
      <style:table-column-properties style:column-width="0.7784in" style:use-optimal-column-width="false"/>
    </style:style>
    <style:style style:name="TableColumn1535" style:family="table-column">
      <style:table-column-properties style:column-width="0.834in" style:use-optimal-column-width="false"/>
    </style:style>
    <style:style style:name="Table1531" style:family="table">
      <style:table-properties style:width="6.8298in" fo:margin-left="-0.0513in" table:align="left"/>
    </style:style>
    <style:style style:name="TableRow1536" style:family="table-row">
      <style:table-row-properties style:min-row-height="0.3937in" style:use-optimal-row-height="false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widows="2" fo:orphans="2" style:snap-to-layout-grid="false" fo:text-align="justify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widows="2" fo:orphans="2" fo:text-align="center" fo:line-height="120%"/>
    </style:style>
    <style:style style:name="T154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widows="2" fo:orphans="2" fo:text-align="center" fo:line-height="120%"/>
    </style:style>
    <style:style style:name="T154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widows="2" fo:orphans="2" fo:text-align="center" fo:line-height="120%"/>
    </style:style>
    <style:style style:name="T154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48" style:family="table-row">
      <style:table-row-properties style:min-row-height="0.3937in" style:use-optimal-row-height="false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widows="2" fo:orphans="2" style:snap-to-layout-grid="false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51" style:parent-style-name="內文" style:family="paragraph">
      <style:paragraph-properties fo:widows="2" fo:orphans="2" style:snap-to-layout-grid="false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52" style:parent-style-name="內文" style:family="paragraph">
      <style:paragraph-properties fo:widows="2" fo:orphans="2" style:snap-to-layout-grid="false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widows="2" fo:orphans="2" fo:line-height="120%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widows="2" fo:orphans="2" fo:text-align="center" fo:line-height="120%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widows="2" fo:orphans="2" fo:text-align="center" fo:line-height="120%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59" style:family="table-row">
      <style:table-row-properties style:min-row-height="0.3937in" style:use-optimal-row-height="false"/>
    </style:style>
    <style:style style:name="P1560" style:parent-style-name="內文" style:family="paragraph">
      <style:paragraph-properties fo:widows="2" fo:orphans="2" style:snap-to-layout-grid="false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widows="2" fo:orphans="2" fo:line-height="120%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widows="2" fo:orphans="2" fo:text-align="center" fo:line-height="120%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widows="2" fo:orphans="2" fo:text-align="center" fo:line-height="120%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67" style:family="table-row">
      <style:table-row-properties style:min-row-height="0.3937in" style:use-optimal-row-height="false"/>
    </style:style>
    <style:style style:name="P1568" style:parent-style-name="內文" style:family="paragraph">
      <style:paragraph-properties fo:widows="2" fo:orphans="2" style:snap-to-layout-grid="false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widows="2" fo:orphans="2" fo:line-height="120%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text-align="center" fo:line-height="120%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widows="2" fo:orphans="2" fo:text-align="center" fo:line-height="120%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75" style:family="table-row">
      <style:table-row-properties style:use-optimal-row-height="false" fo:keep-together="always"/>
    </style:style>
    <style:style style:name="TableCell1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widows="2" fo:orphans="2" style:snap-to-layout-grid="false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widows="2" fo:orphans="2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widows="2" fo:orphans="2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widows="2" fo:orphans="2" style:snap-to-layout-grid="false" fo:text-align="center" fo:line-height="0.263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84" style:family="table-row">
      <style:table-row-properties style:use-optimal-row-height="false" fo:keep-together="always"/>
    </style:style>
    <style:style style:name="P158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widows="2" fo:orphans="2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widows="2" fo:orphans="2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widows="2" fo:orphans="2" style:snap-to-layout-grid="false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92" style:family="table-row">
      <style:table-row-properties style:use-optimal-row-height="false" fo:keep-together="always"/>
    </style:style>
    <style:style style:name="P159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widows="2" fo:orphans="2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widows="2" fo:orphans="2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widows="2" fo:orphans="2" style:snap-to-layout-grid="false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00" style:family="table-row">
      <style:table-row-properties style:use-optimal-row-height="false" fo:keep-together="always"/>
    </style:style>
    <style:style style:name="P160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widows="2" fo:orphans="2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widows="2" fo:orphans="2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widows="2" fo:orphans="2" style:snap-to-layout-grid="false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08" style:family="table-row">
      <style:table-row-properties style:use-optimal-row-height="false" fo:keep-together="always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widows="2" fo:orphans="2" style:snap-to-layout-grid="false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widows="2" fo:orphans="2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widows="2" fo:orphans="2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widows="2" fo:orphans="2" style:snap-to-layout-grid="false" fo:text-align="center" fo:line-height="0.263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17" style:family="table-row">
      <style:table-row-properties style:use-optimal-row-height="false" fo:keep-together="always"/>
    </style:style>
    <style:style style:name="P161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widows="2" fo:orphans="2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widows="2" fo:orphans="2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widows="2" fo:orphans="2" style:snap-to-layout-grid="false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25" style:family="table-row">
      <style:table-row-properties style:use-optimal-row-height="false" fo:keep-together="always"/>
    </style:style>
    <style:style style:name="P16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widows="2" fo:orphans="2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widows="2" fo:orphans="2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widows="2" fo:orphans="2" style:snap-to-layout-grid="false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33" style:family="table-row">
      <style:table-row-properties style:use-optimal-row-height="false" fo:keep-together="always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widows="2" fo:orphans="2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widows="2" fo:orphans="2" style:snap-to-layout-grid="false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42" style:family="table-row">
      <style:table-row-properties style:use-optimal-row-height="false" fo:keep-together="always"/>
    </style:style>
    <style:style style:name="P16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widows="2" fo:orphans="2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widows="2" fo:orphans="2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widows="2" fo:orphans="2" style:snap-to-layout-grid="false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50" style:family="table-row">
      <style:table-row-properties style:use-optimal-row-height="false" fo:keep-together="always"/>
    </style:style>
    <style:style style:name="P16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widows="2" fo:orphans="2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widows="2" fo:orphans="2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widows="2" fo:orphans="2" style:snap-to-layout-grid="false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58" style:family="table-row">
      <style:table-row-properties style:use-optimal-row-height="false" fo:keep-together="always"/>
    </style:style>
    <style:style style:name="P165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widows="2" fo:orphans="2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widows="2" fo:orphans="2" style:snap-to-layout-grid="false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66" style:family="table-row">
      <style:table-row-properties style:use-optimal-row-height="false" fo:keep-together="always"/>
    </style:style>
    <style:style style:name="TableCell16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widows="2" fo:orphans="2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widows="2" fo:orphans="2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widows="2" fo:orphans="2" style:snap-to-layout-grid="false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75" style:family="table-row">
      <style:table-row-properties style:use-optimal-row-height="false" fo:keep-together="always"/>
    </style:style>
    <style:style style:name="P167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widows="2" fo:orphans="2" style:snap-to-layout-grid="false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83" style:family="table-row">
      <style:table-row-properties style:use-optimal-row-height="false" fo:keep-together="always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widows="2" fo:orphans="2" style:snap-to-layout-grid="false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widows="2" fo:orphans="2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widows="2" fo:orphans="2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widows="2" fo:orphans="2" style:snap-to-layout-grid="false" fo:text-align="center" fo:line-height="0.263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92" style:family="table-row">
      <style:table-row-properties style:use-optimal-row-height="false" fo:keep-together="always"/>
    </style:style>
    <style:style style:name="P16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widows="2" fo:orphans="2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widows="2" fo:orphans="2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widows="2" fo:orphans="2" style:snap-to-layout-grid="false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00" style:family="table-row">
      <style:table-row-properties style:use-optimal-row-height="false" fo:keep-together="always"/>
    </style:style>
    <style:style style:name="P17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widows="2" fo:orphans="2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widows="2" fo:orphans="2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widows="2" fo:orphans="2" style:snap-to-layout-grid="false" fo:text-align="center" fo:line-height="12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08" style:family="table-row">
      <style:table-row-properties style:min-row-height="0.4173in" style:use-optimal-row-height="false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1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3" text:anchor-type="paragraph" svg:x="6.19421in" svg:y="-0.12315in" svg:width="1.03681in" svg:height="0.42569in" style:rel-width="scale" style:rel-height="scale"><draw:text-box><text:p text:style-name="P5">附表</text:p></draw:text-box><svg:title/><svg:desc/></draw:frame></text:span><text:span text:style-name="T6">「藥品給付規定」修訂對照表</text:span></text:p>
      <text:p text:style-name="P7">第8節 免疫製劑 Immunologic agents</text:p>
      <text:p text:style-name="P8"><text:span text:style-name="T9">（自</text:span><text:span text:style-name="T10">113</text:span><text:span text:style-name="T11">年</text:span><text:span text:style-name="T12">7</text:span><text:span text:style-name="T13">月1日生效）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<text:span text:style-name="T20">修訂後給付規定</text:span></text:p>
            </table:table-cell>
            <table:table-cell table:style-name="TableCell21">
              <text:p text:style-name="P22"><text:span text:style-name="T23">原給付規定</text:span></text:p>
            </table:table-cell>
          </table:table-row>
        </table:table-header-rows>
        <table:table-row table:style-name="TableRow24">
          <table:table-cell table:style-name="TableCell25">
            <text:p text:style-name="P26"><text:span text:style-name="T27">8.2.4.7.Adalimumab（如Humira）、infliximab（如Remicade）、vedolizumab (如Entyvio)、ustekinumab（如Stelara）(100/7/1、102/1/1、105/10/1、106/5/1、106/10/1、108/10/1、109/9/1、112/8/1</text:span><text:span text:style-name="T28">、</text:span><text:span text:style-name="T29">113/7/1</text:span><text:span text:style-name="T30">)：用於克隆氏症治療部分</text:span></text:p>
            <text:p text:style-name="P31"><text:span text:style-name="T32">8.2.4.7.1.Adalimumab（如Humira）、infliximab（如Remicade）、vedolizumab(如Entyvio)、ustekinumab（如Stelara）(105/10/1、106/5/1、106/10/1、108/10/1、109/9/1、112/8/1</text:span><text:span text:style-name="T33">、</text:span><text:span text:style-name="T34">113/7/1</text:span><text:span text:style-name="T35">)：成人治療部分</text:span></text:p>
            <text:p text:style-name="P36">1.〜3.(略)</text:p>
            <text:p text:style-name="P37">4.療效評估與繼續使用：</text:p>
            <text:p text:style-name="P38">(1)(略)</text:p>
            <text:p text:style-name="P39">(2)(略)</text:p>
            <text:p text:style-name="P40"><text:span text:style-name="T41">(3)總療程:</text:span><text:span text:style-name="T42"><text:s/></text:span><text:span text:style-name="T43">adalimumab治療54週使用28劑；infliximab治療46週使用8劑(療效持續至54週)；vedolizumab靜脈注射治療46週，使用靜脈注射8劑(療效持續至54週)，或vedolizumab靜脈注射搭配皮下注射共治療52</text:span><text:soft-page-break/><text:span text:style-name="T44">週，使用靜脈注射2劑，皮下注射24劑(療效持續至54週)；ustekinumab治療44週使用5劑。總療程結束後，必須至少再間隔超過3個月後，因病情復發或以其他治療難以控制達上述3.之(1)(2)(3)之標準(惟其中經5-aminosalicylic acid藥物、類固醇、及/或免疫抑制劑充分治療，連續超過3個月)才能再次提出申請使用（105/10/1、106/5/1、106/10/1、108/10/1、109/9/1、112/8/1）。</text:span></text:p>
            <text:p text:style-name="P45"><text:span text:style-name="T46">(4)連續2次於總療程結束後復發(CDAI</text:span><text:span text:style-name="T47">≥</text:span><text:span text:style-name="T48">300) 者，且第2次復發於藥效終止後3個月內</text:span><text:span text:style-name="T49">發生</text:span><text:span text:style-name="T50">，則可持續使用，惟需每24週提出續用</text:span><text:span text:style-name="T51">事前</text:span><text:span text:style-name="T52">審查</text:span><text:span text:style-name="T53">。</text:span><text:span text:style-name="T54">仍維持前一療程有效或部分有</text:span><text:span text:style-name="T55">效</text:span><text:span text:style-name="T56">緩解之CDAI分數，才可繼續申請事前審查。連續2年(4次評估)達到CDAI&lt;150，則應考慮停藥。</text:span><text:span text:style-name="T57">（</text:span><text:span text:style-name="T58">113/7/1</text:span><text:span text:style-name="T59">）</text:span></text:p>
            <text:p text:style-name="P60">5.〜7.(略)</text:p>
            <text:p text:style-name="P61"><text:span text:style-name="T62">◎</text:span><text:bookmark-start text:name="_Hlk148035584"/><text:span text:style-name="T63">附表二十六之一</text:span><text:bookmark-end text:name="_Hlk148035584"/><text:span text:style-name="T64">：全民健康保險克隆氏症使用</text:span><text:span text:style-name="T65">生物製劑</text:span><text:span text:style-name="T66">申請表(106/5/1、106/10/1、108/10/1、109/9/1、112/8/1</text:span><text:span text:style-name="T67">、</text:span><text:span text:style-name="T68">113/7/1</text:span><text:span text:style-name="T69">)</text:span></text:p>
            <text:p text:style-name="P70"><text:span text:style-name="T71">◎</text:span><text:span text:style-name="T72">附表二十六之二：(略)</text:span></text:p>
          </table:table-cell>
          <table:table-cell table:style-name="TableCell73">
            <text:p text:style-name="P74">8.2.4.7.Adalimumab（如Humira）、infliximab（如Remicade）、vedolizumab (如Entyvio)、ustekinumab（如Stelara）(100/7/1、102/1/1、105/10/1、106/5/1、106/10/1、108/10/1、109/9/1、112/8/1)：用於克隆氏症治療部分</text:p>
            <text:p text:style-name="P75">8.2.4.7.1.Adalimumab（如Humira）、infliximab（如Remicade）、vedolizumab(如Entyvio)、ustekinumab（如Stelara）(105/10/1、106/5/1、106/10/1、108/10/1、109/9/1、112/8/1)：成人治療部分</text:p>
            <text:p text:style-name="P76">1.〜3.(略)</text:p>
            <text:p text:style-name="P77">4.療效評估與繼續使用：</text:p>
            <text:p text:style-name="P78">(1)(略)</text:p>
            <text:p text:style-name="P79">(2)(略)</text:p>
            <text:p text:style-name="P80"><text:span text:style-name="T81">(3)總療程:</text:span><text:span text:style-name="T82"><text:s/></text:span><text:span text:style-name="T83">adalimumab治療54週使用28劑；infliximab治療46週使用8劑(療效持續至54週)；vedolizumab靜脈注射治療46週，使用靜脈注射8劑(療效持續至54週)，或vedolizumab靜脈注射搭配皮下注射共治療52</text:span><text:soft-page-break/><text:span text:style-name="T84">週，使用靜脈注射2劑，皮下注射24劑(療效持續至54週)；ustekinumab治療44週使用5劑。總療程結束後，必須至少再間隔超過3個月後，因病情復發或以其他治療難以控制達上述3.之(1)(2)(3)之標準(惟其中經5-aminosalicylic acid藥物、類固醇、及/或免疫抑制劑充分治療，連續超過3個月)才能再次提出申請使用（105/10/1、106/5/1、106/10/1、108/10/1、109/9/1、112/8/1）。</text:span>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5.〜7.(略)</text:p>
            <text:p text:style-name="P95"><text:span text:style-name="T96">◎</text:span><text:span text:style-name="T97">附表二十六之一：全民健康保險克隆氏症使用</text:span><text:span text:style-name="T98">adalimumab、infliximab、vedolizumab</text:span><text:span text:style-name="T99">申請表(106/5/1、106/10/1、108/10/1、109/9/1、112/8/1)</text:span></text:p>
            <text:p text:style-name="P100"><text:span text:style-name="T101">◎</text:span><text:span text:style-name="T102">附表二十六之二：(略)</text:span></text:p>
          </table:table-cell>
        </table:table-row>
        <text:soft-page-break/>
        <table:table-row table:style-name="TableRow103">
          <table:table-cell table:style-name="TableCell104">
            <text:p text:style-name="P105"><text:span text:style-name="T106">8.2.4.7.2.Adalimumab（如</text:span><text:soft-page-break/><text:span text:style-name="T107">Humira）、infliximab （如Remicade）(105/10/1、106/5/1、108/10/1、111/2/1</text:span><text:span text:style-name="T108">、</text:span><text:span text:style-name="T109">113/7/1</text:span><text:span text:style-name="T110">)</text:span><text:span text:style-name="T111">：兒童治療部分</text:span></text:p>
            <text:p text:style-name="P112">1.~4.(1)-(2) (略) <text:s/></text:p>
            <text:p text:style-name="P113">(3)總療程:adalimumab治療54週使用28劑；infliximab治療46週使用8劑 (療效持續至54週)。必須至少再間隔超過3個月後，因病情復發或以其他治療難以控制達上述3.之(1)(2)(3)之標準才能再次提出申請使用。（106/5/1、108/10/1）</text:p>
            <text:p text:style-name="P114"><text:span text:style-name="T115">(4)連續2次於總療程結束後復發者，且第2次復發於藥效終止後3個月</text:span><text:span text:style-name="T116">內</text:span><text:span text:style-name="T117">發生</text:span><text:span text:style-name="T118">，則可持續使用，惟需每24週提出續用</text:span><text:span text:style-name="T119">事前</text:span><text:span text:style-name="T120">審查</text:span><text:span text:style-name="T121">。</text:span><text:span text:style-name="T122">連續2年(4次評估)達到PCDAI&lt;10分則</text:span><text:span text:style-name="T123">應</text:span><text:span text:style-name="T124">考慮停藥。（</text:span><text:span text:style-name="T125">113/7/1</text:span><text:span text:style-name="T126">）</text:span></text:p>
            <text:p text:style-name="P127">5.~7. (略)</text:p>
            <text:p text:style-name="P128"><text:span text:style-name="T129">◎</text:span><text:span text:style-name="T130">附表二十六之三：全民健康保險小兒克隆氏症使用adalimumab、infliximab申請表(106/5/1、108/10/1</text:span><text:span text:style-name="T131">、</text:span><text:span text:style-name="T132">113/7/1</text:span><text:span text:style-name="T133">)</text:span></text:p>
            <text:p text:style-name="P134"><text:span text:style-name="T135">◎</text:span><text:span text:style-name="T136">附表二十六之四：略</text:span></text:p>
          </table:table-cell>
          <table:table-cell table:style-name="TableCell137">
            <text:p text:style-name="P138">8.2.4.7.2.Adalimumab（如<text:soft-page-break/>Humira）、infliximab （如Remicade）(105/10/1、106/5/1、108/10/1、111/2/1)：兒童治療部分</text:p>
            <text:p text:style-name="P139">1.~4.(1)-(2) (略) <text:s/></text:p>
            <text:p text:style-name="P140">(3)總療程:adalimumab治療54週使用28劑；infliximab治療46週使用8劑 (療效持續至54週)。必須至少再間隔超過3個月後，因病情復發或以其他治療難以控制達上述3.之(1)(2)(3)之標準才能再次提出申請使用。（106/5/1、108/10/1）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5.~7. (略)</text:p>
            <text:p text:style-name="P149"><text:span text:style-name="T150">◎</text:span><text:span text:style-name="T151">附表二十六之三：全民健康保險小兒克隆氏症使用adalimumab、infliximab申請表(106/5/1、108/10/1)</text:span></text:p>
            <text:p text:style-name="P152"><text:span text:style-name="T153">◎</text:span><text:span text:style-name="T154">附表二十六之四：略</text:span></text:p>
          </table:table-cell>
        </table:table-row>
      </table:table>
      <text:soft-page-break/>
      <text:p text:style-name="P155"><text:span text:style-name="T156">備註：</text:span><text:span text:style-name="T157">劃線部分為新修訂規定</text:span></text:p>
      <text:p text:style-name="P158"/>
      <text:soft-page-break/>
      <text:p text:style-name="P159"><text:span text:style-name="T160">附表二十六之一全民健康保險克隆氏症使用生物製劑申請表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<text:span text:style-name="T175">醫院代號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醫院名稱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申請日期</text:p>
          </table:table-cell>
          <table:covered-table-cell/>
          <table:table-cell table:style-name="TableCell184">
            <text:p text:style-name="P185"/>
          </table:table-cell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病人姓名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性別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>出生日期</text:p>
          </table:table-cell>
          <table:covered-table-cell/>
          <table:table-cell table:style-name="TableCell197"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身分證號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病歷號碼</text:p>
          </table:table-cell>
          <table:table-cell table:style-name="TableCell206">
            <text:p text:style-name="P207"/>
          </table:table-cell>
          <table:table-cell table:style-name="TableCell208" table:number-columns-spanned="2" table:number-rows-spanned="2">
            <text:p text:style-name="P209">使用期間</text:p>
          </table:table-cell>
          <table:covered-table-cell/>
          <table:table-cell table:style-name="TableCell210">
            <text:p text:style-name="P211">自　　年　　月　　日</text:p>
          </table:table-cell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藥品代碼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用法用量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 table:style-name="TableCell222">
            <text:p text:style-name="P223">至　　年　　月　　日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10">
            <text:list text:style-name="LFO27" text:continue-numbering="true">
              <text:list-item>
                <text:p text:style-name="P226"><text:span text:style-name="T227">符合下列所有條件：</text:span></text:p>
              </text:list-item>
              <text:list-item>
                <text:p text:style-name="P228">診斷為克隆氏症且領有該症重大傷病卡，有效期限：____年____月至____年____月</text:p>
              </text:list-item>
              <text:list-item>
                <text:p text:style-name="P229">符合下列條件之一，且附上影像診斷評估報告。</text:p>
              </text:list-item>
              <text:list-item>
                <text:p text:style-name="P230">一、經5-aminosalicylic acid藥物、類固醇、及/或免疫抑制劑充分治療超過</text:p>
              </text:list-item>
            </text:list>
            <text:p text:style-name="P231"><text:span text:style-name="T232">六個月，仍然無法控制病情(CDAI</text:span><text:span text:style-name="T233">≥</text:span><text:span text:style-name="T234">300)或產生嚴重藥物副作用時，且病況不適合手術者。</text:span></text:p>
            <text:list text:style-name="LFO28" text:continue-numbering="true">
              <text:list-item>
                <text:p text:style-name="P235">無法控制病情（CDAI分數：_______）</text:p>
              </text:list-item>
              <text:list-item>
                <text:p text:style-name="P236">產生嚴重藥物副作用：藥名_________________時間__________</text:p>
              </text:list-item>
            </text:list>
            <text:p text:style-name="P237">副作用說明：___________________________</text:p>
            <text:list text:style-name="LFO29" text:continue-numbering="true">
              <text:list-item>
                <text:p text:style-name="P238">不適合手術之原因：___________________________________</text:p>
              </text:list-item>
              <text:list-item>
                <text:p text:style-name="P239">二、經5-aminosalicylic acid藥物、類固醇、及免疫抑制劑充分治療超過六個</text:p>
              </text:list-item>
            </text:list>
            <text:p text:style-name="P240"><text:span text:style-name="T241">月，或外科手術治療，肛門周圍廔管或腹壁廔管仍無法癒合且CDAI</text:span><text:span text:style-name="T242">≥</text:span><text:span text:style-name="T243">150</text:span><text:span text:style-name="T244">者。</text:span></text:p>
            <text:p text:style-name="P245">廔管無法癒合（CDAI分數：______），自___年___月起</text:p>
            <text:list text:style-name="LFO30" text:continue-numbering="true">
              <text:list-item>
                <text:p text:style-name="P246">三、經5-aminosalicylic acid 藥物如、類固醇、及免疫抑制劑充分治療，仍於</text:p>
              </text:list-item>
            </text:list>
            <text:p text:style-name="P247"><text:span text:style-name="T248">一年內因克隆氏症之併發症接受二次(含)以上之手術治療且CDAI</text:span><text:span text:style-name="T249">≥</text:span><text:span text:style-name="T250">150</text:span><text:span text:style-name="T251">者。</text:span></text:p>
            <text:list text:style-name="LFO30" text:continue-numbering="true">
              <text:list-item>
                <text:p text:style-name="P252">一年內因克隆氏症併發症接受二次(含)以上之手術_____年_____月與_____年_____月</text:p>
              </text:list-item>
            </text:list>
            <text:p text:style-name="P253">□符合繼續使用之療效評估：</text:p>
            <text:p text:style-name="P254"><text:span text:style-name="T255">□</text:span><text:span text:style-name="T256">初次使用者：</text:span><text:span text:style-name="T257">adalimumab、或infliximab、或vedolizumab治療第三劑後、或ustekinumab治療第一劑後，達到有效緩解或部份有效緩解之誘導，誘導緩解失敗者，得提出申請轉換他類生物製劑，然同一療程不得合併使用。</text:span></text:p>
            <text:p text:style-name="P258"><text:span text:style-name="T259">□</text:span><text:span text:style-name="T260">達到有效緩解之誘導（CDAI</text:span><text:span text:style-name="T261">&lt;</text:span><text:span text:style-name="T262">150或廔管痊癒）</text:span></text:p>
            <text:p text:style-name="P263"><text:span text:style-name="T264">□</text:span><text:span text:style-name="T265">達到部份有效緩解之誘導（CDAI分數下降</text:span><text:span text:style-name="T266">≥</text:span><text:span text:style-name="T267">100或廔管數量減少）</text:span></text:p>
            <text:p text:style-name="P268"><text:span text:style-name="T269">□</text:span><text:span text:style-name="T270">緩解誘導之使用期間：____年_____月至_____年_____月</text:span></text:p>
            <text:p text:style-name="P271"><text:span text:style-name="T272">□</text:span><text:span text:style-name="T273">繼續使用者：adalimumab需每24週(使用12劑)；infliximab需每16週(使用2劑)或24週(使用3劑)；vedolizumab需每16週(使用2劑)或24週(使用3劑)評估一次；ustekinumab需每24週(使用2劑)。評估仍維持前一次療程有效或部份有效緩解時之CDAI分數。</text:span></text:p>
            <text:p text:style-name="P274"><text:span text:style-name="T275">□</text:span><text:span text:style-name="T276">adalimumab治療期滿54週(使用28劑)；infliximab治療期滿46週(使用8劑) ; vedolizumab治療期滿46週(使用8劑)；ustekinumab治療期滿44週(使用5劑)，再提出續用者，必須距離前次生物製劑治療結束間隔3個月以上，且因病情復發或以其他治療難以控制達規定之標準(惟其中經5-aminosalicylic acid藥物、類固醇、及/或免疫抑制劑充分治</text:span><text:span text:style-name="T277">療，連續超過3個月)。</text:span></text:p>
            <text:soft-page-break/>
            <text:list text:style-name="LFO30" text:continue-numbering="true">
              <text:list-item>
                <text:p text:style-name="P278"><text:span text:style-name="T279">連續兩次因療程結束暫緩用藥而疾病復發(CDAI</text:span><text:span text:style-name="T280">≥</text:span><text:span text:style-name="T281">300)，且第二次復發於藥效終止後3個月內發生，則可持續使用，惟需每24週提出續用</text:span><text:span text:style-name="T282">事前</text:span><text:span text:style-name="T283">審查</text:span><text:span text:style-name="T284">。</text:span><text:span text:style-name="T285">仍維持前一療程有效或部分有效緩解之CDAI分數，才可繼續申請續用。連續2年(4次評估)達到CDAI&lt;150，則應考慮停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6">
          <table:table-cell table:style-name="TableCell287" table:number-columns-spanned="9">
            <text:p text:style-name="P288"><text:span text:style-name="T289"></text:span><text:span text:style-name="T290">符合「須排除或停止生物製劑使用之情形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2">
            <text:list text:style-name="LFO18" text:continue-numbering="true">
              <text:list-item>
                <text:p text:style-name="P295">是</text:p>
              </text:list-item>
              <text:list-item>
                <text:p text:style-name="P296">否</text:p>
              </text:list-item>
            </text:list>
          </table:table-cell>
          <table:covered-table-cell/>
          <table:table-cell table:style-name="TableCell297" table:number-columns-spanned="6">
            <text:p text:style-name="P298">是否有­­­­­_____________仿單記載之禁忌情形。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2">
            <text:list text:style-name="LFO18" text:continue-numbering="true">
              <text:list-item>
                <text:p text:style-name="P303">是</text:p>
              </text:list-item>
              <text:list-item>
                <text:p text:style-name="P304">否</text:p>
              </text:list-item>
            </text:list>
          </table:table-cell>
          <table:covered-table-cell/>
          <table:table-cell table:style-name="TableCell305" table:number-columns-spanned="6">
            <text:p text:style-name="P306">婦女是否正在懷孕或授乳。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2">
            <text:list text:style-name="LFO18" text:continue-numbering="true">
              <text:list-item>
                <text:p text:style-name="P311">是</text:p>
              </text:list-item>
              <text:list-item>
                <text:p text:style-name="P312">否</text:p>
              </text:list-item>
            </text:list>
          </table:table-cell>
          <table:covered-table-cell/>
          <table:table-cell table:style-name="TableCell313" table:number-columns-spanned="6">
            <text:p text:style-name="P314">病患是否有活動性感染症。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2">
            <text:list text:style-name="LFO18" text:continue-numbering="true">
              <text:list-item>
                <text:p text:style-name="P319">是</text:p>
              </text:list-item>
              <text:list-item>
                <text:p text:style-name="P320">否</text:p>
              </text:list-item>
            </text:list>
          </table:table-cell>
          <table:covered-table-cell/>
          <table:table-cell table:style-name="TableCell321" table:number-columns-spanned="6">
            <text:p text:style-name="P322">未經完整治療之結核病的病患（包括潛伏結核感染治療未達四週者，申請時應檢附潛伏結核感染篩檢紀錄及治療紀錄供審查）。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2">
            <text:list text:style-name="LFO18" text:continue-numbering="true">
              <text:list-item>
                <text:p text:style-name="P327">是</text:p>
              </text:list-item>
            </text:list>
            <text:p text:style-name="P328"/>
            <text:list text:style-name="LFO18" text:continue-numbering="true">
              <text:list-item>
                <text:p text:style-name="P329">否</text:p>
              </text:list-item>
            </text:list>
          </table:table-cell>
          <table:covered-table-cell/>
          <table:table-cell table:style-name="TableCell330" table:number-columns-spanned="6">
            <text:p text:style-name="P331">病患是否具有高度感染機會之情形，其中包括：</text:p>
            <text:p text:style-name="P332">1.慢性腿部潰瘍。</text:p>
            <text:p text:style-name="P333">2.具有留置導尿管或身上有引流管之情形。</text:p>
            <text:p text:style-name="P334">3.人工關節感染，該人工關節尚未摘除。</text:p>
            <text:p text:style-name="P335">4.頑固性或復發性的胸腔感染疾病。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2">
            <text:list text:style-name="LFO18" text:continue-numbering="true">
              <text:list-item>
                <text:p text:style-name="P340">是</text:p>
              </text:list-item>
              <text:list-item>
                <text:p text:style-name="P341">否</text:p>
              </text:list-item>
            </text:list>
          </table:table-cell>
          <table:covered-table-cell/>
          <table:table-cell table:style-name="TableCell342" table:number-columns-spanned="6">
            <text:p text:style-name="P343">病患是否罹患惡性腫瘤或具有癌症前兆(pre-malignancy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2">
            <text:list text:style-name="LFO18" text:continue-numbering="true">
              <text:list-item>
                <text:p text:style-name="P348">是</text:p>
              </text:list-item>
              <text:list-item>
                <text:p text:style-name="P349">否</text:p>
              </text:list-item>
            </text:list>
          </table:table-cell>
          <table:covered-table-cell/>
          <table:table-cell table:style-name="TableCell350" table:number-columns-spanned="6">
            <text:p text:style-name="P351">病患是否罹患多發性硬化症(multiple sclerosis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2">
            <text:list text:style-name="LFO18" text:continue-numbering="true">
              <text:list-item>
                <text:p text:style-name="P356">是</text:p>
              </text:list-item>
              <text:list-item>
                <text:p text:style-name="P357">否</text:p>
              </text:list-item>
            </text:list>
          </table:table-cell>
          <table:covered-table-cell/>
          <table:table-cell table:style-name="TableCell358" table:number-columns-spanned="6">
            <text:p text:style-name="P359">使用____________發生懷孕或不良事件(包括：惡性腫瘤、該藥物引起的嚴重毒性、嚴重的感染性疾病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7">
            <text:p text:style-name="P362"><text:span text:style-name="T363">申請醫師（簽名蓋章）：</text:span><text:span text:style-name="T364">　　　　　　　</text:span></text:p>
            <text:p text:style-name="P365"><text:span text:style-name="T366">消化系專科醫師證書：</text:span><text:span text:style-name="T367">　　　　　　</text:span></text:p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>醫事機構章戳：</text:p>
          </table:table-cell>
          <table:covered-table-cell/>
          <table:table-cell>
            <text:p text:style-name="P370"/>
          </table:table-cell>
        </table:table-row>
      </table:table>
      <text:p text:style-name="P371"/>
      <text:p text:style-name="P372"/>
      <text:soft-page-break/>
      <text:p text:style-name="P373">附表二十六之三 全民健康保險小兒克隆氏症使用adalimumab、infliximab申請表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>
            <text:p text:style-name="P384"/>
          </table:table-cell>
          <table:table-cell table:style-name="TableCell385">
            <text:p text:style-name="P384"><text:span text:style-name="T386">醫院代號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醫院名稱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申請日期</text:span></text:p>
          </table:table-cell>
          <table:table-cell table:style-name="TableCell397">
            <text:p text:style-name="P398"/>
          </table:table-cell>
          <table:table-cell>
            <text:p text:style-name="P398"/>
          </table:table-cell>
        </table:table-row>
        <table:table-row table:style-name="TableRow399">
          <table:table-cell>
            <text:p text:style-name="P400"/>
          </table:table-cell>
          <table:table-cell table:style-name="TableCell401">
            <text:p text:style-name="P400"><text:span text:style-name="T402">病人姓名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性別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出生日期</text:span></text:p>
          </table:table-cell>
          <table:table-cell table:style-name="TableCell413">
            <text:p text:style-name="P414"/>
          </table:table-cell>
          <table:table-cell>
            <text:p text:style-name="P414"/>
          </table:table-cell>
        </table:table-row>
        <table:table-row table:style-name="TableRow415">
          <table:table-cell>
            <text:p text:style-name="P416"/>
          </table:table-cell>
          <table:table-cell table:style-name="TableCell417">
            <text:p text:style-name="P416"><text:span text:style-name="T418">身分證號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病歷號碼</text:span></text:p>
          </table:table-cell>
          <table:table-cell table:style-name="TableCell424">
            <text:p text:style-name="P425"/>
          </table:table-cell>
          <table:table-cell table:style-name="TableCell426" table:number-rows-spanned="2">
            <text:p text:style-name="P427"><text:span text:style-name="T428">使用期間</text:span></text:p>
          </table:table-cell>
          <table:table-cell table:style-name="TableCell429">
            <text:p text:style-name="P430"><text:span text:style-name="T431">自　　年　　月　　日</text:span></text:p>
          </table:table-cell>
          <table:table-cell>
            <text:p text:style-name="P430"/>
          </table:table-cell>
        </table:table-row>
        <table:table-row table:style-name="TableRow432">
          <table:table-cell>
            <text:p text:style-name="P433"/>
          </table:table-cell>
          <table:table-cell table:style-name="TableCell434">
            <text:p text:style-name="P433"><text:span text:style-name="T435">藥品代碼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用法用量</text:span></text:p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  <table:table-cell table:style-name="TableCell444">
            <text:p text:style-name="P445"><text:span text:style-name="T446">至　　年　　月　　日</text:span></text:p>
          </table:table-cell>
          <table:table-cell>
            <text:p text:style-name="P445"/>
          </table:table-cell>
        </table:table-row>
        <table:table-row table:style-name="TableRow447">
          <table:table-cell table:style-name="TableCell448" table:number-columns-spanned="8">
            <text:list text:style-name="LFO24" text:continue-numbering="true">
              <text:list-item>
                <text:p text:style-name="P449">符合下列所有條件：</text:p>
              </text:list-item>
              <text:list-item>
                <text:p text:style-name="P450"><text:span text:style-name="T451">六歲(</text:span><text:span text:style-name="T452">含</text:span><text:span text:style-name="T453">)</text:span><text:span text:style-name="T454">以上診斷為小兒克隆氏症。</text:span><text:span text:style-name="T455"><text:s/></text:span></text:p>
              </text:list-item>
              <text:list-item>
                <text:p text:style-name="P456"><text:span text:style-name="T457">符合下列條件之一，且附上影像診斷評估報告。</text:span></text:p>
              </text:list-item>
            </text:list>
            <text:list text:style-name="LFO19" text:continue-numbering="true">
              <text:list-item>
                <text:p text:style-name="P458"><text:span text:style-name="T459">一、經類固醇、及</text:span><text:span text:style-name="T460">/</text:span><text:span text:style-name="T461">或免疫抑制劑充分治療超過三個月，仍然無法控制病情</text:span></text:p>
              </text:list-item>
            </text:list>
            <text:p text:style-name="P462"><text:span text:style-name="T463">(PCDAI</text:span><text:span text:style-name="T464">≥</text:span><text:span text:style-name="T465">30</text:span><text:span text:style-name="T466">或產生過敏或其他嚴重藥物副作用時。</text:span></text:p>
            <text:list text:style-name="LFO25" text:continue-numbering="true">
              <text:list-item>
                <text:p text:style-name="P467"><text:span text:style-name="T468">無法控制病情（</text:span><text:span text:style-name="T469">PCDAI</text:span><text:span text:style-name="T470">分數：</text:span><text:span text:style-name="T471">_______</text:span><text:span text:style-name="T472">）</text:span></text:p>
              </text:list-item>
              <text:list-item>
                <text:p text:style-name="P473"><text:span text:style-name="T474">產生嚴重藥物副作用：藥名</text:span><text:span text:style-name="T475">_________________</text:span><text:span text:style-name="T476">時間</text:span><text:span text:style-name="T477">__________</text:span></text:p>
              </text:list-item>
            </text:list>
            <text:p text:style-name="P478"><text:span text:style-name="T479">副作用說明</text:span><text:span text:style-name="T480">：___________________________</text:span></text:p>
            <text:list text:style-name="LFO19" text:continue-numbering="true">
              <text:list-item>
                <text:p text:style-name="P481"><text:span text:style-name="T482">二、小兒克隆氏症病童腹部或肛門廔管合併生長遲緩者</text:span><text:span text:style-name="T483">(height velocity Z Score -1 to -2.5)</text:span><text:span text:style-name="T484">。</text:span></text:p>
              </text:list-item>
              <text:list-item>
                <text:p text:style-name="P485"><text:span text:style-name="T486">廔管無法癒合（</text:span><text:span text:style-name="T487">PCDAI</text:span><text:span text:style-name="T488">分數：</text:span><text:span text:style-name="T489">______</text:span><text:span text:style-name="T490">），自</text:span><text:span text:style-name="T491">___</text:span><text:span text:style-name="T492">年</text:span><text:span text:style-name="T493">___</text:span><text:span text:style-name="T494">月起</text:span></text:p>
              </text:list-item>
              <text:list-item>
                <text:p text:style-name="P495"><text:span text:style-name="T496">三、小兒克隆氏症病情發作且生長遲緩</text:span><text:span text:style-name="T497">(height velocity Z Score -1 to -2.5)</text:span><text:span text:style-name="T498">病童，經營養治療與免疫抑制劑治療失敗者。</text:span></text:p>
              </text:list-item>
            </text:list>
            <text:p text:style-name="P499"/>
            <text:list text:style-name="LFO19" text:continue-numbering="true">
              <text:list-item>
                <text:p text:style-name="P500">符合繼續使用之療效評估：</text:p>
              </text:list-item>
              <text:list-item>
                <text:p text:style-name="P501">初次使用者：治療第三劑後，達到臨床反應者，方得申請繼續使用，誘導緩解失敗者，得提出申請轉換他類生物製劑，然同一療程不得合併使用。</text:p>
              </text:list-item>
              <text:list-item>
                <text:p text:style-name="P502"><text:span text:style-name="T503">達到有效緩解之誘導</text:span><text:span text:style-name="T504">(PCDAI</text:span><text:span text:style-name="T505">降低</text:span><text:span text:style-name="T506">&gt;=15 或 PCDAI =&lt; 15)<text:s/></text:span></text:p>
              </text:list-item>
              <text:list-item>
                <text:p text:style-name="P507"><text:span text:style-name="T508">緩解誘導之使用期間：</text:span><text:span text:style-name="T509">____</text:span><text:span text:style-name="T510">年</text:span><text:span text:style-name="T511">_____</text:span><text:span text:style-name="T512">月至</text:span><text:span text:style-name="T513">_____</text:span><text:span text:style-name="T514">年</text:span><text:span text:style-name="T515">_____</text:span><text:span text:style-name="T516">月</text:span></text:p>
              </text:list-item>
              <text:list-item>
                <text:p text:style-name="P517"><text:span text:style-name="T518">繼續使用者：</text:span><text:span text:style-name="T519">adalimumab</text:span><text:span text:style-name="T520">需每</text:span><text:span text:style-name="T521">24</text:span><text:span text:style-name="T522">週</text:span><text:span text:style-name="T523">(</text:span><text:span text:style-name="T524">使用</text:span><text:span text:style-name="T525">12</text:span><text:span text:style-name="T526">劑</text:span><text:span text:style-name="T527">)</text:span><text:span text:style-name="T528">；</text:span><text:span text:style-name="T529">infliximab</text:span><text:span text:style-name="T530">需每</text:span><text:span text:style-name="T531">16</text:span><text:span text:style-name="T532">週</text:span><text:span text:style-name="T533">(</text:span><text:span text:style-name="T534">使用</text:span><text:span text:style-name="T535">2</text:span><text:span text:style-name="T536">劑</text:span><text:span text:style-name="T537">)</text:span><text:span text:style-name="T538">或</text:span><text:span text:style-name="T539">24</text:span><text:span text:style-name="T540">週</text:span><text:span text:style-name="T541">(</text:span><text:span text:style-name="T542">使用</text:span><text:span text:style-name="T543">3</text:span><text:span text:style-name="T544">劑</text:span><text:span text:style-name="T545">)</text:span><text:span text:style-name="T546">，評估仍維持前一次療程有效或部份有效緩解時之</text:span><text:span text:style-name="T547">CDAI</text:span><text:span text:style-name="T548">分數。</text:span></text:p>
              </text:list-item>
              <text:list-item>
                <text:p text:style-name="P549"><text:span text:style-name="T550">adalimumab</text:span><text:span text:style-name="T551">治療期滿</text:span><text:span text:style-name="T552">54</text:span><text:span text:style-name="T553">週</text:span><text:span text:style-name="T554">(</text:span><text:span text:style-name="T555">使用</text:span><text:span text:style-name="T556">28</text:span><text:span text:style-name="T557">劑</text:span><text:span text:style-name="T558">)</text:span><text:span text:style-name="T559">；</text:span><text:span text:style-name="T560">infliximab</text:span><text:span text:style-name="T561">治療期滿</text:span><text:span text:style-name="T562">46</text:span><text:span text:style-name="T563">週</text:span><text:span text:style-name="T564"><text:s/>(</text:span><text:span text:style-name="T565">使用</text:span><text:span text:style-name="T566">8</text:span><text:span text:style-name="T567">劑</text:span><text:span text:style-name="T568">)</text:span><text:span text:style-name="T569">，再提出續用者，必須距離前次生物製劑治療結束間隔</text:span><text:span text:style-name="T570">3</text:span><text:span text:style-name="T571">個月以上，且因病情復發或以其他治療難以控制達規定之標準。</text:span></text:p>
              </text:list-item>
            </text:list>
            <text:list text:style-name="LFO26" text:continue-numbering="true">
              <text:list-item>
                <text:p text:style-name="P572"><text:span text:style-name="T573">連續2次因療程結束而暫緩用藥疾病復發，且第2次復發於藥效終止後3個月內發生，則可持續使用，惟需每24週提出續用</text:span><text:span text:style-name="T574">事前</text:span><text:span text:style-name="T575">審查</text:span><text:span text:style-name="T576">。</text:span><text:span text:style-name="T577">連續2年(4次評估)達到PCDAI&lt;10分則</text:span><text:span text:style-name="T578">應</text:span><text:span text:style-name="T579">考慮停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0"/>
      <text:p text:style-name="P581"/>
      <text:soft-page-break/>
      <text:p text:style-name="P582"><text:span text:style-name="T583">附表二十六之三 全民健康保險小兒克隆氏症使用adalimumab、infliximab申請表</text:span>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columns-spanned="4">
            <text:p text:style-name="P591"><text:span text:style-name="T592"><text:s/></text:span><text:span text:style-name="T593">符合「須排除或停止adalimumab、infliximab使用之情形」</text:span></text:p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list text:style-name="LFO20">
              <text:list-item>
                <text:p text:style-name="P598">是</text:p>
              </text:list-item>
            </text:list>
            <text:list text:style-name="LFO20" text:continue-numbering="true">
              <text:list-item>
                <text:p text:style-name="P599">否</text:p>
              </text:list-item>
            </text:list>
          </table:table-cell>
          <table:table-cell table:style-name="TableCell600" table:number-columns-spanned="2">
            <text:p text:style-name="P601">是否有adalimumab、infliximab仿單記載之禁忌情形。</text:p>
          </table:table-cell>
          <table:covered-table-cell/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list text:style-name="LFO20" text:continue-numbering="true">
              <text:list-item>
                <text:p text:style-name="P606">是</text:p>
              </text:list-item>
            </text:list>
            <text:list text:style-name="LFO20" text:continue-numbering="true">
              <text:list-item>
                <text:p text:style-name="P607">否</text:p>
              </text:list-item>
            </text:list>
          </table:table-cell>
          <table:table-cell table:style-name="TableCell608" table:number-columns-spanned="2">
            <text:p text:style-name="P609">病患是否有活動性感染症。</text:p>
          </table:table-cell>
          <table:covered-table-cell/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list text:style-name="LFO20" text:continue-numbering="true">
              <text:list-item>
                <text:p text:style-name="P614">是</text:p>
              </text:list-item>
            </text:list>
            <text:list text:style-name="LFO20" text:continue-numbering="true">
              <text:list-item>
                <text:p text:style-name="P615">否</text:p>
              </text:list-item>
            </text:list>
          </table:table-cell>
          <table:table-cell table:style-name="TableCell616" table:number-columns-spanned="2">
            <text:p text:style-name="P617">未經完整治療之結核病的病患（包括潛伏結核感染治療未達四週者，申請時應檢附潛伏結核感染篩檢紀錄及治療紀錄供審查）。</text:p>
          </table:table-cell>
          <table:covered-table-cell/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list text:style-name="LFO20" text:continue-numbering="true">
              <text:list-item>
                <text:p text:style-name="P622">是</text:p>
              </text:list-item>
            </text:list>
            <text:p text:style-name="P623"/>
            <text:list text:style-name="LFO20" text:continue-numbering="true">
              <text:list-item>
                <text:p text:style-name="P624">否</text:p>
              </text:list-item>
            </text:list>
          </table:table-cell>
          <table:table-cell table:style-name="TableCell625" table:number-columns-spanned="2">
            <text:p text:style-name="P626">病患是否具有高度感染機會之情形，其中包括：</text:p>
            <text:p text:style-name="P627">1.慢性腿部潰瘍。</text:p>
            <text:p text:style-name="P628">2.具有留置導尿管或身上有引流管之情形。</text:p>
            <text:p text:style-name="P629">3.人工關節感染，該人工關節尚未摘除。</text:p>
            <text:p text:style-name="P630">4.頑固性或復發性的胸腔感染疾病。</text:p>
          </table:table-cell>
          <table:covered-table-cell/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list text:style-name="LFO20" text:continue-numbering="true">
              <text:list-item>
                <text:p text:style-name="P635">是</text:p>
              </text:list-item>
            </text:list>
            <text:list text:style-name="LFO20" text:continue-numbering="true">
              <text:list-item>
                <text:p text:style-name="P636">否</text:p>
              </text:list-item>
            </text:list>
          </table:table-cell>
          <table:table-cell table:style-name="TableCell637" table:number-columns-spanned="2">
            <text:p text:style-name="P638">病患是否罹患惡性腫瘤或具有癌症前兆(pre-malignancy)</text:p>
          </table:table-cell>
          <table:covered-table-cell/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list text:style-name="LFO20" text:continue-numbering="true">
              <text:list-item>
                <text:p text:style-name="P643">是</text:p>
              </text:list-item>
            </text:list>
            <text:list text:style-name="LFO20" text:continue-numbering="true">
              <text:list-item>
                <text:p text:style-name="P644">否</text:p>
              </text:list-item>
            </text:list>
          </table:table-cell>
          <table:table-cell table:style-name="TableCell645" table:number-columns-spanned="2">
            <text:p text:style-name="P646">病患是否罹患多發性硬化症(multiple sclerosis)</text:p>
          </table:table-cell>
          <table:covered-table-cell/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list text:style-name="LFO20" text:continue-numbering="true">
              <text:list-item>
                <text:p text:style-name="P651">是</text:p>
              </text:list-item>
            </text:list>
            <text:list text:style-name="LFO20" text:continue-numbering="true">
              <text:list-item>
                <text:p text:style-name="P652">否</text:p>
              </text:list-item>
            </text:list>
          </table:table-cell>
          <table:table-cell table:style-name="TableCell653" table:number-columns-spanned="2">
            <text:p text:style-name="P654">使用adalimumab、infliximab發生懷孕或不良事件(包括：惡性腫瘤、該藥物引起的嚴重毒性、嚴重的感染性疾病)<text:s/></text:p>
          </table:table-cell>
          <table:covered-table-cell/>
        </table:table-row>
        <table:table-row table:style-name="TableRow655">
          <table:table-cell table:style-name="TableCell656" table:number-columns-spanned="3">
            <text:p text:style-name="P657"><text:span text:style-name="T658">申請醫師（簽名蓋章）：</text:span><text:span text:style-name="T659">　　　　　　　 <text:s/></text:span><text:span text:style-name="T660"><text:s text:c="2"/></text:span></text:p>
            <text:p text:style-name="P661"><text:span text:style-name="T662">消化系專科醫師證書：</text:span><text:span text:style-name="T663"><text:s text:c="5"/>　　　　　　</text:span></text:p>
            <text:p text:style-name="P664"><text:span text:style-name="T665">小兒專科醫師證書：</text:span><text:span text:style-name="T666"><text:s text:c="5"/>　　　　　　</text:span></text:p>
          </table:table-cell>
          <table:covered-table-cell/>
          <table:covered-table-cell/>
          <table:table-cell table:style-name="TableCell667">
            <text:p text:style-name="P668">醫事機構章戳：</text:p>
          </table:table-cell>
        </table:table-row>
      </table:table>
      <text:p text:style-name="P669"/>
      <text:p text:style-name="P670"/>
      <text:soft-page-break/>
      <text:p text:style-name="P671">「藥品給付規定」修訂對照表</text:p>
      <text:p text:style-name="P672">第8節 免疫製劑 Immunologic agents</text:p>
      <text:p text:style-name="P673">（自113年7月1日生效）</text:p>
      <table:table table:style-name="Table674">
        <table:table-columns>
          <table:table-column table:style-name="TableColumn675"/>
          <table:table-column table:style-name="TableColumn676"/>
        </table:table-columns>
        <table:table-header-rows>
          <table:table-row table:style-name="TableRow677">
            <table:table-cell table:style-name="TableCell678">
              <text:p text:style-name="P679"><text:span text:style-name="T680">修訂後給付規定</text:span></text:p>
            </table:table-cell>
            <table:table-cell table:style-name="TableCell681">
              <text:p text:style-name="P682"><text:span text:style-name="T683">原給付規定</text:span></text:p>
            </table:table-cell>
          </table:table-row>
        </table:table-header-rows>
        <table:table-row table:style-name="TableRow684">
          <table:table-cell table:style-name="TableCell685">
            <text:p text:style-name="P686"><text:span text:style-name="T687">8.2.4.9.Golimumab(如Simponi) 、adalimumab（如Humira）、vedolizumab （如Entyvio）、infliximab（如Remicade）、tofacitinib(如Xeljanz) ；ustekinumab(如Stelara) (105/9/1、105/10/1、106/10/1、107/8/1、108/10/1、111/3/1、111/6/1、112/8/1</text:span><text:span text:style-name="T688">、</text:span><text:span text:style-name="T689">113/7/1</text:span><text:span text:style-name="T690">)：用於潰瘍性結腸炎治療部分</text:span></text:p>
            <text:p text:style-name="P691"><text:bookmark-start text:name="_Hlk136533452"/><text:span text:style-name="T692">8.2.4.9.1.Golimumab(如Simponi) 、Adalimumab（如Humira）、Vedolizumab （如Entyvio）、infliximab（如Remicade）、tofacitinib(如Xeljanz)、ustekinumab(如Stelara)<text:s/></text:span><text:bookmark-end text:name="_Hlk136533452"/><text:span text:style-name="T693">(105/9/1、105/10/1、106/10/1、107/8/1、108/10/1、111/3/1、111/6/1、112/8/1、</text:span><text:span text:style-name="T694">113/7/1</text:span><text:span text:style-name="T695">)：成人治療部分</text:span></text:p>
            <text:p text:style-name="P696">1.〜5.(略)</text:p>
            <text:p text:style-name="P697"><text:span text:style-name="T698">6.</text:span><text:span text:style-name="T699"><text:s/></text:span><text:span text:style-name="T700">Golimumab治療50週(使用14劑)；adalimumab治療54週(使用</text:span><text:soft-page-break/><text:span text:style-name="T701">28劑)；vedolizumab治療46週(使用靜脈注射8劑)，或第0、2週給予靜脈輸注300mg作為緩解之誘導；第6週開始給予皮下注射維持劑量108mg，之後每隔2週給予皮下注射維持劑量108mg，可持續治療至第52週 (總共使用靜脈注射2劑，皮下注射24劑，療效持續至54週)或infliximab治療46週(使用8劑)後；tofacitinib治療56週後; ustekinumab治療44週使用5劑(共使用1劑靜脈注射及4劑皮下注射)後，必須至少再間隔超過3個月後，若病情復發，依初次使用標準(其中經5-aminosalicylic acid藥物、類固醇、及/或免疫抑制劑充分治療，連續超過3個月)再次提出</text:span><text:span text:style-name="T702">事前審查。連續2次於總療程結束後復發，且第2次復發於藥效終止後3個月內</text:span><text:span text:style-name="T703">發生</text:span><text:span text:style-name="T704">，則可持續使用；惟需每24週提出續用</text:span><text:span text:style-name="T705">事前</text:span><text:span text:style-name="T706">審查</text:span><text:span text:style-name="T707">。</text:span><text:span text:style-name="T708">必須Mayo score</text:span><text:span text:style-name="T709">≦</text:span><text:span text:style-name="T710">6分且Mayo endoscopic subscore</text:span><text:span text:style-name="T711">≦</text:span><text:span text:style-name="T712">1分，才可繼續使用。連續2年（4次評估）達到Mayo score</text:span><text:span text:style-name="T713">≦</text:span><text:span text:style-name="T714">2分，且Mayo endoscopic subscore<text:s/></text:span><text:span text:style-name="T715">≦</text:span><text:span text:style-name="T716">1，則應考慮停藥。</text:span><text:span text:style-name="T717">(105/10/1、</text:span><text:soft-page-break/><text:span text:style-name="T718">106/10/1、107/8/1、108/10/1、111/3/1、111/6/1、112/8/1</text:span><text:span text:style-name="T719">、</text:span><text:span text:style-name="T720">113/7/1</text:span><text:span text:style-name="T721">) 。</text:span></text:p>
            <text:p text:style-name="P722">7.〜8.(略)<text:s/></text:p>
            <text:p text:style-name="P723"><text:bookmark-start text:name="_Hlk148032463"/><text:span text:style-name="T724">◎</text:span><text:bookmark-start text:name="_Hlk148035702"/><text:span text:style-name="T725">附表二十六之五：全民健康保險潰瘍性結腸炎使用生物製劑申請表</text:span><text:bookmark-end text:name="_Hlk148032463"/><text:span text:style-name="T726">(</text:span><text:span text:style-name="T727">113/7/1</text:span><text:span text:style-name="T728">)</text:span></text:p>
            <text:p text:style-name="P729"><text:span text:style-name="T730">◎</text:span><text:span text:style-name="T731">附表二十六之六：Mayo Score</text:span><text:bookmark-end text:name="_Hlk148035702"/><text:span text:style-name="T732">(</text:span><text:span text:style-name="T733">113/7/1</text:span><text:span text:style-name="T734">)</text:span></text:p>
            <text:p text:style-name="P735"><text:span text:style-name="T736">8.2.4.9.2.Infliximab（如Remicade）、adalimumab（如Humira） (107/8/1、108/10/1、111/2/1、111/5/1</text:span><text:span text:style-name="T737">、</text:span><text:span text:style-name="T738">113/7/1</text:span><text:span text:style-name="T739">）：兒童治療部分</text:span></text:p>
            <text:p text:style-name="P740">1.~5. (略)</text:p>
            <text:p text:style-name="P741"><text:span text:style-name="T742">6.Infliximab治療46週(使用8劑)、adalimumab治療54週(使用28劑)後，必須至少再間隔超過3個月後，若病情復發，依初次使用標準再次提出</text:span><text:span text:style-name="T743">事前審查，連續2次因療程結束而暫緩用藥疾病復發，且第2次復發於藥效終止後3個月內發生，則可持續使用，惟需每24週提出續用</text:span><text:span text:style-name="T744">事前</text:span><text:span text:style-name="T745">審查</text:span><text:span text:style-name="T746">。</text:span><text:span text:style-name="T747">連續2年(4次評估)達到PUCAI &lt; 5分，則</text:span><text:span text:style-name="T748">應</text:span><text:span text:style-name="T749">考慮停藥。</text:span><text:span text:style-name="T750">(108/10/1、111/5/1</text:span><text:span text:style-name="T751">、</text:span><text:span text:style-name="T752">113/7/1</text:span><text:span text:style-name="T753">)</text:span></text:p>
            <text:p text:style-name="P754">7.~8.(略)</text:p>
            <text:p text:style-name="P755"><text:span text:style-name="T756">◎</text:span><text:span text:style-name="T757">附表二十六之七：全民健康保險</text:span><text:soft-page-break/><text:span text:style-name="T758">小兒潰瘍性結腸炎使用adalimumab、infliximab申請表(</text:span><text:span text:style-name="T759">113/7/1</text:span><text:span text:style-name="T760">)</text:span></text:p>
            <text:p text:style-name="P761"><text:span text:style-name="T762">◎</text:span><text:span text:style-name="T763">附表二十六之八小兒潰瘍性結腸炎PUCAI Score</text:span></text:p>
          </table:table-cell>
          <table:table-cell table:style-name="TableCell764">
            <text:p text:style-name="P765"><text:span text:style-name="T766">8.2.4.9.Golimumab(如Simponi) 、</text:span><text:span text:style-name="T767">A</text:span><text:span text:style-name="T768">dalimumab（如Humira）、</text:span><text:span text:style-name="T769">V</text:span><text:span text:style-name="T770">edolizumab （如Entyvio）、infliximab（如Remicade）、tofacitinib(如Xeljanz) ；ustekinumab(如Stelara) (105/9/1、105/10/1、106/10/1、107/8/1、108/10/1、111/3/1、111/6/1、112/8/1)：用於潰瘍性結腸炎治療部分</text:span></text:p>
            <text:p text:style-name="P771"/>
            <text:p text:style-name="P772">8.2.4.9.1.Golimumab(如Simponi) 、Adalimumab（如Humira）、Vedolizumab （如Entyvio）、infliximab（如Remicade）、tofacitinib(如Xeljanz)、ustekinumab(如Stelara) (105/9/1、105/10/1、106/10/1、107/8/1、108/10/1、111/3/1、111/6/1、112/8/1)：成人治療部分</text:p>
            <text:p text:style-name="P773">1.〜5.(略)</text:p>
            <text:p text:style-name="P774"><text:span text:style-name="T775">6.</text:span><text:span text:style-name="T776"><text:s/></text:span><text:span text:style-name="T777">Golimumab治療50週(使用14劑)；adalimumab治療54週(使用</text:span><text:soft-page-break/><text:span text:style-name="T778">28劑)；vedolizumab治療46週(使用靜脈注射8劑)，或第0、2週給予靜脈輸注300mg作為緩解之誘導；第6週開始給予皮下注射維持劑量108mg，之後每隔2週給予皮下注射維持劑量108mg，可持續治療至第52週 (總共使用靜脈注射2劑，皮下注射24劑，療效持續至54週)或infliximab治療46週(使用8劑)後；tofacitinib治療56週後; ustekinumab治療44週使用5劑(共使用1劑靜脈注射及4劑皮下注射)後，必須至少再間隔超過3個月後，若病情復發，依初次使用標準(其中經5-aminosalicylic acid藥物、類固醇、及/或免疫抑制劑充分治療，連續超過3個月)再次提出</text:span><text:span text:style-name="T779">申請</text:span><text:span text:style-name="T780">(105/10/1、106/10/1、107/8/1、108/10/1、111/3/1、111/6/1、112/8/1) 。</text:span></text:p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>7.〜8.(略)</text:p>
            <text:p text:style-name="P793"/>
            <text:p text:style-name="P794"/>
            <text:p text:style-name="P795"/>
            <text:p text:style-name="P796"/>
            <text:p text:style-name="P797"/>
            <text:p text:style-name="P798">8.2.4.9.2.Infliximab（如Remicade）、adalimumab（如Humira） (107/8/1、108/10/1、111/2/1、111/5/1）：兒童治療部分</text:p>
            <text:p text:style-name="P799">1.~5. (略)</text:p>
            <text:p text:style-name="P800"><text:span text:style-name="T801">6.Infliximab治療46週(使用8劑)、adalimumab治療54週(使用28劑)後，必須至少再間隔超過3個月後，若病情復發，依初次使用標準再次提出</text:span><text:span text:style-name="T802">申請。</text:span><text:span text:style-name="T803">(108/10/1、111/5/1)</text:span></text:p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>7.~8.(略)</text:p>
            <text:p text:style-name="P811"/>
          </table:table-cell>
        </table:table-row>
      </table:table>
      <text:soft-page-break/>
      <text:p text:style-name="P812"><text:span text:style-name="T813">備註：</text:span><text:span text:style-name="T814">劃線部分為新修訂規定</text:span></text:p>
      <text:p text:style-name="P815"/>
      <text:soft-page-break/>
      <text:p text:style-name="P816">附表二十六之五：全民健康保險潰瘍性結腸炎使用生物製劑申請表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 table:number-columns-spanned="2">
            <text:p text:style-name="P829"><text:span text:style-name="T830">醫院代號</text:span></text:p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醫院名稱</text:p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>申請日期</text:p>
          </table:table-cell>
          <table:covered-table-cell/>
          <table:table-cell table:style-name="TableCell839">
            <text:p text:style-name="P840">年 <text:s text:c="2"/>月 <text:s/>日</text:p>
          </table:table-cell>
        </table:table-row>
        <table:table-row table:style-name="TableRow841">
          <table:table-cell table:style-name="TableCell842" table:number-columns-spanned="2">
            <text:p text:style-name="P843">病人姓名</text:p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>性別</text:p>
          </table:table-cell>
          <table:table-cell table:style-name="TableCell848">
            <text:p text:style-name="P849"/>
          </table:table-cell>
          <table:table-cell table:style-name="TableCell850" table:number-columns-spanned="2">
            <text:p text:style-name="P851">出生日期</text:p>
          </table:table-cell>
          <table:covered-table-cell/>
          <table:table-cell table:style-name="TableCell852">
            <text:p text:style-name="P853">年 <text:s text:c="2"/>月 <text:s/>日</text:p>
          </table:table-cell>
        </table:table-row>
        <table:table-row table:style-name="TableRow854">
          <table:table-cell table:style-name="TableCell855" table:number-columns-spanned="2">
            <text:p text:style-name="P856">身分證號</text:p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>病歷號碼</text:p>
          </table:table-cell>
          <table:table-cell table:style-name="TableCell861">
            <text:p text:style-name="P862"/>
          </table:table-cell>
          <table:table-cell table:style-name="TableCell863" table:number-columns-spanned="2" table:number-rows-spanned="2">
            <text:p text:style-name="P864">使用期間</text:p>
          </table:table-cell>
          <table:covered-table-cell/>
          <table:table-cell table:style-name="TableCell865">
            <text:p text:style-name="P866">自 <text:s text:c="3"/>年 <text:s text:c="2"/>月 <text:s text:c="2"/>日</text:p>
          </table:table-cell>
        </table:table-row>
        <table:table-row table:style-name="TableRow867">
          <table:table-cell table:style-name="TableCell868" table:number-columns-spanned="2">
            <text:p text:style-name="P869">藥品代碼</text:p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>用法用量</text:p>
          </table:table-cell>
          <table:table-cell table:style-name="TableCell874">
            <text:p text:style-name="P875"/>
          </table:table-cell>
          <table:covered-table-cell>
            <text:p text:style-name="P876"/>
          </table:covered-table-cell>
          <table:covered-table-cell/>
          <table:table-cell table:style-name="TableCell877">
            <text:p text:style-name="P878">至　年 <text:s/>月　日</text:p>
          </table:table-cell>
        </table:table-row>
        <table:table-row table:style-name="TableRow879">
          <table:table-cell table:style-name="TableCell880" table:number-columns-spanned="9">
            <text:p text:style-name="P881"><text:span text:style-name="T882"></text:span><text:span text:style-name="T883">初次使用符合下列所有條件：(中度以上之潰瘍性結腸炎)</text:span></text:p>
            <text:p text:style-name="P884"><text:span text:style-name="T885"></text:span><text:span text:style-name="T886">診斷為潰瘍性結腸炎且領有該症重大傷病卡。</text:span></text:p>
            <text:p text:style-name="P887"><text:span text:style-name="T888"></text:span><text:span text:style-name="T889">符合下列條件之一，且附上影像診斷評估報告。</text:span></text:p>
            <text:p text:style-name="P890"><text:span text:style-name="T891"></text:span><text:span text:style-name="T892">經5-ASA、皮質類固醇和6-mercaptopurine (6-MP)或azathioprine (AZA)充分治療六個月，仍然無法控制病情(Mayo score<text:s/></text:span><text:span text:style-name="T893">≧</text:span><text:span text:style-name="T894">9和 endoscopy subscore</text:span><text:span text:style-name="T895">≧</text:span><text:span text:style-name="T896"><text:s/>2) 或對這種療法無法耐受或有醫療禁者。</text:span></text:p>
            <text:p text:style-name="P897"><text:span text:style-name="T898"></text:span><text:span text:style-name="T899">無法控制病情（Mayo score： _______；endoscopy score：_______）</text:span></text:p>
            <text:p text:style-name="P900"><text:span text:style-name="T901"></text:span><text:span text:style-name="T902">產生嚴重藥物副作用：</text:span></text:p>
            <text:p text:style-name="P903">藥名_________________時間__________副作用說明：___________________________</text:p>
            <text:p text:style-name="P904"/>
            <text:p text:style-name="P905"><text:span text:style-name="T906"></text:span><text:span text:style-name="T907">初次使用符合下列所有條件：(急性嚴重之潰瘍性結腸炎)</text:span></text:p>
            <text:p text:style-name="P908"><text:span text:style-name="T909"></text:span><text:span text:style-name="T910">診斷為</text:span><text:span text:style-name="T911">潰瘍性結腸炎，同時符合下列四要件：</text:span></text:p>
            <text:p text:style-name="P912">Ⅰ.內視鏡下符合潰瘍性結腸炎。</text:p>
            <text:p text:style-name="P913">Ⅱ.病理切片排除巨細胞病毒腸炎、阿米巴結腸炎、淋巴癌。</text:p>
            <text:p text:style-name="P914">Ⅲ.糞便檢測排除困難梭狀桿菌感染。</text:p>
            <text:p text:style-name="P915"><text:span text:style-name="T916">Ⅳ.</text:span><text:span text:style-name="T917"><text:s/></text:span><text:span text:style-name="T918">Mayo Score為12分，經類固醇全劑量靜脈注射(如methylprednisolone 40-60mg/day等)連續治療5天無效。</text:span></text:p>
            <text:p text:style-name="P919"><text:span text:style-name="T920"></text:span><text:span text:style-name="T921"></text:span><text:span text:style-name="T922">無法控制病情（Mayo score： _______；endoscopy score：_______）</text:span></text:p>
            <text:p text:style-name="P923"><text:span text:style-name="T924"></text:span><text:span text:style-name="T925">符合繼續使用之療效評估：</text:span></text:p>
            <text:p text:style-name="P926"><text:span text:style-name="T927"></text:span><text:span text:style-name="T928">初次使用者：golimumab以2週(使用2劑)、adalimumab以6週(使用4劑)、</text:span></text:p>
            <text:p text:style-name="P929">vedolizumab以6週(使用3劑)、infliximab以6週(使用3劑)、tofacitinib 以 8 週為限(且 tofacitinib 限用於其他生物製劑 治療失敗或無法耐受之中至重度活動性潰瘍性結腸炎病人，另使用前應排除有血栓風險之病患，且不建議與azathioprine 與 cyclosporine 合併使用)、ustekinumab以使用靜脈注射1劑為限，治療後達到臨床反應評估，誘導緩解失敗者，得提出申請轉換他類生物製劑，然同一療程不得合併使用。</text:p>
            <text:p text:style-name="P930"><text:span text:style-name="T931"></text:span><text:span text:style-name="T932">達到有效緩解之誘導(</text:span><text:span text:style-name="T933">partial Mayo score評估，相較於初次申請，partial Mayo score減少</text:span><text:span text:style-name="T934">≧</text:span><text:span text:style-name="T935">2分且血便項”rectal bleeding”減少</text:span><text:span text:style-name="T936">≧</text:span><text:span text:style-name="T937">1分以上。</text:span><text:span text:style-name="T938">)<text:s/></text:span></text:p>
            <text:p text:style-name="P939"><text:span text:style-name="T940"></text:span><text:span text:style-name="T941"><text:s/>緩解誘導之使用期間：____年____月至_____年___月</text:span></text:p>
            <text:p text:style-name="P942"><text:span text:style-name="T943"></text:span><text:span text:style-name="T944">繼續使用者：</text:span><text:span text:style-name="T945">golimumab(使用6劑)、adalimumab需每24週(使用12劑)；infliximab</text:span></text:p>
            <text:p text:style-name="P946"><text:span text:style-name="T947">需每16週(使用2劑)或24週(使用3劑)，vedolizumab需每16週(使用2劑)或24</text:span><text:soft-page-break/><text:span text:style-name="T948">週(使用3劑) 評估一次，以及tofacitinib、ustekinumab繼續使用以24週2次為限，續用評估必須達到Mayo Score</text:span><text:span text:style-name="T949">≦</text:span><text:span text:style-name="T950">6分，且Mayo Endoscopic subscore<text:s/></text:span><text:span text:style-name="T951">≦</text:span><text:span text:style-name="T952">1分方可再申請繼續使用。</text:span></text:p>
            <text:p text:style-name="P953"><text:span text:style-name="T954"></text:span><text:span text:style-name="T955">golimumab治療期滿50週(使用14劑)、adalimumab治療期滿54週(使用28劑)；infliximab治療期滿46週 (使用8劑)，vedolizumab治療期滿46週(使用8劑)，以及tofacitinib治療56週後；ustekinumab 治療44 週使用5 劑(共使用1 劑靜脈注射及4 劑皮下注射)後，再提出續用者，必須 距離前次生物製劑治療結束間隔3個月以上，若病情復發，依初次使用標準(其中經5-aminosalicylic acid藥物、類固醇、及/或免疫抑制劑充分治療，連續超過3個月)再次提出申請。</text:span></text:p>
            <text:p text:style-name="P956"><text:span text:style-name="T957"></text:span><text:span text:style-name="T958">連續2次因療程結束暫緩用藥而疾病復發，且第2次復發於藥效終止後3個月內發生，則可持續使用；惟需每24週提出續用</text:span><text:span text:style-name="T959">事前</text:span><text:span text:style-name="T960">審查</text:span><text:span text:style-name="T961">。</text:span><text:span text:style-name="T962">必須Mayo score</text:span><text:span text:style-name="T963">≦</text:span><text:span text:style-name="T964">6分且Mayo endoscopic subscore</text:span><text:span text:style-name="T965">≦</text:span><text:span text:style-name="T966">1分，才可繼續使用。連續2年(4次評估)達到Mayo score</text:span><text:span text:style-name="T967">≦</text:span><text:span text:style-name="T968">2分，且Mayo endoscopic subscore<text:s/></text:span><text:span text:style-name="T969">≦</text:span><text:span text:style-name="T970">1，則應考慮停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71">
          <table:table-cell table:style-name="TableCell972" table:number-columns-spanned="9">
            <text:p text:style-name="P973"><text:span text:style-name="T974"></text:span><text:span text:style-name="T975">符合「須排除或停止生物製劑使用之情形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 table:number-columns-spanned="2">
            <text:p text:style-name="P980"><text:span text:style-name="T981"></text:span><text:span text:style-name="T982">是</text:span></text:p>
            <text:p text:style-name="P983"><text:span text:style-name="T984"></text:span><text:span text:style-name="T985">否</text:span></text:p>
          </table:table-cell>
          <table:covered-table-cell/>
          <table:table-cell table:style-name="TableCell986" table:number-columns-spanned="6">
            <text:p text:style-name="P987"><text:span text:style-name="T988"><draw:connector draw:type="line" svg:x1="0.48333in" svg:y1="0.21806in" svg:x2="1.24375in" svg:y2="0.21806in" draw:z-index="251661312" draw:id="id1" draw:style-name="a1" draw:name="直線接點 10" text:anchor-type="paragraph"><svg:title/><svg:desc/></draw:connector></text:span><text:span text:style-name="T989">是否有 <text:s text:c="8"/>仿單記載之禁忌情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 table:number-columns-spanned="2">
            <text:p text:style-name="P994"><text:span text:style-name="T995"></text:span><text:span text:style-name="T996">是</text:span></text:p>
            <text:p text:style-name="P997"><text:span text:style-name="T998"></text:span><text:span text:style-name="T999">否</text:span></text:p>
          </table:table-cell>
          <table:covered-table-cell/>
          <table:table-cell table:style-name="TableCell1000" table:number-columns-spanned="6">
            <text:p text:style-name="P1001">婦女是否正在懷孕或授乳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 table:number-columns-spanned="2">
            <text:p text:style-name="P1006"><text:span text:style-name="T1007"></text:span><text:span text:style-name="T1008">是</text:span></text:p>
            <text:p text:style-name="P1009"><text:span text:style-name="T1010"></text:span><text:span text:style-name="T1011">否</text:span></text:p>
          </table:table-cell>
          <table:covered-table-cell/>
          <table:table-cell table:style-name="TableCell1012" table:number-columns-spanned="6">
            <text:p text:style-name="P1013">病患是否有活動性感染症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 table:number-columns-spanned="2">
            <text:p text:style-name="P1018"><text:span text:style-name="T1019"></text:span><text:span text:style-name="T1020">是</text:span></text:p>
            <text:p text:style-name="P1021"><text:span text:style-name="T1022"></text:span><text:span text:style-name="T1023">否</text:span></text:p>
          </table:table-cell>
          <table:covered-table-cell/>
          <table:table-cell table:style-name="TableCell1024" table:number-columns-spanned="6">
            <text:p text:style-name="P1025">未經完整治療之結核病的病患（包括潛伏結核感染治療未達四週者，申請時應檢附潛伏結核感染篩檢紀錄及治療紀錄供審查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</text:p>
            <text:p text:style-name="P1029"/>
          </table:table-cell>
          <table:table-cell table:style-name="TableCell1030" table:number-columns-spanned="2">
            <text:p text:style-name="P1031"><text:span text:style-name="T1032"></text:span><text:span text:style-name="T1033">是</text:span></text:p>
            <text:p text:style-name="P1034"><text:span text:style-name="T1035"></text:span><text:span text:style-name="T1036">否</text:span></text:p>
          </table:table-cell>
          <table:covered-table-cell/>
          <table:table-cell table:style-name="TableCell1037" table:number-columns-spanned="6">
            <text:p text:style-name="P1038">病患是否具有高度感染機會之情形，其中包括：</text:p>
            <text:p text:style-name="P1039">1.慢性腿部潰瘍。</text:p>
            <text:p text:style-name="P1040">2.具有留置導尿管或身上有引流管之情形。</text:p>
            <text:p text:style-name="P1041">3.人工關節感染，該人工關節尚未摘除。</text:p>
            <text:p text:style-name="P1042">4.頑固性或復發性的胸腔感染疾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 table:number-columns-spanned="2">
            <text:p text:style-name="P1047"><text:span text:style-name="T1048"></text:span><text:span text:style-name="T1049">是</text:span></text:p>
            <text:p text:style-name="P1050"><text:span text:style-name="T1051"></text:span><text:span text:style-name="T1052">否</text:span></text:p>
          </table:table-cell>
          <table:covered-table-cell/>
          <table:table-cell table:style-name="TableCell1053" table:number-columns-spanned="6">
            <text:p text:style-name="P1054">病患是否罹患惡性腫瘤或具有癌症前兆(pre-malignancy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 table:number-columns-spanned="2">
            <text:p text:style-name="P1059"><text:span text:style-name="T1060"></text:span><text:span text:style-name="T1061">是</text:span></text:p>
            <text:p text:style-name="P1062"><text:span text:style-name="T1063"></text:span><text:span text:style-name="T1064">否</text:span></text:p>
          </table:table-cell>
          <table:covered-table-cell/>
          <table:table-cell table:style-name="TableCell1065" table:number-columns-spanned="6">
            <text:p text:style-name="P1066">病患是否罹患多發性硬化症(multiple sclerosi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 table:number-columns-spanned="2">
            <text:p text:style-name="P1071"><text:span text:style-name="T1072"></text:span><text:span text:style-name="T1073">是</text:span></text:p>
            <text:p text:style-name="P1074"><text:span text:style-name="T1075"></text:span><text:span text:style-name="T1076">否</text:span></text:p>
          </table:table-cell>
          <table:covered-table-cell/>
          <table:table-cell table:style-name="TableCell1077" table:number-columns-spanned="6">
            <text:p text:style-name="P1078">使用infliximab,golimumab,adalimumab,vedolizumab,tofacitinib, ustekinumab發生懷孕或不良事件(包括：惡性腫瘤、該藥物引起的嚴重毒性、嚴重的感染性疾病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79">
          <table:table-cell table:style-name="TableCell1080" table:number-columns-spanned="7">
            <text:p text:style-name="P1081">申請醫師（簽名蓋章）：　　　　　　　 <text:s text:c="3"/></text:p>
            <text:p text:style-name="P1082">消化系專科醫師證書： <text:s text:c="4"/>　　　　　　</text:p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2">
            <text:p text:style-name="P1085">醫事機構章戳：</text:p>
          </table:table-cell>
          <table:covered-table-cell/>
        </table:table-row>
      </table:table>
      <text:p text:style-name="P1086"/>
      <text:p text:style-name="P1087"/>
      <text:soft-page-break/>
      <text:p text:style-name="P1088">附表二十六之六：Mayo Score</text:p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>DESCRIPTION</text:p>
          </table:table-cell>
          <table:table-cell table:style-name="TableCell1099">
            <text:p text:style-name="P1100">Score</text:p>
          </table:table-cell>
          <table:table-cell table:style-name="TableCell1101">
            <text:p text:style-name="P1102">√</text:p>
            <text:p text:style-name="P1103"/>
          </table:table-cell>
        </table:table-row>
        <table:table-row table:style-name="TableRow1104">
          <table:table-cell table:style-name="TableCell1105" table:number-rows-spanned="4">
            <text:p text:style-name="P1106">排便頻率</text:p>
          </table:table-cell>
          <table:table-cell table:style-name="TableCell1107">
            <text:p text:style-name="P1108">排便次數正常</text:p>
          </table:table-cell>
          <table:table-cell table:style-name="TableCell1109">
            <text:p text:style-name="P1110">0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排便次數比正常多出1-2次</text:p>
          </table:table-cell>
          <table:table-cell table:style-name="TableCell1117">
            <text:p text:style-name="P1118">1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排便次數比正常多出3-4次</text:p>
          </table:table-cell>
          <table:table-cell table:style-name="TableCell1125">
            <text:p text:style-name="P1126">2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排便次數比正常多出5次（含）以上</text:p>
          </table:table-cell>
          <table:table-cell table:style-name="TableCell1133">
            <text:p text:style-name="P1134">3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 table:number-rows-spanned="4">
            <text:p text:style-name="P1139">直腸出血</text:p>
          </table:table-cell>
          <table:table-cell table:style-name="TableCell1140">
            <text:p text:style-name="P1141">未看見血</text:p>
          </table:table-cell>
          <table:table-cell table:style-name="TableCell1142">
            <text:p text:style-name="P1143">0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不到一半的情況下，糞便帶有血絲</text:p>
          </table:table-cell>
          <table:table-cell table:style-name="TableCell1150">
            <text:p text:style-name="P1151">1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多數情況下，糞便帶有明顯的血跡</text:p>
          </table:table-cell>
          <table:table-cell table:style-name="TableCell1158">
            <text:p text:style-name="P1159">2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只排出血</text:p>
          </table:table-cell>
          <table:table-cell table:style-name="TableCell1166">
            <text:p text:style-name="P1167">3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rows-spanned="4">
            <text:p text:style-name="P1172">內視鏡檢查發現</text:p>
          </table:table-cell>
          <table:table-cell table:style-name="TableCell1173">
            <text:p text:style-name="P1174">正常或非活動性疾病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輕度疾病（發紅，血管分布減少，黏膜易脆）</text:p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中度疾病（明顯發紅，無正常血管分佈，輕度脆性，糜爛）</text:p>
          </table:table-cell>
          <table:table-cell table:style-name="TableCell1191">
            <text:p text:style-name="P1192">2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嚴重疾病（自發性出血或潰瘍）</text:p>
          </table:table-cell>
          <table:table-cell table:style-name="TableCell1199">
            <text:p text:style-name="P1200">3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 table:number-rows-spanned="4">
            <text:p text:style-name="P1205">醫師整體評估</text:p>
          </table:table-cell>
          <table:table-cell table:style-name="TableCell1206">
            <text:p text:style-name="P1207">正常(sub scores are mostly 0)</text:p>
          </table:table-cell>
          <table:table-cell table:style-name="TableCell1208">
            <text:p text:style-name="P1209">0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輕度疾病(sub scores are mostly 1)</text:p>
          </table:table-cell>
          <table:table-cell table:style-name="TableCell1216">
            <text:p text:style-name="P1217">1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中度疾病(sub scores are mostly 1 to 2)</text:p>
          </table:table-cell>
          <table:table-cell table:style-name="TableCell1224">
            <text:p text:style-name="P1225">2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重度疾病(sub scores are mostly 2 to 3)</text:p>
          </table:table-cell>
          <table:table-cell table:style-name="TableCell1232">
            <text:p text:style-name="P1233">3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 table:number-columns-spanned="4">
            <text:p text:style-name="P1238">Mayo score總分： ；Endoscopy score：</text:p>
          </table:table-cell>
          <table:covered-table-cell/>
          <table:covered-table-cell/>
          <table:covered-table-cell/>
        </table:table-row>
        <table:table-row table:style-name="TableRow1239">
          <table:table-cell table:style-name="TableCell1240" table:number-columns-spanned="4">
            <text:p text:style-name="P1241">評分者簽章: <text:s text:c="23"/>日期:</text:p>
          </table:table-cell>
          <table:covered-table-cell/>
          <table:covered-table-cell/>
          <table:covered-table-cell/>
        </table:table-row>
      </table:table>
      <text:p text:style-name="P1242"/>
      <table:table table:style-name="Table1243">
        <table:table-columns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P1248">Mayo score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3-5</text:p>
          </table:table-cell>
          <table:table-cell table:style-name="TableCell1254">
            <text:p text:style-name="P1255">Mild Activity</text:p>
          </table:table-cell>
        </table:table-row>
        <table:table-row table:style-name="TableRow1256">
          <table:table-cell table:style-name="TableCell1257">
            <text:p text:style-name="P1258">6-10</text:p>
          </table:table-cell>
          <table:table-cell table:style-name="TableCell1259">
            <text:p text:style-name="P1260">Moderate Activity</text:p>
          </table:table-cell>
        </table:table-row>
        <table:table-row table:style-name="TableRow1261">
          <table:table-cell table:style-name="TableCell1262">
            <text:p text:style-name="P1263">11-12</text:p>
          </table:table-cell>
          <table:table-cell table:style-name="TableCell1264">
            <text:p text:style-name="P1265">Severe Activity</text:p>
          </table:table-cell>
        </table:table-row>
      </table:table>
      <text:p text:style-name="P1266"/>
      <text:p text:style-name="P1267"/>
      <text:soft-page-break/>
      <text:p text:style-name="P1268">附表二十六之七 全民健康保險小兒潰瘍性結腸炎使用adalimumab、infliximab申請表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<text:span text:style-name="T1280">醫院代號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醫院名稱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申請日期</text:p>
          </table:table-cell>
          <table:table-cell table:style-name="TableCell1289">
            <text:p text:style-name="P1290">年 <text:s text:c="2"/>月 <text:s/>日</text:p>
          </table:table-cell>
          <table:table-cell>
            <text:p text:style-name="P1290"/>
          </table:table-cell>
        </table:table-row>
        <table:table-row table:style-name="TableRow1291">
          <table:table-cell table:style-name="TableCell1292">
            <text:p text:style-name="P1293">病人姓名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性別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出生日期</text:p>
          </table:table-cell>
          <table:table-cell table:style-name="TableCell1302">
            <text:p text:style-name="P1303">年 <text:s text:c="2"/>月 <text:s/>日</text:p>
          </table:table-cell>
          <table:table-cell>
            <text:p text:style-name="P1303"/>
          </table:table-cell>
        </table:table-row>
        <table:table-row table:style-name="TableRow1304">
          <table:table-cell table:style-name="TableCell1305">
            <text:p text:style-name="P1306">身分證號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病歷號碼</text:p>
          </table:table-cell>
          <table:table-cell table:style-name="TableCell1311">
            <text:p text:style-name="P1312"/>
          </table:table-cell>
          <table:table-cell table:style-name="TableCell1313" table:number-rows-spanned="2">
            <text:p text:style-name="P1314">使用期間</text:p>
          </table:table-cell>
          <table:table-cell table:style-name="TableCell1315">
            <text:p text:style-name="P1316">自 <text:s text:c="3"/>年 <text:s text:c="2"/>月 <text:s text:c="2"/>日</text:p>
          </table:table-cell>
          <table:table-cell>
            <text:p text:style-name="P1316"/>
          </table:table-cell>
        </table:table-row>
        <table:table-row table:style-name="TableRow1317">
          <table:table-cell table:style-name="TableCell1318">
            <text:p text:style-name="P1319">藥品代碼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用法用量</text:p>
          </table:table-cell>
          <table:table-cell table:style-name="TableCell1324">
            <text:p text:style-name="P1325"/>
          </table:table-cell>
          <table:covered-table-cell>
            <text:p text:style-name="P1326"/>
          </table:covered-table-cell>
          <table:table-cell table:style-name="TableCell1327">
            <text:p text:style-name="P1328">至　年 <text:s/>月　日</text:p>
          </table:table-cell>
          <table:table-cell>
            <text:p text:style-name="P1328"/>
          </table:table-cell>
        </table:table-row>
        <table:table-row table:style-name="TableRow1329">
          <table:table-cell table:style-name="TableCell1330" table:number-columns-spanned="7">
            <text:p text:style-name="P1331"><text:span text:style-name="T1332"></text:span><text:span text:style-name="T1333">符合下列所有條件：</text:span></text:p>
            <text:p text:style-name="P1334"><text:span text:style-name="T1335"></text:span><text:span text:style-name="T1336">六歲(含)以上診斷為小兒</text:span><text:span text:style-name="T1337">潰瘍性結腸炎</text:span><text:span text:style-name="T1338">。<text:s/></text:span></text:p>
            <text:p text:style-name="P1339"><text:span text:style-name="T1340"></text:span><text:span text:style-name="T1341">符合下列條件之一：</text:span></text:p>
            <text:p text:style-name="P1342"><text:span text:style-name="T1343"></text:span><text:span text:style-name="T1344"><text:s/>一、</text:span><text:span text:style-name="T1345">同時符合下列條件</text:span></text:p>
            <text:p text:style-name="P1346"><text:span text:style-name="T1347"></text:span><text:span text:style-name="T1348"><text:s/>經5-aminosalicylic acid藥物、類固醇、及/或免疫調節劑充分治療無效，或對5-aminosalicylic acid藥物、免疫調節劑產生嚴重藥物副作用。</text:span></text:p>
            <text:p text:style-name="P1349"><text:span text:style-name="T1350"></text:span><text:span text:style-name="T1351"><text:s/>無法控制病情（</text:span><text:span text:style-name="T1352">PUCAI</text:span><text:span text:style-name="T1353">分數：_______）</text:span></text:p>
            <text:p text:style-name="P1354"><text:span text:style-name="T1355"></text:span><text:span text:style-name="T1356">產生嚴重藥物副作用：藥名_________________時間__________</text:span></text:p>
            <text:p text:style-name="P1357">副作用說明：___________________________</text:p>
            <text:p text:style-name="P1358"><text:span text:style-name="T1359"></text:span><text:span text:style-name="T1360">PUCAI</text:span><text:span text:style-name="T1361">≧</text:span><text:span text:style-name="T1362">35分，或合併生長遲緩(height velocity Z score -1 to -2.5)孩童經營養治療與免疫抑制劑治療失敗者。</text:span></text:p>
            <text:p text:style-name="P1363"><text:span text:style-name="T1364"></text:span><text:span text:style-name="T1365">二、</text:span><text:span text:style-name="T1366">急性嚴重的潰瘍性結腸炎，同時符合下列四要件：</text:span></text:p>
            <text:p text:style-name="P1367"><text:span text:style-name="T1368"></text:span><text:span text:style-name="T1369">內視鏡下符合潰瘍性結腸炎。</text:span></text:p>
            <text:p text:style-name="P1370"><text:span text:style-name="T1371"></text:span><text:span text:style-name="T1372">病理切片排除巨細胞病毒腸炎、阿米巴結腸炎、淋巴癌。</text:span></text:p>
            <text:p text:style-name="P1373"><text:span text:style-name="T1374"></text:span><text:span text:style-name="T1375">糞便檢測排除困難梭狀桿菌感染。</text:span></text:p>
            <text:p text:style-name="P1376"><text:span text:style-name="T1377"></text:span><text:span text:style-name="T1378">PUCAI為50分，經類固醇全劑量靜脈注射連續治療5天無效。</text:span></text:p>
            <text:p text:style-name="P1379"/>
            <text:p text:style-name="P1380"><text:span text:style-name="T1381"></text:span><text:span text:style-name="T1382"><text:s/>符合繼續使用之療效評估：</text:span></text:p>
            <text:p text:style-name="P1383"><text:span text:style-name="T1384"></text:span><text:span text:style-name="T1385">初次使用者：</text:span><text:span text:style-name="T1386">infliximab以6週(使用3劑)為限</text:span><text:span text:style-name="T1387">，達到</text:span><text:span text:style-name="T1388">臨床反應評估者</text:span><text:span text:style-name="T1389">，方得申請繼續使用。</text:span></text:p>
            <text:p text:style-name="P1390"><text:span text:style-name="T1391"></text:span><text:span text:style-name="T1392"><text:s/>達到有效緩解之誘導(</text:span><text:span text:style-name="T1393">PUCAI減少20分或PUCAI＜10分</text:span><text:span text:style-name="T1394">)<text:s/></text:span></text:p>
            <text:p text:style-name="P1395"><text:span text:style-name="T1396"></text:span><text:span text:style-name="T1397">緩解誘導之使用期間：____年____月至_____年___月</text:span></text:p>
            <text:p text:style-name="P1398"><text:span text:style-name="T1399"></text:span><text:span text:style-name="T1400"><text:s/>繼續使用者：</text:span><text:span text:style-name="T1401">以申請一次24週(使用3劑)為限</text:span><text:span text:style-name="T1402">。</text:span></text:p>
            <text:p text:style-name="P1403"><text:span text:style-name="T1404"></text:span><text:span text:style-name="T1405">infliximab治療期滿46週 (使用8劑)，再提出續用者，必須距離前次生物製劑治療結束間隔3個月以上，且因病情復發或以其他治療難以控制達規定之標準。</text:span></text:p>
            <text:p text:style-name="P1406"><text:span text:style-name="T1407"></text:span><text:span text:style-name="T1408">連續2次因療程結束而暫緩用藥疾病復發，且第2次復發於藥效終止後3個月內發生，則可持續使用，惟需每24週提出續用</text:span><text:span text:style-name="T1409">事前</text:span><text:span text:style-name="T1410">審查</text:span><text:span text:style-name="T1411">。</text:span><text:span text:style-name="T1412">連續2年(4次評估)達到PUCIA &lt; 5分，則</text:span><text:span text:style-name="T1413">應</text:span><text:span text:style-name="T1414">考慮停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5"><text:s/></text:p>
      <text:p text:style-name="P1416"/>
      <text:p text:style-name="P1417">附表二十六之七 全民健康保險小兒潰瘍性結腸炎使用adalimumab、infliximab申請表</text:p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 table:number-columns-spanned="4">
            <text:p text:style-name="P1425"><text:span text:style-name="T1426"></text:span><text:span text:style-name="T1427">符合「須排除或停止</text:span><text:span text:style-name="T1428">adalimumab、</text:span><text:span text:style-name="T1429">infliximab使用之情形」</text:span></text:p>
          </table:table-cell>
          <table:covered-table-cell/>
          <table:covered-table-cell/>
          <table:covered-table-cell/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><text:span text:style-name="T1435"></text:span><text:span text:style-name="T1436">是</text:span></text:p>
            <text:p text:style-name="P1437"><text:span text:style-name="T1438"></text:span><text:span text:style-name="T1439">否</text:span></text:p>
          </table:table-cell>
          <table:table-cell table:style-name="TableCell1440" table:number-columns-spanned="2">
            <text:p text:style-name="P1441">是否有adalimumab、infliximab仿單記載之禁忌情形。</text:p>
          </table:table-cell>
          <table:covered-table-cell/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><text:span text:style-name="T1447"></text:span><text:span text:style-name="T1448">是</text:span></text:p>
            <text:p text:style-name="P1449"><text:span text:style-name="T1450"></text:span><text:span text:style-name="T1451">否</text:span></text:p>
          </table:table-cell>
          <table:table-cell table:style-name="TableCell1452" table:number-columns-spanned="2">
            <text:p text:style-name="P1453">病患是否有活動性感染症。</text:p>
          </table:table-cell>
          <table:covered-table-cell/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><text:span text:style-name="T1459"></text:span><text:span text:style-name="T1460">是</text:span></text:p>
            <text:p text:style-name="P1461"><text:span text:style-name="T1462"></text:span><text:span text:style-name="T1463">否</text:span></text:p>
          </table:table-cell>
          <table:table-cell table:style-name="TableCell1464" table:number-columns-spanned="2">
            <text:p text:style-name="P1465">未經完整治療之結核病的病患（包括潛伏結核感染治療未達四週者，申請時應檢附潛伏結核感染篩檢紀錄及治療紀錄供審查）。</text:p>
          </table:table-cell>
          <table:covered-table-cell/>
        </table:table-row>
        <table:table-row table:style-name="TableRow1466">
          <table:table-cell table:style-name="TableCell1467">
            <text:p text:style-name="P1468"></text:p>
            <text:p text:style-name="P1469"/>
          </table:table-cell>
          <table:table-cell table:style-name="TableCell1470">
            <text:p text:style-name="P1471"><text:span text:style-name="T1472"></text:span><text:span text:style-name="T1473">是</text:span></text:p>
            <text:p text:style-name="P1474"><text:span text:style-name="T1475"></text:span><text:span text:style-name="T1476">否</text:span></text:p>
          </table:table-cell>
          <table:table-cell table:style-name="TableCell1477" table:number-columns-spanned="2">
            <text:p text:style-name="P1478">病患是否具有高度感染機會之情形，其中包括：</text:p>
            <text:p text:style-name="P1479">1.慢性腿部潰瘍。</text:p>
            <text:p text:style-name="P1480">2.具有留置導尿管或身上有引流管之情形。</text:p>
            <text:p text:style-name="P1481">3.人工關節感染，該人工關節尚未摘除。</text:p>
            <text:p text:style-name="P1482">4.頑固性或復發性的胸腔感染疾病。</text:p>
          </table:table-cell>
          <table:covered-table-cell/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><text:span text:style-name="T1488"></text:span><text:span text:style-name="T1489">是</text:span></text:p>
            <text:p text:style-name="P1490"><text:span text:style-name="T1491"></text:span><text:span text:style-name="T1492">否</text:span></text:p>
          </table:table-cell>
          <table:table-cell table:style-name="TableCell1493" table:number-columns-spanned="2">
            <text:p text:style-name="P1494">病患是否罹患惡性腫瘤或具有癌症前兆(pre-malignancy)</text:p>
          </table:table-cell>
          <table:covered-table-cell/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><text:span text:style-name="T1500"></text:span><text:span text:style-name="T1501">是</text:span></text:p>
            <text:p text:style-name="P1502"><text:span text:style-name="T1503"></text:span><text:span text:style-name="T1504">否</text:span></text:p>
          </table:table-cell>
          <table:table-cell table:style-name="TableCell1505" table:number-columns-spanned="2">
            <text:p text:style-name="P1506">病患是否罹患多發性硬化症(multiple sclerosis)</text:p>
          </table:table-cell>
          <table:covered-table-cell/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><text:span text:style-name="T1512"></text:span><text:span text:style-name="T1513">是</text:span></text:p>
            <text:p text:style-name="P1514"><text:span text:style-name="T1515"></text:span><text:span text:style-name="T1516">否</text:span></text:p>
          </table:table-cell>
          <table:table-cell table:style-name="TableCell1517" table:number-columns-spanned="2">
            <text:p text:style-name="P1518">使用infliximab發生懷孕或不良事件(包括：惡性腫瘤、該藥物引起的嚴重毒性、嚴重的感染性疾病)<text:s/></text:p>
          </table:table-cell>
          <table:covered-table-cell/>
        </table:table-row>
        <table:table-row table:style-name="TableRow1519">
          <table:table-cell table:style-name="TableCell1520" table:number-columns-spanned="3">
            <text:p text:style-name="P1521">申請醫師（簽名蓋章）：　　　　　　　 <text:s text:c="3"/></text:p>
            <text:p text:style-name="P1522">消化系專科醫師證書： <text:s text:c="4"/>　　　　　　</text:p>
            <text:p text:style-name="P1523">小兒專科醫師證書： <text:s text:c="4"/>　　　　　　</text:p>
          </table:table-cell>
          <table:covered-table-cell/>
          <table:covered-table-cell/>
          <table:table-cell table:style-name="TableCell1524">
            <text:p text:style-name="P1525">醫事機構章戳：</text:p>
          </table:table-cell>
        </table:table-row>
      </table:table>
      <text:p text:style-name="P1526"/>
      <text:p text:style-name="P1527"/>
      <text:soft-page-break/>
      <text:p text:style-name="P1528"><text:span text:style-name="T1529">附表二十六之八 小兒潰瘍性結腸炎</text:span><text:span text:style-name="T1530">PUCAI Score</text:span></text:p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><text:span text:style-name="T1541">疾病特性</text:span></text:p>
          </table:table-cell>
          <table:table-cell table:style-name="TableCell1542">
            <text:p text:style-name="P1543"><text:span text:style-name="T1544">分數</text:span></text:p>
          </table:table-cell>
          <table:table-cell table:style-name="TableCell1545">
            <text:p text:style-name="P1546"><text:span text:style-name="T1547">√</text:span></text:p>
          </table:table-cell>
        </table:table-row>
        <table:table-row table:style-name="TableRow1548">
          <table:table-cell table:style-name="TableCell1549" table:number-rows-spanned="3">
            <text:p text:style-name="P1550"/>
            <text:p text:style-name="P1551"/>
            <text:p text:style-name="P1552">Abdominal pain</text:p>
          </table:table-cell>
          <table:table-cell table:style-name="TableCell1553">
            <text:p text:style-name="P1554">No pain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covered-table-cell>
            <text:p text:style-name="P1560"/>
          </table:covered-table-cell>
          <table:table-cell table:style-name="TableCell1561">
            <text:p text:style-name="P1562">Pain can be ignored</text:p>
          </table:table-cell>
          <table:table-cell table:style-name="TableCell1563">
            <text:p text:style-name="P1564">5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P1570">Pain cannot be ignored</text:p>
          </table:table-cell>
          <table:table-cell table:style-name="TableCell1571">
            <text:p text:style-name="P1572">10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 table:number-rows-spanned="4">
            <text:p text:style-name="P1577">Rectal bleeding</text:p>
          </table:table-cell>
          <table:table-cell table:style-name="TableCell1578">
            <text:p text:style-name="P1579">None</text:p>
          </table:table-cell>
          <table:table-cell table:style-name="TableCell1580">
            <text:p text:style-name="P1581">0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>Small amount only, in &lt; 50% of stools</text:p>
          </table:table-cell>
          <table:table-cell table:style-name="TableCell1588">
            <text:p text:style-name="P1589">10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>Small amount of most stools</text:p>
          </table:table-cell>
          <table:table-cell table:style-name="TableCell1596">
            <text:p text:style-name="P1597">20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covered-table-cell>
            <text:p text:style-name="P1601"/>
          </table:covered-table-cell>
          <table:table-cell table:style-name="TableCell1602">
            <text:p text:style-name="P1603">Large amount ( &gt;50% of stool content)</text:p>
          </table:table-cell>
          <table:table-cell table:style-name="TableCell1604">
            <text:p text:style-name="P1605">30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 table:number-rows-spanned="3">
            <text:p text:style-name="P1610">Stool consistency of most stools</text:p>
          </table:table-cell>
          <table:table-cell table:style-name="TableCell1611">
            <text:p text:style-name="P1612">Formed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covered-table-cell>
            <text:p text:style-name="P1618"/>
          </table:covered-table-cell>
          <table:table-cell table:style-name="TableCell1619">
            <text:p text:style-name="P1620">Partial formed</text:p>
          </table:table-cell>
          <table:table-cell table:style-name="TableCell1621">
            <text:p text:style-name="P1622">5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covered-table-cell>
            <text:p text:style-name="P1626"/>
          </table:covered-table-cell>
          <table:table-cell table:style-name="TableCell1627">
            <text:p text:style-name="P1628">Complete unformed</text:p>
          </table:table-cell>
          <table:table-cell table:style-name="TableCell1629">
            <text:p text:style-name="P1630">10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 table:number-rows-spanned="4">
            <text:p text:style-name="P1635">Number of stools per 24 hrs</text:p>
          </table:table-cell>
          <table:table-cell table:style-name="TableCell1636">
            <text:p text:style-name="P1637">&lt; 2</text:p>
          </table:table-cell>
          <table:table-cell table:style-name="TableCell1638">
            <text:p text:style-name="P1639">0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covered-table-cell>
            <text:p text:style-name="P1643"/>
          </table:covered-table-cell>
          <table:table-cell table:style-name="TableCell1644">
            <text:p text:style-name="P1645">3-5</text:p>
          </table:table-cell>
          <table:table-cell table:style-name="TableCell1646">
            <text:p text:style-name="P1647">5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covered-table-cell>
            <text:p text:style-name="P1651"/>
          </table:covered-table-cell>
          <table:table-cell table:style-name="TableCell1652">
            <text:p text:style-name="P1653">6-8</text:p>
          </table:table-cell>
          <table:table-cell table:style-name="TableCell1654">
            <text:p text:style-name="P1655">10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covered-table-cell>
            <text:p text:style-name="P1659"/>
          </table:covered-table-cell>
          <table:table-cell table:style-name="TableCell1660">
            <text:p text:style-name="P1661">&gt;8</text:p>
          </table:table-cell>
          <table:table-cell table:style-name="TableCell1662">
            <text:p text:style-name="P1663">15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 table:number-rows-spanned="2">
            <text:p text:style-name="P1668">Nocturnal stools<text:s/></text:p>
          </table:table-cell>
          <table:table-cell table:style-name="TableCell1669">
            <text:p text:style-name="P1670">No</text:p>
          </table:table-cell>
          <table:table-cell table:style-name="TableCell1671">
            <text:p text:style-name="P1672">0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covered-table-cell>
            <text:p text:style-name="P1676"/>
          </table:covered-table-cell>
          <table:table-cell table:style-name="TableCell1677">
            <text:p text:style-name="P1678">Yes</text:p>
          </table:table-cell>
          <table:table-cell table:style-name="TableCell1679">
            <text:p text:style-name="P1680">10</text:p>
          </table:table-cell>
          <table:table-cell table:style-name="TableCell1681">
            <text:p text:style-name="P1682"/>
          </table:table-cell>
        </table:table-row>
        <text:soft-page-break/>
        <table:table-row table:style-name="TableRow1683">
          <table:table-cell table:style-name="TableCell1684" table:number-rows-spanned="3">
            <text:p text:style-name="P1685">Activity level</text:p>
          </table:table-cell>
          <table:table-cell table:style-name="TableCell1686">
            <text:p text:style-name="P1687">No limitation of activity</text:p>
          </table:table-cell>
          <table:table-cell table:style-name="TableCell1688">
            <text:p text:style-name="P1689">0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covered-table-cell>
            <text:p text:style-name="P1693"/>
          </table:covered-table-cell>
          <table:table-cell table:style-name="TableCell1694">
            <text:p text:style-name="P1695">Occasional limitation of activity</text:p>
          </table:table-cell>
          <table:table-cell table:style-name="TableCell1696">
            <text:p text:style-name="P1697">5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covered-table-cell>
            <text:p text:style-name="P1701"/>
          </table:covered-table-cell>
          <table:table-cell table:style-name="TableCell1702">
            <text:p text:style-name="P1703">Severe restricted activity</text:p>
          </table:table-cell>
          <table:table-cell table:style-name="TableCell1704">
            <text:p text:style-name="P1705">10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 table:number-columns-spanned="4">
            <text:p text:style-name="P1710"><text:s text:c="3"/>Total PUCAI score _____ <text:s text:c="2"/>分</text:p>
          </table:table-cell>
          <table:covered-table-cell/>
          <table:covered-table-cell/>
          <table:covered-table-cell/>
        </table:table-row>
      </table:table>
      <text:p text:style-name="P1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letter-kerning="true" fo:font-size="16pt" style:font-size-asian="16pt"/>
    </style:style>
    <style:style style:name="WW_CharLFO1LVL2" style:family="text">
      <style:text-properties style:text-line-through-type="none" fo:color="#000000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WW_CharLFO3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3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4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 fo:margin-left="0.9256in" fo:text-indent="-0.5909in">
        <style:tab-stops>
          <style:tab-stop style:type="left" style:position="-0.2361in"/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 fo:margin-left="0.5513in" fo:text-indent="-0.3541in">
        <style:tab-stops>
          <style:tab-stop style:type="left" style:position="3.6923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paragraph-properties fo:margin-left="0in" fo:text-indent="0in">
        <style:tab-stops/>
      </style:paragraph-properties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margin-top="0in" fo:margin-bottom="0in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3" style:default-outline-level="2">
      <style:paragraph-properties fo:text-align="start" fo:margin-left="0.875in">
        <style:tab-stops/>
      </style:paragraph-properties>
      <style:text-properties fo:hyphenate="false"/>
    </style:style>
    <style:style style:name="報告案階層3" style:display-name="報告案階層3" style:family="paragraph" style:parent-style-name="擬訂會議議程2" style:list-style-name="LFO14" style:default-outline-level="2">
      <style:paragraph-properties fo:text-align="start" fo:margin-bottom="0.0833in">
        <style:tab-stops>
          <style:tab-stop style:type="left" style:position="-3.3763in"/>
        </style:tab-stops>
      </style:paragraph-properties>
      <style:text-properties fo:color="#000000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_1">
      <style:paragraph-properties>
        <style:tab-stops/>
      </style:paragraph-properties>
      <style:text-properties style:font-name="Times New Roman" style:font-name-complex="Times New Roman" fo:color="#000000" style:font-size-complex="14pt" fo:hyphenate="false"/>
    </style:style>
    <style:style style:name="附表" style:display-name="附表" style:family="paragraph" style:parent-style-name="清單段落" style:list-style-name="LFO15" style:default-outline-level="1">
      <style:paragraph-properties fo:text-align="end" fo:margin-left="0.3347in" fo:text-indent="-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專家結論一" style:display-name="專家結論(一)" style:family="paragraph" style:parent-style-name="清單段落" style:list-style-name="LFO16">
      <style:paragraph-properties fo:text-align="justify" fo:line-height="0.3333in" fo:margin-left="0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專家結論一字元" style:display-name="專家結論(一) 字元" style:family="text">
      <style:text-properties style:font-name-asian="標楷體" fo:color="#000000" style:letter-kerning="true" fo:font-size="14pt" style:font-size-asian="14pt" style:font-size-complex="14pt"/>
    </style:style>
    <style:style style:name="未解析的提及項目" style:display-name="未解析的提及項目" style:family="text">
      <style:text-properties fo:color="#605E5C" fo:background-color="#E1DFDD"/>
    </style:style>
    <style:style style:name="一說明" style:display-name="（一）說明" style:family="paragraph" style:parent-style-name="清單段落" style:list-style-name="LFO17">
      <style:paragraph-properties fo:widows="0" fo:orphans="0" fo:line-height="0.3333in" fo:margin-left="0.5in" fo:text-indent="-0.5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文號" style:display-name="公文文號" style:family="paragraph" style:parent-style-name="內文">
      <style:paragraph-properties style:snap-to-layout-grid="false" fo:margin-bottom="0.0208in" fo:line-height="0.2222in"/>
      <style:text-properties style:font-name="Arial" style:font-name-asian="標楷體" fo:color="#000000" style:font-size-complex="16pt" fo:hyphenate="false"/>
    </style:style>
    <style:style style:name="ydpe9f69a2fyiv5720663331msolistparagraph" style:display-name="ydpe9f69a2fyiv5720663331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段落" style:display-name="段落" style:family="paragraph" style:parent-style-name="內文">
      <style:paragraph-properties style:vertical-align="baseline"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style:letter-kerning="true" fo:font-size="10pt" style:font-size-asian="10pt" style:font-size-complex="10pt" fo:hyphenate="false"/>
    </style:style>
    <style:style style:name="contentpasted2" style:display-name="contentpasted2" style:family="text" style:parent-style-name="預設段落字型"/>
    <style:style style:name="彙整分析" style:display-name="彙整分析" style:family="paragraph" style:parent-style-name="一1">
      <style:paragraph-properties fo:text-align="start" fo:line-height="0.3472in" fo:margin-left="0.4493in" fo:text-indent="-0.3472in">
        <style:tab-stops/>
      </style:paragraph-properties>
      <style:text-properties style:font-size-complex="12pt" fo:hyphenate="false"/>
    </style:style>
    <style:style style:name="七" style:display-name="七" style:family="paragraph" style:parent-style-name="內文">
      <style:paragraph-properties fo:text-align="justify" fo:line-height="0.3333in" fo:margin-left="0.2083in" fo:text-indent="-0.1388in">
        <style:tab-stops>
          <style:tab-stop style:type="left" style:position="0.0875in"/>
          <style:tab-stop style:type="left" style:position="0.3826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第1案" style:display-name="第1案" style:family="paragraph" style:parent-style-name="內文">
      <style:paragraph-properties fo:line-height="0.3611in" fo:margin-left="0.3472in" fo:text-indent="-0.2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擬訂會議議程3" style:display-name="擬訂會議議程3" style:family="paragraph" style:parent-style-name="擬訂會議議程1" style:list-style-name="LFO21" style:default-outline-level="1">
      <style:paragraph-properties fo:text-align="start">
        <style:tab-stops>
          <style:tab-stop style:type="left" style:position="-0.25in"/>
          <style:tab-stop style:type="left" style:position="-0.2083in"/>
        </style:tab-stops>
      </style:paragraph-properties>
      <style:text-properties style:font-name="Times New Roman" fo:hyphenate="false"/>
    </style:style>
    <style:style style:name="說明一0" style:display-name="說明(一)" style:family="paragraph" style:parent-style-name="內文">
      <style:paragraph-properties fo:text-align="justify" fo:line-height="0.3333in" fo:margin-left="0.3472in" fo:text-indent="-0.1388in">
        <style:tab-stops/>
      </style:paragraph-properties>
      <style:text-properties style:font-name-asian="標楷體" fo:font-size="14pt" style:font-size-asian="14pt" fo:hyphenate="false"/>
    </style:style>
    <style:style style:name="說明1" style:display-name="說明1" style:family="paragraph" style:parent-style-name="內文" style:list-style-name="LFO22">
      <style:paragraph-properties fo:text-align="justify" fo:line-height="0.3333in" fo:text-indent="-0.3347in"/>
      <style:text-properties style:font-name-asian="標楷體" fo:font-size="14pt" style:font-size-asian="14pt" fo:hyphenate="false"/>
    </style:style>
    <style:style style:name="a." style:display-name="a." style:family="paragraph" style:parent-style-name="內文" style:list-style-name="LFO1">
      <style:paragraph-properties fo:text-align="justify" style:vertical-align="baseline" fo:line-height="0.3611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WW_CharLFO23LVL4" style:family="text">
      <style:text-properties style:font-name="標楷體" style:font-name-asian="標楷體" fo:font-size="14pt" style:font-size-asian="14pt" style:font-size-complex="14pt"/>
    </style:style>
    <text:list-style style:name="LFO1" style:display-name="LFO1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行號" style:display-name="行號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5LVL1" style:family="text">
      <style:text-properties style:use-window-font-color="true"/>
    </style:style>
    <text:list-style style:name="LFO5">
      <text:list-level-style-number text:level="1" text:style-name="WW_CharLFO5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text:list-style style:name="LFO11_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13">
      <text:list-level-style-number text:level="1" text:style-name="WW_CharLFO13LVL1" style:num-prefix="第" style:num-suffix="案：" style:num-format="1">
        <style:list-level-properties text:space-before="4.5284in" text:min-label-width="0.875in" text:list-level-position-and-space-mode="label-alignment">
          <style:list-level-label-alignment text:label-followed-by="nothing" fo:margin-left="5.4034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4" style:num-suffix="." style:num-format="1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7" style:num-suffix="." style:num-format="1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4">
      <text:list-level-style-number text:level="1" text:style-name="WW_CharLFO14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letter-spacing="0.0138in" style:text-underline-type="none"/>
    </style:style>
    <text:list-style style:name="LFO15">
      <text:list-level-style-number text:level="1" text:style-name="WW_CharLFO15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6LVL2" style:family="text">
      <style:text-properties style:font-name="標楷體" fo:font-size="14pt" style:font-size-asian="14pt"/>
    </style: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4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7" style:num-suffix="." style:num-format="1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81in" text:min-label-width="0.3333in" text:list-level-position-and-space-mode="label-alignment">
          <style:list-level-label-alignment text:label-followed-by="listtab" fo:margin-left="4.1715in" fo:text-indent="-0.3333in"/>
        </style:list-level-properties>
      </text:list-level-style-number>
    </text:list-style>
    <style:style style:name="WW_CharLFO17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875in" text:min-label-width="0.3166in" text:list-level-position-and-space-mode="label-alignment">
          <style:list-level-label-alignment text:label-followed-by="listtab" fo:margin-left="1.1041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875in" text:list-level-position-and-space-mode="label-alignment">
          <style:list-level-label-alignment text:label-followed-by="listtab" fo:margin-left="2.2083in" fo:text-indent="-0.87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 style:font-name-complex="Wingdings" fo:font-size="12pt" style:font-size-asian="12pt" style:font-size-complex="12pt"/>
    </style:style>
    <style:style style:name="WW_CharLFO19LVL1" style:family="text">
      <style:text-properties style:font-name="新細明體" style:font-name-asian="新細明體" style:font-name-complex="新細明體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12pt" style:font-size-asian="12pt"/>
    </style: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21">
      <text:list-level-style-number text:level="1" text:style-name="WW_CharLFO21LVL1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4LVL1" style:family="text">
      <style:text-properties style:font-name="新細明體" style:font-name-asian="新細明體" style:font-name-complex="新細明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新細明體" style:font-name-asian="新細明體" style:font-name-complex="新細明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新細明體" fo:language="en" fo:country="U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新細明體" style:font-name-asian="新細明體" style:font-name-complex="新細明體" fo:language="en" fo:country="U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新細明體" style:font-name-asian="新細明體" style:font-name-complex="新細明體" fo:language="en" fo:country="U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新細明體" style:font-name-asian="新細明體" style:font-name-complex="新細明體" fo:language="en" fo:country="U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4784in" text:min-label-width="0.3333in" text:list-level-position-and-space-mode="label-alignment">
          <style:list-level-label-alignment text:label-followed-by="listtab" fo:margin-left="3.811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8118in" text:min-label-width="0.3333in" text:list-level-position-and-space-mode="label-alignment">
          <style:list-level-label-alignment text:label-followed-by="listtab" fo:margin-left="4.1451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4784in" text:min-label-width="0.3333in" text:list-level-position-and-space-mode="label-alignment">
          <style:list-level-label-alignment text:label-followed-by="listtab" fo:margin-left="3.811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8118in" text:min-label-width="0.3333in" text:list-level-position-and-space-mode="label-alignment">
          <style:list-level-label-alignment text:label-followed-by="listtab" fo:margin-left="4.1451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4784in" text:min-label-width="0.3333in" text:list-level-position-and-space-mode="label-alignment">
          <style:list-level-label-alignment text:label-followed-by="listtab" fo:margin-left="3.8118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8118in" text:min-label-width="0.3333in" text:list-level-position-and-space-mode="label-alignment">
          <style:list-level-label-alignment text:label-followed-by="listtab" fo:margin-left="4.1451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Courier Ne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李芝蘭</dc:creator>
    <meta:creation-date>2024-05-21T02:05:00Z</meta:creation-date>
    <dc:date>2024-05-21T02:05:00Z</dc:date>
    <meta:print-date>2024-04-30T09:45:00Z</meta:print-date>
    <meta:template xlink:href="402行政院衛生署會議紀錄(議事錄)範本.dot" xlink:type="simple"/>
    <meta:editing-cycles>2</meta:editing-cycles>
    <meta:editing-duration>PT60S</meta:editing-duration>
    <meta:document-statistic meta:page-count="19" meta:paragraph-count="27" meta:word-count="2060" meta:character-count="13775" meta:row-count="97" meta:non-whitespace-character-count="11742"/>
  </office:meta>
</office:document-meta>
</file>