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3.08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number-columns-repeated="2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C01086299</text:p>
          </table:table-cell>
          <table:table-cell office:value-type="string" table:style-name="ce7">
            <text:p>HEMLIBRA SC INJECTION 30 MG/ML</text:p>
          </table:table-cell>
          <table:table-cell office:value-type="string" table:style-name="ce8">
            <text:p>EMICIZUMAB 30MG/ML</text:p>
          </table:table-cell>
          <table:table-cell office:value-type="string" table:style-name="ce13">
            <text:p>1MG</text:p>
          </table:table-cell>
          <table:table-cell office:value-type="string" table:style-name="ce9">
            <text:p>台灣中外製藥股份有限公司</text:p>
          </table:table-cell>
          <table:table-cell office:value-type="float" office:value="2969" table:style-name="ce10">
            <text:p>2,969.0</text:p>
          </table:table-cell>
          <table:table-cell office:value-type="float" office:value="2375" table:style-name="ce11">
            <text:p>2,375</text:p>
          </table:table-cell>
          <table:table-cell office:value-type="string" table:style-name="ce5">
            <text:p>1.<text:span text:style-name="T3">依全民健康保險藥物給付項目及支付標準共同擬訂會議藥品部分第</text:span><text:span text:style-name="T2">61</text:span><text:span text:style-name="T3">次會議紀錄辦理。</text:span></text:p>
            <text:p><text:span text:style-name="T2">2.</text:span><text:span text:style-name="T3">本案藥品擴增給付範圍，廠商同意調整支付價為每</text:span><text:span text:style-name="T2">mg 2,375</text:span><text:span text:style-name="T3">元。</text:span></text:p>
            <text:p><text:span text:style-name="T2">3.</text:span><text:span text:style-name="T3">給付規定</text:span><text:span text:style-name="T2">:</text:span><text:span text:style-name="T3">適用通則及</text:span><text:span text:style-name="T2">4.2.7.</text:span><text:span text:style-name="T3">規定。</text:span></text:p>
            <text:p/>
          </table:table-cell>
          <table:table-cell office:value-type="string" table:style-name="ce3">
            <text:p>112/<text:span text:style-name="T2">7/1</text:span>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<text:a xlink:href="http://info.fda.gov.tw/MLMS/H0001D.aspx?Type=Lic&amp;LicId=60001017">KC01087299</text:a></text:p>
          </table:table-cell>
          <table:table-cell office:value-type="string" table:style-name="ce7">
            <text:p>HEMLIBRA SC INJECTION 150 MG/ML</text:p>
          </table:table-cell>
          <table:table-cell office:value-type="string" table:style-name="ce12">
            <text:p>EMICIZUMAB 150MG/ML</text:p>
          </table:table-cell>
          <table:table-cell office:value-type="string" table:style-name="ce13">
            <text:p>1MG<text:tab/></text:p>
          </table:table-cell>
          <table:table-cell office:value-type="string" table:style-name="ce9">
            <text:p>台灣中外製藥股份有限公司</text:p>
          </table:table-cell>
          <table:table-cell office:value-type="float" office:value="2969" table:style-name="ce10">
            <text:p>2,969.0</text:p>
          </table:table-cell>
          <table:table-cell office:value-type="float" office:value="2375" table:style-name="ce11">
            <text:p>2,375</text:p>
          </table:table-cell>
          <table:table-cell office:value-type="string" table:style-name="ce5">
            <text:p>1.<text:span text:style-name="T3">依全民健康保險藥物給付項目及支付標準共同擬訂會議藥品部分第</text:span><text:span text:style-name="T2">61</text:span><text:span text:style-name="T3">次會議紀錄辦理。</text:span></text:p>
            <text:p><text:span text:style-name="T2">2.</text:span><text:span text:style-name="T3">本案藥品擴增給付範圍，廠商同意調整支付價為每</text:span><text:span text:style-name="T2">mg 2,375</text:span><text:span text:style-name="T3">元。</text:span></text:p>
            <text:p><text:span text:style-name="T2">3.</text:span><text:span text:style-name="T3">給付規定</text:span><text:span text:style-name="T2">:</text:span><text:span text:style-name="T3">適用通則及</text:span><text:span text:style-name="T2">4.2.7.</text:span><text:span text:style-name="T3">規定。</text:span></text:p>
            <text:p/>
          </table:table-cell>
          <table:table-cell office:value-type="string" table:style-name="ce3">
            <text:p>112/7/1</text:p>
          </table:table-cell>
          <table:table-cell table:number-columns-repeated="16374"/>
        </table:table-row>
        <table:table-row table:number-rows-repeated="13" table:style-name="ro4">
          <table:table-cell table:style-name="ce2"/>
          <table:table-cell table:number-columns-repeated="3"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6" table:style-name="ce4"/>
        </table:table-row>
        <table:table-row table:number-rows-repeated="57" table:style-name="ro4">
          <table:table-cell table:style-name="ce2"/>
          <table:table-cell table:number-columns-repeated="16383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3">
      <number:number number:decimal-places="1" number:min-integer-digits="1" number:grouping="true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衛生福利部中央健康保險署網路查詢</dc:title>
    <meta:initial-creator>Administrator</meta:initial-creator>
    <dc:creator>黃瀅云</dc:creator>
    <meta:creation-date>2014-08-08T02:17:21Z</meta:creation-date>
    <dc:date>2023-06-15T04:33:18Z</dc:date>
    <meta:print-date>2023-06-09T08:22:40Z</meta:print-date>
    <meta:editing-cycles>20</meta:editing-cycles>
    <meta:editing-duration>PT23588S</meta:editing-duration>
  </office:meta>
</office:document-meta>
</file>